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top="0.494cm" fo:margin-bottom="0.494cm" loext:contextual-spacing="false" fo:line-height="0.847cm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0.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 style:master-page-name="Standard">
      <style:paragraph-properties fo:margin-top="0cm" fo:margin-bottom="0cm" loext:contextual-spacing="false" fo:line-height="0.529cm" fo:text-align="center" style:justify-single-word="false" style:page-number="auto"/>
    </style:style>
    <style:style style:name="P5" style:family="paragraph" style:parent-style-name="Standard">
      <style:paragraph-properties fo:margin-top="0.318cm" fo:margin-bottom="0cm" loext:contextual-spacing="false" fo:line-height="0.423cm"/>
    </style:style>
    <style:style style:name="P6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7" style:family="paragraph" style:parent-style-name="Standard">
      <style:paragraph-properties fo:margin-left="2.858cm" fo:margin-right="0cm" fo:margin-top="0.318cm" fo:margin-bottom="0cm" loext:contextual-spacing="false" fo:line-height="0.564cm" fo:text-indent="-2.858cm" style:auto-text-indent="false"/>
    </style:style>
    <style:style style:name="P8" style:family="paragraph" style:parent-style-name="Standard">
      <style:paragraph-properties fo:margin-left="2.963cm" fo:margin-right="0cm" fo:margin-top="0.318cm" fo:margin-bottom="0cm" loext:contextual-spacing="false" fo:line-height="0.423cm" fo:text-indent="-2.963cm" style:auto-text-indent="false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0.106cm" style:auto-text-indent="false"/>
    </style:style>
    <style:style style:name="P10" style:family="paragraph" style:parent-style-name="Standard">
      <style:paragraph-properties fo:margin-left="4.043cm" fo:margin-right="0cm" fo:margin-top="0.318cm" fo:margin-bottom="0cm" loext:contextual-spacing="false" fo:line-height="0.564cm" fo:text-align="justify" style:justify-single-word="false" fo:text-indent="-2.988cm" style:auto-text-indent="false"/>
    </style:style>
    <style:style style:name="P11" style:family="paragraph" style:parent-style-name="Standard">
      <style:paragraph-properties fo:margin-left="4.043cm" fo:margin-right="0cm" fo:margin-top="0.318cm" fo:margin-bottom="0cm" loext:contextual-spacing="false" fo:line-height="0.564cm" fo:text-align="justify" style:justify-single-word="false" fo:text-indent="-2.988cm" style:auto-text-indent="false"/>
      <style:text-properties style:font-name-asian="標楷體"/>
    </style:style>
    <style:style style:name="P12" style:family="paragraph" style:parent-style-name="Standard">
      <style:paragraph-properties fo:margin-left="4.043cm" fo:margin-right="0cm" fo:margin-top="0.318cm" fo:margin-bottom="0cm" loext:contextual-spacing="false" fo:line-height="0.564cm" fo:text-align="justify" style:justify-single-word="false" fo:text-indent="-2.988cm" style:auto-text-indent="false"/>
    </style:style>
    <style:style style:name="P13" style:family="paragraph" style:parent-style-name="Standard">
      <style:paragraph-properties fo:margin-left="4.043cm" fo:margin-right="0cm" fo:line-height="0.706cm" fo:text-align="justify" style:justify-single-word="false" fo:text-indent="-2.988cm" style:auto-text-indent="false"/>
    </style:style>
    <style:style style:name="P14" style:family="paragraph" style:parent-style-name="Standard">
      <style:paragraph-properties fo:margin-left="2.54cm" fo:margin-right="0cm" fo:margin-top="0.318cm" fo:margin-bottom="0cm" loext:contextual-spacing="false" fo:line-height="0.529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2.54cm" fo:margin-right="0cm" fo:margin-top="0.318cm" fo:margin-bottom="0cm" loext:contextual-spacing="false" fo:line-height="0.529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3.154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3.154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fo:background-color="#d8d8d8" loext:char-shading-value="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立大學特殊教育中心與特殊教育學系</text:span></text:p>
      <text:p text:style-name="P2"><text:span text:style-name="T6">「2015特殊教育暨雙重殊異學術論文研討會」</text:span></text:p>
      <text:p text:style-name="P3">徵稿啟事</text:p>
      <text:p text:style-name="P7"><text:span text:style-name="T2">壹、目</text:span><text:span text:style-name="T9"> <text:s text:c="3"/></text:span><text:span text:style-name="T2">的：為促進雙重殊異學生理論、研究與實務的發展，並提供特殊教育教師、學者、專業人員的經驗與學識交流，誠摯歡迎各界共襄盛舉、踴躍投稿。</text:span></text:p>
      <text:p text:style-name="P6"><text:span text:style-name="T2">貳、指導單位：教育部</text:span></text:p>
      <text:p text:style-name="P5"><draw:frame draw:style-name="fr1" draw:name="框架1" text:anchor-type="char" svg:x="17.875cm" svg:y="0.63cm" svg:width="0.977cm" svg:height="4.307cm" draw:z-index="0"><draw:text-box><text:p text:style-name="P1">敬請張貼公告</text:p></draw:text-box></draw:frame><text:span text:style-name="T2">參、</text:span><text:span text:style-name="T2">主辦單位：</text:span><text:span text:style-name="T2">臺北市立大學特殊教育中心、特殊教育學系</text:span></text:p>
      <text:p text:style-name="P5"><text:span text:style-name="T2">肆、研討會預定</text:span><text:span text:style-name="T2">日期：</text:span><text:span text:style-name="T2">暫訂民國104年11月28日</text:span><text:span text:style-name="T2">（</text:span><text:span text:style-name="T2">週六</text:span><text:span text:style-name="T2">）</text:span></text:p>
      <text:p text:style-name="P5"><text:span text:style-name="T2">伍、研討會</text:span><text:span text:style-name="T2">地點：</text:span><text:span text:style-name="T2">臺北市立</text:span><text:span text:style-name="T10">大學（臺北市中正區愛國西路1號）</text:span></text:p>
      <text:p text:style-name="P8"><text:span text:style-name="T10">陸、論文主題</text:span><text:span text:style-name="T10">：</text:span></text:p>
      <text:p text:style-name="P9"><text:span text:style-name="T10">一、雙重殊異學生</text:span><text:span text:style-name="T2">相關</text:span><text:span text:style-name="T10">理論與發展</text:span></text:p>
      <text:p text:style-name="P9"><text:span text:style-name="T10">二、雙重殊異學生</text:span><text:span text:style-name="T2">教學處遇之研究</text:span></text:p>
      <text:p text:style-name="P9"><text:span text:style-name="T10">三、</text:span><text:span text:style-name="T2">雙重殊異學生相關鑑定與評量工具</text:span></text:p>
      <text:p text:style-name="P9"><text:span text:style-name="T2">四、雙重殊異學生之支持服務系統</text:span></text:p>
      <text:p text:style-name="P9"><text:span text:style-name="T2">五、其他關於特殊教育相關知能之研究</text:span></text:p>
      <text:p text:style-name="P5"><text:span text:style-name="T2">柒、</text:span><text:span text:style-name="T2">投稿須知：</text:span></text:p>
      <text:p text:style-name="P11">一、稿件格式</text:p>
      <text:p text:style-name="P14"><text:span text:style-name="T2">（一）本研討會採全文投稿，依序包括標題、五百字以內之中（英）文摘要、關鍵詞、本文、參考文獻及英（中）文標題、摘要、關鍵詞。全文以八仟字至兩萬字為宜；稿件請以電子檔案WORD格式為主。</text:span></text:p>
      <text:p text:style-name="P14"><text:span text:style-name="T2">（二）全文版面邊界請各設定為2.5公分，本文含標題、摘要、關鍵詞、大綱、內文、參考文獻等，字型大小請設定12級字，中/英文字型分別為標楷體、Times New Roman。</text:span></text:p>
      <text:p text:style-name="P14"><text:span text:style-name="T2">（三）全文請依APA格式第六版撰文，包含表格、圖片、參考文獻等，請參閱APA格式第六版；綱要層次請依照：壹、一、（一）、1、(1)、a、(a)設定。</text:span></text:p>
      <text:p text:style-name="P10"><text:span text:style-name="T2">二、截稿日期：民國104</text:span><text:span text:style-name="T2">年</text:span><text:span text:style-name="T2">8</text:span><text:span text:style-name="T2">月</text:span><text:span text:style-name="T2">15</text:span><text:span text:style-name="T13">日</text:span><text:span text:style-name="T13">前截稿。</text:span></text:p>
      <text:p text:style-name="P10"><text:span text:style-name="T2">三、投稿方式：</text:span></text:p>
      <text:p text:style-name="P14"><text:span text:style-name="T2">（一）來稿請以E-Mail方式寄送(1)</text:span><text:span text:style-name="T16">論文電子檔（第一作者姓名ＯＯＯ-文章名稱.doc）</text:span><text:span text:style-name="T2">及(2)</text:span><text:a xlink:type="simple" xlink:href="http://c023.tmue.edu.tw/ezcatfiles/c023/img/img/387/profile.doc" text:style-name="Internet_20_link" text:visited-style-name="Visited_20_Internet_20_Link"><text:span text:style-name="T16">作者基本資料表</text:span></text:a><text:span text:style-name="T16">（第一作者姓名ＯＯＯ-資料.doc</text:span><text:span text:style-name="T15">；中心網站資源下載頁面下載</text:span><text:span text:style-name="T16">）</text:span><text:span text:style-name="T2">，</text:span><text:a xlink:type="simple" xlink:href="http://c023.tmue.edu.tw/ezcatfiles/c023/img/img/387/profile.doc" text:style-name="Internet_20_link" text:visited-style-name="Visited_20_Internet_20_Link"><text:span text:style-name="T2">作者基本資料表</text:span></text:a><text:span text:style-name="T2">註明第一作者真實姓名、服務單位、職稱、聯絡電話、手機、e-mail、通訊地址、戶籍地址（含鄰里）、及第二、三等所有作者資料。</text:span></text:p>
      <text:p text:style-name="P14"><text:span text:style-name="T2">（二）</text:span><text:span text:style-name="T2">來稿</text:span><text:span text:style-name="T2">請遵守著作權辦法，並請</text:span><text:span text:style-name="T2">勿一稿</text:span><text:span text:style-name="T2">二投；本徵稿</text:span><text:span text:style-name="T2">恕不退稿</text:span><text:span text:style-name="T2">，請自行保留原稿。</text:span></text:p>
      <text:p text:style-name="P14"><text:span text:style-name="T2">（三）</text:span><text:span text:style-name="T2">投稿信箱：</text:span><text:a xlink:type="simple" xlink:href="mailto:speccen@utaipei.edu.tw" text:style-name="Internet_20_link" text:visited-style-name="Visited_20_Internet_20_Link"><text:span text:style-name="Internet_20_link"><text:span text:style-name="T2">speccen@</text:span></text:span></text:a><text:a xlink:type="simple" xlink:href="mailto:speccen@utaipei.edu.tw" text:style-name="Internet_20_link" text:visited-style-name="Visited_20_Internet_20_Link"><text:span text:style-name="Internet_20_link"><text:span text:style-name="T2">utaipei</text:span></text:span></text:a><text:a xlink:type="simple" xlink:href="mailto:speccen@utaipei.edu.tw" text:style-name="Internet_20_link" text:visited-style-name="Visited_20_Internet_20_Link"><text:span text:style-name="Internet_20_link"><text:span text:style-name="T2">.edu.tw</text:span></text:span></text:a><text:span text:style-name="T2"> ；標題請題為〔作者姓名ＯＯＯ－</text:span><text:span text:style-name="T2">2015特殊教育暨雙重殊異學術論文研討會</text:span><text:span text:style-name="T2">〕</text:span><text:span text:style-name="T2">；</text:span><text:span text:style-name="T2">中心收件後會回覆〔確認收到〕後完成。</text:span></text:p>
      <text:p text:style-name="P10"><text:span text:style-name="T2">四、稿件審查：本研討會論文採相關領域學者雙向匿名審查制度。經審查通過之論文，將彙集出版本研討會論文集。</text:span></text:p>
      <text:p text:style-name="P10"><text:soft-page-break/><text:span text:style-name="T2">五、審查結果：預定於民國</text:span><text:span text:style-name="T2">10</text:span><text:span text:style-name="T2">4年</text:span><text:span text:style-name="T2">9</text:span><text:span text:style-name="T2">月底</text:span><text:span text:style-name="T13">個別</text:span><text:span text:style-name="T2">e-mail</text:span><text:span text:style-name="T13">通知，論文錄取者將邀請至研討會發表，研討會日期如有異動將另行通知。</text:span></text:p>
      <text:p text:style-name="P13"><text:span text:style-name="T2">六、收件地址：請將稿件e-mail至臺北市立大學特殊教育中心，確認回覆後完</text:span><text:span text:style-name="T13">成。</text:span></text:p>
      <text:p text:style-name="P16"><text:span text:style-name="T2">地址：10048臺北市愛國西路1號</text:span><text:span text:style-name="T9"> <text:s/></text:span><text:span text:style-name="T2">http://Speccen.utaipei.edu.tw/</text:span></text:p>
      <text:p text:style-name="P16"><text:span text:style-name="T2">電話</text:span><text:span text:style-name="T2">：（</text:span><text:span text:style-name="T2">02</text:span><text:span text:style-name="T2">）</text:span><text:span text:style-name="T2">2</text:span><text:span text:style-name="T2">311-3040轉4131~4133 <text:s/>E-Mail：</text:span><text:a xlink:type="simple" xlink:href="mailto:speccen@utaipei.edu.tw" text:style-name="Internet_20_link" text:visited-style-name="Visited_20_Internet_20_Link"><text:span text:style-name="Internet_20_link"><text:span text:style-name="T2">speccen@utaipei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程式碼" style:display-name="HTML 程式碼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23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方面：</dc:title>
    <meta:initial-creator>地政系 電腦室</meta:initial-creator>
    <meta:creation-date>2015-06-04T15:03:00</meta:creation-date>
    <dc:creator>輔導室-特教組長</dc:creator>
    <dc:date>2015-06-04T15:03:00</dc:date>
    <meta:print-date>2010-03-02T16:36:00</meta:print-date>
    <meta:editing-cycles>2</meta:editing-cycles>
    <meta:document-statistic meta:table-count="0" meta:image-count="0" meta:object-count="0" meta:page-count="2" meta:paragraph-count="30" meta:word-count="954" meta:character-count="1131" meta:non-whitespace-character-count="1120"/>
    <meta:generator>LibreOffice/5.1.1.3$Windows_X86_64 LibreOffice_project/89f508ef3ecebd2cfb8e1def0f0ba9a803b88a6d</meta:generator>
  </office:meta>
</office:document-meta>
</file>