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1.249cm" fo:margin-right="0cm" fo:line-height="0.847cm" fo:text-indent="0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er">
      <style:paragraph-properties fo:text-align="center" style:justify-single-word="false"/>
    </style:style>
    <style:style style:name="P5" style:family="paragraph" style:parent-style-name="List_20_Paragraph" style:list-style-name="WWNum5">
      <style:paragraph-properties fo:margin-left="0.85cm" fo:margin-right="0cm" fo:line-height="0.847cm" fo:text-indent="-0.85cm" style:auto-text-indent="false"/>
    </style:style>
    <style:style style:name="P6" style:family="paragraph" style:parent-style-name="List_20_Paragraph" style:list-style-name="WWNum6">
      <style:paragraph-properties fo:margin-left="1.3cm" fo:margin-right="0cm" fo:line-height="0.847cm" fo:text-indent="-1.3cm" style:auto-text-indent="false"/>
    </style:style>
    <style:style style:name="P7" style:family="paragraph" style:parent-style-name="List_20_Paragraph" style:list-style-name="WWNum8">
      <style:paragraph-properties fo:margin-left="1.3cm" fo:margin-right="0cm" fo:line-height="0.847cm" fo:text-indent="-1.3cm" style:auto-text-indent="false"/>
    </style:style>
    <style:style style:name="P8" style:family="paragraph" style:parent-style-name="List_20_Paragraph" style:list-style-name="WWNum9">
      <style:paragraph-properties fo:margin-left="1.3cm" fo:margin-right="0cm" fo:line-height="0.847cm" fo:text-indent="-1.3cm" style:auto-text-indent="false"/>
    </style:style>
    <style:style style:name="P9" style:family="paragraph" style:parent-style-name="List_20_Paragraph" style:list-style-name="WWNum10">
      <style:paragraph-properties fo:margin-left="1.3cm" fo:margin-right="0cm" fo:line-height="0.847cm" fo:text-indent="-1.3cm" style:auto-text-indent="false"/>
    </style:style>
    <style:style style:name="P10" style:family="paragraph" style:parent-style-name="List_20_Paragraph" style:list-style-name="WWNum19">
      <style:paragraph-properties fo:margin-left="1.3cm" fo:margin-right="0cm" fo:line-height="0.847cm" fo:text-indent="-1.3cm" style:auto-text-indent="false"/>
    </style:style>
    <style:style style:name="P11" style:family="paragraph" style:parent-style-name="List_20_Paragraph" style:list-style-name="WWNum13">
      <style:paragraph-properties fo:margin-left="2cm" fo:margin-right="0cm" fo:line-height="0.847cm" fo:text-indent="-0.499cm" style:auto-text-indent="false"/>
    </style:style>
    <style:style style:name="P12" style:family="paragraph" style:parent-style-name="List_20_Paragraph" style:list-style-name="WWNum16">
      <style:paragraph-properties fo:margin-left="2cm" fo:margin-right="0cm" fo:line-height="0.847cm" fo:text-indent="-0.499cm" style:auto-text-indent="false"/>
    </style:style>
    <style:style style:name="P13" style:family="paragraph" style:parent-style-name="List_20_Paragraph" style:list-style-name="WWNum11">
      <style:paragraph-properties fo:margin-left="2cm" fo:margin-right="0cm" fo:line-height="0.847cm" fo:text-indent="-0.499cm" style:auto-text-indent="false"/>
    </style:style>
    <style:style style:name="P14" style:family="paragraph" style:parent-style-name="List_20_Paragraph" style:list-style-name="WWNum12">
      <style:paragraph-properties fo:margin-left="2cm" fo:margin-right="0cm" fo:line-height="0.847cm" fo:text-indent="-0.499cm" style:auto-text-indent="false"/>
    </style:style>
    <style:style style:name="P15" style:family="paragraph" style:parent-style-name="List_20_Paragraph" style:list-style-name="WWNum20">
      <style:paragraph-properties fo:margin-left="2.889cm" fo:margin-right="0cm" fo:line-height="0.847cm" fo:text-indent="-0.75cm" style:auto-text-indent="false"/>
    </style:style>
    <style:style style:name="P16" style:family="paragraph" style:parent-style-name="List_20_Paragraph" style:list-style-name="WWNum14">
      <style:paragraph-properties fo:margin-left="2.889cm" fo:margin-right="0cm" fo:line-height="0.847cm" fo:text-indent="-0.75cm" style:auto-text-indent="false"/>
    </style:style>
    <style:style style:name="P17" style:family="paragraph" style:parent-style-name="List_20_Paragraph" style:list-style-name="WWNum21">
      <style:paragraph-properties fo:margin-left="2.889cm" fo:margin-right="0cm" fo:line-height="0.847cm" fo:text-indent="-0.75cm" style:auto-text-indent="false"/>
    </style:style>
    <style:style style:name="P18" style:family="paragraph" style:parent-style-name="List_20_Paragraph">
      <style:paragraph-properties fo:margin-left="2.136cm" fo:margin-right="0cm" fo:line-height="0.847cm" fo:text-indent="0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0pt" fo:letter-spacing="-0.014cm" style:letter-kerning="false" style:font-name-asian="標楷體1" style:font-size-asian="10pt" style:font-name-complex="Arial" style:font-size-complex="10pt"/>
    </style:style>
    <style:style style:name="T3" style:family="text">
      <style:text-properties fo:color="#000000" style:font-name="標楷體" fo:font-size="10pt" style:font-name-asian="標楷體1" style:font-size-asian="10pt" style:font-size-complex="10pt"/>
    </style:style>
    <style:style style:name="T4" style:family="text">
      <style:text-properties fo:color="#000000" style:font-name="標楷體" fo:font-size="8pt" style:letter-kerning="false" style:font-name-asian="標楷體1" style:font-size-asian="8pt" style:font-size-complex="8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name-complex="Times New Roman" style:font-size-complex="12pt"/>
    </style:style>
    <style:style style:name="T7" style:family="text">
      <style:text-properties fo:color="#000000" style:font-name="標楷體" style:text-underline-style="solid" style:text-underline-width="auto" style:text-underline-color="font-color" style:font-name-asian="標楷體1" style:font-size-complex="12pt"/>
    </style:style>
    <style:style style:name="T8" style:family="text">
      <style:text-properties fo:color="#000000" style:font-name="標楷體" style:text-underline-style="solid" style:text-underline-width="auto" style:text-underline-color="font-color" style:font-name-asian="標楷體1" style:font-name-complex="Times New Roman" style:font-size-complex="12pt"/>
    </style:style>
    <style:style style:name="T9" style:family="text">
      <style:text-properties fo:color="#000000" style:font-name="標楷體" style:text-underline-style="solid" style:text-underline-width="auto" style:text-underline-color="font-color" fo:background-color="#ffffff" loext:char-shading-value="0" style:font-name-asian="標楷體1" style:font-size-complex="12pt"/>
    </style:style>
    <style:style style:name="T10" style:family="text">
      <style:text-properties fo:color="#000000" style:font-name="標楷體" style:text-underline-style="solid" style:text-underline-width="auto" style:text-underline-color="font-color" style:letter-kerning="false" style:font-name-asian="標楷體1" style:font-name-complex="新細明體1" style:font-size-complex="12pt"/>
    </style:style>
    <style:style style:name="T11" style:family="text">
      <style:text-properties fo:color="#000000" style:font-name="標楷體" fo:background-color="#ffffff" loext:char-shading-value="0" style:font-name-asian="標楷體1" style:font-size-complex="12pt"/>
    </style:style>
    <style:style style:name="T12" style:family="text">
      <style:text-properties fo:color="#000000" style:font-name="標楷體" fo:background-color="#ffffff" loext:char-shading-value="0" style:font-name-asian="標楷體1" style:font-size-complex="12pt" style:font-weight-complex="bold"/>
    </style:style>
    <style:style style:name="T13" style:family="text">
      <style:text-properties fo:color="#000000" style:font-name="標楷體" fo:background-color="#ffffff" loext:char-shading-value="0" style:font-name-asian="標楷體1" style:font-name-complex="Arial" style:font-size-complex="12pt" style:font-weight-complex="bold"/>
    </style:style>
    <style:style style:name="T14" style:family="text">
      <style:text-properties fo:color="#000000" style:font-name="標楷體" fo:font-weight="normal" fo:background-color="#ffffff" loext:char-shading-value="0" style:font-name-asian="標楷體1" style:font-weight-asian="normal" style:font-size-complex="12pt"/>
    </style:style>
    <style:style style:name="T15" style:family="text">
      <style:text-properties fo:color="#000000" style:font-name="新細明體" style:text-underline-style="solid" style:text-underline-width="auto" style:text-underline-color="font-color" style:font-name-asian="新細明體1" style:font-size-complex="12pt"/>
    </style:style>
    <style:style style:name="T16" style:family="text">
      <style:text-properties fo:color="#000000" style:font-name="新細明體" style:font-name-asian="新細明體1" style:font-name-complex="Times New Roman" style:font-size-complex="12pt"/>
    </style:style>
    <style:style style:name="T1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臺北市國民教育輔導團輔導員遴選要點</text:span></text:p>
      <text:p text:style-name="P1"><text:span text:style-name="T2">中華民國九十三年四月二十日(93)北市教督字第09333235801號函訂頒</text:span></text:p>
      <text:p text:style-name="P1"><text:span text:style-name="T2">中華民國一００年十月十三日(100)北市教督字第10043647800號函修正</text:span></text:p>
      <text:p text:style-name="P1"><text:span text:style-name="T2">中華民國一０二年五月十七日北市教綜字第10236308500號函修正</text:span></text:p>
      <text:p text:style-name="P1"><text:span text:style-name="T2">中華民國一０四年五月二十九日北市教綜字第10435322000</text:span><text:bookmark text:name="_GoBack"/><text:span text:style-name="T2">號函修正</text:span></text:p>
      <text:list xml:id="list2065244430503144626" text:style-name="WWNum5">
        <text:list-item>
          <text:p text:style-name="P5"><text:span text:style-name="T5">臺北市政府教育局（以下簡稱本局）為遴選優秀之教育人員，擔任國民教育輔導團輔導員（以下簡稱輔導員），以發揮教學輔導功能，達成輔導工作目標，提昇國民教育品質，</text:span><text:span text:style-name="T7">特依臺北市國民教育輔導團作業要點第五點，訂定本要點。</text:span></text:p>
        </text:list-item>
        <text:list-item>
          <text:p text:style-name="P5"><text:span text:style-name="T5">本要點所稱</text:span><text:span text:style-name="T11">輔導員</text:span><text:span text:style-name="T12">含</text:span><text:span text:style-name="T11">專任輔導員</text:span><text:span text:style-name="T5">、兼任輔導員及榮譽輔導員。</text:span></text:p>
        </text:list-item>
        <text:list-item>
          <text:p text:style-name="P5"><text:span text:style-name="T5">輔導員遴選條件</text:span><text:span text:style-name="T7">如下</text:span><text:span text:style-name="T5">：</text:span></text:p>
        </text:list-item>
      </text:list>
      <text:list xml:id="list6609267121007837190" text:style-name="WWNum6">
        <text:list-item>
          <text:p text:style-name="P6"><text:span text:style-name="T6">專任輔導員</text:span></text:p>
        </text:list-item>
      </text:list>
      <text:list xml:id="list8670128171154483945" text:style-name="WWNum13">
        <text:list-item>
          <text:p text:style-name="P11"><text:span text:style-name="T7">基本資格：</text:span></text:p>
        </text:list-item>
      </text:list>
      <text:list xml:id="list1056490951772648291" text:style-name="WWNum20">
        <text:list-item>
          <text:p text:style-name="P15"><text:span text:style-name="T5">臺北市（以下簡稱本市）中等以下學校及幼兒園合格教師，具備教學年資五年以上，任教該領域相關科目至少二年。</text:span></text:p>
        </text:list-item>
        <text:list-item>
          <text:p text:style-name="P15"><text:span text:style-name="T7">具備教師專業發展評鑑人員初階或教學輔導教師證書</text:span><text:span text:style-name="T15">。</text:span></text:p>
        </text:list-item>
      </text:list>
      <text:list xml:id="list95903156666422" text:continue-list="list8670128171154483945" text:style-name="WWNum13">
        <text:list-item>
          <text:p text:style-name="P11"><text:span text:style-name="T7">專業資格：</text:span><text:span text:style-name="T5">具備下</text:span><text:span text:style-name="T7">列</text:span><text:span text:style-name="T5">條件</text:span><text:span text:style-name="T7">之一</text:span><text:span text:style-name="T5">者：</text:span></text:p>
        </text:list-item>
      </text:list>
      <text:list xml:id="list1571263563488436597" text:style-name="WWNum14">
        <text:list-item>
          <text:p text:style-name="P16"><text:span text:style-name="T5">具備</text:span><text:span text:style-name="T6">輔導團員三年以上</text:span><text:span text:style-name="T5">資歷</text:span><text:span text:style-name="T6">，</text:span><text:span text:style-name="T8">輔導團</text:span><text:span text:style-name="T6">服務表現良好。</text:span></text:p>
        </text:list-item>
        <text:list-item>
          <text:p text:style-name="P16"><text:span text:style-name="T5">曾獲師鐸獎、特殊優良教師、教學卓越獎、</text:span><text:span text:style-name="T7">全國性課程與教學相關獎項、</text:span><text:span text:style-name="T5">或其他特殊優良表現及貢獻。</text:span></text:p>
        </text:list-item>
        <text:list-item>
          <text:p text:style-name="P16"><text:span text:style-name="T7">具教育研究、創新課程發展能力，能提出具體佐證資料(例如發表期刊論文、出版書籍等)。</text:span></text:p>
        </text:list-item>
      </text:list>
      <text:list xml:id="list95904098416012" text:continue-list="list6609267121007837190" text:style-name="WWNum6">
        <text:list-item>
          <text:p text:style-name="P6"><text:span text:style-name="T6">兼任輔導員</text:span></text:p>
        </text:list-item>
      </text:list>
      <text:list xml:id="list6732380560740514731" text:style-name="WWNum16">
        <text:list-item>
          <text:p text:style-name="P12"><text:span text:style-name="T7">基本資格：</text:span></text:p>
        </text:list-item>
      </text:list>
      <text:list xml:id="list2954912621155066655" text:style-name="WWNum21">
        <text:list-item>
          <text:p text:style-name="P17"><text:span text:style-name="T5">現任本市中等以下學校及幼兒園合格教師，並具備教學年資五年以上，任教該領域相關科目至少二年。</text:span></text:p>
        </text:list-item>
        <text:list-item>
          <text:p text:style-name="P17"><text:span text:style-name="T7">具備教師專業發展評鑑人員初階或教學輔導教師證書</text:span><text:span text:style-name="T15">。</text:span></text:p>
        </text:list-item>
      </text:list>
      <text:list xml:id="list95903376594479" text:continue-list="list6732380560740514731" text:style-name="WWNum16">
        <text:list-item>
          <text:p text:style-name="P12"><text:span text:style-name="T7">專業資格：</text:span></text:p>
        </text:list-item>
      </text:list>
      <text:p text:style-name="P18"><text:span text:style-name="T8">教學</text:span><text:span text:style-name="T6">服務表現良好，</text:span><text:span text:style-name="T7">具教學專業知能及工作熱忱者。</text:span></text:p>
      <text:list xml:id="list95903739039506" text:continue-list="list95904098416012" text:style-name="WWNum6">
        <text:list-item>
          <text:p text:style-name="P6"><text:span text:style-name="T6">榮譽輔導員：</text:span><text:span text:style-name="T13">曾任</text:span><text:span text:style-name="T11">本市輔導員之退休教育人員，</text:span><text:span text:style-name="T12">或</text:span><text:span text:style-name="T11">相關領域專家。</text:span></text:p>
        </text:list-item>
      </text:list>
      <text:list xml:id="list95903676999352" text:continue-list="list2065244430503144626" text:style-name="WWNum5">
        <text:list-item>
          <text:p text:style-name="P5"><text:span text:style-name="T6">輔導員遴選標準</text:span><text:span text:style-name="T8">如下</text:span><text:span text:style-name="T6">：</text:span></text:p>
        </text:list-item>
      </text:list>
      <text:list xml:id="list2822573015974003650" text:style-name="WWNum8">
        <text:list-item>
          <text:p text:style-name="P7"><text:span text:style-name="T6">專業素養：含教育政策之理解與詮釋能力、</text:span><text:span text:style-name="T8">教育研究與資料統計分析、</text:span><text:span text:style-name="T6">問題覺察與診斷能力、教學視導與評鑑能力、教學創新與研究能力、組織經營與領導能力等。</text:span></text:p>
        </text:list-item>
        <text:list-item>
          <text:p text:style-name="P7"><text:soft-page-break/><text:span text:style-name="T6">學科素養：含學科知識、課程設計、公開授課、教材教法及學習評量等。</text:span></text:p>
        </text:list-item>
        <text:list-item>
          <text:p text:style-name="P7"><text:span text:style-name="T6">人格特質：待人親切熱忱、願意接近人群、善於溝通反思、具理性思維且能團隊合作。</text:span></text:p>
        </text:list-item>
      </text:list>
      <text:list xml:id="list95903397730919" text:continue-list="list95903676999352" text:style-name="WWNum5">
        <text:list-item>
          <text:p text:style-name="P5"><text:span text:style-name="T6">輔導員遴選類別如下：</text:span></text:p>
        </text:list-item>
      </text:list>
      <text:list xml:id="list2117981916389745338" text:style-name="WWNum9">
        <text:list-item>
          <text:p text:style-name="P8"><text:span text:style-name="T6">國中輔導員：語文（含本國語文、英語、本土語）、數學、社會、自然與生活科技、藝術與人文、健康與體育、綜合活動、性別平等教育、人權教育、環境教育、特殊教育</text:span><text:span text:style-name="T8">及圖書館教育</text:span><text:span text:style-name="T16">。</text:span></text:p>
        </text:list-item>
        <text:list-item>
          <text:p text:style-name="P8"><text:span text:style-name="T6">學前及國小輔導員：語文（含本國語文、英語、本土語）、數學、社會、生活課程、自然與生活科技、藝術與人文、健康與體育、綜合活動、性別平等教育、人權教育、環境教育、資訊教育、特殊教育、</text:span><text:span text:style-name="T8">圖書館教育及</text:span><text:span text:style-name="T6">幼兒教育。</text:span></text:p>
        </text:list-item>
      </text:list>
      <text:list xml:id="list95903459603003" text:continue-list="list95903397730919" text:style-name="WWNum5">
        <text:list-item>
          <text:p text:style-name="P5"><text:span text:style-name="T6">輔導員遴選程序如下：</text:span></text:p>
        </text:list-item>
      </text:list>
      <text:list xml:id="list2734383365534054237" text:style-name="WWNum10">
        <text:list-item>
          <text:p text:style-name="P9"><text:span text:style-name="T6">專任輔導員：</text:span></text:p>
        </text:list-item>
      </text:list>
      <text:list xml:id="list6861003304710164922" text:style-name="WWNum11">
        <text:list-item>
          <text:p text:style-name="P13"><text:span text:style-name="T6">初審：</text:span><text:span text:style-name="T11">由</text:span><text:span text:style-name="T9">個人、</text:span><text:span text:style-name="T11">各輔導小組或學校依遴選條件推薦一</text:span><text:span text:style-name="T12">位</text:span><text:span text:style-name="T11">至三位人選，並檢附相關佐證資料送本局進行書面審查。</text:span></text:p>
        </text:list-item>
        <text:list-item>
          <text:p text:style-name="P13"><text:span text:style-name="T11">複審：由本局組成遴選小組擇優</text:span><text:span text:style-name="T12">錄取</text:span><text:span text:style-name="T11">。</text:span></text:p>
        </text:list-item>
      </text:list>
      <text:list xml:id="list95903966344624" text:continue-list="list2734383365534054237" text:style-name="WWNum10">
        <text:list-item>
          <text:p text:style-name="P9"><text:span text:style-name="T6">兼任輔導員：</text:span></text:p>
        </text:list-item>
      </text:list>
      <text:list xml:id="list4596253498135007082" text:style-name="WWNum12">
        <text:list-item>
          <text:p text:style-name="P14"><text:span text:style-name="T6">初審：</text:span><text:span text:style-name="T11">由個人或學校推薦報名，並檢附相關佐證資料送本局進行書面審查。</text:span></text:p>
        </text:list-item>
        <text:list-item>
          <text:p text:style-name="P14"><text:span text:style-name="T6">複審：</text:span><text:span text:style-name="T11">由輔導小組組成遴選小組擇優</text:span><text:span text:style-name="T12">錄取</text:span><text:span text:style-name="T11">。</text:span></text:p>
        </text:list-item>
      </text:list>
      <text:list xml:id="list95904842830329" text:continue-list="list95903966344624" text:style-name="WWNum10">
        <text:list-item>
          <text:p text:style-name="P9"><text:span text:style-name="T6">榮譽輔導員：</text:span></text:p>
        </text:list-item>
      </text:list>
      <text:p text:style-name="P2"><text:span text:style-name="T6">由輔導小組推薦，經本局審核後遴聘之。</text:span></text:p>
      <text:list xml:id="list95904683023919" text:continue-list="list95903459603003" text:style-name="WWNum5">
        <text:list-item>
          <text:p text:style-name="P5"><text:span text:style-name="T7">輔導員之權利義務如下：</text:span></text:p>
        </text:list-item>
      </text:list>
      <text:list xml:id="list6875648698183145815" text:style-name="WWNum19">
        <text:list-item>
          <text:p text:style-name="P10"><text:span text:style-name="T7">輔導員均為無給職，於團務工作進行期間給予公假。</text:span></text:p>
        </text:list-item>
        <text:list-item>
          <text:p text:style-name="P10"><text:span text:style-name="T7">兼任輔導員為學校教師兼任者，服務學校應減授課時數四節。減授課務所需經費由學校代課鐘點費項下支應，不足時由本局撥付。</text:span></text:p>
        </text:list-item>
        <text:list-item>
          <text:p text:style-name="P10"><text:span text:style-name="T7">為鼓勵優秀教師投入與參與輔導團工作，本市所屬中小學校長、主任或其他教育人員甄選、遷調時，其曾擔任輔導員之年資，得比照學校兼行政職務之教師採計積分。公假支援之專任輔導員，其原任主任職務（或已取得主任候用資格）者，積分部分比照主任核計，其餘人員積分比照組長採計，而其職務資歷仍比照教師認定。</text:span></text:p>
        </text:list-item>
        <text:list-item>
          <text:p text:style-name="P10"><text:span text:style-name="T10">輔導員服務績效經評核良好及優異者，由本局於學年度結束時，給予敘獎鼓勵；績效評核優異且接受續聘者，得由輔導小組推薦至本局審查小組通過獎勵審查，由本局補助輔導員每學期四千元獎勵金用以進行教育研究及創新教學發展，所需社群、教材教具及印刷等經費由本局預算支應。</text:span></text:p>
        </text:list-item>
        <text:list-item>
          <text:p text:style-name="P10"><text:span text:style-name="T10">為借助</text:span><text:span text:style-name="T7">退休教育人員之專業，退休人員擔任課程督學或專任輔導員，得核實編列出席費，所需經費</text:span><text:span text:style-name="T10">由本局預算支應。</text:span></text:p>
        </text:list-item>
        <text:list-item>
          <text:p text:style-name="P10"><text:span text:style-name="T10">為觀摩其他教育先進國家優良教學典範，藉以增進輔導團人員教學觀念和技巧，進而提升輔導成效，本局得編列經費評選優秀人員出國參訪。</text:span></text:p>
        </text:list-item>
        <text:list-item>
          <text:p text:style-name="P10"><text:span text:style-name="T10">兼任輔導員每學年至少辦理一次公開授課，專任輔導員需每學期辦理一次公開授課。</text:span></text:p>
        </text:list-item>
        <text:list-item>
          <text:p text:style-name="P10"><text:span text:style-name="T7">兼任輔導員應依其教學及輔導專長，主動積極</text:span><text:span text:style-name="T10">協助所屬服務學校進行教師專業成長</text:span><text:span text:style-name="T7">。</text:span></text:p>
        </text:list-item>
        <text:list-item>
          <text:p text:style-name="P10"><text:span text:style-name="T7">兼任輔導員於學校排課時，學校應充分考量其輔導員團務工作效益並兼顧學生受教權益，團務工作當日公假不排課，其餘排課應優先依據其教學及輔導專長，以有效連結輔導研究及教學現場工作。</text:span></text:p>
        </text:list-item>
      </text:list>
      <text:list xml:id="list95904380947603" text:continue-list="list95904683023919" text:style-name="WWNum5">
        <text:list-item>
          <text:p text:style-name="P5"><text:span text:style-name="T11">輔導員經錄取後</text:span><text:span text:style-name="Strong"><text:span text:style-name="T14">應</text:span></text:span><text:span text:style-name="T11">依規定參加</text:span><text:span text:style-name="T9">相關</text:span><text:span text:style-name="T11">培訓，培訓期間</text:span><text:span text:style-name="Strong"><text:span text:style-name="T14">並由任職學校</text:span></text:span><text:span text:style-name="T11">核予公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ecx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fo:language="en" fo:country="US"/>
    </style:style>
    <style:style style:name="ListLabel_20_4" style:display-name="ListLabel 4" style:family="text">
      <style:text-properties style:font-name="標楷體" fo:font-family="標楷體" style:font-family-generic="roman" style:font-pitch="variable" style:text-underline-style="solid" style:text-underline-width="auto" style:text-underline-color="font-color"/>
    </style:style>
    <style:style style:name="ListLabel_20_5" style:display-name="ListLabel 5" style:family="text">
      <style:text-properties fo:color="#000000" style:font-name="標楷體" fo:font-family="標楷體" style:font-family-generic="roman" style:font-pitch="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fo:color="#00000a" style:font-name="標楷體" fo:font-family="標楷體" style:font-family-generic="roman" style:font-pitch="variable" style:text-underline-style="solid" style:text-underline-width="auto" style:text-underline-color="font-color" style:font-name-complex="Times New Roman" style:font-family-complex="'Times New Roman'" style:font-family-generic-complex="system" style:font-pitch-complex="variable"/>
    </style:style>
    <style:style style:name="ListLabel_20_8" style:display-name="ListLabel 8" style:family="text">
      <style:text-properties fo:color="#ff0000"/>
    </style:style>
    <style:style style:name="ListLabel_20_9" style:display-name="ListLabel 9" style:family="text">
      <style:text-properties fo:color="#000000" style:font-name="標楷體" fo:font-family="標楷體" style:font-family-generic="roman" style:font-pitch="variable" style:text-underline-style="solid" style:text-underline-width="auto" style:text-underline-color="font-color"/>
    </style:style>
    <style:style style:name="ListLabel_20_10" style:display-name="ListLabel 10" style:family="text">
      <style:text-properties fo:color="#000000" style:font-name="標楷體" fo:font-family="標楷體" style:font-family-generic="roman" style:font-pitch="variable"/>
    </style:style>
    <style:style style:name="ListLabel_20_11" style:display-name="ListLabel 11" style:family="text">
      <style:text-properties fo:color="#00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9.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format="1">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088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52cm" fo:margin-left="0cm" fo:margin-right="0cm" fo:margin-top="1.3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3744</meta:initial-creator>
    <dc:creator>User</dc:creator>
    <meta:editing-cycles>5</meta:editing-cycles>
    <meta:print-date>2013-03-28T07:43:00</meta:print-date>
    <meta:creation-date>2015-05-27T02:36:00</meta:creation-date>
    <dc:date>2015-05-29T07:58:00</dc:date>
    <meta:editing-duration>PT2M</meta:editing-duration>
    <meta:generator>LibreOffice/5.1.1.3$Windows_X86_64 LibreOffice_project/89f508ef3ecebd2cfb8e1def0f0ba9a803b88a6d</meta:generator>
    <meta:document-statistic meta:table-count="0" meta:image-count="0" meta:object-count="0" meta:page-count="2" meta:paragraph-count="51" meta:word-count="1867" meta:character-count="1936" meta:non-whitespace-character-count="19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