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6"/>
    <style:style style:name="P2" style:family="paragraph" style:parent-style-name="List_20_Paragraph" style:list-style-name="WWNum9"/>
    <style:style style:name="P3" style:family="paragraph" style:parent-style-name="List_20_Paragraph" style:list-style-name="WWNum10"/>
    <style:style style:name="P4" style:family="paragraph" style:parent-style-name="List_20_Paragraph" style:list-style-name="WWNum6">
      <style:paragraph-properties fo:margin-top="0.423cm" fo:margin-bottom="0cm" loext:contextual-spacing="false"/>
    </style:style>
    <style:style style:name="P5" style:family="paragraph" style:parent-style-name="List_20_Paragraph" style:list-style-name="WWNum8">
      <style:paragraph-properties fo:margin-left="1.334cm" fo:margin-right="0cm" fo:text-indent="-1.334cm" style:auto-text-indent="false">
        <style:tab-stops>
          <style:tab-stop style:position="-4.251cm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text-align="end" style:justify-single-word="false" fo:background-color="#ffffff"/>
    </style:style>
    <style:style style:name="P7" style:family="paragraph" style:parent-style-name="Standard">
      <loext:graphic-properties draw:fill="solid" draw:fill-color="#ffffff"/>
      <style:paragraph-properties fo:text-align="end" style:justify-single-word="false" fo:orphans="2" fo:widows="2" fo:background-color="#ffffff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/>
    </style:style>
    <style:style style:name="T2" style:family="text">
      <style:text-properties fo:color="#000000" style:font-name="標楷體" fo:font-size="10pt" style:letter-kerning="false" style:font-name-asian="標楷體1" style:font-size-asian="10pt" style:font-name-complex="Arial1" style:font-size-complex="10pt"/>
    </style:style>
    <style:style style:name="T3" style:family="text">
      <style:text-properties fo:color="#000000" style:font-name="標楷體" fo:font-size="10pt" fo:letter-spacing="-0.014cm" style:letter-kerning="false" style:font-name-asian="標楷體1" style:font-size-asian="10pt" style:font-name-complex="Arial1" style:font-size-complex="10pt"/>
    </style:style>
    <style:style style:name="T4" style:family="text">
      <style:text-properties fo:color="#000000" style:font-name="標楷體" fo:font-size="10pt" style:font-name-asian="標楷體1" style:font-size-asian="10pt" style:font-size-complex="10pt"/>
    </style:style>
    <style:style style:name="T5" style:family="text">
      <style:text-properties fo:color="#000000" style:font-name="標楷體" style:font-name-asian="標楷體1" style:font-size-complex="12pt"/>
    </style:style>
    <style:style style:name="T6" style:family="text">
      <style:text-properties fo:color="#000000" style:font-name="標楷體" style:font-name-asian="標楷體1" style:font-name-complex="Times New Roman" style:font-size-complex="12pt"/>
    </style:style>
    <style:style style:name="T7" style:family="text">
      <style:text-properties fo:color="#000000" style:font-name="標楷體" style:text-underline-style="solid" style:text-underline-width="auto" style:text-underline-color="font-color" style:font-name-asian="標楷體1" style:font-size-complex="12pt"/>
    </style:style>
    <style:style style:name="T8" style:family="text">
      <style:text-properties fo:color="#000000" style:font-name="標楷體" style:text-underline-style="solid" style:text-underline-width="auto" style:text-underline-color="font-color" style:font-name-asian="標楷體1" style:font-name-complex="Times New Roman" style:font-size-complex="12pt"/>
    </style:style>
    <style:style style:name="T9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10" style:family="text">
      <style:text-properties fo:color="#000000" style:font-name="標楷體" style:text-underline-style="solid" style:text-underline-width="auto" style:text-underline-color="font-color" style:font-name-asian="標楷體1" style:font-name-complex="標楷體1"/>
    </style:style>
    <style:style style:name="T11" style:family="text">
      <style:text-properties fo:color="#000000" style:font-name="標楷體" style:text-underline-style="solid" style:text-underline-width="auto" style:text-underline-color="font-color" style:letter-kerning="false" style:font-name-asian="標楷體1" style:font-size-complex="12pt"/>
    </style:style>
    <style:style style:name="T12" style:family="text">
      <style:text-properties fo:color="#000000" style:font-name="Arial" fo:font-size="10pt" style:letter-kerning="false" style:font-name-asian="新細明體1" style:font-size-asian="10pt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臺北市國民教育輔導團作業要點</text:span></text:p>
      <text:p text:style-name="P6"><text:span text:style-name="T2">中華民國六十八年九月十一日臺北市政府(68)奉市長核定實施</text:span></text:p>
      <text:p text:style-name="P7"><text:span text:style-name="T2">中華民國八十三年七月五日(83)北市教督字第31620號函修正</text:span></text:p>
      <text:p text:style-name="P7"><text:span text:style-name="T3">中華民國九十三年四月二十日北市教督字第09333235800號函修正</text:span></text:p>
      <text:p text:style-name="P7"><text:span text:style-name="T3">中華民國一</text:span><text:span text:style-name="T4">００</text:span><text:span text:style-name="T3">年十月十三日北市教督字第10043647800號函修正</text:span></text:p>
      <text:p text:style-name="P7"><text:span text:style-name="T3">中華民國一</text:span><text:span text:style-name="T4">０</text:span><text:span text:style-name="T3">二年五月十七日北市教綜字第10236308500號函修正</text:span></text:p>
      <text:p text:style-name="P7"><text:span text:style-name="T3">中華民國一</text:span><text:span text:style-name="T4">０</text:span><text:span text:style-name="T3">四年五月</text:span><text:span text:style-name="T4">二十九</text:span><text:span text:style-name="T3">日北市教綜字第104</text:span><text:bookmark text:name="_GoBack"/><text:span text:style-name="T3">35322000號函修正</text:span></text:p>
      <text:list xml:id="list955552699241321758" text:style-name="WWNum6">
        <text:list-item>
          <text:p text:style-name="P4"><text:span text:style-name="T5">臺北市政府教育局（以下簡稱本局）為強化臺北市國民中小學（以下簡稱學校）課程發展、教學研究與學習評量之效能，</text:span><text:span text:style-name="T7">以</text:span><text:span text:style-name="T5">提</text:span><text:span text:style-name="T7">升教師專業知能與</text:span><text:span text:style-name="T5">國民教育品質，特設臺北市國民教育輔導團（以下簡稱輔導團），並訂定本要點。</text:span></text:p>
        </text:list-item>
        <text:list-item>
          <text:p text:style-name="P1"><text:span text:style-name="T5">輔導團任務如下︰</text:span></text:p>
        </text:list-item>
      </text:list>
      <text:list xml:id="list60076540219931718" text:style-name="WWNum8">
        <text:list-item>
          <text:p text:style-name="P5"><text:span text:style-name="T8">推動課程政策：</text:span><text:span text:style-name="T6">宣導國民教育</text:span><text:span text:style-name="T8">課程與教學</text:span><text:span text:style-name="T6">相關政策，</text:span><text:span text:style-name="T8">提供學校多元諮詢管道，</text:span><text:span text:style-name="T6">輔導學校落實辦理。</text:span></text:p>
        </text:list-item>
        <text:list-item>
          <text:p text:style-name="P5"><text:span text:style-name="T8">進行教學研究：</text:span><text:span text:style-name="T6">依據課程綱要進行</text:span><text:span text:style-name="T8">課程教學</text:span><text:span text:style-name="T6">、教材教法、多元評量之教學研究</text:span><text:span text:style-name="T8">與創新教學技巧</text:span><text:span text:style-name="T6">，並推廣分享至各校。</text:span></text:p>
        </text:list-item>
        <text:list-item>
          <text:p text:style-name="P5"><text:span text:style-name="T8">提供教學資源：經營教學</text:span><text:span text:style-name="T6">資源網絡</text:span><text:span text:style-name="T8">平臺</text:span><text:span text:style-name="T6">，提供</text:span><text:span text:style-name="T8">課程教材研發、</text:span><text:span text:style-name="T6">教學資源</text:span><text:span text:style-name="T8">建置</text:span><text:span text:style-name="T6">、經驗分享與意見交流之平臺。</text:span></text:p>
        </text:list-item>
        <text:list-item>
          <text:p text:style-name="P5"><text:span text:style-name="T8">支持教師教學：</text:span><text:span text:style-name="T9">激勵教師教學服務熱忱，藉由公開授課、協作備課、觀課議課等，協助教師</text:span><text:span text:style-name="T11">提升教學成效。</text:span></text:p>
        </text:list-item>
        <text:list-item>
          <text:p text:style-name="P5"><text:span text:style-name="T8">輔導教師增能：協助規劃與辦理教師進修，</text:span><text:span text:style-name="T7">推動校園學習型組織文化，以</text:span><text:span text:style-name="T10">輔導教師專業成長，</text:span><text:span text:style-name="T7">豐富教師教學內涵。</text:span></text:p>
        </text:list-item>
      </text:list>
      <text:list xml:id="list95836051779928" text:continue-list="list955552699241321758" text:style-name="WWNum6">
        <text:list-item>
          <text:p text:style-name="P1"><text:span text:style-name="T11">輔導團採任務編組，其組織如下：</text:span></text:p>
        </text:list-item>
      </text:list>
      <text:list xml:id="list6084138191632366301" text:style-name="WWNum9">
        <text:list-item>
          <text:p text:style-name="P2"><text:span text:style-name="T6">置團長一人，由本局局長兼任，副團長三人，由本局副局長及主任秘書兼任。</text:span></text:p>
        </text:list-item>
        <text:list-item>
          <text:p text:style-name="P2"><text:span text:style-name="T8">置</text:span><text:span text:style-name="T6">執行秘書一人，副執行秘書一人，由局長指定專人兼任。</text:span></text:p>
        </text:list-item>
        <text:list-item>
          <text:p text:style-name="P2"><text:span text:style-name="T8">置</text:span><text:span text:style-name="T6">課程督學</text:span><text:span text:style-name="T8">三</text:span><text:span text:style-name="T6">人，</text:span><text:span text:style-name="T7">由具備課程專業領導能力之現職或退休之</text:span><text:span text:style-name="T6">中小學</text:span><text:span text:style-name="T7">教育人員</text:span><text:span text:style-name="T8">兼</text:span><text:span text:style-name="T6">任。</text:span></text:p>
        </text:list-item>
        <text:list-item>
          <text:p text:style-name="P2"><text:span text:style-name="T8">置</text:span><text:span text:style-name="T6">團務幹事二人，得調用中小學教師擔任。</text:span></text:p>
        </text:list-item>
        <text:list-item>
          <text:p text:style-name="P2"><text:span text:style-name="T8">置</text:span><text:span text:style-name="T6">專任輔導員十五人，</text:span><text:span text:style-name="T7">由教學優良或具教育研究、課程教材發展能力之現職</text:span><text:span text:style-name="T6">中小學教師</text:span><text:span text:style-name="T8">或退休教育人員兼</text:span><text:span text:style-name="T6">任。</text:span></text:p>
        </text:list-item>
        <text:list-item>
          <text:p text:style-name="P2"><text:span text:style-name="T5">輔導團</text:span><text:span text:style-name="T7">依課程綱要學習領域及重大教育議題，</text:span><text:span text:style-name="T5">下設</text:span><text:span text:style-name="T7">各類</text:span><text:span text:style-name="T5">輔導小組</text:span><text:span text:style-name="T7">，國中及國小</text:span><text:span text:style-name="T8">依運作需求</text:span><text:span text:style-name="T7">得合併或分別設置下列人員：</text:span></text:p>
        </text:list-item>
      </text:list>
      <text:list xml:id="list2950951163163579047" text:style-name="WWNum10">
        <text:list-item>
          <text:p text:style-name="P3"><text:span text:style-name="T6">置主任輔導員一人，副主任輔導員二人，由本局局長就學校校長聘兼之。</text:span></text:p>
        </text:list-item>
        <text:list-item>
          <text:p text:style-name="P3"><text:span text:style-name="T8">置</text:span><text:span text:style-name="T6">秘書一人，</text:span><text:span text:style-name="T8">主任輔導員</text:span><text:span text:style-name="T7">可視業務需要邀請所屬學校乙名同仁擔任行政祕書。</text:span></text:p>
        </text:list-item>
        <text:list-item>
          <text:p text:style-name="P3"><text:span text:style-name="T8">置</text:span><text:span text:style-name="T6">兼任輔導員五人至十五人，</text:span><text:span text:style-name="T7">遴選教學優良或具教育研究、課程教材發展能力之中小學教師擔任。</text:span></text:p>
        </text:list-item>
        <text:list-item>
          <text:p text:style-name="P3"><text:span text:style-name="T8">置</text:span><text:span text:style-name="T6">榮譽輔導員一人至七人，由本局局長就</text:span><text:span text:style-name="T11">曾任輔導團之退休人員</text:span><text:span text:style-name="T6">或學者專家中聘兼之。</text:span></text:p>
        </text:list-item>
      </text:list>
      <text:list xml:id="list95837445718305" text:continue-list="list6084138191632366301" text:style-name="WWNum9">
        <text:list-item>
          <text:p text:style-name="P2"><text:soft-page-break/><text:span text:style-name="T5">前項</text:span><text:span text:style-name="T7">課程督學、</text:span><text:span text:style-name="T5">輔導員</text:span><text:span text:style-name="T7">及團務幹事之</text:span><text:span text:style-name="T6">任期為一年，期滿</text:span><text:span text:style-name="T8">經評核優良</text:span><text:span text:style-name="T6">得續聘之。</text:span></text:p>
        </text:list-item>
      </text:list>
      <text:list xml:id="list95837551896545" text:continue-list="list95836051779928" text:style-name="WWNum6">
        <text:list-item>
          <text:p text:style-name="P1"><text:span text:style-name="T5">輔導團應於每學年開始前</text:span><text:span text:style-name="T7">，</text:span><text:span text:style-name="T5">依教育政策</text:span><text:span text:style-name="T7">、現場教師教學及學生學習</text:span><text:span text:style-name="T5">需求</text:span><text:span text:style-name="T7">，</text:span><text:span text:style-name="T5">策定學年度輔導工作計畫；各輔導小組依據學年度輔導工作計畫，訂定</text:span><text:span text:style-name="T7">各</text:span><text:span text:style-name="T5">小組工作計畫，報經本局核定後實施。</text:span></text:p>
        </text:list-item>
        <text:list-item>
          <text:p text:style-name="P1"><text:span text:style-name="T7">輔導員之遴選資格及標準由本局另訂之。</text:span></text:p>
        </text:list-item>
        <text:list-item>
          <text:p text:style-name="P1"><text:span text:style-name="T8">本要點</text:span><text:span text:style-name="T6">所需經費由本局編列預算支應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ecxmsonormal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字元_20_字元_20_字元_20_字元_20_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imes New Roman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00" style:font-name="標楷體" fo:font-family="標楷體" style:font-family-generic="roman" style:font-pitch="variable" style:text-underline-style="solid" style:text-underline-width="auto" style:text-underline-color="font-color"/>
    </style:style>
    <style:style style:name="ListLabel_20_2" style:display-name="ListLabel 2" style:family="text">
      <style:text-properties fo:color="#000000" style:font-name="標楷體" fo:font-family="標楷體" style:font-family-generic="roman" style:font-pitch="variable" style:text-underline-style="solid" style:text-underline-width="auto" style:text-underline-color="font-color" style:font-name-complex="F" style:font-family-generic-complex="system" style:font-pitch-complex="variable"/>
    </style:style>
    <style:style style:name="ListLabel_20_3" style:display-name="ListLabel 3" style:family="text">
      <style:text-properties fo:color="#ff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7cm" fo:text-indent="-0.4cm" fo:margin-left="0.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088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452cm" fo:margin-left="0cm" fo:margin-right="0cm" fo:margin-top="1.3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3744</meta:initial-creator>
    <dc:creator>User</dc:creator>
    <meta:editing-cycles>5</meta:editing-cycles>
    <meta:print-date>2014-05-15T06:46:00</meta:print-date>
    <meta:creation-date>2015-05-27T02:32:00</meta:creation-date>
    <dc:date>2015-05-29T07:58:00</dc:date>
    <meta:editing-duration>PT5M</meta:editing-duration>
    <meta:generator>LibreOffice/5.1.1.3$Windows_X86_64 LibreOffice_project/89f508ef3ecebd2cfb8e1def0f0ba9a803b88a6d</meta:generator>
    <meta:document-statistic meta:table-count="0" meta:image-count="0" meta:object-count="0" meta:page-count="2" meta:paragraph-count="30" meta:word-count="1086" meta:character-count="1140" meta:non-whitespace-character-count="11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