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86cm" table:align="center" style:writing-mode="lr-tb"/>
    </style:style>
    <style:style style:name="表格1.A" style:family="table-column">
      <style:table-column-properties style:column-width="3.87cm"/>
    </style:style>
    <style:style style:name="表格1.B" style:family="table-column">
      <style:table-column-properties style:column-width="5.249cm"/>
    </style:style>
    <style:style style:name="表格1.C" style:family="table-column">
      <style:table-column-properties style:column-width="2.251cm"/>
    </style:style>
    <style:style style:name="表格1.D" style:family="table-column">
      <style:table-column-properties style:column-width="6.916cm"/>
    </style:style>
    <style:style style:name="表格1.1" style:family="table-row">
      <style:table-row-properties style:min-row-height="0.958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D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7" style:family="table-row">
      <style:table-row-properties style:min-row-height="1.109cm" fo:keep-together="auto"/>
    </style:style>
    <style:style style:name="表格1.10" style:family="table-row">
      <style:table-row-properties style:min-row-height="0.9cm" fo:keep-together="auto"/>
    </style:style>
    <style:style style:name="表格1.15" style:family="table-row">
      <style:table-row-properties style:min-row-height="0.123cm" fo:keep-together="auto"/>
    </style:style>
    <style:style style:name="表格1.A15"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1.B15"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D15"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style:snap-to-layout-grid="false"/>
      <style:text-properties style:font-name-asian="標楷體" style:font-name-complex="標楷體"/>
    </style:style>
    <style:style style:name="P6" style:family="paragraph" style:parent-style-name="Standard">
      <style:paragraph-properties style:snap-to-layout-grid="false"/>
      <style:text-properties style:font-name-asian="標楷體" style:font-name-complex="標楷體"/>
    </style:style>
    <style:style style:name="P7" style:family="paragraph" style:parent-style-name="Standard" style:list-style-name="WW8Num11">
      <style:paragraph-properties style:snap-to-layout-grid="false"/>
      <style:text-properties style:font-name-asian="標楷體" style:font-name-complex="標楷體"/>
    </style:style>
    <style:style style:name="P8" style:family="paragraph" style:parent-style-name="Standard" style:list-style-name="WW8Num11">
      <style:paragraph-properties style:snap-to-layout-grid="false"/>
      <style:text-properties style:font-name-asian="標楷體" style:font-name-complex="標楷體"/>
    </style:style>
    <style:style style:name="P9" style:family="paragraph" style:parent-style-name="Standard" style:list-style-name="WW8Num11">
      <style:paragraph-properties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style:snap-to-layout-grid="false">
        <style:tab-stops>
          <style:tab-stop style:position="-0.751cm"/>
          <style:tab-stop style:position="1.752cm"/>
        </style:tab-stops>
      </style:paragraph-properties>
      <style:text-properties style:font-name-asian="標楷體"/>
    </style:style>
    <style:style style:name="P12" style:family="paragraph" style:parent-style-name="Standard" style:list-style-name="WW8Num11">
      <style:paragraph-properties style:snap-to-layout-grid="false"/>
    </style:style>
    <style:style style:name="P13" style:family="paragraph" style:parent-style-name="Standard" style:list-style-name="WW8Num11">
      <style:paragraph-properties fo:text-align="justify" style:justify-single-word="false" style:snap-to-layout-grid="false"/>
    </style:style>
    <style:style style:name="P14" style:family="paragraph" style:parent-style-name="Standard" style:list-style-name="WW8Num8">
      <style:paragraph-properties fo:margin-left="0.63cm" fo:margin-right="0cm" fo:text-indent="-0.63cm" style:auto-text-indent="false" style:snap-to-layout-grid="false"/>
    </style:style>
    <style:style style:name="P15" style:family="paragraph" style:parent-style-name="Standard" style:list-style-name="WW8Num8">
      <style:paragraph-properties fo:margin-left="0.63cm" fo:margin-right="0cm" fo:text-indent="-0.63cm" style:auto-text-indent="false" style:snap-to-layout-grid="false"/>
      <style:text-properties style:font-name-asian="標楷體" style:font-name-complex="標楷體"/>
    </style:style>
    <style:style style:name="P16" style:family="paragraph" style:parent-style-name="Standard">
      <style:paragraph-properties fo:margin-left="0.318cm" fo:margin-right="0cm" fo:text-align="justify" style:justify-single-word="false" fo:text-indent="-0.318cm" style:auto-text-indent="false" style:snap-to-layout-grid="false"/>
    </style:style>
    <style:style style:name="P17" style:family="paragraph" style:parent-style-name="Standard" style:master-page-name="Standard">
      <style:paragraph-properties fo:text-align="center" style:justify-single-word="false" style:page-number="auto" style:snap-to-layout-grid="false"/>
    </style:style>
    <style:style style:name="P18" style:family="paragraph" style:parent-style-name="清單段落" style:list-style-name="WW8Num11">
      <style:paragraph-properties style:snap-to-layout-grid="false"/>
      <style:text-properties style:font-name-asian="標楷體" style:font-name-complex="標楷體"/>
    </style:style>
    <style:style style:name="P19" style:family="paragraph" style:parent-style-name="Footer">
      <style:paragraph-properties fo:text-align="center" style:justify-single-word="false"/>
    </style:style>
    <style:style style:name="P20" style:family="paragraph" style:parent-style-name="Subtitle">
      <style:paragraph-properties fo:margin-top="0cm" fo:margin-bottom="0cm" loext:contextual-spacing="false" style:snap-to-layout-grid="false"/>
    </style:style>
    <style:style style:name="P21" style:family="paragraph" style:parent-style-name="Subtitle">
      <style:paragraph-properties fo:margin-top="0cm" fo:margin-bottom="0cm" loext:contextual-spacing="false" fo:text-align="end" style:justify-single-word="false" style:snap-to-layout-grid="false"/>
      <style:text-properties style:font-name="Times New Roman" fo:font-style="normal" style:font-name-asian="標楷體" style:font-style-asian="normal" style:font-name-complex="Times New Roman"/>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Times New Roman" style:font-weight-asian="bold" style:font-name-complex="Times New Roman"/>
    </style:style>
    <style:style style:name="T6" style:family="text">
      <style:text-properties fo:font-weight="bold" style:font-name-asian="Times New Roman" style:font-weight-asian="bold" style:font-name-complex="Times New Roman"/>
    </style:style>
    <style:style style:name="T7" style:family="text">
      <style:text-properties fo:font-size="16pt" fo:font-weight="bold" style:letter-kerning="true" style:font-name-asian="標楷體" style:font-size-asian="16pt" style:font-weight-asian="bold" style:font-name-complex="標楷體" style:font-size-complex="16pt"/>
    </style:style>
    <style:style style:name="T8" style:family="text">
      <style:text-properties fo:font-size="16pt" fo:font-weight="bold" style:font-name-asian="標楷體" style:font-size-asian="16pt" style:font-weight-asian="bold" style:font-name-complex="標楷體"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style="italic" fo:font-weight="bold" style:font-name-asian="標楷體" style:font-size-asian="16pt" style:font-style-asian="italic" style:font-weight-asian="bold" style:font-size-complex="16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weight-complex="bold"/>
    </style:style>
    <style:style style:name="T15" style:family="text">
      <style:text-properties style:font-name-asian="標楷體"/>
    </style:style>
    <style:style style:name="T16" style:family="text">
      <style:text-properties style:font-name="Times New Roman" fo:font-style="normal" style:font-name-asian="標楷體" style:font-style-asian="normal" style:font-name-complex="Times New Roman"/>
    </style:style>
    <style:style style:name="T17" style:family="text">
      <style:text-properties style:font-name="Times New Roman" fo:font-style="normal" style:font-name-asian="標楷體" style:font-style-asian="normal" style:font-name-complex="Times New Roman"/>
    </style:style>
    <style:style style:name="T18" style:family="text">
      <style:text-properties style:font-name="Times New Roman" fo:font-style="normal" style:font-name-asian="標楷體" style:font-style-asian="normal" style:font-name-complex="標楷體"/>
    </style:style>
    <style:style style:name="T19"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國民小學教師加註英語專長</text:span><text:span text:style-name="T8">符合相當於</text:span><text:span text:style-name="T9">CEF語言參考架構B2</text:span><text:span text:style-name="T8">級之各項英語檢定考試標準參照表</text:span></text:p>
      <text:h text:style-name="P20" text:outline-level="2"><text:span text:style-name="T16">Common European Framework of Reference for Languages: Learning, teaching, assessment (</text:span><text:span text:style-name="T18">簡稱</text:span><text:span text:style-name="T16">CEF)</text:span><text:span text:style-name="T16"> </text:span><text:span text:style-name="T16">B2</text:span><text:span text:style-name="T18">級以上英語相關考試檢定及格證書</text:span></text:h>
      <text:h text:style-name="P21" text:outline-level="2"><text:span text:style-name="T1">(10</text:span><text:span text:style-name="T1">4</text:span><text:span text:style-name="T1">.</text:span><text:span text:style-name="T1">05</text:span><text:span text:style-name="T1">修正)</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考試名稱</text:p>
          </table:table-cell>
          <table:table-cell table:style-name="表格1.B1" office:value-type="string">
            <text:p text:style-name="P2"><text:span text:style-name="T4">符合相當於</text:span><text:span text:style-name="T3">CEF</text:span><text:span text:style-name="T4">語言參考架構</text:span><text:span text:style-name="T3">B2</text:span><text:span text:style-name="T4">級以上英語檢定</text:span></text:p>
          </table:table-cell>
          <table:table-cell table:style-name="表格1.B1" office:value-type="string">
            <text:p text:style-name="P3">考試項目</text:p>
          </table:table-cell>
          <table:table-cell table:style-name="表格1.D1" office:value-type="string">
            <text:p text:style-name="P2"><text:span text:style-name="T4">備</text:span><text:span text:style-name="T5"> </text:span><text:span text:style-name="T5"><text:s text:c="3"/></text:span><text:span text:style-name="T4">註</text:span></text:p>
          </table:table-cell>
        </table:table-row>
        <table:table-row table:style-name="表格1.2">
          <table:table-cell table:style-name="表格1.A2" office:value-type="string">
            <text:p text:style-name="P1"><text:span text:style-name="T12">全民英檢</text:span><text:span text:style-name="T11">(GEPT)</text:span></text:p>
          </table:table-cell>
          <table:table-cell table:style-name="表格1.B2" office:value-type="string">
            <text:p text:style-name="P5">中高級複試通過</text:p>
          </table:table-cell>
          <table:table-cell table:style-name="表格1.B2" office:value-type="string">
            <text:p text:style-name="P5">聽說讀寫</text:p>
          </table:table-cell>
          <table:table-cell table:style-name="表格1.D2" office:value-type="string">
            <text:p text:style-name="P5">可則下列任一方式報考：</text:p>
            <text:list xml:id="list5279835126776652568" text:style-name="WW8Num11">
              <text:list-item>
                <text:p text:style-name="P9">兩階段考：「聽讀」成績通過後，考「說寫」。</text:p>
              </text:list-item>
              <text:list-item>
                <text:p text:style-name="P9">一日考：「聽讀說寫」合併一天考完。</text:p>
              </text:list-item>
            </text:list>
            <text:list xml:id="list6311632249461363613" text:style-name="WW8Num8">
              <text:list-item>
                <text:p text:style-name="P14"><text:span text:style-name="T12">資料參考：</text:span><text:span text:style-name="T11">LTTC</text:span><text:span text:style-name="T12">財團法人語言訓練測驗中心。</text:span></text:p>
              </text:list-item>
            </text:list>
          </table:table-cell>
        </table:table-row>
        <table:table-row table:style-name="表格1.2">
          <table:table-cell table:style-name="表格1.A2" office:value-type="string">
            <text:p text:style-name="P1"><text:span text:style-name="T12">外語能力測驗</text:span><text:span text:style-name="T11">(FLPT)</text:span></text:p>
          </table:table-cell>
          <table:table-cell table:style-name="表格1.B2" office:value-type="string">
            <text:p text:style-name="P1"><text:span text:style-name="T12">筆試（含聽力、用法、字彙與閱讀）</text:span><text:span text:style-name="T11">195<text:line-break/></text:span><text:span text:style-name="T12">口說</text:span><text:span text:style-name="T11">S-2+</text:span></text:p>
            <text:p text:style-name="P4">寫作B</text:p>
          </table:table-cell>
          <table:table-cell table:style-name="表格1.B2" office:value-type="string">
            <text:p text:style-name="P1"><text:span text:style-name="T12">聽說讀</text:span><text:span text:style-name="T12">寫</text:span></text:p>
          </table:table-cell>
          <table:table-cell table:style-name="表格1.D2" office:value-type="string">
            <text:list xml:id="list95627260999054" text:continue-list="list5279835126776652568" text:style-name="WW8Num11">
              <text:list-item>
                <text:p text:style-name="P13"><text:span text:style-name="T12">英語測驗分筆試（含聽力、用法、字彙與閱讀）、口試、寫作測驗</text:span><text:span text:style-name="T12">。</text:span><text:span text:style-name="T12">受理單項或多項合併報考</text:span><text:span text:style-name="T12">。</text:span></text:p>
              </text:list-item>
            </text:list>
            <text:list xml:id="list95626893191572" text:continue-list="list6311632249461363613" text:style-name="WW8Num8">
              <text:list-item>
                <text:p text:style-name="P15">資料參考：LTTC財團法人語言訓練測驗中心。</text:p>
              </text:list-item>
            </text:list>
          </table:table-cell>
        </table:table-row>
        <table:table-row table:style-name="表格1.2">
          <table:table-cell table:style-name="表格1.A2" office:value-type="string">
            <text:p text:style-name="P1"><text:span text:style-name="T12">托福</text:span><text:span text:style-name="T11">iBT</text:span><text:span text:style-name="T12">測驗</text:span><text:span text:style-name="T12"><text:line-break/> <text:s/></text:span><text:span text:style-name="T11">(</text:span><text:span text:style-name="T12">網路型態</text:span><text:span text:style-name="T11">)<text:line-break/>(TOEFL iBT)</text:span></text:p>
          </table:table-cell>
          <table:table-cell table:style-name="表格1.B2" office:value-type="string">
            <text:p text:style-name="P1"><text:span text:style-name="T12">聽力</text:span><text:span text:style-name="T11">21</text:span><text:span text:style-name="T12">；閱讀</text:span><text:span text:style-name="T11">22</text:span></text:p>
            <text:p text:style-name="P1"><text:span text:style-name="T12">口說</text:span><text:span text:style-name="T11">23</text:span><text:span text:style-name="T12">；寫作</text:span><text:span text:style-name="T11">21</text:span></text:p>
          </table:table-cell>
          <table:table-cell table:style-name="表格1.B2" office:value-type="string">
            <text:p text:style-name="P5">聽說讀寫</text:p>
          </table:table-cell>
          <table:table-cell table:style-name="表格1.D2" office:value-type="string">
            <text:list xml:id="list95626816999581" text:continue-list="list95627260999054" text:style-name="WW8Num11">
              <text:list-item>
                <text:p text:style-name="P7">無分項考試。</text:p>
              </text:list-item>
              <text:list-item>
                <text:p text:style-name="P7">成績須符合各分項標準。</text:p>
              </text:list-item>
            </text:list>
            <text:list xml:id="list95626079554922" text:continue-list="list95626893191572" text:style-name="WW8Num8">
              <text:list-item>
                <text:p text:style-name="P14"><text:span text:style-name="T12">資料參考：</text:span><text:span text:style-name="T11">ETS</text:span><text:span text:style-name="T12">臺灣區代表忠欣股份有限公司。</text:span></text:p>
              </text:list-item>
            </text:list>
          </table:table-cell>
        </table:table-row>
        <table:table-row table:style-name="表格1.2">
          <table:table-cell table:style-name="表格1.A2" office:value-type="string">
            <text:p text:style-name="P1"><text:span text:style-name="T12">雅思</text:span><text:span text:style-name="T11">(IELTS)</text:span></text:p>
          </table:table-cell>
          <table:table-cell table:style-name="表格1.B2" office:value-type="string">
            <text:p text:style-name="P4">6.0</text:p>
          </table:table-cell>
          <table:table-cell table:style-name="表格1.B2" office:value-type="string">
            <text:p text:style-name="P5">聽說讀寫</text:p>
          </table:table-cell>
          <table:table-cell table:style-name="表格1.D2" office:value-type="string">
            <text:list xml:id="list95626145813868" text:continue-list="list95626816999581" text:style-name="WW8Num11">
              <text:list-item>
                <text:p text:style-name="P7">無分項考試。</text:p>
              </text:list-item>
            </text:list>
            <text:list xml:id="list95627190543169" text:continue-list="list95626079554922" text:style-name="WW8Num8">
              <text:list-item>
                <text:p text:style-name="P14"><text:span text:style-name="T12">資料參考：</text:span><text:span text:style-name="T12">英國劍橋大學語言測評考試院</text:span><text:span text:style-name="T12">。</text:span></text:p>
              </text:list-item>
            </text:list>
          </table:table-cell>
        </table:table-row>
        <table:table-row table:style-name="表格1.2">
          <table:table-cell table:style-name="表格1.A2" office:value-type="string">
            <text:p text:style-name="P1"><text:span text:style-name="T12">劍橋五級國際英語認證</text:span><text:span text:style-name="T12">(</text:span><text:span text:style-name="T12">Cambridge English</text:span><text:span text:style-name="T12">)</text:span></text:p>
          </table:table-cell>
          <table:table-cell table:style-name="表格1.B2" office:value-type="string">
            <text:p text:style-name="P4">Cambridge English : First</text:p>
            <text:p text:style-name="P4">舊稱(FCE)</text:p>
          </table:table-cell>
          <table:table-cell table:style-name="表格1.B2" office:value-type="string">
            <text:p text:style-name="P5">聽說讀寫</text:p>
          </table:table-cell>
          <table:table-cell table:style-name="表格1.D2" office:value-type="string">
            <text:list xml:id="list95627721402060" text:continue-list="list95626145813868" text:style-name="WW8Num11">
              <text:list-item>
                <text:p text:style-name="P7">無分項考試。</text:p>
              </text:list-item>
            </text:list>
            <text:list xml:id="list95627791320637" text:continue-list="list95627190543169" text:style-name="WW8Num8">
              <text:list-item>
                <text:p text:style-name="P14"><text:span text:style-name="T12">資料參考：</text:span><text:span text:style-name="T12">英國劍橋大學語言測評考試院</text:span><text:span text:style-name="T12">。</text:span></text:p>
              </text:list-item>
            </text:list>
          </table:table-cell>
        </table:table-row>
        <table:table-row table:style-name="表格1.7">
          <table:table-cell table:style-name="表格1.A2" office:value-type="string">
            <text:p text:style-name="P1"><text:span text:style-name="T12">劍橋博思職場英語檢測</text:span><text:span text:style-name="T11">(BULATS)</text:span></text:p>
          </table:table-cell>
          <table:table-cell table:style-name="表格1.B2" office:value-type="string">
            <text:p text:style-name="P4">The Association of Language Testers in Europe</text:p>
            <text:p text:style-name="P4">(ALTE) Level 3</text:p>
          </table:table-cell>
          <table:table-cell table:style-name="表格1.B2" office:value-type="string">
            <text:p text:style-name="P5">聽說讀寫</text:p>
          </table:table-cell>
          <table:table-cell table:style-name="表格1.D2" office:value-type="string">
            <text:list xml:id="list95625993201457" text:continue-list="list95627721402060" text:style-name="WW8Num11">
              <text:list-item>
                <text:p text:style-name="P7">聽、說、讀、寫可分項單考。</text:p>
              </text:list-item>
            </text:list>
            <text:list xml:id="list95627092609842" text:continue-list="list95627791320637" text:style-name="WW8Num8">
              <text:list-item>
                <text:p text:style-name="P14"><text:span text:style-name="T12">資料參考：</text:span><text:span text:style-name="T12">英國劍橋大學語言測評考試院</text:span><text:span text:style-name="T12">。</text:span></text:p>
              </text:list-item>
            </text:list>
          </table:table-cell>
        </table:table-row>
        <table:table-row table:style-name="表格1.7">
          <table:table-cell table:style-name="表格1.A2" office:value-type="string">
            <text:p text:style-name="P1"><text:span text:style-name="T12">PTE學術英語考試</text:span><text:span text:style-name="T11">(</text:span><text:span text:style-name="T12">PTE-A</text:span><text:span text:style-name="T11">)</text:span></text:p>
          </table:table-cell>
          <table:table-cell table:style-name="表格1.B2" office:value-type="string">
            <text:p text:style-name="P1"><text:span text:style-name="T12">聽力</text:span><text:span text:style-name="T11">59</text:span><text:span text:style-name="T12">；閱讀</text:span><text:span text:style-name="T12">59</text:span></text:p>
            <text:p text:style-name="P1"><text:span text:style-name="T12">口說</text:span><text:span text:style-name="T12">59</text:span><text:span text:style-name="T12">；寫作</text:span><text:span text:style-name="T12">59</text:span></text:p>
          </table:table-cell>
          <table:table-cell table:style-name="表格1.B2" office:value-type="string">
            <text:p text:style-name="P1"><text:span text:style-name="T12">聽說讀</text:span><text:span text:style-name="T12">寫</text:span></text:p>
          </table:table-cell>
          <table:table-cell table:style-name="表格1.D2" office:value-type="string">
            <text:list xml:id="list95626977783021" text:continue-list="list95625993201457" text:style-name="WW8Num11">
              <text:list-item>
                <text:p text:style-name="P7">無分項考試。</text:p>
              </text:list-item>
              <text:list-item>
                <text:p text:style-name="P7">成績須符合各分項標準。</text:p>
              </text:list-item>
            </text:list>
            <text:list xml:id="list95626634674435" text:continue-list="list95627092609842" text:style-name="WW8Num8">
              <text:list-item>
                <text:p text:style-name="P14"><text:span text:style-name="T12">資料參考：台灣培生教育出版股份有限公司。</text:span></text:p>
              </text:list-item>
            </text:list>
          </table:table-cell>
        </table:table-row>
        <table:table-row table:style-name="表格1.7">
          <table:table-cell table:style-name="表格1.A2" office:value-type="string">
            <text:p text:style-name="P4">安格國際英檢測驗(Anglia)</text:p>
          </table:table-cell>
          <table:table-cell table:style-name="表格1.B2" office:value-type="string">
            <text:p text:style-name="P1"><text:span text:style-name="T12">A</text:span><text:span text:style-name="T12">dvanced level</text:span><text:span text:style-name="T12">中高級測驗須獲得PASS或MERIT 或DISTINCTION的成績</text:span></text:p>
          </table:table-cell>
          <table:table-cell table:style-name="表格1.B2" office:value-type="string">
            <text:p text:style-name="P1"><text:span text:style-name="T12">聽說讀</text:span><text:span text:style-name="T12">寫</text:span></text:p>
          </table:table-cell>
          <table:table-cell table:style-name="表格1.D2" office:value-type="string">
            <text:list xml:id="list95626551517187" text:continue-list="list95626977783021" text:style-name="WW8Num11">
              <text:list-item>
                <text:p text:style-name="P12"><text:span text:style-name="T12">「</text:span><text:span text:style-name="T12">聽讀</text:span><text:span text:style-name="T12">寫」合併考；「口說」</text:span><text:span text:style-name="T12">為選考，不能單獨報考口說</text:span><text:span text:style-name="T12">。</text:span></text:p>
              </text:list-item>
              <text:list-item>
                <text:p text:style-name="P12"><text:span text:style-name="T12">成績須符合</text:span><text:span text:style-name="T12">PASS或以上成績</text:span><text:span text:style-name="T12">。</text:span></text:p>
              </text:list-item>
            </text:list>
            <text:list xml:id="list95627343539921" text:continue-list="list95626634674435" text:style-name="WW8Num8">
              <text:list-item>
                <text:p text:style-name="P14"><text:span text:style-name="T12">資料參考：</text:span><text:span text:style-name="T12">英國安格國際英檢。</text:span></text:p>
              </text:list-item>
            </text:list>
          </table:table-cell>
        </table:table-row>
        <table:table-row table:style-name="表格1.10">
          <table:table-cell table:style-name="表格1.A2" office:value-type="string">
            <text:p text:style-name="P1"><text:span text:style-name="T12">多益英語測驗</text:span><text:span text:style-name="T11">(TOEIC)</text:span></text:p>
          </table:table-cell>
          <table:table-cell table:style-name="表格1.B2" office:value-type="string">
            <text:p text:style-name="P1"><text:span text:style-name="T12">聽力</text:span><text:span text:style-name="T11">400</text:span><text:span text:style-name="T12">；閱讀</text:span><text:span text:style-name="T11">385</text:span></text:p>
          </table:table-cell>
          <table:table-cell table:style-name="表格1.B2" office:value-type="string">
            <text:p text:style-name="P5">聽讀</text:p>
          </table:table-cell>
          <table:table-cell table:style-name="表格1.D2" office:value-type="string">
            <text:list xml:id="list95627907973748" text:continue-list="list95626551517187" text:style-name="WW8Num11">
              <text:list-item>
                <text:p text:style-name="P7">「聽、讀」合併考。</text:p>
              </text:list-item>
              <text:list-item>
                <text:p text:style-name="P7">成績須符合各分項標準。</text:p>
              </text:list-item>
              <text:list-item>
                <text:p text:style-name="P12"><text:span text:style-name="T12">多益英語測驗字</text:span><text:span text:style-name="T11">2008</text:span><text:span text:style-name="T12">年全面改制後已無新制或傳統之分。</text:span></text:p>
              </text:list-item>
            </text:list>
            <text:list xml:id="list95626167491875" text:continue-list="list95627343539921" text:style-name="WW8Num8">
              <text:list-item>
                <text:p text:style-name="P14"><text:span text:style-name="T12">資料參考：</text:span><text:span text:style-name="T11">ETS</text:span><text:span text:style-name="T12">臺灣區代表忠欣股份有限公司</text:span><text:span text:style-name="T11">102</text:span><text:span text:style-name="T12">年</text:span><text:span text:style-name="T11">1</text:span><text:span text:style-name="T12">月</text:span><text:span text:style-name="T11">24</text:span><text:span text:style-name="T12">日忠益</text:span><text:span text:style-name="T11">102</text:span><text:span text:style-name="T12">字第</text:span><text:span text:style-name="T11">132</text:span><text:span text:style-name="T12">號函修正。</text:span></text:p>
              </text:list-item>
            </text:list>
          </table:table-cell>
        </table:table-row>
        <text:soft-page-break/>
        <table:table-row table:style-name="表格1.10">
          <table:table-cell table:style-name="表格1.A2" office:value-type="string">
            <text:p text:style-name="P1"><text:span text:style-name="T12">多益口說與寫作測驗</text:span><text:span text:style-name="T11">(TOEIC Speaking and Writing Tests)</text:span></text:p>
          </table:table-cell>
          <table:table-cell table:style-name="表格1.B2" office:value-type="string">
            <text:p text:style-name="P1"><text:span text:style-name="T12">口說</text:span><text:span text:style-name="T11">160</text:span><text:span text:style-name="T12">；寫作</text:span><text:span text:style-name="T11">150</text:span></text:p>
          </table:table-cell>
          <table:table-cell table:style-name="表格1.B2" office:value-type="string">
            <text:p text:style-name="P5">說寫</text:p>
          </table:table-cell>
          <table:table-cell table:style-name="表格1.D2" office:value-type="string">
            <text:list xml:id="list95626436397005" text:continue-list="list95627907973748" text:style-name="WW8Num11">
              <text:list-item>
                <text:p text:style-name="P7">「說、寫」合併考；可單考「口說」。</text:p>
              </text:list-item>
              <text:list-item>
                <text:p text:style-name="P7">成績須符合各分項標準。</text:p>
              </text:list-item>
            </text:list>
            <text:list xml:id="list95627263293254" text:continue-list="list95626167491875" text:style-name="WW8Num8">
              <text:list-item>
                <text:p text:style-name="P14"><text:span text:style-name="T12">資料參考：</text:span><text:span text:style-name="T11">ETS</text:span><text:span text:style-name="T12">臺灣區代表忠欣股份有限公司</text:span><text:span text:style-name="T11">102</text:span><text:span text:style-name="T12">年</text:span><text:span text:style-name="T11">1</text:span><text:span text:style-name="T12">月</text:span><text:span text:style-name="T11">24</text:span><text:span text:style-name="T12">日忠益</text:span><text:span text:style-name="T11">102</text:span><text:span text:style-name="T12">字第</text:span><text:span text:style-name="T11">132</text:span><text:span text:style-name="T12">號函修正。</text:span></text:p>
              </text:list-item>
            </text:list>
          </table:table-cell>
        </table:table-row>
        <table:table-row table:style-name="表格1.2">
          <table:table-cell table:style-name="表格1.A2" office:value-type="string">
            <text:p text:style-name="P1"><text:span text:style-name="T12">傳統多益英語測驗</text:span><text:span text:style-name="T11">(TOEIC)</text:span></text:p>
          </table:table-cell>
          <table:table-cell table:style-name="表格1.B2" office:value-type="string">
            <text:p text:style-name="P4">750</text:p>
          </table:table-cell>
          <table:table-cell table:style-name="表格1.B2" office:value-type="string">
            <text:p text:style-name="P5">聽讀</text:p>
          </table:table-cell>
          <table:table-cell table:style-name="表格1.D2" office:value-type="string">
            <text:list xml:id="list95626470405301" text:continue-list="list95626436397005" text:style-name="WW8Num11">
              <text:list-item>
                <text:p text:style-name="P7">傳統多益成績採認標準採總分制。</text:p>
              </text:list-item>
              <text:list-item>
                <text:p text:style-name="P7">此項考試自98年8月31日起停考，故成績依行政院95年4月4日院授人力字第0950061619號函之參照標準。</text:p>
              </text:list-item>
            </text:list>
            <text:list xml:id="list95627867014974" text:continue-list="list95627263293254" text:style-name="WW8Num8">
              <text:list-item>
                <text:p text:style-name="P15">資料參考：ETS臺灣區代表忠欣股份有限公司。</text:p>
              </text:list-item>
            </text:list>
          </table:table-cell>
        </table:table-row>
        <table:table-row table:style-name="表格1.2">
          <table:table-cell table:style-name="表格1.A2" office:value-type="string">
            <text:p text:style-name="P1"><text:span text:style-name="T12">托福</text:span><text:span text:style-name="T11">ITP</text:span><text:span text:style-name="T12">測驗</text:span><text:span text:style-name="T11"><text:line-break/>(TOEFL ITP)</text:span></text:p>
          </table:table-cell>
          <table:table-cell table:style-name="表格1.B2" office:value-type="string">
            <text:p text:style-name="P4">543</text:p>
          </table:table-cell>
          <table:table-cell table:style-name="表格1.B2" office:value-type="string">
            <text:p text:style-name="P5">聽讀</text:p>
          </table:table-cell>
          <table:table-cell table:style-name="表格1.D2" office:value-type="string">
            <text:list xml:id="list95626197706316" text:continue-list="list95626470405301" text:style-name="WW8Num11">
              <text:list-item>
                <text:p text:style-name="P18">分數含聽力、文法結構及閱讀，成績採認標準採總分制；無寫作及口說考試。</text:p>
              </text:list-item>
              <text:list-item>
                <text:p text:style-name="P7">對照成績自100年11月起更新，100年11月前對照成績為527。</text:p>
              </text:list-item>
            </text:list>
            <text:list xml:id="list95626614288107" text:continue-list="list95627867014974" text:style-name="WW8Num8">
              <text:list-item>
                <text:p text:style-name="P15">資料參考：ETS臺灣區代表忠欣股份有限公司102年1月24日忠益102字第132號函修正。</text:p>
              </text:list-item>
            </text:list>
          </table:table-cell>
        </table:table-row>
        <table:table-row table:style-name="表格1.2">
          <table:table-cell table:style-name="表格1.A2" office:value-type="string">
            <text:p text:style-name="P1"><text:span text:style-name="T12">托福</text:span><text:span text:style-name="T11">CBT</text:span><text:span text:style-name="T12">測驗</text:span><text:span text:style-name="T11">(TOEFL CBT)</text:span></text:p>
          </table:table-cell>
          <table:table-cell table:style-name="表格1.B2" office:value-type="string">
            <text:p text:style-name="P4">197</text:p>
          </table:table-cell>
          <table:table-cell table:style-name="表格1.B2" office:value-type="string">
            <text:p text:style-name="P5">聽讀寫</text:p>
          </table:table-cell>
          <table:table-cell table:style-name="表格1.D2" office:value-type="string">
            <text:list xml:id="list95627922305625" text:continue-list="list95626197706316" text:style-name="WW8Num11">
              <text:list-item>
                <text:p text:style-name="P7">無口說考試。</text:p>
              </text:list-item>
              <text:list-item>
                <text:p text:style-name="P12"><text:span text:style-name="T12">此項考試自</text:span><text:a xlink:type="simple" xlink:href="http://zh.wikipedia.org/wiki/2006年" text:style-name="Internet_20_link" text:visited-style-name="Visited_20_Internet_20_Link"><text:span text:style-name="T11">95</text:span></text:a><text:a xlink:type="simple" xlink:href="http://zh.wikipedia.org/wiki/2006年" text:style-name="Internet_20_link" text:visited-style-name="Visited_20_Internet_20_Link"><text:span text:style-name="T12">年</text:span></text:a><text:a xlink:type="simple" xlink:href="http://zh.wikipedia.org/wiki/9月30日" text:style-name="Internet_20_link" text:visited-style-name="Visited_20_Internet_20_Link"><text:span text:style-name="T11">9</text:span></text:a><text:a xlink:type="simple" xlink:href="http://zh.wikipedia.org/wiki/9月30日" text:style-name="Internet_20_link" text:visited-style-name="Visited_20_Internet_20_Link"><text:span text:style-name="T12">月</text:span></text:a><text:a xlink:type="simple" xlink:href="http://zh.wikipedia.org/wiki/9月30日" text:style-name="Internet_20_link" text:visited-style-name="Visited_20_Internet_20_Link"><text:span text:style-name="T11">30</text:span></text:a><text:a xlink:type="simple" xlink:href="http://zh.wikipedia.org/wiki/9月30日" text:style-name="Internet_20_link" text:visited-style-name="Visited_20_Internet_20_Link"><text:span text:style-name="T12">日</text:span></text:a><text:span text:style-name="T12">起停辦，故成績依行政院</text:span><text:span text:style-name="T11">95</text:span><text:span text:style-name="T12">年</text:span><text:span text:style-name="T11">4</text:span><text:span text:style-name="T12">月</text:span><text:span text:style-name="T11">4</text:span><text:span text:style-name="T12">日院授人力字第</text:span><text:span text:style-name="T11">0950061619</text:span><text:span text:style-name="T12">號函之參照標準。</text:span></text:p>
              </text:list-item>
            </text:list>
            <text:list xml:id="list95627061927922" text:continue-list="list95626614288107" text:style-name="WW8Num8">
              <text:list-item>
                <text:p text:style-name="P14"><text:span text:style-name="T12">資料參考：</text:span><text:span text:style-name="T11">ETS</text:span><text:span text:style-name="T12">臺灣區代表忠欣股份有限公司。</text:span></text:p>
              </text:list-item>
            </text:list>
          </table:table-cell>
        </table:table-row>
        <table:table-row table:style-name="表格1.15">
          <table:table-cell table:style-name="表格1.A15" office:value-type="string">
            <text:p text:style-name="P1"><text:span text:style-name="T12">托福</text:span><text:span text:style-name="T11">PBT</text:span><text:span text:style-name="T12">測驗</text:span><text:span text:style-name="T11">(TOEFL PBT)</text:span></text:p>
          </table:table-cell>
          <table:table-cell table:style-name="表格1.B15" office:value-type="string">
            <text:p text:style-name="P1"><text:span text:style-name="T12">聽力</text:span><text:span text:style-name="T11">&amp;</text:span><text:span text:style-name="T12">閱讀</text:span><text:span text:style-name="T11">527</text:span></text:p>
            <text:p text:style-name="P1"><text:span text:style-name="T12">寫作</text:span><text:span text:style-name="T11">4</text:span></text:p>
          </table:table-cell>
          <table:table-cell table:style-name="表格1.B15" office:value-type="string">
            <text:p text:style-name="P5">聽讀寫</text:p>
          </table:table-cell>
          <table:table-cell table:style-name="表格1.D15" office:value-type="string">
            <text:list xml:id="list95627594842325" text:continue-list="list95627922305625" text:style-name="WW8Num11">
              <text:list-item>
                <text:p text:style-name="P12"><text:span text:style-name="T12">無口說考試；寫作考試成績依</text:span><text:span text:style-name="T12">其能力描述之評分表</text:span><text:span text:style-name="T12">，寫作</text:span><text:span text:style-name="T11">4</text:span><text:span text:style-name="T12">分約等同於</text:span><text:span text:style-name="T11">CEF</text:span><text:span text:style-name="T12">之</text:span><text:span text:style-name="T11">B2</text:span><text:span text:style-name="T12">級成績。</text:span></text:p>
              </text:list-item>
              <text:list-item>
                <text:p text:style-name="P12"><text:span text:style-name="T12">部份區域已停考。臺灣地區於</text:span><text:span text:style-name="T11">90</text:span><text:span text:style-name="T12">年停考。</text:span></text:p>
              </text:list-item>
              <text:list-item>
                <text:p text:style-name="P12"><text:span text:style-name="T12">此項考試成績依行政院</text:span><text:span text:style-name="T11">95</text:span><text:span text:style-name="T12">年</text:span><text:span text:style-name="T11">4</text:span><text:span text:style-name="T12">月</text:span><text:span text:style-name="T11">4</text:span><text:span text:style-name="T12">日院授人力字第</text:span><text:span text:style-name="T11">0950061619</text:span><text:span text:style-name="T12">號函之參照標準。</text:span></text:p>
              </text:list-item>
            </text:list>
            <text:list xml:id="list95627938714281" text:continue-list="list95627061927922" text:style-name="WW8Num8">
              <text:list-item>
                <text:p text:style-name="P14"><text:span text:style-name="T12">資料參考：</text:span><text:span text:style-name="T11">ETS</text:span><text:span text:style-name="T12">臺灣區代表忠欣股份有限公司。</text:span></text:p>
              </text:list-item>
            </text:list>
          </table:table-cell>
        </table:table-row>
      </table:table>
      <text:p text:style-name="P11"/>
      <text:p text:style-name="P11">備註：</text:p>
      <text:p text:style-name="P16"><text:span text:style-name="T11">1.</text:span><text:span text:style-name="T12">教育</text:span><text:span text:style-name="T12">部於</text:span><text:span text:style-name="T11">100</text:span><text:span text:style-name="T12">年</text:span><text:span text:style-name="T11">2</text:span><text:span text:style-name="T12">月</text:span><text:span text:style-name="T11">21</text:span><text:span text:style-name="T12">日</text:span><text:span text:style-name="T12">以</text:span><text:span text:style-name="T12">臺中（二）字第</text:span><text:span text:style-name="T11">1000022382C</text:span><text:span text:style-name="T12">號令發布「國民小學教師加註英語專長專門課程科目及學分對照表實施要點」</text:span><text:span text:style-name="T19">，</text:span><text:span text:style-name="T12">作為</text:span><text:span text:style-name="T12">各師資培育之大學規劃加註英語專長專門課程之參據。</text:span></text:p>
      <text:p text:style-name="P16"><text:span text:style-name="T11">2.</text:span><text:span text:style-name="T11">各師資培育之大學審核</text:span><text:span text:style-name="T11">符合相當於CEF語言參考架構B2級以上英語考試檢定及格證書</text:span><text:span text:style-name="T19">，</text:span><text:span text:style-name="T11">得</text:span><text:span text:style-name="T11">由學校</text:span><text:span text:style-name="T11">自行訂定參照表</text:span><text:span text:style-name="T11">，無年限之限制，惟須包含聽、說、讀、寫4項檢測，如有缺漏仍須補足該項成績，始得申請辦理國民小學教師加註英語專長證書。</text:span></text:p>
      <text:p text:style-name="P16"><text:span text:style-name="T11">3.通過</text:span><text:span text:style-name="T12">教育</text:span><text:span text:style-name="T12">部</text:span><text:span text:style-name="T11">88年度所辦國小教師英語能力檢核測驗者（須檢附國小英語師資</text:span><text:soft-page-break/><text:span text:style-name="T11">培訓「英語教學能力班」學分證明書影本）及通過財團法人語言訓練中心93年度所辦國民小學教師英語能力檢核考試者（須檢附財團法人語言訓練中心證明函影本），視同符合相當於CEF語言參考架構B2級以上英語考試檢定及格。</text:span></text:p>
      <text:p text:style-name="P16"><text:span text:style-name="T11">4.以年資辦理國民小學教師加註英語專長證書者，以本參照表為採認依據</text:span><text:span text:style-name="T11">，不在本參照表之測驗</text:span><text:span text:style-name="T11">成績，國立臺中教育大學審核作業小組（以下簡稱本小組）不予採認</text:span><text:span text:style-name="T11">。</text:span><text:span text:style-name="T11">擬申請為本參照表</text:span><text:span text:style-name="T11">之</text:span><text:span text:style-name="T11">英語檢定考試流程為：由各師資培育大學（以下簡稱各大學）推薦</text:span><text:span text:style-name="T11">3</text:span><text:span text:style-name="T11">至</text:span><text:span text:style-name="T11">5</text:span><text:span text:style-name="T11">位審查委員，形成專業審查人才資料庫，每次聘5位專業審查委員，進行匿名審查，再邀請已提報及已核定加註英語專長專門課程之各大學英語相關學系所教授代表</text:span><text:span text:style-name="T11">(</text:span><text:span text:style-name="T11">非職員</text:span><text:span text:style-name="T11">)</text:span><text:span text:style-name="T11">參加會議討論，經三分之二以上出席，且三分之二以上</text:span><text:span text:style-name="T11">(</text:span><text:span text:style-name="T11">含</text:span><text:span text:style-name="T11">)</text:span><text:span text:style-name="T11">投票通過，方可列入本參照表</text:span><text:span text:style-name="T11">，作為</text:span><text:span text:style-name="T11">本小組</text:span><text:span text:style-name="T11">審核依據</text:span><text:span text:style-name="T11">。其他未核定或提報</text:span><text:span text:style-name="T11">加註英語專長</text:span><text:span text:style-name="T11">專門課程</text:span><text:span text:style-name="T11">之</text:span><text:span text:style-name="T11">師培大學可列席會議，但不參與表決。</text:span></text:p>
      <text:p text:style-name="P16"><text:span text:style-name="T11">5.</text:span><text:span text:style-name="T11">本小組每年3</text:span><text:span text:style-name="T11">月</text:span><text:span text:style-name="T11">調查一次已核定加註英語專長專門課程之各大學</text:span><text:span text:style-name="T11">校內</text:span><text:span text:style-name="T11">採認</text:span><text:span text:style-name="T11">之英語檢測考試</text:span><text:span text:style-name="T11">情形，上開大學</text:span><text:span text:style-name="T11">倘</text:span><text:span text:style-name="T11">三分之二</text:span><text:span text:style-name="T11">(</text:span><text:span text:style-name="T11">含</text:span><text:span text:style-name="T11">)</text:span><text:span text:style-name="T11">以上已採認</text:span><text:span text:style-name="T11">某項英語檢測工具，</text:span><text:span text:style-name="T11">亦得</text:span><text:span text:style-name="T11">列</text:span><text:span text:style-name="T11">於本參照表中</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kao方案標題" style:family="paragraph" style:parent-style-name="Standard">
      <style:paragraph-properties fo:line-height="0.706cm"/>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kao標題內文" style:family="paragraph" style:parent-style-name="kao方案標題">
      <style:paragraph-properties fo:margin-left="0cm" fo:margin-right="0cm" fo:text-indent="0.847cm" style:auto-text-indent="false"/>
      <style:text-properties style:font-size-complex="12pt"/>
    </style:style>
    <style:style style:name="kao_20_段落跳行" style:display-name="kao 段落跳行" style:family="paragraph" style:parent-style-name="Standard">
      <style:paragraph-properties fo:line-height="0.706cm"/>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表文" style:family="paragraph" style:parent-style-name="Standard">
      <style:paragraph-properties fo:text-align="justify" style:justify-single-word="false"/>
      <style:text-properties fo:font-size="11pt" style:font-size-asian="11pt" style:font-name-complex="Arial" style:font-family-complex="Arial" style:font-family-generic-complex="swiss" style:font-pitch-complex="variable" style:font-size-complex="11pt" style:font-weight-complex="bold"/>
    </style:style>
    <style:style style:name="教學活動" style:family="paragraph" style:parent-style-name="Standard">
      <style:paragraph-properties style:line-height-at-least="0.423cm" fo:text-align="justify" style:justify-single-word="false" style:snap-to-layout-grid="false"/>
      <style:text-properties fo:font-size="11pt"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kao方案標題_20_字元" style:display-name="kao方案標題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kao標題內文_20_字元" style:display-name="kao標題內文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style>
    <style:style style:name="kao_20_段落跳行_20_字元" style:display-name="kao 段落跳行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_20_字元" style:display-name="章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il" style:family="text" style:parent-style-name="預設段落字型"/>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表文_20_字元" style:display-name="表文 字元" style:family="text">
      <style:text-properties style:font-name="Times New Roman" fo:font-family="'Times New Roman'" style:font-family-generic="roman" style:font-pitch="variable" fo:font-size="11pt" style:letter-kerning="true" style:font-size-asian="11pt" style:font-name-complex="Arial" style:font-family-complex="Arial" style:font-family-generic-complex="swiss" style:font-pitch-complex="variable" style:font-size-complex="11pt" style:font-weight-complex="bold"/>
    </style:style>
    <style:style style:name="Emphasis" style:family="text">
      <style:text-properties fo:font-style="italic" style:font-style-asian="italic" style:font-style-complex="italic"/>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f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501cm" fo:margin-left="0.501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492cm" fo:text-indent="-0.993cm" fo:margin-left="2.4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6-02T17:02:00</meta:creation-date>
    <dc:creator>教務處-設備組長</dc:creator>
    <dc:date>2015-06-02T17:02:00</dc:date>
    <meta:print-date>2014-04-30T10:09:00</meta:print-date>
    <meta:editing-cycles>2</meta:editing-cycles>
    <meta:document-statistic meta:table-count="1" meta:image-count="0" meta:object-count="0" meta:page-count="3" meta:paragraph-count="103" meta:word-count="1942" meta:character-count="2438" meta:non-whitespace-character-count="2395"/>
    <meta:generator>LibreOffice/5.1.1.3$Windows_X86_64 LibreOffice_project/89f508ef3ecebd2cfb8e1def0f0ba9a803b88a6d</meta:generator>
  </office:meta>
</office:document-meta>
</file>