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5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3.381cm"/>
    </style:style>
    <style:style style:name="表格1.1" style:family="table-row">
      <style:table-row-properties style:min-row-height="3.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66cm" fo:margin-left="-0.058cm" fo:margin-top="0.215cm" fo:margin-bottom="0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2.554cm"/>
    </style:style>
    <style:style style:name="表格2.F" style:family="table-column">
      <style:table-column-properties style:column-width="3.31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 style:writing-mode="lr-tb"/>
    </style:style>
    <style:style style:name="表格2.3" style:family="table-row">
      <style:table-row-properties style:min-row-height="0.6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 style:writing-mode="lr-tb"/>
    </style:style>
    <style:style style:name="表格2.4" style:family="table-row">
      <style:table-row-properties style:min-row-height="0.621cm" fo:keep-together="always"/>
    </style:style>
    <style:style style:name="表格2.5" style:family="table-row">
      <style:table-row-properties style:min-row-height="0.979cm" fo:keep-together="auto"/>
    </style:style>
    <style:style style:name="表格2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0.926cm" fo:keep-together="auto"/>
    </style:style>
    <style:style style:name="表格2.7" style:family="table-row">
      <style:table-row-properties style:min-row-height="1.244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165cm" fo:margin-top="0.041cm" fo:margin-bottom="0cm" table:align="center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0.949cm"/>
    </style:style>
    <style:style style:name="表格3.E" style:family="table-column">
      <style:table-column-properties style:column-width="0.434cm"/>
    </style:style>
    <style:style style:name="表格3.F" style:family="table-column">
      <style:table-column-properties style:column-width="1.471cm"/>
    </style:style>
    <style:style style:name="表格3.G" style:family="table-column">
      <style:table-column-properties style:column-width="0.554cm"/>
    </style:style>
    <style:style style:name="表格3.H" style:family="table-column">
      <style:table-column-properties style:column-width="3.574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2.563cm"/>
    </style:style>
    <style:style style:name="表格3.K" style:family="table-column">
      <style:table-column-properties style:column-width="2.5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2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0" style:family="paragraph" style:parent-style-name="Standard">
      <style:paragraph-properties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style:line-height-at-least="0.917cm" style:snap-to-layout-gri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line-height="0.776cm" fo:text-align="justify" style:justify-single-word="false" style:snap-to-layout-gri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31" style:family="paragraph" style:parent-style-name="Standard">
      <style:paragraph-properties fo:line-height="1.058cm" fo:text-align="justify" style:justify-single-word="false" style:snap-to-layout-grid="false"/>
    </style:style>
    <style:style style:name="P32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style:line-height-at-least="0.917cm" style:snap-to-layout-grid="false"/>
    </style:style>
    <style:style style:name="P36" style:family="paragraph" style:parent-style-name="Standard">
      <style:paragraph-properties style:line-height-at-least="0.917cm" fo:text-align="center" style:justify-single-word="false" style:snap-to-layout-grid="false"/>
    </style:style>
    <style:style style:name="P37" style:family="paragraph" style:parent-style-name="Standard">
      <style:paragraph-properties fo:margin-left="5.703cm" fo:margin-right="0cm" fo:line-height="0.741cm" fo:text-align="justify" style:justify-single-word="false" fo:text-indent="-5.70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/>
    </style:style>
    <style:style style:name="P39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4.434cm" fo:margin-right="0cm" fo:line-height="0.776cm" fo:text-align="justify" style:justify-single-word="false" fo:text-indent="-4.434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>
      <style:paragraph-properties fo:margin-left="1.586cm" fo:margin-right="0.15cm" fo:line-height="0.776cm" fo:text-align="justify" style:justify-single-word="false" fo:text-indent="-1.586cm" style:auto-text-indent="false" style:snap-to-layout-grid="false"/>
    </style:style>
    <style:style style:name="P42" style:family="paragraph" style:parent-style-name="Standard">
      <style:paragraph-properties fo:margin-left="3.951cm" fo:margin-right="0cm" fo:line-height="0.776cm" fo:text-align="justify" style:justify-single-word="false" fo:text-indent="-3.951cm" style:auto-text-indent="false"/>
    </style:style>
    <style:style style:name="P43" style:family="paragraph" style:parent-style-name="Standard">
      <style:paragraph-properties fo:margin-left="0cm" fo:margin-right="0cm" fo:line-height="0.706cm" fo:text-indent="0.988cm" style:auto-text-indent="false"/>
    </style:style>
    <style:style style:name="P4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5.073cm" fo:margin-right="0cm" fo:line-height="0.847cm" fo:text-align="justify" style:justify-single-word="false" fo:text-indent="-5.073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margin-left="0cm" fo:margin-right="0cm" fo:text-indent="8.749cm" style:auto-text-indent="false" style:snap-to-layout-grid="false"/>
      <style:text-properties style:font-name="標楷體" fo:font-size="8pt" style:font-name-asian="標楷體" style:font-size-asian="8pt"/>
    </style:style>
    <style:style style:name="P48" style:family="paragraph" style:parent-style-name="Standard">
      <style:paragraph-properties fo:margin-left="0cm" fo:margin-right="0cm" fo:text-indent="11.007cm" style:auto-text-indent="false"/>
      <style:text-properties style:font-name="標楷體" fo:font-size="8pt" style:font-name-asian="標楷體" style:font-size-asian="8pt" style:font-name-complex="標楷體"/>
    </style:style>
    <style:style style:name="P49" style:family="paragraph" style:parent-style-name="Standard">
      <style:paragraph-properties fo:margin-left="0cm" fo:margin-right="0cm" fo:text-indent="11.007cm" style:auto-text-indent="false"/>
      <style:text-properties style:font-name="標楷體" fo:font-size="8pt" style:font-name-asian="標楷體" style:font-size-asian="8pt"/>
    </style:style>
    <style:style style:name="P50" style:family="paragraph" style:parent-style-name="Standard">
      <style:paragraph-properties fo:margin-top="0.318cm" fo:margin-bottom="0.318cm" loext:contextual-spacing="false" style:line-height-at-least="0.917cm" style:snap-to-layout-grid="false"/>
    </style:style>
    <style:style style:name="P51" style:family="paragraph" style:parent-style-name="Standard">
      <style:paragraph-properties fo:margin-left="0cm" fo:margin-right="0cm" fo:margin-top="0.318cm" fo:margin-bottom="0.318cm" loext:contextual-spacing="false" style:line-height-at-least="0.917cm" fo:text-indent="6.98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52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9" style:family="text">
      <style:text-properties fo:font-size="20pt" style:font-name-asian="全真顏體" style:font-size-asian="20pt" style:font-size-complex="2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標楷體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6pt" fo:font-weight="bold" style:font-name-asian="Times New Roman" style:font-size-asian="16pt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4">臺北市立北投國中104年度愛動（Love Sport）</text:span></text:p>
      <text:p text:style-name="P2"><text:span text:style-name="T24">足球暑期夏令營實施計畫</text:span></text:p>
      <text:p text:style-name="P37"/>
      <text:p text:style-name="P26"><text:span text:style-name="T8">一、依據：</text:span><text:span text:style-name="T9">臺北市政府教育局104.03.27北市教中字第10413712700號函。 <text:s text:c="3"/></text:span></text:p>
      <text:p text:style-name="P40">二、目的：</text:p>
      <text:p text:style-name="P39"><text:span text:style-name="T9"><text:s text:c="2"/></text:span><text:span text:style-name="T9">(</text:span><text:span text:style-name="T9">一</text:span><text:span text:style-name="T9">)</text:span><text:span text:style-name="T9">提倡少年踢球運動風氣，擴增足球規律運動人口。</text:span></text:p>
      <text:p text:style-name="P41"><text:span text:style-name="T32"><text:s text:c="2"/></text:span><text:span text:style-name="T9">(二)透過規律足球運動，促進少年健康體位目標之達成。</text:span></text:p>
      <text:p text:style-name="P41"><text:span text:style-name="T9"><text:s text:c="2"/>(三)</text:span><text:span text:style-name="T25">促進五人制足球運動交流，增進國民身心健康，並倡導正當體育休閒運動，增加足球運動人口。</text:span></text:p>
      <text:p text:style-name="P27"><text:span text:style-name="T25">三、</text:span><text:span text:style-name="T12">主辦單位：臺北市政府教育局。</text:span></text:p>
      <text:p text:style-name="P41"><text:span text:style-name="T12">四、承辦單位：臺北市立北投國民中學。</text:span></text:p>
      <text:p text:style-name="P27"><text:span text:style-name="T12">五、參加對象：本市國小一～六年級學生</text:span><text:span text:style-name="T9">。</text:span></text:p>
      <text:p text:style-name="P27"><text:span text:style-name="T12">六、參加人數：</text:span><text:span text:style-name="T8">35名。(依報名先後順序錄取)。</text:span></text:p>
      <text:p text:style-name="P27"><text:span text:style-name="T12">七、活動日期：104年7月6日至7月10日（一~五）</text:span></text:p>
      <text:p text:style-name="P27"><text:span text:style-name="T12">八、報名日期：即日起至104年7月3日（五）</text:span></text:p>
      <text:p text:style-name="P27"><text:span text:style-name="T12">九、報名地點：</text:span><text:span text:style-name="T8">臺北市立北投國中（112台北市北投區溫泉路62號）</text:span></text:p>
      <text:p text:style-name="P27"><text:span text:style-name="T8"><text:s text:c="4"/>02-28912091＃304 <text:s/>聯絡人：曾智暉 組長</text:span></text:p>
      <text:p text:style-name="P26"><text:span text:style-name="T12">十、報名方式：</text:span><text:span text:style-name="T8">報名表(如附件二)郵寄、聯絡箱北投國中204或E-mail</text:span></text:p>
      <text:p text:style-name="P27"><text:span text:style-name="T8"><text:s text:c="4"/>至</text:span><text:span text:style-name="T26">t462@ptjh.tp.edu.tw</text:span><text:span text:style-name="T8"> <text:s/>聯絡人：曾智暉 組長</text:span></text:p>
      <text:p text:style-name="P27"><text:span text:style-name="T9"><text:s text:c="4"/></text:span><text:span text:style-name="T12">個人報名表及家長同意書【附件二】由各校自行留存，各校統一填寫團體</text:span></text:p>
      <text:p text:style-name="P27"><text:span text:style-name="T9"><text:s text:c="4"/></text:span><text:span text:style-name="T12">報名表【附件三】後，以傳真（2892-5019）或連絡箱方式送北投國中體育 </text:span></text:p>
      <text:p text:style-name="P27"><text:soft-page-break/><text:span text:style-name="T9"><text:s text:c="4"/></text:span><text:span text:style-name="T12">組。</text:span></text:p>
      <text:p text:style-name="P27"><text:span text:style-name="T8">十一、</text:span><text:span text:style-name="T12">活動費用：參加學生酌收600元（包含保險費），其餘費用由教育局補助 </text:span></text:p>
      <text:p text:style-name="P27"><text:span text:style-name="T9"><text:s text:c="6"/></text:span><text:span text:style-name="T12">冬夏令營相關經費支應。</text:span></text:p>
      <text:p text:style-name="P27"><text:span text:style-name="T12">十二、同時報名參加愛動足球及武動柔道營隊免費提供中餐及午休教室。</text:span></text:p>
      <text:p text:style-name="P27"><text:span text:style-name="T12">十三、活動地點：臺北市立北投國中足球場</text:span></text:p>
      <text:p text:style-name="P38"><text:span text:style-name="T12">十</text:span><text:span text:style-name="T11">四</text:span><text:span text:style-name="T12">、活動內容：請參閱【附件一】</text:span></text:p>
      <text:p text:style-name="P42"><text:span text:style-name="T11">十</text:span><text:span text:style-name="T12">五</text:span><text:span text:style-name="T11">、</text:span><text:span text:style-name="T12">注意事項：</text:span></text:p>
      <text:p text:style-name="P43"><text:span text:style-name="T12">（一）104</text:span><text:span text:style-name="T12">.0</text:span><text:span text:style-name="T12">7</text:span><text:span text:style-name="T12">.</text:span><text:span text:style-name="T12">06（一）上午8</text:span><text:span text:style-name="T12">:</text:span><text:span text:style-name="T12">2</text:span><text:span text:style-name="T12">0</text:span><text:span text:style-name="T12">請著運動服裝至北投國中報到，逾時不</text:span></text:p>
      <text:p text:style-name="P43"><text:span text:style-name="T9"><text:s text:c="6"/></text:span><text:span text:style-name="T12">候。</text:span></text:p>
      <text:p text:style-name="P44">（二）每日準時參加活動，活動結束即返家，請注意安全。</text:p>
      <text:p text:style-name="P43"><text:span text:style-name="T12">（三）當日如需請假，請來電告知，電話：28912091分機304</text:span></text:p>
      <text:p text:style-name="P43"><text:span text:style-name="T12">（四）攜帶物品力求簡便，健保卡、水壺、毛巾、雨具、個人藥品。</text:span></text:p>
      <text:p text:style-name="P44">（五）活動期間請穿著運動服。</text:p>
      <text:p text:style-name="P44">（六）參加學生請假不逾總時數三分之一，始核發結訓證書。</text:p>
      <text:p text:style-name="P27"><text:span text:style-name="T12">十</text:span><text:span text:style-name="T33">六</text:span><text:span text:style-name="T12">、活動相關訊息請上本校網站查詢：</text:span><text:span text:style-name="T12">http://www.ptjh.tp.edu.tw/</text:span></text:p>
      <text:p text:style-name="P27"><text:span text:style-name="T33">十七、</text:span><text:span text:style-name="T12">本實施計劃經校長核可</text:span><text:span text:style-name="T33">，臺北市政府教育局核准後實施，修正時亦同。</text:span></text:p>
      <text:p text:style-name="P45"><text:span text:style-name="T17">【附件一】</text:span></text:p>
      <text:p text:style-name="P30"><text:span text:style-name="T18">臺北市立北投國中104年度愛動（Love <text:s/>Sport）足球</text:span></text:p>
      <text:p text:style-name="P30"><text:span text:style-name="T18">暑期夏令營實施計劃課程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時間日期</text:p>
          </table:table-cell>
          <table:table-cell table:style-name="表格1.A1" office:value-type="string">
            <text:p text:style-name="P29"><text:span text:style-name="T9">08:20~09:05</text:span></text:p>
          </table:table-cell>
          <table:table-cell table:style-name="表格1.A1" office:value-type="string">
            <text:p text:style-name="P29"><text:span text:style-name="T9">09:15~10:00</text:span></text:p>
          </table:table-cell>
          <table:table-cell table:style-name="表格1.A1" office:value-type="string">
            <text:p text:style-name="P4">10:10~10:55</text:p>
          </table:table-cell>
          <table:table-cell table:style-name="表格1.E1" office:value-type="string">
            <text:p text:style-name="P29"><text:span text:style-name="T9">11:05~11:50</text:span></text:p>
          </table:table-cell>
        </table:table-row>
        <table:table-row table:style-name="表格1.1">
          <table:table-cell table:style-name="表格1.A1" office:value-type="string">
            <text:p text:style-name="P5">7/6</text:p>
            <text:p text:style-name="P5">【星期一】</text:p>
          </table:table-cell>
          <table:table-cell table:style-name="表格1.A1" office:value-type="string">
            <text:p text:style-name="P5">報到</text:p>
            <text:p text:style-name="P28"><text:span text:style-name="T9">始業式 </text:span></text:p>
          </table:table-cell>
          <table:table-cell table:style-name="表格1.A1" office:value-type="string">
            <text:p text:style-name="P5">足球暖身操</text:p>
            <text:p text:style-name="P5">巴西森巴舞</text:p>
          </table:table-cell>
          <table:table-cell table:style-name="表格1.A1" office:value-type="string">
            <text:p text:style-name="P4">足球遊戲</text:p>
          </table:table-cell>
          <table:table-cell table:style-name="表格1.E1" office:value-type="string">
            <text:p text:style-name="P4">足球運動禮儀</text:p>
          </table:table-cell>
        </table:table-row>
        <table:table-row table:style-name="表格1.1">
          <table:table-cell table:style-name="表格1.A1" office:value-type="string">
            <text:p text:style-name="P5">7/7</text:p>
            <text:p text:style-name="P5">【星期二】</text:p>
          </table:table-cell>
          <table:table-cell table:style-name="表格1.A1" office:value-type="string">
            <text:p text:style-name="P5">足球技巧入門</text:p>
            <text:p text:style-name="P5">點球、拉球</text:p>
          </table:table-cell>
          <table:table-cell table:style-name="表格1.A1" office:value-type="string">
            <text:p text:style-name="P5">足球技巧入門</text:p>
            <text:p text:style-name="P5">盤球、控球</text:p>
          </table:table-cell>
          <table:table-cell table:style-name="表格1.A1" office:value-type="string">
            <text:p text:style-name="P5">足球技巧入門</text:p>
            <text:p text:style-name="P5">踢球、傳球</text:p>
          </table:table-cell>
          <table:table-cell table:style-name="表格1.E1" office:value-type="string">
            <text:p text:style-name="P4">團康活動</text:p>
          </table:table-cell>
        </table:table-row>
        <table:table-row table:style-name="表格1.1">
          <table:table-cell table:style-name="表格1.A1" office:value-type="string">
            <text:p text:style-name="P5">7/8</text:p>
            <text:p text:style-name="P5">【星期三】</text:p>
          </table:table-cell>
          <table:table-cell table:style-name="表格1.A1" office:value-type="string">
            <text:p text:style-name="P5">足球運動技術</text:p>
            <text:p text:style-name="P5">實際演練</text:p>
          </table:table-cell>
          <table:table-cell table:style-name="表格1.A1" office:value-type="string">
            <text:p text:style-name="P5">足球運動技術</text:p>
            <text:p text:style-name="P5">實際演練</text:p>
          </table:table-cell>
          <table:table-cell table:style-name="表格1.A1" office:value-type="string">
            <text:p text:style-name="P5">足球比賽影片</text:p>
            <text:p text:style-name="P5">欣賞與指導</text:p>
          </table:table-cell>
          <table:table-cell table:style-name="表格1.E1" office:value-type="string">
            <text:p text:style-name="P4">體適能活動</text:p>
          </table:table-cell>
        </table:table-row>
        <table:table-row table:style-name="表格1.1">
          <table:table-cell table:style-name="表格1.A1" office:value-type="string">
            <text:p text:style-name="P5">7/9</text:p>
            <text:p text:style-name="P5">【星期四】</text:p>
          </table:table-cell>
          <table:table-cell table:style-name="表格1.A1" office:value-type="string">
            <text:p text:style-name="P5">足球訓練(一)</text:p>
            <text:p text:style-name="P5">攻擊訓練</text:p>
          </table:table-cell>
          <table:table-cell table:style-name="表格1.A1" office:value-type="string">
            <text:p text:style-name="P5">足球訓練(二)</text:p>
            <text:p text:style-name="P5">守備訓練</text:p>
          </table:table-cell>
          <table:table-cell table:style-name="表格1.A1" office:value-type="string">
            <text:p text:style-name="P5">足球運動技術</text:p>
            <text:p text:style-name="P5">綜合演練</text:p>
          </table:table-cell>
          <table:table-cell table:style-name="表格1.E1" office:value-type="string">
            <text:p text:style-name="P4">團康活動</text:p>
          </table:table-cell>
        </table:table-row>
        <table:table-row table:style-name="表格1.1">
          <table:table-cell table:style-name="表格1.A1" office:value-type="string">
            <text:p text:style-name="P5">7/10</text:p>
            <text:p text:style-name="P5">【星期五】</text:p>
          </table:table-cell>
          <table:table-cell table:style-name="表格1.A1" office:value-type="string">
            <text:p text:style-name="P5">足球比賽模擬</text:p>
            <text:p text:style-name="P5">分組競賽</text:p>
          </table:table-cell>
          <table:table-cell table:style-name="表格1.A1" office:value-type="string">
            <text:p text:style-name="P5">足球比賽模擬</text:p>
            <text:p text:style-name="P5">分組競賽</text:p>
          </table:table-cell>
          <table:table-cell table:style-name="表格1.A1" office:value-type="string">
            <text:p text:style-name="P4">團康活動</text:p>
          </table:table-cell>
          <table:table-cell table:style-name="表格1.E1" office:value-type="string">
            <text:p text:style-name="P4">運動安全防護</text:p>
          </table:table-cell>
        </table:table-row>
      </table:table>
      <text:p text:style-name="P26"><text:span text:style-name="T8">※參加本項活動需穿著運動衫、運動鞋。</text:span></text:p>
      <text:p text:style-name="P31"><text:span text:style-name="T8">※本校特聘請臺北市五人制足球協會教練群。</text:span></text:p>
      <text:p text:style-name="P9"/>
      <text:p text:style-name="P11"/>
      <text:p text:style-name="P13">【附件二－各校留存】</text:p>
      <text:p text:style-name="P1"><text:span text:style-name="T18">臺北市立北投國中104年度愛動足球暑期夏令營報名表（個人）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學校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6">班 級</text:p>
          </table:table-cell>
          <table:table-cell table:style-name="表格2.C1" office:value-type="string">
            <text:p text:style-name="P6"><text:span text:style-name="T23"><text:s text:c="4"/></text:span>年 <text:s text:c="4"/>班</text:p>
          </table:table-cell>
          <table:table-cell table:style-name="表格2.C1" office:value-type="string">
            <text:p text:style-name="P6">座 <text:s text:c="3"/>號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6">姓 <text:s text:c="5"/>名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6">監護人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8">監護人聯絡電話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3" table:number-rows-spanned="2" office:value-type="string">
            <text:p text:style-name="P6">血型</text:p>
          </table:table-cell>
          <table:table-cell table:style-name="表格2.B3" table:number-rows-spanned="2" office:value-type="string">
            <text:p text:style-name="P7"/>
          </table:table-cell>
          <table:table-cell table:style-name="表格2.C3" table:number-rows-spanned="2" office:value-type="string">
            <text:p text:style-name="P6">生 日</text:p>
          </table:table-cell>
          <table:table-cell table:style-name="表格2.C3" table:number-rows-spanned="2" office:value-type="string">
            <text:p text:style-name="P6"><text:span text:style-name="T23"><text:s text:c="3"/></text:span>年 <text:s/>月 <text:s/>日 <text:s text:c="2"/></text:p>
          </table:table-cell>
          <table:table-cell table:style-name="表格2.C3" office:value-type="string">
            <text:p text:style-name="P15">緊急聯絡人</text:p>
          </table:table-cell>
          <table:table-cell table:style-name="表格2.F3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手機電話</text:p>
          </table:table-cell>
          <table:table-cell table:style-name="表格2.F2" office:value-type="string">
            <text:p text:style-name="P16"/>
          </table:table-cell>
        </table:table-row>
        <table:table-row table:style-name="表格2.5">
          <table:table-cell table:style-name="表格2.A5" office:value-type="string">
            <text:p text:style-name="P6">身分證字號</text:p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office:value-type="string">
            <text:p text:style-name="P7"/>
          </table:table-cell>
          <table:table-cell table:style-name="表格2.F5" office:value-type="string">
            <text:p text:style-name="P46"/>
          </table:table-cell>
        </table:table-row>
        <table:table-row table:style-name="表格2.6">
          <table:table-cell table:style-name="表格2.A5" office:value-type="string">
            <text:p text:style-name="P6">其他聯絡電話</text:p>
          </table:table-cell>
          <table:table-cell table:style-name="表格2.F5" table:number-columns-spanned="5" office:value-type="string">
            <text:p text:style-name="P47"/>
            <text:p text:style-name="P48">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">通訊地址</text:p>
          </table:table-cell>
          <table:table-cell table:style-name="表格2.B7" table:number-columns-spanned="5" office:value-type="string">
            <text:p text:style-name="P23"/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※</text:span><text:span text:style-name="T14">個人報名表及家長同意書請各校留存。</text:span></text:p>
      <text:p text:style-name="P14"/>
      <text:p text:style-name="P14"/>
      <text:p text:style-name="P34"/>
      <text:p text:style-name="P34">------------------------------------------------------------------------------------------------------------------------</text:p>
      <text:p text:style-name="P36"><text:span text:style-name="T34"><text:s/></text:span><text:span text:style-name="T27"><text:s/></text:span><text:span text:style-name="T28">家</text:span><text:span text:style-name="T27"> <text:s/></text:span><text:span text:style-name="T28">長</text:span><text:span text:style-name="T27"> <text:s/></text:span><text:span text:style-name="T28">同</text:span><text:span text:style-name="T27"> <text:s/></text:span><text:span text:style-name="T28">意</text:span><text:span text:style-name="T27"> <text:s/></text:span><text:span text:style-name="T28">書</text:span></text:p>
      <text:p text:style-name="P35"><text:soft-page-break/><text:span text:style-name="T21"><text:s text:c="3"/></text:span><text:span text:style-name="T2"><text:s/></text:span><text:span text:style-name="T3">茲同意本人子弟 </text:span><text:span text:style-name="T4"><text:s text:c="4"/></text:span><text:span text:style-name="T3">年</text:span><text:span text:style-name="T4"> <text:s text:c="4"/></text:span><text:span text:style-name="T3">班 座號</text:span><text:span text:style-name="T4"> <text:s text:c="5"/></text:span><text:span text:style-name="T3">姓名</text:span><text:span text:style-name="T4"> <text:s text:c="11"/></text:span><text:span text:style-name="T3">參加北投國中舉辦之</text:span><text:span text:style-name="T5">愛動足球</text:span><text:span text:style-name="T6">暑期夏令營</text:span><text:span text:style-name="T1">，</text:span><text:span text:style-name="T3">並於7月3日（五）以前繳回家長同意書，以利活動之安排，同時願意遵守研習活動各項規定。</text:span></text:p>
      <text:p text:style-name="P24"/>
      <text:p text:style-name="P50"><text:span text:style-name="T2"><text:s text:c="22"/></text:span><text:span text:style-name="T3">家長簽章：</text:span></text:p>
      <text:p text:style-name="P51">聯絡電話：</text:p>
      <text:p text:style-name="P51">地 <text:s text:c="3"/>址：</text:p>
      <text:p text:style-name="P32"><text:span text:style-name="T3">中華民國104年 <text:s text:c="4"/>月 <text:s text:c="3"/>日</text:span></text:p>
      <text:p text:style-name="P25"/>
      <text:p text:style-name="P25"/>
      <text:p text:style-name="P31"><text:span text:style-name="T20">【附件三】</text:span></text:p>
      <text:p text:style-name="P29"><text:span text:style-name="T20">臺北市立北投國中104年度愛動足球</text:span><text:span text:style-name="T19">暑期夏令營</text:span><text:span text:style-name="T20">活動</text:span>報名表（團體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office:value-type="string">
            <text:p text:style-name="P20">學校</text:p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E1" table:number-columns-spanned="2" office:value-type="string">
            <text:p text:style-name="P20">學校</text:p>
            <text:p text:style-name="P20">聯絡電話</text:p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0">參加人數</text:p>
          </table:table-cell>
          <table:table-cell table:style-name="表格3.J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E1" office:value-type="string">
            <text:p text:style-name="P20">編號</text:p>
          </table:table-cell>
          <table:table-cell table:style-name="表格3.E1" office:value-type="string">
            <text:p text:style-name="P20">年級</text:p>
          </table:table-cell>
          <table:table-cell table:style-name="表格3.E1" office:value-type="string">
            <text:p text:style-name="P20">姓名</text:p>
          </table:table-cell>
          <table:table-cell table:style-name="表格3.E1" table:number-columns-spanned="2" office:value-type="string">
            <text:p text:style-name="P20">血型</text:p>
          </table:table-cell>
          <table:covered-table-cell/>
          <table:table-cell table:style-name="表格3.E1" table:number-columns-spanned="2" office:value-type="string">
            <text:p text:style-name="P20">生日</text:p>
          </table:table-cell>
          <table:covered-table-cell/>
          <table:table-cell table:style-name="表格3.E1" office:value-type="string">
            <text:p text:style-name="P20">身份證字號</text:p>
          </table:table-cell>
          <table:table-cell table:style-name="表格3.E1" table:number-columns-spanned="2" office:value-type="string">
            <text:p text:style-name="P20">聯絡電話</text:p>
          </table:table-cell>
          <table:covered-table-cell/>
          <table:table-cell table:style-name="表格3.K2" office:value-type="string">
            <text:p text:style-name="P20">家長姓名</text:p>
          </table:table-cell>
        </table:table-row>
        <table:table-row table:style-name="表格3.1"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2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5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6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7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8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9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0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1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2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3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4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0">15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table:number-columns-spanned="2" office:value-type="string">
            <text:p text:style-name="P33"><text:span text:style-name="T14">（</text:span><text:span text:style-name="T14">h</text:span><text:span text:style-name="T14">）</text:span></text:p>
            <text:p text:style-name="P22">（手）</text:p>
          </table:table-cell>
          <table:covered-table-cell/>
          <table:table-cell table:style-name="表格3.J1" office:value-type="string">
            <text:p text:style-name="P21"/>
          </table:table-cell>
        </table:table-row>
      </table:table>
      <text:p text:style-name="P17">　</text:p>
      <text:p text:style-name="P17">承辦人員：　　　　　　 <text:s text:c="2"/>　　訓導主任：　　　　　　　　　校 <text:s/>　長：　　　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北投國中九十八年度愛動（Love  Sport）實施計畫「社區少年足球育樂營」實施計畫</dc:title>
    <meta:initial-creator>user</meta:initial-creator>
    <meta:creation-date>2015-05-21T15:38:00</meta:creation-date>
    <dc:creator>user</dc:creator>
    <dc:date>2015-05-22T11:22:00</dc:date>
    <meta:print-date>2009-07-24T12:37:00</meta:print-date>
    <meta:editing-cycles>3</meta:editing-cycles>
    <meta:editing-duration>PT1M</meta:editing-duration>
    <meta:document-statistic meta:table-count="3" meta:image-count="0" meta:object-count="0" meta:page-count="5" meta:paragraph-count="175" meta:word-count="1407" meta:character-count="1924" meta:non-whitespace-character-count="1726"/>
    <meta:generator>LibreOffice/5.1.1.3$Windows_X86_64 LibreOffice_project/89f508ef3ecebd2cfb8e1def0f0ba9a803b88a6d</meta:generator>
  </office:meta>
</office:document-meta>
</file>