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-0.058cm" fo:margin-top="0cm" fo:margin-bottom="0cm" table:align="left" style:writing-mode="lr-tb"/>
    </style:style>
    <style:style style:name="表格1.A" style:family="table-column">
      <style:table-column-properties style:rel-column-width="6540*"/>
    </style:style>
    <style:style style:name="表格1.B" style:family="table-column">
      <style:table-column-properties style:rel-column-width="8139*"/>
    </style:style>
    <style:style style:name="表格1.C" style:family="table-column">
      <style:table-column-properties style:rel-column-width="12675*"/>
    </style:style>
    <style:style style:name="表格1.D" style:family="table-column">
      <style:table-column-properties style:rel-column-width="12124*"/>
    </style:style>
    <style:style style:name="表格1.E" style:family="table-column">
      <style:table-column-properties style:rel-column-width="4174*"/>
    </style:style>
    <style:style style:name="表格1.F" style:family="table-column">
      <style:table-column-properties style:rel-column-width="13134*"/>
    </style:style>
    <style:style style:name="表格1.G" style:family="table-column">
      <style:table-column-properties style:rel-column-width="8748*"/>
    </style:style>
    <style:style style:name="表格1.1" style:family="table-row">
      <style:table-row-properties style:min-row-height="0.88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7.381cm" fo:margin-left="-0.199cm" fo:margin-top="0cm" fo:margin-bottom="0cm" table:align="left" style:writing-mode="lr-tb"/>
    </style:style>
    <style:style style:name="表格2.A" style:family="table-column">
      <style:table-column-properties style:column-width="2.602cm"/>
    </style:style>
    <style:style style:name="表格2.B" style:family="table-column">
      <style:table-column-properties style:column-width="6.11cm"/>
    </style:style>
    <style:style style:name="表格2.C" style:family="table-column">
      <style:table-column-properties style:column-width="2.559cm"/>
    </style:style>
    <style:style style:name="表格2.D" style:family="table-column">
      <style:table-column-properties style:column-width="6.1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text-properties fo:color="#000000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3.21cm" fo:margin-right="0cm" fo:line-height="150%" fo:text-indent="-3.21cm" style:auto-text-indent="false"/>
    </style:style>
    <style:style style:name="P10" style:family="paragraph" style:parent-style-name="Standard">
      <style:paragraph-properties fo:margin-left="0.917cm" fo:margin-right="0cm" fo:text-indent="-0.917cm" style:auto-text-indent="false"/>
    </style:style>
    <style:style style:name="P11" style:family="paragraph" style:parent-style-name="Standard">
      <style:paragraph-properties fo:margin-left="1.482cm" fo:margin-right="0cm" fo:text-indent="0cm" style:auto-text-indent="false"/>
    </style:style>
    <style:style style:name="P12" style:family="paragraph" style:parent-style-name="Standard">
      <style:paragraph-properties fo:margin-left="0.229cm" fo:margin-right="0cm" fo:line-height="150%" fo:text-indent="-0.229cm" style:auto-text-indent="false"/>
    </style:style>
    <style:style style:name="P13" style:family="paragraph" style:parent-style-name="Standard">
      <style:paragraph-properties fo:margin-left="0cm" fo:margin-right="0cm" fo:line-height="150%" fo:text-indent="0.229cm" style:auto-text-indent="false"/>
    </style:style>
    <style:style style:name="P14" style:family="paragraph" style:parent-style-name="Standard">
      <style:paragraph-properties fo:margin-left="3.284cm" fo:margin-right="0cm" fo:line-height="150%" fo:text-indent="-3.073cm" style:auto-text-indent="false"/>
    </style:style>
    <style:style style:name="P15" style:family="paragraph" style:parent-style-name="Standard">
      <style:paragraph-properties fo:margin-left="3.256cm" fo:margin-right="0cm" fo:line-height="150%" fo:text-indent="-3.256cm" style:auto-text-indent="false"/>
    </style:style>
    <style:style style:name="P16" style:family="paragraph" style:parent-style-name="Standard">
      <style:paragraph-properties fo:margin-left="0.991cm" fo:margin-right="0cm" fo:line-height="150%" fo:text-indent="-0.78cm" style:auto-text-indent="false"/>
    </style:style>
    <style:style style:name="P17" style:family="paragraph" style:parent-style-name="Standard">
      <style:paragraph-properties fo:margin-left="0cm" fo:margin-right="0cm" fo:line-height="150%" fo:text-indent="0.688cm" style:auto-text-indent="false"/>
    </style:style>
    <style:style style:name="P18" style:family="paragraph" style:parent-style-name="Standard">
      <style:paragraph-properties fo:margin-left="1.323cm" fo:margin-right="0cm" fo:line-height="150%" fo:text-indent="-0.688cm" style:auto-text-indent="false"/>
    </style:style>
    <style:style style:name="P19" style:family="paragraph" style:parent-style-name="Standard">
      <style:paragraph-properties fo:margin-top="0.635cm" fo:margin-bottom="0cm" loext:contextual-spacing="false"/>
    </style:style>
    <style:style style:name="P20" style:family="paragraph" style:parent-style-name="Standard">
      <style:paragraph-properties fo:margin-left="0.494cm" fo:margin-right="0cm" fo:margin-top="0.191cm" fo:margin-bottom="0cm" loext:contextual-spacing="false" fo:text-indent="-0.494cm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name-complex="細明體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0" fo:font-size="13pt" style:font-name-asian="標楷體" style:font-size-asian="13pt" style:font-size-complex="13pt"/>
    </style:style>
    <style:style style:name="T7" style:family="text">
      <style:text-properties fo:color="#000000" fo:font-size="14pt" style:font-name-asian="標楷體" style:font-size-asian="14pt" style:font-name-complex="新細明體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ff0000" fo:font-size="13pt" style:font-name-asian="標楷體" style:font-size-asian="13pt" style:font-size-complex="13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士林區雨聲國民小學104年度暑假體育營招生簡章</text:span></text:p>
      <text:p text:style-name="P9"><text:span text:style-name="T2">一、主 <text:s text:c="3"/>旨：充實寒假休閒生活，學習運動技能，鍛鍊強健體魄，培養運動樂趣，養成運動習慣，成為一生之運動專長。</text:span></text:p>
      <text:p text:style-name="P1"><text:span text:style-name="T6">二、活動日期：104年7月13日～8月21日，詳情如下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6">營別</text:span></text:p>
          </table:table-cell>
          <table:table-cell table:style-name="表格1.A1" office:value-type="string">
            <text:p text:style-name="P2"><text:span text:style-name="T6">招收對象</text:span></text:p>
          </table:table-cell>
          <table:table-cell table:style-name="表格1.A1" office:value-type="string">
            <text:p text:style-name="P2"><text:span text:style-name="T6">上課時間</text:span></text:p>
          </table:table-cell>
          <table:table-cell table:style-name="表格1.A1" office:value-type="string">
            <text:p text:style-name="P2"><text:span text:style-name="T6">上課地點</text:span></text:p>
          </table:table-cell>
          <table:table-cell table:style-name="表格1.A1" office:value-type="string">
            <text:p text:style-name="P2"><text:span text:style-name="T6">開班</text:span></text:p>
            <text:p text:style-name="P2"><text:span text:style-name="T6">人數</text:span></text:p>
          </table:table-cell>
          <table:table-cell table:style-name="表格1.A1" office:value-type="string">
            <text:p text:style-name="P2"><text:span text:style-name="T6">指導教練</text:span></text:p>
          </table:table-cell>
          <table:table-cell table:style-name="表格1.A1" office:value-type="string">
            <text:p text:style-name="P2"><text:span text:style-name="T6">費用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足球營</text:span></text:p>
          </table:table-cell>
          <table:table-cell table:style-name="表格1.B2" office:value-type="string">
            <text:p text:style-name="P2"><text:span text:style-name="T2">臺北市</text:span></text:p>
            <text:p text:style-name="P2"><text:span text:style-name="T2">國小學生</text:span></text:p>
          </table:table-cell>
          <table:table-cell table:style-name="表格1.C2" office:value-type="string">
            <text:p text:style-name="P2"><text:span text:style-name="T2">7/13～7/24</text:span></text:p>
            <text:p text:style-name="P2"><text:span text:style-name="T2">09：00～11：00</text:span></text:p>
          </table:table-cell>
          <table:table-cell table:style-name="表格1.D2" office:value-type="string">
            <text:p text:style-name="P2"><text:span text:style-name="T2">晴天：操場</text:span></text:p>
            <text:p text:style-name="P2"><text:span text:style-name="T2">雨天：穿堂</text:span></text:p>
          </table:table-cell>
          <table:table-cell table:style-name="表格1.E2" office:value-type="string">
            <text:p text:style-name="P2"><text:span text:style-name="T2">15人</text:span></text:p>
          </table:table-cell>
          <table:table-cell table:style-name="表格1.F2" office:value-type="string">
            <text:p text:style-name="P2"><text:span text:style-name="T2">張博寓</text:span></text:p>
            <text:p text:style-name="P2"><text:span text:style-name="T2">（足球專業教練）</text:span></text:p>
          </table:table-cell>
          <table:table-cell table:style-name="表格1.G2" office:value-type="string">
            <text:p text:style-name="P2"><text:span text:style-name="T2">1428元</text:span></text:p>
            <text:p text:style-name="P2"><text:span text:style-name="T2">（實際收費按報名人數調整）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直排輪營</text:span></text:p>
          </table:table-cell>
          <table:table-cell table:style-name="表格1.B3" office:value-type="string">
            <text:p text:style-name="P2"><text:span text:style-name="T2">臺北市</text:span></text:p>
            <text:p text:style-name="P2"><text:span text:style-name="T2">國小學生</text:span></text:p>
          </table:table-cell>
          <table:table-cell table:style-name="表格1.C3" office:value-type="string">
            <text:p text:style-name="P2"><text:span text:style-name="T2">7/27～8/7</text:span></text:p>
            <text:p text:style-name="P2"><text:span text:style-name="T2">09：00～11：00</text:span></text:p>
          </table:table-cell>
          <table:table-cell table:style-name="表格1.D3" office:value-type="string">
            <text:p text:style-name="P2"><text:span text:style-name="T2">地下室</text:span></text:p>
          </table:table-cell>
          <table:table-cell table:style-name="表格1.E3" office:value-type="string">
            <text:p text:style-name="P2"><text:span text:style-name="T2">15人</text:span></text:p>
          </table:table-cell>
          <table:table-cell table:style-name="表格1.F3" office:value-type="string">
            <text:p text:style-name="P2"><text:span text:style-name="T2">陳誌鍠</text:span></text:p>
            <text:p text:style-name="P2"><text:span text:style-name="T2">（木瓜教練）</text:span></text:p>
          </table:table-cell>
          <table:table-cell table:style-name="表格1.G3" office:value-type="string">
            <text:p text:style-name="P2"><text:span text:style-name="T2">1428元</text:span></text:p>
            <text:p text:style-name="P2"><text:span text:style-name="T2">（實際收費按報名人數調整）</text:span></text:p>
          </table:table-cell>
        </table:table-row>
        <table:table-row table:style-name="表格1.2">
          <table:table-cell table:style-name="表格1.A4" office:value-type="string">
            <text:p text:style-name="P2"><text:span text:style-name="T2">蛇板營</text:span></text:p>
          </table:table-cell>
          <table:table-cell table:style-name="表格1.B4" office:value-type="string">
            <text:p text:style-name="P2"><text:span text:style-name="T2">臺北市</text:span></text:p>
            <text:p text:style-name="P2"><text:span text:style-name="T2">國小學生</text:span></text:p>
          </table:table-cell>
          <table:table-cell table:style-name="表格1.C4" office:value-type="string">
            <text:p text:style-name="P2"><text:span text:style-name="T2">8/10～8/21</text:span></text:p>
            <text:p text:style-name="P2"><text:span text:style-name="T2">09：00～11：00</text:span></text:p>
          </table:table-cell>
          <table:table-cell table:style-name="表格1.D4" office:value-type="string">
            <text:p text:style-name="P2"><text:span text:style-name="T2">地下室</text:span></text:p>
          </table:table-cell>
          <table:table-cell table:style-name="表格1.E4" office:value-type="string">
            <text:p text:style-name="P2"><text:span text:style-name="T2">15人</text:span></text:p>
          </table:table-cell>
          <table:table-cell table:style-name="表格1.F4" office:value-type="string">
            <text:p text:style-name="P2"><text:span text:style-name="T2">陳誌鍠</text:span></text:p>
            <text:p text:style-name="P2"><text:span text:style-name="T2">（木瓜教練）</text:span></text:p>
          </table:table-cell>
          <table:table-cell table:style-name="表格1.G4" office:value-type="string">
            <text:p text:style-name="P2"><text:span text:style-name="T2">1428元</text:span></text:p>
            <text:p text:style-name="P2"><text:span text:style-name="T2">（實際收費按報名人數調整）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2">網球營</text:span></text:p>
            <text:p text:style-name="P2"><text:span text:style-name="T2">（一）</text:span></text:p>
          </table:table-cell>
          <table:table-cell table:style-name="表格1.B5" office:value-type="string">
            <text:p text:style-name="P2"><text:span text:style-name="T2">臺北市</text:span></text:p>
            <text:p text:style-name="P2"><text:span text:style-name="T2">國小學生</text:span></text:p>
          </table:table-cell>
          <table:table-cell table:style-name="表格1.C5" office:value-type="string">
            <text:p text:style-name="P2"><text:span text:style-name="T2">7/13～7/24</text:span></text:p>
            <text:p text:style-name="P2"><text:span text:style-name="T2">09：00～11：00</text:span></text:p>
          </table:table-cell>
          <table:table-cell table:style-name="表格1.D5" office:value-type="string">
            <text:p text:style-name="Standard"><text:span text:style-name="T2">晴天：籃球場</text:span></text:p>
            <text:p text:style-name="P10"><text:span text:style-name="T2">雨天：體能活</text:span></text:p>
            <text:p text:style-name="P11"><text:span text:style-name="T2">動室或遮雨棚</text:span></text:p>
          </table:table-cell>
          <table:table-cell table:style-name="表格1.E5" office:value-type="string">
            <text:p text:style-name="P2"><text:span text:style-name="T2">20人</text:span></text:p>
          </table:table-cell>
          <table:table-cell table:style-name="表格1.F5" office:value-type="string">
            <text:p text:style-name="P2"><text:span text:style-name="T2">周修愷（青年台維斯盃教練）、</text:span></text:p>
            <text:p text:style-name="P2"><text:span text:style-name="T2">吳佳怡（網球專業教練）</text:span></text:p>
          </table:table-cell>
          <table:table-cell table:style-name="表格1.G5" office:value-type="string">
            <text:p text:style-name="P2"><text:span text:style-name="T2">2142元</text:span></text:p>
            <text:p text:style-name="P2"><text:span text:style-name="T2">（實際收費按報名人數調整）</text:span></text:p>
          </table:table-cell>
        </table:table-row>
        <table:table-row table:style-name="表格1.2">
          <table:table-cell table:style-name="表格1.A6" office:value-type="string">
            <text:p text:style-name="P2"><text:span text:style-name="T2">網球營</text:span></text:p>
            <text:p text:style-name="P2"><text:span text:style-name="T2">（二）</text:span></text:p>
          </table:table-cell>
          <table:table-cell table:style-name="表格1.B6" office:value-type="string">
            <text:p text:style-name="P2"><text:span text:style-name="T2">臺北市</text:span></text:p>
            <text:p text:style-name="P2"><text:span text:style-name="T2">國小學生</text:span></text:p>
          </table:table-cell>
          <table:table-cell table:style-name="表格1.C6" office:value-type="string">
            <text:p text:style-name="P2"><text:span text:style-name="T2">7/27～8/7</text:span></text:p>
            <text:p text:style-name="P2"><text:span text:style-name="T2">09：00～11：00</text:span></text:p>
          </table:table-cell>
          <table:table-cell table:style-name="表格1.D6" office:value-type="string">
            <text:p text:style-name="Standard"><text:span text:style-name="T2">晴天：籃球場</text:span></text:p>
            <text:p text:style-name="P10"><text:span text:style-name="T2">雨天：體能活</text:span></text:p>
            <text:p text:style-name="P11"><text:span text:style-name="T2">動室或遮雨棚</text:span></text:p>
          </table:table-cell>
          <table:table-cell table:style-name="表格1.E6" office:value-type="string">
            <text:p text:style-name="P2"><text:span text:style-name="T2">20人</text:span></text:p>
          </table:table-cell>
          <table:table-cell table:style-name="表格1.F6" office:value-type="string">
            <text:p text:style-name="P2"><text:span text:style-name="T2">周修愷（青年台維斯盃教練）、</text:span></text:p>
            <text:p text:style-name="P2"><text:span text:style-name="T2">吳佳怡（網球專業教練）</text:span></text:p>
          </table:table-cell>
          <table:table-cell table:style-name="表格1.G6" office:value-type="string">
            <text:p text:style-name="P2"><text:span text:style-name="T2">2142元</text:span></text:p>
            <text:p text:style-name="P2"><text:span text:style-name="T2">（實際收費按報名人數調整）</text:span></text:p>
          </table:table-cell>
        </table:table-row>
        <table:table-row table:style-name="表格1.2">
          <table:table-cell table:style-name="表格1.A7" office:value-type="string">
            <text:p text:style-name="P2"><text:span text:style-name="T2">網球營</text:span></text:p>
            <text:p text:style-name="P2"><text:span text:style-name="T2">（三）</text:span></text:p>
          </table:table-cell>
          <table:table-cell table:style-name="表格1.B7" office:value-type="string">
            <text:p text:style-name="P2"><text:span text:style-name="T2">臺北市</text:span></text:p>
            <text:p text:style-name="P2"><text:span text:style-name="T2">國小學生</text:span></text:p>
          </table:table-cell>
          <table:table-cell table:style-name="表格1.C7" office:value-type="string">
            <text:p text:style-name="P2"><text:span text:style-name="T2">8/10～8/21</text:span></text:p>
            <text:p text:style-name="P2"><text:span text:style-name="T2">09：00～11：00</text:span></text:p>
          </table:table-cell>
          <table:table-cell table:style-name="表格1.D7" office:value-type="string">
            <text:p text:style-name="Standard"><text:span text:style-name="T2">晴天：籃球場</text:span></text:p>
            <text:p text:style-name="P10"><text:span text:style-name="T2">雨天：體能活</text:span></text:p>
            <text:p text:style-name="P11"><text:span text:style-name="T2">動室或遮雨棚</text:span></text:p>
          </table:table-cell>
          <table:table-cell table:style-name="表格1.E7" office:value-type="string">
            <text:p text:style-name="P2"><text:span text:style-name="T2">20人</text:span></text:p>
          </table:table-cell>
          <table:table-cell table:style-name="表格1.F7" office:value-type="string">
            <text:p text:style-name="P2"><text:span text:style-name="T2">周修愷（青年台維斯盃教練）、</text:span></text:p>
            <text:p text:style-name="P2"><text:span text:style-name="T2">吳佳怡（網球專業教練）</text:span></text:p>
          </table:table-cell>
          <table:table-cell table:style-name="表格1.G7" office:value-type="string">
            <text:p text:style-name="P2"><text:span text:style-name="T2">2142元</text:span></text:p>
            <text:p text:style-name="P2"><text:span text:style-name="T2">（實際收費按報名人數調整）</text:span></text:p>
          </table:table-cell>
        </table:table-row>
      </table:table>
      <text:p text:style-name="P12"><text:span text:style-name="T2">三、報名方式：填寫報名表，且經法定代理人簽名。</text:span></text:p>
      <text:p text:style-name="P13"><text:span text:style-name="T2">(一)本校學生：請將報名表交給學務處訓育組鄭惠雯組長。</text:span></text:p>
      <text:p text:style-name="P14"><text:span text:style-name="T2">(二)外校學生：請將報名表</text:span><text:span text:style-name="T4">交回本校</text:span><text:span text:style-name="T2">或</text:span><text:span text:style-name="T4">傳真至本校</text:span><text:span text:style-name="T2">，傳真號碼為：02-28360645（請註明學務處訓育組收）。</text:span></text:p>
      <text:p text:style-name="P12"><text:span text:style-name="T2">四、聯絡電話：請洽學務處訓育組鄭惠雯組長，聯繫電話：28311004轉224。</text:span></text:p>
      <text:p text:style-name="P1"><text:span text:style-name="T2">五、報名日期：</text:span><text:span text:style-name="T4">即日起至104/6/8（一）截止，逾期不予報名，敬請配合。</text:span></text:p>
      <text:p text:style-name="P15"><text:span text:style-name="T2">六、繳費方式：確認開班後，另行通知家長至</text:span><text:span text:style-name="T4">雨聲國小總務處出納組</text:span><text:span text:style-name="T2">繳費，</text:span><text:span text:style-name="T5">繳費期限</text:span><text:span text:style-name="T2">為</text:span><text:span text:style-name="T4">104/6/26（五）前</text:span><text:span text:style-name="T2">。</text:span></text:p>
      <text:p text:style-name="P1"><text:span text:style-name="T2">七、注意事項：</text:span></text:p>
      <text:p text:style-name="P16"><text:span text:style-name="T2">(一)依據「臺北市國民小學課後照顧服務及課後學藝活動實施要點」規定，其退費方式如下：</text:span></text:p>
      <text:p text:style-name="P17"><text:span text:style-name="T3">1、</text:span><text:span text:style-name="T2">學員於報名繳費後，若有不可抗力因素於開課前申請退費者，退還全額費用。</text:span></text:p>
      <text:p text:style-name="P18"><text:span text:style-name="T3">2、確定開班後至未逾上課總時（節）數三分之ㄧ而申請退費者，不論是否開始上課，退還所繳費用之三分之二。</text:span></text:p>
      <text:p text:style-name="P18"><text:soft-page-break/><text:span text:style-name="T3">3、開班後超過上課總時（節）數三分之ㄧ、未達三分之二而申請退費者，退還所繳費用之三分之ㄧ。</text:span></text:p>
      <text:p text:style-name="P17"><text:span text:style-name="T2">4、申請退費時已超過上課總時（節）數之三分之二者，不予退費。</text:span></text:p>
      <text:p text:style-name="P17"><text:span text:style-name="T2">5、學校因故未能開班授課者，應全額退還費用。</text:span></text:p>
      <text:p text:style-name="P1"><text:span text:style-name="T2"><text:s text:c="6"/>前項退費基準，如學習材料費已購置成品者，則發還成品。</text:span></text:p>
      <text:p text:style-name="P16"><text:span text:style-name="T2">(二)凡患有心臟病等不適合運動者，請勿報名，若有隱瞞而發生意外者，由家長自行負責。</text:span></text:p>
      <text:p text:style-name="P13"><text:span text:style-name="T2">(三)學習態度不佳者，經教練規勸無效，得取消學習資格，依社團辦理辦法進行退費。</text:span></text:p>
      <text:p text:style-name="P16"><text:span text:style-name="T2">(四)若人數超過20人（網球30人），得增加一位教練；若報名人數不足11人，由學校討論決議是否開班。</text:span></text:p>
      <text:p text:style-name="P16"><text:span text:style-name="T2">(五)上課期間，由學童自行上放學或家長安排接送，請家長準時接送，並依學校規定請假。</text:span></text:p>
      <text:p text:style-name="P1"><text:span text:style-name="T2">八、費用計算方式：依社團收費標準計算。</text:span></text:p>
      <text:p text:style-name="P1"><text:span text:style-name="T2">九、本簡章呈 <text:s/>校長核准後實施，修正時亦同。</text:span></text:p>
      <text:p text:style-name="P3"/>
      <text:p text:style-name="P3"/>
      <text:p text:style-name="P3"/>
      <text:p text:style-name="P3"/>
      <text:p text:style-name="P4"/>
      <text:p text:style-name="P2"><text:span text:style-name="T1">臺北市士林區雨聲國民小學104年度</text:span><text:bookmark text:name="_GoBack"/><text:span text:style-name="T1">暑假體育營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"><text:span text:style-name="T10">就讀國小</text:span>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2"><text:span text:style-name="T10">班 <text:s text:c="3"/>級</text:span>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10">姓 <text:s text:c="3"/>名</text:span>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2"><text:span text:style-name="T10">性 <text:s text:c="3"/>別</text:span>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10">電 <text:s text:c="3"/>話</text:span></text:p>
          </table:table-cell>
          <table:table-cell table:style-name="表格2.B3" office:value-type="string">
            <text:p text:style-name="Standard"><text:span text:style-name="T10">住家：</text:span></text:p>
            <text:p text:style-name="Standard"><text:span text:style-name="T10">手機：</text:span></text:p>
          </table:table-cell>
          <table:table-cell table:style-name="表格2.A1" office:value-type="string">
            <text:p text:style-name="P2"><text:span text:style-name="T10">家長簽名</text:span></text:p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1" table:number-columns-spanned="4" office:value-type="string">
            <text:p text:style-name="Standard"><text:span text:style-name="T7">□ 足球營：</text:span><text:span text:style-name="T8">7/13～7/24</text:span><text:span text:style-name="T7">（限</text:span><text:span text:style-name="T10">臺北市國小學生</text:span><text:span text:style-name="T7">) <text:s/></text:span><text:span text:style-name="T8">1428元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Standard"><text:span text:style-name="T7">□ 直排輪營：</text:span><text:span text:style-name="T8">7/27～8/7</text:span><text:span text:style-name="T7">（限</text:span><text:span text:style-name="T10">臺北市國小學生</text:span><text:span text:style-name="T7">) <text:s/></text:span><text:span text:style-name="T8">1428元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Standard"><text:span text:style-name="T7">□ 蛇板營：</text:span><text:span text:style-name="T8">8/10～8/21</text:span><text:span text:style-name="T7">（限</text:span><text:span text:style-name="T10">臺北市國小學生</text:span><text:span text:style-name="T7">) <text:s/></text:span><text:span text:style-name="T8">1428元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Standard"><text:span text:style-name="T7">□ 網球營（一）：</text:span><text:span text:style-name="T8">7/13～7/24</text:span><text:span text:style-name="T7">（限</text:span><text:span text:style-name="T10">臺北市國小學生</text:span><text:span text:style-name="T7">) <text:s/></text:span><text:span text:style-name="T8">2142元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Standard"><text:span text:style-name="T7">□ 網球營（二）：</text:span><text:span text:style-name="T8">7/27～8/7</text:span><text:span text:style-name="T7">（限</text:span><text:span text:style-name="T10">臺北市國小學生</text:span><text:span text:style-name="T7">) <text:s/></text:span><text:span text:style-name="T8">2142元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Standard"><text:span text:style-name="T7">□ 網球營（三）：</text:span><text:span text:style-name="T8">8/10～8/21</text:span><text:span text:style-name="T7">（限</text:span><text:span text:style-name="T10">臺北市國小學生</text:span><text:span text:style-name="T7">) <text:s/></text:span><text:span text:style-name="T8">2142元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Standard"><text:span text:style-name="T10">請註明需教練特別留意或協助照顧事項：</text:span></text:p>
            <text:p text:style-name="P5"/>
            <text:p text:style-name="P5"/>
            <text:p text:style-name="P5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19"><text:span text:style-name="T11">◎即日起至104/6/8（一）截止報名，逾期不予受理，敬請配合。</text:span></text:p>
      <text:p text:style-name="P20"><text:span text:style-name="T11">◎</text:span><text:span text:style-name="T10">確認開班後，另行通知家長至</text:span><text:span text:style-name="T12">雨聲國小總務處出納組</text:span><text:span text:style-name="T10">繳費，</text:span><text:span text:style-name="T11">繳費期限</text:span><text:span text:style-name="T10">為</text:span><text:span text:style-name="T12">104/6/26（五）前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ses</meta:initial-creator>
    <dc:creator>user</dc:creator>
    <meta:editing-cycles>12</meta:editing-cycles>
    <meta:print-date>2015-05-12T02:37:00</meta:print-date>
    <meta:creation-date>2015-04-27T05:14:00</meta:creation-date>
    <dc:date>2015-05-19T06:11:00</dc:date>
    <meta:editing-duration>PT1H44M</meta:editing-duration>
    <meta:generator>LibreOffice/5.1.1.3$Windows_X86_64 LibreOffice_project/89f508ef3ecebd2cfb8e1def0f0ba9a803b88a6d</meta:generator>
    <meta:document-statistic meta:table-count="2" meta:image-count="0" meta:object-count="0" meta:page-count="3" meta:paragraph-count="125" meta:word-count="1450" meta:character-count="1686" meta:non-whitespace-character-count="1640"/>
    <meta:user-defined meta:name="AppVersion">14.0000</meta:user-defined>
    <meta:user-defined meta:name="Company">ys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