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fo:margin-left="0cm" fo:margin-right="0cm" fo:margin-top="0cm" fo:margin-bottom="0cm" table:align="margins" style:writing-mode="lr-tb"/>
    </style:style>
    <style:style style:name="表格1.A" style:family="table-column">
      <style:table-column-properties style:rel-column-width="1440*"/>
    </style:style>
    <style:style style:name="表格1.B" style:family="table-column">
      <style:table-column-properties style:rel-column-width="169*"/>
    </style:style>
    <style:style style:name="表格1.C" style:family="table-column">
      <style:table-column-properties style:rel-column-width="1141*"/>
    </style:style>
    <style:style style:name="表格1.D" style:family="table-column">
      <style:table-column-properties style:rel-column-width="435*"/>
    </style:style>
    <style:style style:name="表格1.E" style:family="table-column">
      <style:table-column-properties style:rel-column-width="2402*"/>
    </style:style>
    <style:style style:name="表格1.F" style:family="table-column">
      <style:table-column-properties style:rel-column-width="988*"/>
    </style:style>
    <style:style style:name="表格1.G" style:family="table-column">
      <style:table-column-properties style:rel-column-width="686*"/>
    </style:style>
    <style:style style:name="表格1.H" style:family="table-column">
      <style:table-column-properties style:rel-column-width="1729*"/>
    </style:style>
    <style:style style:name="表格1.1" style:family="table-row">
      <style:table-row-properties style:row-height="1.069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a" fo:border-right="4.5pt double #00000a" fo:border-top="4.5pt double #00000a" fo:border-bottom="0.75pt solid #000001"/>
    </style:style>
    <style:style style:name="表格1.2" style:family="table-row">
      <style:table-row-properties style:row-height="1.304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a" fo:border-right="0.75pt solid #000001" fo:border-top="0.75pt solid #000001" fo:border-bottom="0.75pt solid #000001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1" fo:border-right="0.5pt solid #00000a" fo:border-top="0.75pt solid #000001" fo:border-bottom="0.75pt solid #000001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75pt solid #000001" fo:border-bottom="0.75pt solid #000001"/>
    </style:style>
    <style:style style:name="表格1.G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a" fo:border-right="4.5pt double #00000a" fo:border-top="0.75pt solid #000001" fo:border-bottom="0.75pt solid #000001"/>
    </style:style>
    <style:style style:name="表格1.3" style:family="table-row">
      <style:table-row-properties style:row-height="1.662cm" fo:keep-together="auto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1" fo:border-right="4.5pt double #00000a" fo:border-top="0.75pt solid #000001" fo:border-bottom="0.75pt solid #000001"/>
    </style:style>
    <style:style style:name="表格1.4" style:family="table-row">
      <style:table-row-properties style:row-height="1.145cm" fo:keep-together="always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a" fo:border-right="0.75pt solid #000001" fo:border-top="0.75pt solid #000001" fo:border-bottom="0.75pt solid #000001"/>
    </style:style>
    <style:style style:name="表格1.F4" style:family="table-cell">
      <style:table-cell-properties style:vertical-align="middle" fo:padding-left="0.191cm" fo:padding-right="0.191cm" fo:padding-top="0cm" fo:padding-bottom="0cm" fo:border="0.75pt solid #000001"/>
    </style:style>
    <style:style style:name="表格1.6" style:family="table-row">
      <style:table-row-properties style:row-height="0.871cm" fo:keep-together="auto"/>
    </style:style>
    <style:style style:name="表格1.A6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a" fo:border-right="4.5pt double #00000a" fo:border-top="0.75pt solid #000001" fo:border-bottom="0.75pt solid #000001"/>
    </style:style>
    <style:style style:name="表格1.7" style:family="table-row">
      <style:table-row-properties style:row-height="1.145cm" fo:keep-together="auto"/>
    </style:style>
    <style:style style:name="表格1.A12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a" fo:border-right="0.75pt solid #000001" fo:border-top="0.75pt solid #000001" fo:border-bottom="4.5pt double #00000a"/>
    </style:style>
    <style:style style:name="表格1.B12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1" fo:border-right="0.75pt solid #000001" fo:border-top="0.75pt solid #000001" fo:border-bottom="4.5pt double #00000a"/>
    </style:style>
    <style:style style:name="表格1.F12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1" fo:border-right="0.5pt solid #00000a" fo:border-top="0.75pt solid #000001" fo:border-bottom="4.5pt double #00000a"/>
    </style:style>
    <style:style style:name="表格1.H12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a" fo:border-right="4.5pt double #00000a" fo:border-top="0.75pt solid #000001" fo:border-bottom="4.5pt double #00000a"/>
    </style:style>
    <style:style style:name="表格2" style:family="table">
      <style:table-properties style:width="14.817cm" fo:margin-top="0cm" fo:margin-bottom="0cm" table:align="center" style:writing-mode="lr-tb"/>
    </style:style>
    <style:style style:name="表格2.A" style:family="table-column">
      <style:table-column-properties style:column-width="2.538cm"/>
    </style:style>
    <style:style style:name="表格2.B" style:family="table-column">
      <style:table-column-properties style:column-width="12.277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style:border-line-width-bottom="0.018cm 0.018cm 0.018cm" fo:padding-left="0.203cm" fo:padding-right="0.191cm" fo:padding-top="0cm" fo:padding-bottom="0cm" fo:border-left="4.5pt double #00000a" fo:border-right="0.75pt solid #000001" fo:border-top="4.5pt double #00000a" fo:border-bottom="1.5pt double #00000a"/>
    </style:style>
    <style:style style:name="表格2.B1" style:family="table-cell">
      <style:table-cell-properties style:vertical-align="middle" style:border-line-width-right="0.106cm 0.026cm 0.026cm" style:border-line-width-top="0.026cm 0.026cm 0.106cm" style:border-line-width-bottom="0.018cm 0.018cm 0.018cm" fo:padding-left="0.203cm" fo:padding-right="0.191cm" fo:padding-top="0cm" fo:padding-bottom="0cm" fo:border-left="0.75pt solid #000001" fo:border-right="4.5pt double #00000a" fo:border-top="4.5pt double #00000a" fo:border-bottom="1.5pt double #00000a"/>
    </style:style>
    <style:style style:name="表格2.2" style:family="table-row">
      <style:table-row-properties style:min-row-height="14.383cm" fo:keep-together="auto"/>
    </style:style>
    <style:style style:name="表格2.A2" style:family="table-cell">
      <style:table-cell-properties style:border-line-width-left="0.026cm 0.026cm 0.106cm" style:border-line-width-right="0.106cm 0.026cm 0.026cm" style:border-line-width-top="0.018cm 0.018cm 0.018cm" style:border-line-width-bottom="0.106cm 0.026cm 0.026cm" fo:padding-left="0.203cm" fo:padding-right="0.191cm" fo:padding-top="0cm" fo:padding-bottom="0cm" fo:border-left="4.5pt double #00000a" fo:border-right="4.5pt double #00000a" fo:border-top="1.5pt double #00000a" fo:border-bottom="4.5pt double #00000a"/>
    </style:style>
    <style:style style:name="表格3" style:family="table">
      <style:table-properties style:width="16.141cm" fo:margin-top="0cm" fo:margin-bottom="0cm" table:align="center" style:writing-mode="lr-tb"/>
    </style:style>
    <style:style style:name="表格3.A" style:family="table-column">
      <style:table-column-properties style:column-width="16.141cm"/>
    </style:style>
    <style:style style:name="表格3.1" style:family="table-row">
      <style:table-row-properties style:min-row-height="18.844cm" fo:keep-together="auto"/>
    </style:style>
    <style:style style:name="表格3.A1" style:family="table-cell">
      <style:table-cell-properties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a" fo:border-right="4.5pt double #00000a" fo:border-top="4.5pt double #00000a" fo:border-bottom="4.5pt double #00000a"/>
    </style:style>
    <style:style style:name="表格4" style:family="table">
      <style:table-properties style:width="16.141cm" fo:margin-top="0cm" fo:margin-bottom="0cm" table:align="center" style:writing-mode="lr-tb"/>
    </style:style>
    <style:style style:name="表格4.A" style:family="table-column">
      <style:table-column-properties style:column-width="16.141cm"/>
    </style:style>
    <style:style style:name="表格4.1" style:family="table-row">
      <style:table-row-properties style:min-row-height="8.707cm" fo:keep-together="auto"/>
    </style:style>
    <style:style style:name="表格4.A1" style:family="table-cell">
      <style:table-cell-properties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a" fo:border-right="4.5pt double #00000a" fo:border-top="4.5pt double #00000a" fo:border-bottom="4.5pt double #00000a"/>
    </style:style>
    <style:style style:name="表格5" style:family="table">
      <style:table-properties style:width="15.723cm" fo:margin-left="-0.199cm" fo:margin-top="0cm" fo:margin-bottom="0cm" table:align="left" style:writing-mode="lr-tb"/>
    </style:style>
    <style:style style:name="表格5.A" style:family="table-column">
      <style:table-column-properties style:column-width="0.94cm"/>
    </style:style>
    <style:style style:name="表格5.B" style:family="table-column">
      <style:table-column-properties style:column-width="3cm"/>
    </style:style>
    <style:style style:name="表格5.C" style:family="table-column">
      <style:table-column-properties style:column-width="3.249cm"/>
    </style:style>
    <style:style style:name="表格5.D" style:family="table-column">
      <style:table-column-properties style:column-width="4.501cm"/>
    </style:style>
    <style:style style:name="表格5.E" style:family="table-column">
      <style:table-column-properties style:column-width="4.032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4.522cm" fo:margin-left="-0.199cm" fo:margin-top="0cm" fo:margin-bottom="0cm" table:align="left" style:writing-mode="lr-tb"/>
    </style:style>
    <style:style style:name="表格6.A" style:family="table-column">
      <style:table-column-properties style:column-width="4.692cm"/>
    </style:style>
    <style:style style:name="表格6.B" style:family="table-column">
      <style:table-column-properties style:column-width="4.5cm"/>
    </style:style>
    <style:style style:name="表格6.C" style:family="table-column">
      <style:table-column-properties style:column-width="5.3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Text_20_body_20_indent">
      <style:paragraph-properties fo:margin-left="0cm" fo:margin-right="0cm" fo:text-indent="0.988cm" style:auto-text-indent="false"/>
      <style:text-properties fo:font-size="14pt" style:font-size-asian="14pt" style:font-name-complex="F" style:font-size-complex="14pt"/>
    </style:style>
    <style:style style:name="P2" style:family="paragraph" style:parent-style-name="Footer">
      <style:paragraph-properties fo:line-height="0.423cm"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text-properties style:font-name-asian="標楷體2" style:font-name-complex="F"/>
    </style:style>
    <style:style style:name="P6" style:family="paragraph" style:parent-style-name="Standard">
      <style:paragraph-properties fo:text-align="start" style:justify-single-word="false"/>
      <style:text-properties style:font-name-asian="標楷體2" style:font-name-complex="F"/>
    </style:style>
    <style:style style:name="P7" style:family="paragraph" style:parent-style-name="Standard">
      <style:paragraph-properties fo:text-align="center" style:justify-single-word="false"/>
      <style:text-properties style:font-name-asian="標楷體2" style:font-name-complex="F"/>
    </style:style>
    <style:style style:name="P8" style:family="paragraph" style:parent-style-name="Standard">
      <style:paragraph-properties fo:line-height="150%" style:snap-to-layout-grid="false"/>
      <style:text-properties style:font-name-asian="標楷體2" style:font-name-complex="F"/>
    </style:style>
    <style:style style:name="P9" style:family="paragraph" style:parent-style-name="Standard">
      <style:paragraph-properties fo:line-height="125%" style:snap-to-layout-grid="false"/>
      <style:text-properties style:font-name-asian="標楷體2" style:font-name-complex="F"/>
    </style:style>
    <style:style style:name="P10" style:family="paragraph" style:parent-style-name="Standard">
      <style:paragraph-properties fo:text-align="start" style:justify-single-word="false"/>
      <style:text-properties style:font-name-asian="標楷體2"/>
    </style:style>
    <style:style style:name="P11" style:family="paragraph" style:parent-style-name="Standard" style:list-style-name="WWNum1">
      <style:paragraph-properties fo:line-height="0.811cm"/>
    </style:style>
    <style:style style:name="P12" style:family="paragraph" style:parent-style-name="Standard" style:list-style-name="WWNum2">
      <style:paragraph-properties fo:line-height="0.811cm" style:snap-to-layout-grid="false"/>
    </style:style>
    <style:style style:name="P13" style:family="paragraph" style:parent-style-name="Standard">
      <style:paragraph-properties fo:line-height="0.811cm"/>
      <style:text-properties fo:font-size="13pt" fo:font-weight="bold" style:font-name-asian="標楷體2" style:font-size-asian="13pt" style:font-weight-asian="bold" style:font-name-complex="F" style:font-size-complex="13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4pt" style:font-name-asian="標楷體2" style:font-size-asian="14pt" style:font-name-complex="F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name-asian="標楷體2" style:font-size-asian="14pt" style:font-name-complex="F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style:font-name-asian="標楷體2" style:font-size-asian="14pt" style:font-weight-asian="bold" style:font-name-complex="F" style:font-size-complex="14pt" style:font-weight-complex="bold"/>
    </style:style>
    <style:style style:name="P18" style:family="paragraph" style:parent-style-name="Standard">
      <style:paragraph-properties fo:line-height="125%" style:snap-to-layout-grid="false"/>
      <style:text-properties fo:font-size="14pt" fo:font-weight="bold" style:font-name-asian="標楷體2" style:font-size-asian="14pt" style:font-weight-asian="bold" style:font-name-complex="F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 style:snap-to-layout-grid="false"/>
    </style:style>
    <style:style style:name="P22" style:family="paragraph" style:parent-style-name="Standard">
      <style:paragraph-properties fo:line-height="0.776cm"/>
    </style:style>
    <style:style style:name="P23" style:family="paragraph" style:parent-style-name="Standard">
      <style:paragraph-properties fo:line-height="0.776cm" fo:text-align="center" style:justify-single-word="false"/>
    </style:style>
    <style:style style:name="P24" style:family="paragraph" style:parent-style-name="Standard">
      <style:paragraph-properties fo:line-height="0.776cm" fo:text-align="center" style:justify-single-word="false"/>
      <style:text-properties fo:font-size="16pt" style:font-name-asian="標楷體2" style:font-size-asian="16pt" style:font-name-complex="F" style:font-size-complex="16pt"/>
    </style:style>
    <style:style style:name="P25" style:family="paragraph" style:parent-style-name="Standard">
      <style:text-properties style:font-name-complex="F"/>
    </style:style>
    <style:style style:name="P26" style:family="paragraph" style:parent-style-name="Standard" style:list-style-name="WWNum2">
      <style:paragraph-properties fo:margin-left="0.63cm" fo:margin-right="0cm" fo:line-height="0.811cm" fo:text-indent="-0.63cm" style:auto-text-indent="false" style:snap-to-layout-grid="false"/>
    </style:style>
    <style:style style:name="P27" style:family="paragraph" style:parent-style-name="Standard">
      <style:paragraph-properties fo:line-height="0.811cm" fo:break-before="page"/>
    </style:style>
    <style:style style:name="P28" style:family="paragraph" style:parent-style-name="Standard">
      <style:paragraph-properties fo:margin-left="0.6cm" fo:margin-right="0.6cm" fo:margin-top="0.212cm" fo:margin-bottom="0.212cm" loext:contextual-spacing="false" fo:line-height="0.529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cm" fo:margin-right="0.6cm" fo:line-height="0.529cm" fo:text-indent="0cm" style:auto-text-indent="false"/>
    </style:style>
    <style:style style:name="P30" style:family="paragraph" style:parent-style-name="Standard">
      <style:paragraph-properties fo:margin-left="0.6cm" fo:margin-right="0.6cm" fo:line-height="0.67cm" fo:text-indent="0cm" style:auto-text-indent="false"/>
    </style:style>
    <style:style style:name="P31" style:family="paragraph" style:parent-style-name="Standard">
      <style:paragraph-properties fo:margin-left="0.6cm" fo:margin-right="0.6cm" fo:line-height="0.67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6cm" fo:margin-right="0.6cm" fo:line-height="0.564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6cm" fo:margin-right="0.6cm" fo:line-height="0.494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6cm" fo:margin-right="0.6cm" fo:line-height="0.67cm" fo:text-indent="0cm" style:auto-text-indent="false"/>
      <style:text-properties style:font-name="標楷體" fo:font-size="14pt" style:font-name-asian="標楷體2" style:font-size-asian="14pt" style:font-name-complex="F" style:font-size-complex="14pt"/>
    </style:style>
    <style:style style:name="P35" style:family="paragraph" style:parent-style-name="Standard">
      <style:paragraph-properties fo:margin-left="0.6cm" fo:margin-right="0.6cm" fo:margin-top="0cm" fo:margin-bottom="0.318cm" loext:contextual-spacing="false" style:line-height-at-least="0.423cm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2" style:font-size-asian="14pt" style:font-name-complex="F" style:font-size-complex="14pt"/>
    </style:style>
    <style:style style:name="P36" style:family="paragraph" style:parent-style-name="Standard">
      <style:paragraph-properties fo:margin-left="0.6cm" fo:margin-right="0.6cm" fo:margin-top="0cm" fo:margin-bottom="0.318cm" loext:contextual-spacing="false" style:line-height-at-least="0.423cm" fo:text-align="justify" style:justify-single-word="false" fo:text-indent="0cm" style:auto-text-indent="false"/>
      <style:text-properties style:font-name="標楷體" fo:font-size="14pt" style:font-name-asian="標楷體2" style:font-size-asian="14pt" style:font-name-complex="F" style:font-size-complex="14pt"/>
    </style:style>
    <style:style style:name="P37" style:family="paragraph" style:parent-style-name="Standard">
      <style:paragraph-properties fo:margin-left="0.6cm" fo:margin-right="0.6cm" fo:margin-top="0cm" fo:margin-bottom="0.318cm" loext:contextual-spacing="false" style:line-height-at-least="0.423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6cm" fo:margin-right="0cm" fo:line-height="0.77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601cm" fo:margin-right="0.6cm" fo:line-height="0.494cm" fo:text-align="justify" style:justify-single-word="false" fo:text-indent="2.469cm" style:auto-text-indent="false"/>
    </style:style>
    <style:style style:name="P40" style:family="paragraph" style:parent-style-name="Standard">
      <style:paragraph-properties fo:margin-left="0cm" fo:margin-right="0.6cm" fo:margin-top="0cm" fo:margin-bottom="0.318cm" loext:contextual-spacing="false" style:line-height-at-least="0.423cm" fo:text-align="justify" style:justify-single-word="false" fo:text-indent="0cm" style:auto-text-indent="false"/>
      <style:text-properties style:font-name="標楷體" fo:font-size="14pt" style:font-name-asian="標楷體2" style:font-size-asian="14pt" style:font-name-complex="F" style:font-size-complex="14pt"/>
    </style:style>
    <style:style style:name="P41" style:family="paragraph" style:parent-style-name="Standard">
      <style:paragraph-properties fo:margin-left="0cm" fo:margin-right="0.6cm" fo:line-height="0.529cm" fo:text-indent="0cm" style:auto-text-indent="false"/>
    </style:style>
    <style:style style:name="P4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T3" style:family="text">
      <style:text-properties fo:font-size="18pt" fo:font-weight="bold" style:font-name-asian="標楷體2" style:font-size-asian="18pt" style:font-weight-asian="bold" style:font-name-complex="F" style:font-size-complex="18pt" style:font-weight-complex="bold"/>
    </style:style>
    <style:style style:name="T4" style:family="text">
      <style:text-properties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T5" style:family="text"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name-asian="標楷體2" style:font-size-asian="16pt" style:font-weight-asian="bold" style:font-name-complex="F" style:font-size-complex="16pt" style:font-weight-complex="bold"/>
    </style:style>
    <style:style style:name="T7" style:family="text">
      <style:text-properties fo:font-size="16pt" style:font-name-asian="標楷體2" style:font-size-asian="16pt" style:font-name-complex="標楷體2" style:font-size-complex="16pt"/>
    </style:style>
    <style:style style:name="T8" style:family="text">
      <style:text-properties fo:font-size="16pt" style:font-name-asian="標楷體2" style:font-size-asian="16pt" style:font-name-complex="F" style:font-size-complex="16pt"/>
    </style:style>
    <style:style style:name="T9" style:family="text">
      <style:text-properties style:font-name-asian="標楷體2"/>
    </style:style>
    <style:style style:name="T10" style:family="text">
      <style:text-properties style:font-name-asian="標楷體2" style:font-name-complex="標楷體2"/>
    </style:style>
    <style:style style:name="T11" style:family="text">
      <style:text-properties style:font-name-asian="標楷體2" style:font-name-complex="F"/>
    </style:style>
    <style:style style:name="T12" style:family="text">
      <style:text-properties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T13" style:family="text">
      <style:text-properties fo:font-size="14pt" fo:font-weight="bold" style:font-name-asian="標楷體2" style:font-size-asian="14pt" style:font-weight-asian="bold" style:font-name-complex="F" style:font-size-complex="14pt" style:font-weight-complex="bold"/>
    </style:style>
    <style:style style:name="T14" style:family="text"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style:font-name-asian="標楷體2" style:font-size-asian="14pt" style:font-name-complex="標楷體2" style:font-size-complex="14pt"/>
    </style:style>
    <style:style style:name="T17" style:family="text">
      <style:text-properties fo:font-size="14pt" style:font-name-asian="標楷體2" style:font-size-asian="14pt" style:font-name-complex="F" style:font-size-complex="14pt"/>
    </style:style>
    <style:style style:name="T18" style:family="text">
      <style:text-properties fo:font-size="14pt" style:font-name-asian="標楷體2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T21" style:family="text">
      <style:text-properties fo:font-size="13pt" fo:font-weight="bold" style:font-name-asian="標楷體2" style:font-size-asian="13pt" style:font-weight-asian="bold" style:font-size-complex="13pt" style:font-weight-complex="bold"/>
    </style:style>
    <style:style style:name="T22" style:family="text">
      <style:text-properties fo:font-size="13pt" fo:font-weight="bold" style:font-name-asian="標楷體2" style:font-size-asian="13pt" style:font-weight-asian="bold" style:font-name-complex="F" style:font-size-complex="13pt" style:font-weight-complex="bold"/>
    </style:style>
    <style:style style:name="T23" style:family="text">
      <style:text-properties fo:font-size="13pt" style:text-underline-style="solid" style:text-underline-width="auto" style:text-underline-color="font-color" fo:font-weight="bold" style:font-name-asian="標楷體2" style:font-size-asian="13pt" style:font-weight-asian="bold" style:font-name-complex="標楷體2" style:font-size-complex="13pt" style:font-weight-complex="bold"/>
    </style:style>
    <style:style style:name="T24" style:family="text">
      <style:text-properties fo:font-size="13pt" style:text-underline-style="solid" style:text-underline-width="auto" style:text-underline-color="font-color" fo:font-weight="bold" style:font-name-asian="標楷體2" style:font-size-asian="13pt" style:font-weight-asian="bold" style:font-size-complex="13pt" style:font-weight-complex="bold"/>
    </style:style>
    <style:style style:name="T25" style:family="text">
      <style:text-properties fo:font-size="13pt" style:font-name-asian="標楷體2" style:font-size-asian="13pt" style:font-name-complex="標楷體2" style:font-size-complex="13pt"/>
    </style:style>
    <style:style style:name="T26" style:family="text">
      <style:text-properties fo:color="#ff0000" style:font-name-asian="標楷體2" style:font-name-complex="標楷體2"/>
    </style:style>
    <style:style style:name="T27" style:family="text">
      <style:text-properties fo:color="#ff0000" style:font-name-asian="標楷體2"/>
    </style:style>
    <style:style style:name="T28" style:family="text">
      <style:text-properties fo:color="#ff0000" fo:font-size="13pt" style:font-name-asian="標楷體2" style:font-size-asian="13pt" style:font-size-complex="13pt"/>
    </style:style>
    <style:style style:name="T29" style:family="text">
      <style:text-properties fo:font-size="10pt" fo:font-weight="bold" style:font-name-asian="標楷體2" style:font-size-asian="10pt" style:font-weight-asian="bold" style:font-size-complex="10pt" style:font-weight-complex="bold"/>
    </style:style>
    <style:style style:name="T30" style:family="text">
      <style:text-properties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T31" style:family="text">
      <style:text-properties fo:font-weight="bold" style:font-name-asian="標楷體2" style:font-weight-asian="bold" style:font-name-complex="標楷體2" style:font-weight-complex="bold"/>
    </style:style>
    <style:style style:name="T32" style:family="text"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T33" style:family="text">
      <style:text-properties style:font-name="標楷體" fo:font-size="16pt" fo:font-weight="bold" style:font-name-asian="標楷體2" style:font-size-asian="16pt" style:font-weight-asian="bold" style:font-name-complex="F" style:font-size-complex="16pt" style:font-weight-complex="bold"/>
    </style:style>
    <style:style style:name="T34" style:family="text">
      <style:text-properties style:font-name="標楷體" fo:font-size="16pt" style:font-name-asian="標楷體2" style:font-size-asian="16pt" style:font-name-complex="標楷體2" style:font-size-complex="16pt"/>
    </style:style>
    <style:style style:name="T35" style:family="text">
      <style:text-properties style:font-name="標楷體" fo:font-size="16pt" fo:letter-spacing="-0.049cm" style:letter-kerning="true" style:font-name-asian="標楷體2" style:font-size-asian="16pt" style:font-name-complex="標楷體2" style:font-size-complex="16pt"/>
    </style:style>
    <style:style style:name="T36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37" style:family="text">
      <style:text-properties style:font-name="標楷體" fo:font-size="14pt" style:font-name-asian="標楷體2" style:font-size-asian="14pt" style:font-name-complex="F" style:font-size-complex="14pt"/>
    </style:style>
    <style:style style:name="T38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T39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F" style:font-size-complex="14pt"/>
    </style:style>
    <style:style style:name="T40" style:family="text">
      <style:text-properties style:font-name="標楷體" fo:font-size="22pt" fo:font-weight="bold" style:font-name-asian="標楷體2" style:font-size-asian="22pt" style:font-weight-asian="bold" style:font-name-complex="標楷體2" style:font-size-complex="22pt" style:font-weight-complex="bold"/>
    </style:style>
    <style:style style:name="T41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42" style:family="text">
      <style:text-properties style:font-name="標楷體" fo:font-size="13pt" fo:font-weight="bold" style:font-name-asian="標楷體2" style:font-size-asian="13pt" style:font-weight-asian="bold" style:font-name-complex="F" style:font-size-complex="13pt"/>
    </style:style>
    <style:style style:name="T43" style:family="text">
      <style:text-properties style:font-name-complex="F"/>
    </style:style>
    <style:style style:name="T44" style:family="text">
      <style:text-properties fo:color="#808080" style:font-name="Arial" style:font-name-complex="Arial1"/>
    </style:style>
    <style:style style:name="T45" style:family="text">
      <style:text-properties fo:color="#808080" style:font-name="Arial" style:font-name-complex="新細明體"/>
    </style:style>
    <style:style style:name="T46" style:family="text">
      <style:text-properties fo:color="#808080" style:font-name="Arial" fo:font-size="12pt" style:font-size-asian="12pt" style:font-name-complex="Arial1" style:font-size-complex="12pt"/>
    </style:style>
    <style:style style:name="T47" style:family="text">
      <style:text-properties fo:color="#808080" style:font-name="微軟正黑體" fo:font-weight="bold" style:font-weight-asian="bold" style:font-name-complex="微軟正黑體1" style:font-weight-complex="bold"/>
    </style:style>
    <style:style style:name="T48" style:family="text">
      <style:text-properties fo:color="#808080" style:font-name="微軟正黑體" fo:font-weight="bold" style:font-weight-asian="bold" style:font-name-complex="新細明體" style:font-weight-complex="bold"/>
    </style:style>
    <style:style style:name="T49" style:family="text">
      <style:text-properties fo:color="#808080" fo:font-size="8pt" style:font-size-asian="8pt" style:font-name-complex="F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 text:name="_GoBack"/><text:span text:style-name="T1">2015</text:span><text:span text:style-name="T2">年「</text:span><text:span text:style-name="T4">超級法律王</text:span><text:span text:style-name="T2">」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<text:span text:style-name="T10">一、學校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10">學校名稱</text:span></text:p>
            <text:p text:style-name="P3"><text:span text:style-name="T9">(</text:span><text:span text:style-name="T10">全銜</text:span><text:span text:style-name="T9">)</text:span>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F2" office:value-type="string">
            <text:p text:style-name="P3"><text:span text:style-name="T10">校長</text:span></text:p>
          </table:table-cell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<text:span text:style-name="T10">學校地址</text:span></text:p>
          </table:table-cell>
          <table:covered-table-cell/>
          <table:table-cell table:style-name="表格1.C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3"><text:span text:style-name="T10">聯絡人</text:span></text:p>
          </table:table-cell>
          <table:covered-table-cell/>
          <table:table-cell table:style-name="表格1.C2" office:value-type="string">
            <text:p text:style-name="P3"><text:span text:style-name="T10">電話</text:span></text:p>
          </table:table-cell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F4" office:value-type="string">
            <text:p text:style-name="P3"><text:span text:style-name="T10">手機</text:span></text:p>
          </table:table-cell>
          <table:table-cell table:style-name="表格1.C3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3"><text:span text:style-name="T9">E-mail</text:span></text:p>
          </table:table-cell>
          <table:table-cell table:style-name="表格1.F2" table:number-columns-spanned="2" office:value-type="string">
            <text:p text:style-name="P10"/>
          </table:table-cell>
          <table:covered-table-cell/>
          <table:table-cell table:style-name="表格1.F2" office:value-type="string">
            <text:p text:style-name="P3"><text:span text:style-name="T10">傳真</text:span></text:p>
          </table:table-cell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table:number-columns-spanned="8" office:value-type="string">
            <text:p text:style-name="Standard"><text:span text:style-name="T10">二、參與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T10">工作職稱</text:span></text:p>
          </table:table-cell>
          <table:table-cell table:style-name="表格1.F4" table:number-columns-spanned="3" office:value-type="string">
            <text:p text:style-name="P3"><text:span text:style-name="T10">姓名</text:span></text:p>
          </table:table-cell>
          <table:covered-table-cell/>
          <table:covered-table-cell/>
          <table:table-cell table:style-name="表格1.F4" office:value-type="string">
            <text:p text:style-name="P3"><text:span text:style-name="T10">辦公室電話</text:span></text:p>
          </table:table-cell>
          <table:table-cell table:style-name="表格1.C2" table:number-columns-spanned="2" office:value-type="string">
            <text:p text:style-name="P3"><text:span text:style-name="T10">行動電話</text:span></text:p>
          </table:table-cell>
          <table:covered-table-cell/>
          <table:table-cell table:style-name="表格1.G2" office:value-type="string">
            <text:p text:style-name="P3"><text:span text:style-name="T10">備註</text:span></text:p>
            <text:p text:style-name="P3"><text:span text:style-name="T9">(</text:span><text:span text:style-name="T10">特殊說明</text:span><text:span text:style-name="T9">)</text:span></text:p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F4" table:number-columns-spanned="3" office:value-type="string">
            <text:p text:style-name="P7"/>
          </table:table-cell>
          <table:covered-table-cell/>
          <table:covered-table-cell/>
          <table:table-cell table:style-name="表格1.F4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G2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F4" table:number-columns-spanned="3" office:value-type="string">
            <text:p text:style-name="P7"/>
          </table:table-cell>
          <table:covered-table-cell/>
          <table:covered-table-cell/>
          <table:table-cell table:style-name="表格1.F4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G2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F4" table:number-columns-spanned="3" office:value-type="string">
            <text:p text:style-name="P7"/>
          </table:table-cell>
          <table:covered-table-cell/>
          <table:covered-table-cell/>
          <table:table-cell table:style-name="表格1.F4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G2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F4" table:number-columns-spanned="3" office:value-type="string">
            <text:p text:style-name="P7"/>
          </table:table-cell>
          <table:covered-table-cell/>
          <table:covered-table-cell/>
          <table:table-cell table:style-name="表格1.F4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G2" office:value-type="string">
            <text:p text:style-name="P7"/>
          </table:table-cell>
        </table:table-row>
        <table:table-row table:style-name="表格1.7">
          <table:table-cell table:style-name="表格1.A12" office:value-type="string">
            <text:p text:style-name="P7"/>
          </table:table-cell>
          <table:table-cell table:style-name="表格1.B12" table:number-columns-spanned="3" office:value-type="string">
            <text:p text:style-name="P7"/>
          </table:table-cell>
          <table:covered-table-cell/>
          <table:covered-table-cell/>
          <table:table-cell table:style-name="表格1.B12" office:value-type="string">
            <text:p text:style-name="P7"/>
          </table:table-cell>
          <table:table-cell table:style-name="表格1.F12" table:number-columns-spanned="2" office:value-type="string">
            <text:p text:style-name="P7"/>
          </table:table-cell>
          <table:covered-table-cell/>
          <table:table-cell table:style-name="表格1.H12" office:value-type="string">
            <text:p text:style-name="P7"/>
          </table:table-cell>
        </table:table-row>
      </table:table>
      <text:p text:style-name="P4"><text:span text:style-name="T4">附件</text:span><text:span text:style-name="T5">1 </text:span><text:span text:style-name="T4">學校資料</text:span></text:p>
      <text:list xml:id="list2360795478479829913" text:style-name="WWNum1">
        <text:list-item>
          <text:p text:style-name="P11"><text:span text:style-name="T12">注意事項：</text:span></text:p>
        </text:list-item>
      </text:list>
      <text:list xml:id="list1514172616055764550" text:style-name="WWNum2">
        <text:list-item>
          <text:p text:style-name="P26"><text:span text:style-name="T20">請有意願參加之學校於</text:span><text:span text:style-name="T21">104</text:span><text:span text:style-name="T20">年</text:span><text:span text:style-name="T21">05</text:span><text:span text:style-name="T20">月12日</text:span><text:span text:style-name="T21">(</text:span><text:span text:style-name="T20">星期二</text:span><text:span text:style-name="T21">)</text:span><text:span text:style-name="T20">前報名。</text:span></text:p>
        </text:list-item>
        <text:list-item>
          <text:p text:style-name="P26"><text:span text:style-name="T10">報名表以「學校」為報名單位，並請以楷書填寫</text:span><text:span text:style-name="T9">1</text:span><text:span text:style-name="T10">式</text:span><text:span text:style-name="T9">1</text:span><text:span text:style-name="T10">份。填妥後，</text:span><text:span text:style-name="T26">煩請</text:span><text:span text:style-name="T27">mail</text:span><text:span text:style-name="T26">至</text:span><text:span text:style-name="T27">id660927</text:span><text:span text:style-name="T28">@gmail.com</text:span><text:span text:style-name="T10">傳送後煩請來電確認，謝謝</text:span><text:span text:style-name="T9">!!</text:span></text:p>
        </text:list-item>
        <text:list-item>
          <text:p text:style-name="P12"><text:span text:style-name="T10">報名人數規範：參與錄影學生學生為</text:span><text:span text:style-name="T9">14</text:span><text:span text:style-name="T10">人</text:span><text:span text:style-name="T9">;</text:span><text:span text:style-name="T10">指導老師一位</text:span><text:span text:style-name="T9">,</text:span><text:span text:style-name="T10">共</text:span><text:span text:style-name="T9">15</text:span><text:span text:style-name="T10">人，</text:span></text:p>
        </text:list-item>
        <text:list-item>
          <text:p text:style-name="P12"><text:span text:style-name="T10">請詳列所有進棚錄影之帶隊老師、學生及工作人員，如欄位不足請自行增列。</text:span></text:p>
        </text:list-item>
        <text:list-item>
          <text:p text:style-name="P26"><text:span text:style-name="T10">如有行動不便或是特殊需求，需事先請製作單位代為安排，請於備註欄註明。</text:span></text:p>
        </text:list-item>
        <text:list-item>
          <text:p text:style-name="P26"><text:soft-page-break/><text:span text:style-name="T23">聯絡人：羅凱元</text:span><text:span text:style-name="T24"> </text:span><text:span text:style-name="T23">先生，電話：</text:span><text:span text:style-name="T24">0930033668 </text:span><text:span text:style-name="T23">或</text:span><text:span text:style-name="T24"> </text:span><text:span text:style-name="T23">郭月貞</text:span><text:span text:style-name="T24"> </text:span><text:span text:style-name="T23">小姐，</text:span><text:span text:style-name="T24">02-27896591</text:span><text:span text:style-name="T25">。</text:span></text:p>
        </text:list-item>
      </text:list>
      <text:p text:style-name="P27"><text:span text:style-name="T12">附件</text:span><text:span text:style-name="T14">2 </text:span><text:span text:style-name="T12">推薦學校簡介、隊伍歷屆優良事蹟（請以條例式說明）</text:span></text:p>
      <text:p text:style-name="P1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<text:span text:style-name="T12">學校全銜</text:span></text:p>
          </table:table-cell>
          <table:table-cell table:style-name="表格2.B1" office:value-type="string">
            <text:p text:style-name="P16"/>
          </table:table-cell>
        </table:table-row>
        <table:table-row table:style-name="表格2.2">
          <table:table-cell table:style-name="表格2.A2" table:number-columns-spanned="2" office:value-type="string">
            <text:p text:style-name="P19"><text:span text:style-name="T12">學校特色簡介</text:span><text:span text:style-name="T29">(</text:span><text:span text:style-name="T30">字數請在</text:span><text:span text:style-name="T29">600</text:span><text:span text:style-name="T30">字以內</text:span><text:span text:style-name="T29">)</text:span><text:span text:style-name="T12">：</text:span></text:p>
            <text:p text:style-name="P17"/>
            <text:p text:style-name="P1"/>
          </table:table-cell>
          <table:covered-table-cell/>
        </table:table-row>
      </table:table>
      <text:p text:style-name="P20"><text:span text:style-name="T12">※注意事項</text:span></text:p>
      <text:p text:style-name="P21"><text:span text:style-name="T9">1.</text:span><text:span text:style-name="T10">請在</text:span><text:span text:style-name="T9">600</text:span><text:span text:style-name="T10">字以內，</text:span><text:span text:style-name="T31">提供學校特色簡介</text:span><text:span text:style-name="T10">。</text:span></text:p>
      <text:p text:style-name="P8"/>
      <text:p text:style-name="P15"/>
      <text:p text:style-name="P18"/>
      <text:p text:style-name="P18"/>
      <text:p text:style-name="P18"/>
      <text:p text:style-name="P18"/>
      <text:p text:style-name="P9"/>
      <text:p text:style-name="P22"><text:span text:style-name="T12">附件</text:span><text:span text:style-name="T14">3</text:span><text:span text:style-name="T12">錄影當天請攜帶</text:span><text:span text:style-name="T14"> </text:span><text:span text:style-name="T12">『演出獎勵金收據</text:span><text:span text:style-name="T14"> </text:span><text:span text:style-name="T12">』及</text:span><text:span text:style-name="T14"> </text:span><text:span text:style-name="T12">『交通費用收據』</text:span></text:p>
      <text:p text:style-name="P23"><text:span text:style-name="T32">【領取交通費用　收據　】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8"><text:span text:style-name="T36">學校名稱 <text:s text:c="19"/>茲 <text:s/>收 <text:s/>到</text:span></text:p>
            <text:p text:style-name="P29"><text:span text:style-name="T36">財團法人現代婦女教育基金會</text:span></text:p>
            <text:p text:style-name="P29"><text:span text:style-name="T36">(</text:span><text:span text:style-name="T14"> </text:span><text:span text:style-name="T12">超級法律王</text:span><text:span text:style-name="T14"> </text:span><text:span text:style-name="T12">交通費</text:span><text:span text:style-name="T36">)</text:span></text:p>
            <text:p text:style-name="P30"><text:span text:style-name="T36">新台幣　　佰　　拾　　萬　</text:span><text:span text:style-name="T40"> </text:span><text:span text:style-name="T36">仟　　佰　　拾　　元正</text:span></text:p>
            <text:p text:style-name="P31"><text:span text:style-name="T36">此據</text:span></text:p>
            <text:p text:style-name="P31"><text:span text:style-name="T36">　　　　具領人　　　　　　　　 <text:s/>簽章</text:span></text:p>
            <text:p text:style-name="P38"><text:span text:style-name="T36">　　　　身分證字號(護照號碼)：</text:span><text:span text:style-name="T34"> </text:span><text:span text:style-name="T35">□□□□□□□□□□</text:span></text:p>
            <text:p text:style-name="P32"><text:span text:style-name="T36">　　　　　　　　　　　　 <text:s/>　 　鄉 鎮</text:span></text:p>
            <text:p text:style-name="P33"><text:span text:style-name="T36">戶籍地址：</text:span><text:span text:style-name="T38"> 　 <text:s text:c="4"/></text:span><text:span text:style-name="T36">縣(市)</text:span><text:span text:style-name="T38">　 <text:s text:c="3"/></text:span><text:span text:style-name="T36">(市)區</text:span><text:span text:style-name="T38">　　　</text:span><text:span text:style-name="T36">里</text:span><text:span text:style-name="T38">　　 </text:span><text:span text:style-name="T36">鄰</text:span><text:span text:style-name="T38">　　 <text:s/></text:span><text:span text:style-name="T36">路(街)</text:span></text:p>
            <text:p text:style-name="P33"><text:span text:style-name="T36">　　　 　 </text:span><text:span text:style-name="T38">　　　　</text:span><text:span text:style-name="T36">段</text:span><text:span text:style-name="T38">　　　</text:span><text:span text:style-name="T36">巷</text:span><text:span text:style-name="T38">　　　</text:span><text:span text:style-name="T36">弄</text:span><text:span text:style-name="T38">　　　</text:span><text:span text:style-name="T36">號</text:span><text:span text:style-name="T38">　　　</text:span><text:span text:style-name="T36">樓</text:span></text:p>
            <text:p text:style-name="P33"><text:span text:style-name="T36">連絡地址：□同戶籍地址</text:span></text:p>
            <text:p text:style-name="P39"><text:span text:style-name="T38">　　　　</text:span><text:span text:style-name="T36">縣(市)</text:span><text:span text:style-name="T38">　　 <text:s/></text:span><text:span text:style-name="T36">路(街)</text:span><text:span text:style-name="T38">　　 </text:span><text:span text:style-name="T36">段</text:span><text:span text:style-name="T38">　　 </text:span><text:span text:style-name="T36">巷</text:span><text:span text:style-name="T38">　　 </text:span><text:span text:style-name="T36">弄</text:span></text:p>
            <text:p text:style-name="P33"><text:span text:style-name="T36">　　　　　</text:span><text:span text:style-name="T38">　　　　</text:span><text:span text:style-name="T36">號</text:span><text:span text:style-name="T38">　　　</text:span><text:span text:style-name="T36">樓</text:span></text:p>
            <text:p text:style-name="P33"><text:span text:style-name="T36">連絡電話：(O)</text:span><text:span text:style-name="T38">　　　　　　 </text:span><text:span text:style-name="T36">(H)</text:span><text:span text:style-name="T38"> <text:s text:c="12"/></text:span><text:span text:style-name="T36">行動電話</text:span><text:span text:style-name="T38"> <text:s text:c="12"/></text:span><text:span text:style-name="T36"><text:s text:c="4"/></text:span></text:p>
            <text:p text:style-name="P35"/>
            <text:p text:style-name="P37"><text:span text:style-name="T38">學校官防</text:span></text:p>
            <text:p text:style-name="P35"/>
            <text:p text:style-name="P37"><text:span text:style-name="T38">校長大印</text:span></text:p>
            <text:p text:style-name="P36"/>
            <text:p text:style-name="P24"/>
            <text:p text:style-name="P23"><text:span text:style-name="T7">中華民國　　年　　月　　日</text:span></text:p>
            <text:p text:style-name="P40"/>
          </table:table-cell>
        </table:table-row>
      </table:table>
      <text:p text:style-name="P25"/>
      <text:p text:style-name="P22"><text:span text:style-name="T16">注意事項</text:span><text:span text:style-name="T18"> </text:span><text:span text:style-name="T16">：交通車（遊覽車</text:span><text:span text:style-name="T18"> </text:span><text:span text:style-name="T16">火車</text:span><text:span text:style-name="T18"> </text:span><text:span text:style-name="T16">捷運</text:span><text:span text:style-name="T18"> </text:span><text:span text:style-name="T16">貨車）任何交通工具請附上發票或收據證明</text:span></text:p>
      <text:p text:style-name="P41"><text:span text:style-name="T16">抬頭</text:span><text:span text:style-name="T18"> : </text:span><text:span text:style-name="T16">財團法人現代婦女教育基金會</text:span><text:span text:style-name="T18"> </text:span><text:span text:style-name="T16">統編</text:span><text:span text:style-name="T18"> </text:span><text:span text:style-name="T16">：</text:span><text:span text:style-name="T18">76904597</text:span></text:p>
      <text:p text:style-name="Standard"><text:span text:style-name="T32">附件4</text:span></text:p>
      <text:p text:style-name="P14"><text:span text:style-name="T32">【領取獎學金　收據　】</text:span>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28"><text:span text:style-name="T36">學校名稱 </text:span><text:span text:style-name="T38"><text:s text:c="18"/></text:span><text:span text:style-name="T36"><text:s/>茲 <text:s/>收 <text:s/>到</text:span></text:p>
            <text:p text:style-name="P29"><text:span text:style-name="T36">財團法人現代婦女教育基金會</text:span></text:p>
            <text:p text:style-name="P29"><text:span text:style-name="T36">(</text:span><text:span text:style-name="T12">超級法律王</text:span><text:span text:style-name="T36"> <text:s/>演出費用 獎勵金)</text:span></text:p>
            <text:p text:style-name="P34"/>
            <text:p text:style-name="P30"><text:span text:style-name="T36">新台幣　　佰　　拾　　萬　</text:span><text:span text:style-name="T40"> </text:span><text:span text:style-name="T36">仟　　佰　　拾　　元正</text:span></text:p>
            <text:p text:style-name="P31"><text:span text:style-name="T36">此據</text:span></text:p>
            <text:p text:style-name="P31"><text:span text:style-name="T36">　　　　具領人　　　　　　　　 <text:s/>簽章</text:span></text:p>
            <text:p text:style-name="P38"><text:span text:style-name="T36">　　　　身分證字號(護照號碼)：</text:span><text:span text:style-name="T34"> </text:span><text:span text:style-name="T35">□□□□□□□□□□</text:span></text:p>
            <text:p text:style-name="P32"><text:span text:style-name="T36">　　　　　　　　　　　　 <text:s/>　 　鄉 鎮</text:span></text:p>
            <text:p text:style-name="P33"><text:span text:style-name="T36">戶籍地址：</text:span><text:span text:style-name="T38"> 　 <text:s text:c="4"/></text:span><text:span text:style-name="T36">縣(市)</text:span><text:span text:style-name="T38">　 <text:s text:c="3"/></text:span><text:span text:style-name="T36">(市)區</text:span><text:span text:style-name="T38">　　　</text:span><text:span text:style-name="T36">里</text:span><text:span text:style-name="T38">　　 </text:span><text:span text:style-name="T36">鄰</text:span><text:span text:style-name="T38">　　 <text:s/></text:span><text:span text:style-name="T36">路(街)</text:span></text:p>
            <text:p text:style-name="P33"><text:span text:style-name="T36">　　　 　 </text:span><text:span text:style-name="T38">　　　　</text:span><text:span text:style-name="T36">段</text:span><text:span text:style-name="T38">　　　</text:span><text:span text:style-name="T36">巷</text:span><text:span text:style-name="T38">　　　</text:span><text:span text:style-name="T36">弄</text:span><text:span text:style-name="T38">　　　</text:span><text:span text:style-name="T36">號</text:span><text:span text:style-name="T38">　　　</text:span><text:span text:style-name="T36">樓</text:span></text:p>
            <text:p text:style-name="P33"><text:span text:style-name="T36">連絡地址：□同戶籍地址</text:span></text:p>
            <text:p text:style-name="P39"><text:span text:style-name="T38">　　　　</text:span><text:span text:style-name="T36">縣(市)</text:span><text:span text:style-name="T38">　　 <text:s/></text:span><text:span text:style-name="T36">路(街)</text:span><text:span text:style-name="T38">　　 </text:span><text:span text:style-name="T36">段</text:span><text:span text:style-name="T38">　　 </text:span><text:span text:style-name="T36">巷</text:span><text:span text:style-name="T38">　　 </text:span><text:span text:style-name="T36">弄</text:span></text:p>
            <text:p text:style-name="P33"><text:span text:style-name="T36">　　　　　</text:span><text:span text:style-name="T38">　　　　</text:span><text:span text:style-name="T36">號</text:span><text:span text:style-name="T38">　　　</text:span><text:span text:style-name="T36">樓</text:span></text:p>
            <text:p text:style-name="P33"><text:span text:style-name="T36">連絡電話：(O)</text:span><text:span text:style-name="T38">　　　　　　 </text:span><text:span text:style-name="T36">(H)</text:span><text:span text:style-name="T38"> <text:s text:c="12"/></text:span><text:span text:style-name="T36">行動電話</text:span><text:span text:style-name="T38"> <text:s text:c="12"/></text:span><text:span text:style-name="T36"><text:s text:c="4"/></text:span></text:p>
            <text:p text:style-name="P35"/>
            <text:p text:style-name="P37"><text:span text:style-name="T38">學校官防</text:span></text:p>
            <text:p text:style-name="P35"/>
            <text:p text:style-name="P37"><text:span text:style-name="T38">校長大印</text:span></text:p>
            <text:p text:style-name="P36"/>
            <text:p text:style-name="P36"/>
          </table:table-cell>
        </table:table-row>
      </table:table>
      <text:p text:style-name="P23"><text:span text:style-name="T7">中華民國　　年　　月　　日</text:span></text:p>
      <text:p text:style-name="P25"/>
      <text:p text:style-name="P25"/>
      <text:p text:style-name="Standard"><text:s text:c="53"/><text:tab/><text:tab/><text:tab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ext:soft-page-break/>
        <table:table-row table:style-name="表格5.1">
          <table:table-cell table:style-name="表格5.A1" table:number-columns-spanned="5" office:value-type="string">
            <text:p text:style-name="Standard"><text:s text:c="27"/><text:tab/><text:tab/>學 校 名 稱<text:tab/></text:p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5" office:value-type="string">
            <text:p text:style-name="Standard"><text:s text:c="11"/><text:span text:style-name="T19"><text:s/></text:span><text:span text:style-name="T15"><text:s/>2015保險名單(以參加學生及老師為限共計15名)<text:tab/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Standard"><text:span text:style-name="T41">序</text:span></text:p>
          </table:table-cell>
          <table:table-cell table:style-name="表格5.A1" office:value-type="string">
            <text:p text:style-name="Standard"><text:span text:style-name="T41">姓 <text:s text:c="6"/>名</text:span></text:p>
          </table:table-cell>
          <table:table-cell table:style-name="表格5.A1" office:value-type="string">
            <text:p text:style-name="Standard"><text:span text:style-name="T41">生辰年月日</text:span></text:p>
          </table:table-cell>
          <table:table-cell table:style-name="表格5.A1" office:value-type="string">
            <text:p text:style-name="Standard"><text:span text:style-name="T41">身 分 <text:s/>證 <text:s/>字 <text:s/>號</text:span></text:p>
          </table:table-cell>
          <table:table-cell table:style-name="表格5.A1" office:value-type="string">
            <text:p text:style-name="Standard"><text:span text:style-name="T42">備 <text:s text:c="10"/>註</text:span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43">1</text:span></text:p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Standard"><text:span text:style-name="T43">2</text:span></text:p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Standard"><text:span text:style-name="T43">3</text:span></text:p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Standard"><text:span text:style-name="T43">4</text:span></text:p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Standard"><text:span text:style-name="T43">5</text:span></text:p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Standard"><text:span text:style-name="T43">6</text:span></text:p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Standard"><text:span text:style-name="T43">7</text:span></text:p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Standard"><text:span text:style-name="T43">8</text:span></text:p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Standard"><text:span text:style-name="T43">9</text:span></text:p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Standard"><text:span text:style-name="T43">10</text:span></text:p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Standard"><text:span text:style-name="T43">11</text:span></text:p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Standard"><text:span text:style-name="T43">12</text:span></text:p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Standard"><text:span text:style-name="T43">13</text:span></text:p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Standard"><text:span text:style-name="T43">14</text:span></text:p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Standard"><text:span text:style-name="T43">15</text:span></text:p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</table:table>
      <text:p text:style-name="P25"/>
      <text:p text:style-name="P25"/>
      <text:p text:style-name="Standard"><text:span text:style-name="T43">便當數量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Standard"><text:span text:style-name="T43"><text:s text:c="7"/>葷(數量)</text:span></text:p>
          </table:table-cell>
          <table:table-cell table:style-name="表格6.A1" office:value-type="string">
            <text:p text:style-name="Standard"><text:span text:style-name="T43"><text:s text:c="6"/>素(數量)</text:span></text:p>
          </table:table-cell>
          <table:table-cell table:style-name="表格6.A1" office:value-type="string">
            <text:p text:style-name="Standard"><text:span text:style-name="T43">備註(特殊狀況)</text:span></text:p>
          </table:table-cell>
        </table:table-row>
        <table:table-row table:style-name="表格6.1">
          <table:table-cell table:style-name="表格6.A1" office:value-type="string">
            <text:p text:style-name="P25"/>
          </table:table-cell>
          <table:table-cell table:style-name="表格6.A1" office:value-type="string">
            <text:p text:style-name="P25"/>
          </table:table-cell>
          <table:table-cell table:style-name="表格6.A1" office:value-type="string">
            <text:p text:style-name="P25"/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635cm" fo:text-align="justify" style:justify-single-word="false" fo:text-indent="0.847cm" style:auto-text-indent="false" style:snap-to-layout-grid="false"/>
      <style:text-properties style:font-name-asian="標楷體2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fo:font-weight="bold"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23cm" fo:text-align="end" style:justify-single-word="false"/>
    </style:style>
    <style:style style:name="MT1" style:family="text">
      <style:text-properties fo:color="#808080" style:font-name="Arial" style:font-name-complex="Arial1"/>
    </style:style>
    <style:style style:name="MT2" style:family="text">
      <style:text-properties fo:color="#808080" style:font-name="Arial" style:font-name-complex="新細明體"/>
    </style:style>
    <style:style style:name="MT3" style:family="text">
      <style:text-properties fo:font-weight="bold" style:font-name-asian="標楷體2" style:font-weight-asian="bold" style:font-name-complex="標楷體2" style:font-weight-complex="bold"/>
    </style:style>
    <style:style style:name="MT4" style:family="text">
      <style:text-properties fo:color="#808080" style:font-name="Arial" fo:font-size="12pt" style:font-size-asian="12pt" style:font-name-complex="Arial1" style:font-size-complex="12pt"/>
    </style:style>
    <style:style style:name="MT5" style:family="text">
      <style:text-properties fo:color="#808080" style:font-name="微軟正黑體" fo:font-weight="bold" style:font-weight-asian="bold" style:font-name-complex="微軟正黑體1" style:font-weight-complex="bold"/>
    </style:style>
    <style:style style:name="MT6" style:family="text">
      <style:text-properties fo:color="#808080" style:font-name="微軟正黑體" fo:font-weight="bold" style:font-weight-asian="bold" style:font-name-complex="新細明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374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18cm" fo:margin-left="0cm" fo:margin-right="0cm" fo:margin-bottom="0.617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04</text:span><text:span text:style-name="MT2">年</text:span><text:span text:style-name="MT3">超級法律王！</text:span><text:span text:style-name="MT1"> </text:span><text:span text:style-name="MT4"><text:s/></text:span><text:span text:style-name="MT1"><text:s text:c="61"/>104.4.7</text:span></text:p>
      </style:header>
      <style:footer>
        <text:p text:style-name="MP1"><text:span text:style-name="MT5">¤¤°ê¹q</text:span><text:span text:style-name="MT6">µ</text:span><text:span text:style-name="MT5">ø¤½</text:span><text:span text:style-name="MT6">¥</text:span><text:span text:style-name="MT5">q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5年「KUSO、Fun</dc:title>
    <meta:initial-creator>hsienyu chu</meta:initial-creator>
    <dc:creator>md560</dc:creator>
    <meta:editing-cycles>2</meta:editing-cycles>
    <meta:creation-date>2015-05-19T07:51:00</meta:creation-date>
    <dc:date>2015-05-19T07:51:00</dc:date>
    <meta:editing-duration>PT1M</meta:editing-duration>
    <meta:generator>LibreOffice/5.1.1.3$Windows_X86_64 LibreOffice_project/89f508ef3ecebd2cfb8e1def0f0ba9a803b88a6d</meta:generator>
    <meta:document-statistic meta:table-count="6" meta:image-count="0" meta:object-count="0" meta:page-count="5" meta:paragraph-count="100" meta:word-count="828" meta:character-count="1564" meta:non-whitespace-character-count="951"/>
    <meta:user-defined meta:name="AppVersion">14.0000</meta:user-defined>
    <meta:user-defined meta:name="Company">CT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