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683cm" fo:margin-top="0cm" fo:margin-bottom="0cm" table:align="center" style:writing-mode="lr-tb"/>
    </style:style>
    <style:style style:name="表格1.A" style:family="table-column">
      <style:table-column-properties style:column-width="3.277cm"/>
    </style:style>
    <style:style style:name="表格1.B" style:family="table-column">
      <style:table-column-properties style:column-width="3.598cm"/>
    </style:style>
    <style:style style:name="表格1.C" style:family="table-column">
      <style:table-column-properties style:column-width="1.637cm"/>
    </style:style>
    <style:style style:name="表格1.D" style:family="table-column">
      <style:table-column-properties style:column-width="1.177cm"/>
    </style:style>
    <style:style style:name="表格1.E" style:family="table-column">
      <style:table-column-properties style:column-width="0.46cm"/>
    </style:style>
    <style:style style:name="表格1.F" style:family="table-column">
      <style:table-column-properties style:column-width="1.505cm"/>
    </style:style>
    <style:style style:name="表格1.G" style:family="table-column">
      <style:table-column-properties style:column-width="1.441cm"/>
    </style:style>
    <style:style style:name="表格1.H" style:family="table-column">
      <style:table-column-properties style:column-width="3.586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0.75pt solid #00000a" fo:border-top="1.5pt double #00000a" fo:border-bottom="0.75pt solid #00000a"/>
    </style:style>
    <style:style style:name="表格1.B1" style:family="table-cell">
      <style:table-cell-properties style:vertical-align="middle"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1.H1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75pt solid #00000a" fo:border-right="1.5pt double #00000a" fo:border-top="1.5pt double #00000a" fo:border-bottom="0.75pt solid #00000a"/>
    </style:style>
    <style:style style:name="表格1.2" style:family="table-row">
      <style:table-row-properties style:min-row-height="1.254cm" fo:keep-together="auto"/>
    </style:style>
    <style:style style:name="表格1.A2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1.H2" style:family="table-cell">
      <style:table-cell-properties style:vertical-align="middle" style:border-line-width-right="0.018cm 0.018cm 0.018cm" fo:padding-left="0.215cm" fo:padding-right="0.191cm" fo:padding-top="0cm" fo:padding-bottom="0cm" fo:border-left="0.75pt solid #00000a" fo:border-right="1.5pt double #00000a" fo:border-top="0.75pt solid #00000a" fo:border-bottom="0.75pt solid #00000a"/>
    </style:style>
    <style:style style:name="表格1.3" style:family="table-row">
      <style:table-row-properties style:min-row-height="1.228cm" fo:keep-together="auto"/>
    </style:style>
    <style:style style:name="表格1.7" style:family="table-row">
      <style:table-row-properties style:min-row-height="3.844cm" fo:keep-together="auto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215cm" fo:padding-right="0.191cm" fo:padding-top="0cm" fo:padding-bottom="0cm" fo:border-left="1.5pt double #00000a" fo:border-right="0.75pt solid #00000a" fo:border-top="0.75pt solid #00000a" fo:border-bottom="1.5pt double #00000a"/>
    </style:style>
    <style:style style:name="表格1.B8" style:family="table-cell">
      <style:table-cell-properties style:vertical-align="middle"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1.G8" style:family="table-cell">
      <style:table-cell-properties style:vertical-align="middle" style:border-line-width-right="0.018cm 0.018cm 0.018cm" style:border-line-width-bottom="0.018cm 0.018cm 0.018cm" fo:padding-left="0.215cm" fo:padding-right="0.191cm" fo:padding-top="0cm" fo:padding-bottom="0cm" fo:border-left="0.75pt solid #00000a" fo:border-right="1.5pt double #00000a" fo:border-top="0.75pt solid #00000a" fo:border-bottom="1.5pt double #00000a"/>
    </style:style>
    <style:style style:name="表格2" style:family="table">
      <style:table-properties style:width="16.623cm" fo:margin-top="0cm" fo:margin-bottom="0cm" table:align="center" style:writing-mode="lr-tb"/>
    </style:style>
    <style:style style:name="表格2.A" style:family="table-column">
      <style:table-column-properties style:column-width="4.156cm"/>
    </style:style>
    <style:style style:name="表格2.D" style:family="table-column">
      <style:table-column-properties style:column-width="4.154cm"/>
    </style:style>
    <style:style style:name="表格2.1" style:family="table-row">
      <style:table-row-properties style:row-height="1.099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a" fo:border-right="0.75pt solid #00000a" fo:border-top="1.5pt double #00000a" fo:border-bottom="0.75pt solid #00000a"/>
    </style:style>
    <style:style style:name="表格2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2.D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a" fo:border-right="1.5pt double #00000a" fo:border-top="1.5pt double #00000a" fo:border-bottom="0.75pt solid #00000a"/>
    </style:style>
    <style:style style:name="表格2.2" style:family="table-row">
      <style:table-row-properties style:row-height="1.416cm" fo:keep-together="auto"/>
    </style:style>
    <style:style style:name="表格2.A2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a" fo:border-right="0.75pt solid #00000a" fo:border-top="0.75pt solid #00000a" fo:border-bottom="1.5pt double #00000a"/>
    </style:style>
    <style:style style:name="表格2.B2" style:family="table-cell">
      <style:table-cell-properties style:border-line-width-bottom="0.018cm 0.018cm 0.018cm" fo:padding-left="0.191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2.C2" style:family="table-cell">
      <style:table-cell-properties style:border-line-width-bottom="0.018cm 0.018cm 0.018cm" fo:padding-left="0.191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2.D2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75pt solid #00000a" fo:border-right="1.5pt double #00000a" fo:border-top="0.75pt solid #00000a" fo:border-bottom="1.5pt double #00000a"/>
    </style:style>
    <style:style style:name="表格3" style:family="table">
      <style:table-properties style:width="16.406cm" fo:margin-top="0cm" fo:margin-bottom="0cm" table:align="center" style:writing-mode="lr-tb"/>
    </style:style>
    <style:style style:name="表格3.A" style:family="table-column">
      <style:table-column-properties style:column-width="2.628cm"/>
    </style:style>
    <style:style style:name="表格3.B" style:family="table-column">
      <style:table-column-properties style:column-width="4.766cm"/>
    </style:style>
    <style:style style:name="表格3.C" style:family="table-column">
      <style:table-column-properties style:column-width="2.956cm"/>
    </style:style>
    <style:style style:name="表格3.D" style:family="table-column">
      <style:table-column-properties style:column-width="6.05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2" style:family="table-row">
      <style:table-row-properties style:min-row-height="1.845cm" fo:keep-together="auto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 style:list-style-name="">
      <style:paragraph-properties fo:line-height="115%" fo:text-align="center" style:justify-single-word="false" style:snap-to-layout-grid="false"/>
    </style:style>
    <style:style style:name="P3" style:family="paragraph" style:parent-style-name="Standard">
      <style:paragraph-properties fo:line-height="1.235cm" fo:text-align="start" style:justify-single-word="false"/>
    </style:style>
    <style:style style:name="P4" style:family="paragraph" style:parent-style-name="Standard">
      <style:paragraph-properties fo:line-height="1.235cm" fo:text-align="justify" style:justify-single-word="false"/>
    </style:style>
    <style:style style:name="P5" style:family="paragraph" style:parent-style-name="Standard">
      <style:paragraph-properties fo:line-height="1.235cm" fo:text-align="justify" style:justify-single-word="false"/>
      <style:text-properties fo:font-size="14pt" style:font-name-asian="標楷體2" style:font-size-asian="14pt" style:font-size-complex="14pt"/>
    </style:style>
    <style:style style:name="P6" style:family="paragraph" style:parent-style-name="Standard">
      <style:paragraph-properties fo:line-height="1.235cm" fo:text-align="start" style:justify-single-word="false"/>
      <style:text-properties fo:font-size="14pt" style:font-name-asian="標楷體2" style:font-size-asian="14pt" style:font-size-complex="14pt"/>
    </style:style>
    <style:style style:name="P7" style:family="paragraph" style:parent-style-name="Standard">
      <style:paragraph-properties fo:line-height="0.953cm"/>
    </style:style>
    <style:style style:name="P8" style:family="paragraph" style:parent-style-name="Standard">
      <style:paragraph-properties fo:line-height="0.953cm" fo:text-align="center" style:justify-single-word="false"/>
    </style:style>
    <style:style style:name="P9" style:family="paragraph" style:parent-style-name="Standard">
      <style:paragraph-properties fo:line-height="0.953cm" fo:text-align="justify" style:justify-single-word="false"/>
    </style:style>
    <style:style style:name="P10" style:family="paragraph" style:parent-style-name="Standard" style:list-style-name="WWNum1">
      <style:paragraph-properties fo:line-height="0.953cm" fo:text-align="justify" style:justify-single-word="false"/>
    </style:style>
    <style:style style:name="P11" style:family="paragraph" style:parent-style-name="Standard">
      <style:text-properties style:font-name-asian="標楷體2" text:display="none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text-properties fo:font-weight="bold" style:font-name-asian="標楷體2" style:font-weight-asian="bold"/>
    </style:style>
    <style:style style:name="P14" style:family="paragraph" style:parent-style-name="Standard">
      <style:paragraph-properties fo:line-height="0.847cm" fo:text-align="center" style:justify-single-word="false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1.199cm"/>
    </style:style>
    <style:style style:name="P22" style:family="paragraph" style:parent-style-name="Standard">
      <style:paragraph-properties fo:margin-left="2.967cm" fo:margin-right="0cm" fo:line-height="115%" fo:text-indent="-2.967cm" style:auto-text-indent="false"/>
    </style:style>
    <style:style style:name="P23" style:family="paragraph" style:parent-style-name="Standard">
      <style:paragraph-properties fo:margin-left="2.967cm" fo:margin-right="0cm" fo:line-height="115%" fo:text-indent="-2.967cm" style:auto-text-indent="false" style:snap-to-layout-grid="false"/>
    </style:style>
    <style:style style:name="P24" style:family="paragraph" style:parent-style-name="Standard">
      <style:paragraph-properties fo:margin-left="1.249cm" fo:margin-right="0cm" fo:line-height="115%" fo:text-indent="-1.249cm" style:auto-text-indent="false"/>
    </style:style>
    <style:style style:name="P25" style:family="paragraph" style:parent-style-name="Standard">
      <style:paragraph-properties fo:margin-left="0.855cm" fo:margin-right="0cm" fo:line-height="115%" fo:text-indent="-0.855cm" style:auto-text-indent="false"/>
    </style:style>
    <style:style style:name="P26" style:family="paragraph" style:parent-style-name="Standard">
      <style:paragraph-properties fo:margin-left="1.071cm" fo:margin-right="0cm" fo:line-height="115%" fo:text-indent="-1.071cm" style:auto-text-indent="false"/>
    </style:style>
    <style:style style:name="P27" style:family="paragraph" style:parent-style-name="Standard">
      <style:paragraph-properties fo:margin-left="1.501cm" fo:margin-right="0cm" fo:line-height="115%" fo:text-indent="-1.499cm" style:auto-text-indent="false"/>
    </style:style>
    <style:style style:name="P28" style:family="paragraph" style:parent-style-name="Standard">
      <style:paragraph-properties fo:margin-left="1.499cm" fo:margin-right="0cm" fo:line-height="115%" fo:text-indent="-1.499cm" style:auto-text-indent="false"/>
    </style:style>
    <style:style style:name="P29" style:family="paragraph" style:parent-style-name="Standard">
      <style:paragraph-properties fo:margin-left="1.748cm" fo:margin-right="0cm" fo:line-height="115%" fo:text-indent="-1.748cm" style:auto-text-indent="false"/>
    </style:style>
    <style:style style:name="P30" style:family="paragraph" style:parent-style-name="Standard">
      <style:paragraph-properties fo:margin-top="0cm" fo:margin-bottom="0.318cm" loext:contextual-spacing="false" fo:line-height="0.706cm" fo:text-align="center" style:justify-single-word="false"/>
      <style:text-properties fo:font-size="16pt" style:font-name-asian="標楷體2" style:font-size-asian="16pt" style:font-size-complex="16pt"/>
    </style:style>
    <style:style style:name="P31" style:family="paragraph" style:parent-style-name="Standard">
      <style:paragraph-properties fo:line-height="0.706cm" fo:break-before="page"/>
    </style:style>
    <style:style style:name="P32" style:family="paragraph" style:parent-style-name="Standard">
      <style:paragraph-properties fo:margin-top="0cm" fo:margin-bottom="0.635cm" loext:contextual-spacing="false" fo:line-height="115%" fo:text-align="center" style:justify-single-word="false" style:snap-to-layout-grid="false"/>
    </style:style>
    <style:style style:name="P33" style:family="paragraph" style:parent-style-name="Standard">
      <style:paragraph-properties fo:margin-top="0cm" fo:margin-bottom="0.635cm" loext:contextual-spacing="false" fo:line-height="0.706cm" fo:text-align="center" style:justify-single-word="false"/>
    </style:style>
    <style:style style:name="P34" style:family="paragraph" style:parent-style-name="Standard">
      <style:paragraph-properties fo:margin-top="0cm" fo:margin-bottom="0.635cm" loext:contextual-spacing="false" fo:line-height="0.706cm"/>
      <style:text-properties fo:font-size="16pt" style:font-name-asian="標楷體2" style:font-size-asian="16pt" style:font-size-complex="16pt"/>
    </style:style>
    <style:style style:name="P35" style:family="paragraph" style:parent-style-name="Standard">
      <style:paragraph-properties fo:margin-left="2.087cm" fo:margin-right="0cm" fo:text-align="justify" style:justify-single-word="false" fo:text-indent="-0.838cm" style:auto-text-indent="false" style:snap-to-layout-grid="false"/>
      <style:text-properties fo:font-size="18pt" style:font-name-asian="標楷體2" style:font-size-asian="18pt" style:font-size-complex="18pt"/>
    </style:style>
    <style:style style:name="P36" style:family="paragraph" style:parent-style-name="Standard">
      <style:paragraph-properties fo:margin-left="1.901cm" fo:margin-right="0cm" fo:text-align="justify" style:justify-single-word="false" fo:text-indent="-0.653cm" style:auto-text-indent="false" style:snap-to-layout-grid="false"/>
      <style:text-properties fo:font-size="14pt" style:font-name-asian="標楷體2" style:font-size-asian="14pt" style:font-size-complex="14pt"/>
    </style:style>
    <style:style style:name="P37" style:family="paragraph" style:parent-style-name="Standard">
      <style:paragraph-properties fo:margin-left="1.901cm" fo:margin-right="0cm" fo:text-align="justify" style:justify-single-word="false" fo:text-indent="-0.653cm" style:auto-text-indent="false" style:snap-to-layout-grid="false"/>
    </style:style>
    <style:style style:name="P38" style:family="paragraph" style:parent-style-name="Standard">
      <style:paragraph-properties fo:margin-left="1.824cm" fo:margin-right="0cm" fo:text-align="justify" style:justify-single-word="false" fo:text-indent="-0.554cm" style:auto-text-indent="false" style:snap-to-layout-grid="false"/>
    </style:style>
    <style:style style:name="P39" style:family="paragraph" style:parent-style-name="Standard" style:list-style-name="" style:master-page-name="Standard">
      <style:paragraph-properties fo:line-height="115%" fo:text-align="center" style:justify-single-word="false" style:page-number="auto" style:snap-to-layout-grid="false"/>
    </style:style>
    <style:style style:name="P40" style:family="paragraph" style:parent-style-name="No_20_Spacing">
      <style:paragraph-properties fo:line-height="115%" fo:text-align="center" style:justify-single-word="false" style:snap-to-layout-grid="false"/>
    </style:style>
    <style:style style:name="T1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2" style:font-size-asian="16pt" style:font-weight-asian="bold" style:font-size-complex="16pt" style:font-weight-complex="bold"/>
    </style:style>
    <style:style style:name="T3" style:family="text">
      <style:text-properties style:font-name="標楷體" fo:font-size="16pt" style:font-name-asian="標楷體2" style:font-size-asian="16pt" style:font-size-complex="16pt"/>
    </style:style>
    <style:style style:name="T4" style:family="text">
      <style:text-properties style:font-name="標楷體" fo:font-weight="bold" style:font-name-asian="標楷體2" style:font-weight-asian="bold"/>
    </style:style>
    <style:style style:name="T5" style:family="text">
      <style:text-properties style:font-name="標楷體" style:font-name-asian="標楷體2"/>
    </style:style>
    <style:style style:name="T6" style:family="text">
      <style:text-properties style:font-name="標楷體" fo:font-size="14pt" style:font-name-asian="標楷體2" style:font-size-asian="14pt" style:font-size-complex="14pt"/>
    </style:style>
    <style:style style:name="T7" style:family="text">
      <style:text-properties style:font-name="標楷體" fo:font-size="24pt" fo:font-weight="bold" style:font-name-asian="標楷體2" style:font-size-asian="24pt" style:font-weight-asian="bold" style:font-size-complex="24pt"/>
    </style:style>
    <style:style style:name="T8" style:family="text">
      <style:text-properties style:font-name="標楷體" fo:font-size="18pt" style:font-name-asian="標楷體2" style:font-size-asian="18pt" style:font-size-complex="18pt"/>
    </style:style>
    <style:style style:name="T9" style:family="text">
      <style:text-properties style:font-name-asian="標楷體2"/>
    </style:style>
    <style:style style:name="T10" style:family="text">
      <style:text-properties fo:font-size="16pt" fo:font-weight="bold" style:font-name-asian="標楷體2" style:font-size-asian="16pt" style:font-weight-asian="bold" style:font-size-complex="16pt"/>
    </style:style>
    <style:style style:name="T11" style:family="text">
      <style:text-properties fo:font-size="14pt" style:font-name-asian="標楷體2" style:font-size-asian="14pt" style:font-size-complex="14pt"/>
    </style:style>
    <style:style style:name="T12" style:family="text">
      <style:text-properties fo:font-size="14pt" fo:language="en" fo:country="GB" style:font-name-asian="標楷體2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標楷體2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2"><text:span text:style-name="T2">臺北市104年度國小普通（非英語科任）教師</text:span></text:h>
      <text:h text:style-name="P2" text:outline-level="2"><text:span text:style-name="T2">英語能力培訓計畫</text:span></text:h>
      <text:p text:style-name="P22"><text:span text:style-name="T4">一、依據：</text:span><text:span text:style-name="T5">臺北市國民小學全面實施英語教學工作組師資資源組工作計畫。</text:span></text:p>
      <text:p text:style-name="P22"><text:span text:style-name="T4">二、目標</text:span></text:p>
      <text:p text:style-name="P1"><text:span text:style-name="T5"><text:s text:c="2"/>（一）增進普通教師英語應用知能，以達到英語教育普及的目的。</text:span></text:p>
      <text:p text:style-name="P24"><text:span text:style-name="T5"><text:s text:c="2"/>（二）提供本市普通教師英語研習的機會，增進國際文化交流的能力。</text:span></text:p>
      <text:p text:style-name="P25"><text:span text:style-name="T5"><text:s text:c="2"/>（三）提供有意將英語融入日常教學工作之現職教師進修機會，以強化國小學童英語能力，並健全國小師資。</text:span></text:p>
      <text:p text:style-name="P22"><text:span text:style-name="T4">三、培訓時間</text:span></text:p>
      <text:p text:style-name="P25"><text:span text:style-name="T5"><text:s text:c="2"/>（一）本培訓採密集培訓，為期21小時（扣除例假日）。</text:span></text:p>
      <text:p text:style-name="P24"><text:span text:style-name="T5"><text:s text:c="2"/>（二）培訓日期(依測驗能力分班) </text:span></text:p>
      <text:p text:style-name="P24"><text:span text:style-name="T5"><text:s text:c="4"/>1.中階班：104年7月22日（三）、23日（四）、24日（五）每日上午9時</text:span></text:p>
      <text:p text:style-name="P24"><text:span text:style-name="T5"><text:s text:c="14"/>30分至下午4時30分及7月27日（一）上午9:30-12:30。</text:span></text:p>
      <text:p text:style-name="P24"><text:span text:style-name="T5"><text:s text:c="4"/>2.高階班：104年7月27日（一）下午13:30-16:30及7月28日（二）、</text:span></text:p>
      <text:p text:style-name="P24"><text:span text:style-name="T5"><text:s text:c="14"/>29日（三）、30日（四）每日上午9時30分至下午4時30分。</text:span></text:p>
      <text:p text:style-name="P22"><text:span text:style-name="T4">四、培訓地點：</text:span><text:span text:style-name="T5">英國文化協會臺北辦公室（臺北市信義路五段106號2樓之1）。</text:span></text:p>
      <text:p text:style-name="P23"><text:span text:style-name="T4">五、培訓對象：</text:span><text:span text:style-name="T5">本市公私立國小普通（非英語）教師，具教育專長及教學熱忱者共40名。</text:span></text:p>
      <text:p text:style-name="P22"><text:span text:style-name="T4">六、報名資格:</text:span><text:span text:style-name="T5">教師須同時具備下列資格，方得報名。</text:span></text:p>
      <text:p text:style-name="P26"><text:span text:style-name="T5"><text:s/>（一）於本市服務滿兩年以上，有心增進英語應用知能之現職合格教師。</text:span></text:p>
      <text:p text:style-name="P26"><text:span text:style-name="T5"><text:s text:c="7"/>（年資計算至104年6月30日止）。</text:span></text:p>
      <text:p text:style-name="P26"><text:span text:style-name="T5"><text:s/>（二）103學年度未擔任本市各公私立國民小學英語教學工作之現職教師。</text:span></text:p>
      <text:p text:style-name="P26"><text:soft-page-break/><text:span text:style-name="T5"><text:s/>（三）具中初級以上英語聽、說、讀、寫能力。</text:span></text:p>
      <text:p text:style-name="P22"><text:span text:style-name="T4">七、報名注意事項</text:span></text:p>
      <text:p text:style-name="P27"><text:span text:style-name="T5"><text:s/>（一）已參加過101年度、102年度及103年度「與英國文化協會合作辦理之 <text:s text:c="6"/>教師英語能力培訓」之教師將先列為候補學員。</text:span></text:p>
      <text:p text:style-name="P28"><text:span text:style-name="T5"><text:s/>（二）由於研習資源取得不易，為避免浪費資源，請確認培訓課程可全程參與 <text:s text:c="6"/>者再報名。</text:span></text:p>
      <text:p text:style-name="P28"><text:span text:style-name="T5"><text:s/>（三）完成報名程序之學員，倘因特殊緊急事件無法參加者，應於研習前7日 <text:s text:c="6"/>告知承辦單位（大湖國小），填寫研習取消/改期申請表（附件二），並依 <text:s text:c="7"/>程序辦理取消研習。</text:span></text:p>
      <text:p text:style-name="P28"><text:span text:style-name="T5"><text:s/>（四）完成報名程序之學員，如無故不出席亦未請假者，兩年內不得參加此項</text:span></text:p>
      <text:p text:style-name="P28"><text:span text:style-name="T5"><text:s text:c="7"/>研習，並應課以三分之一研習經費（新臺幣750元）予承辦單位。</text:span></text:p>
      <text:p text:style-name="P22"><text:span text:style-name="T4">八、課程與師資</text:span></text:p>
      <text:p text:style-name="P24"><text:span text:style-name="T5"><text:s text:c="2"/>（一）課程內容：包含英語聽、說、讀、寫等英語能力提升。</text:span></text:p>
      <text:p text:style-name="P24"><text:span text:style-name="T5"><text:s text:c="2"/>（二）授課方式：為期3.5天之密集培訓，採全英語方式進行。</text:span></text:p>
      <text:p text:style-name="P24"><text:span text:style-name="T5"><text:s text:c="2"/>（三）師資：由英國文化協會英語教學專家擔任培訓講師。</text:span></text:p>
      <text:p text:style-name="P22"><text:span text:style-name="T4">九、報名時間與方式</text:span></text:p>
      <text:p text:style-name="P29"><text:span text:style-name="T5"><text:s text:c="2"/>（一）請於6月4日（星期四）前至教師研習網報名並將附件一之報名表傳真至大湖國小專案教師（傳真：2791-5793，請註明教務處葉老師收）。</text:span></text:p>
      <text:p text:style-name="P28"><text:span text:style-name="T5"><text:s text:c="2"/>（二）依報名先後順序，擇優錄取。</text:span></text:p>
      <text:p text:style-name="P28"><text:span text:style-name="T5"><text:s text:c="2"/>（三）研習聯絡人：大湖國小專案教師葉修安（2791-5870分機55）。</text:span></text:p>
      <text:p text:style-name="P29"><text:span text:style-name="T5"><text:s text:c="2"/>（四）錄取名單定於6月8日（星期一）公佈於大湖國小行政公告欄，大湖國小網址：http：//www.dhps.tp.edu.tw/。</text:span></text:p>
      <text:p text:style-name="P29"><text:span text:style-name="T5"><text:s text:c="2"/>（五）為課程品質及課程需要，學員需於6月15日(星期一)至6月16日 (星期二)下午4時至5時30分，至英國文化協會參加分級測驗，檢測時間約30分鐘，依英語程度編為兩班。（分班結果請待英協工作人員與您聯絡）</text:span></text:p>
      <text:p text:style-name="P25"><text:span text:style-name="T4">十、培訓任務</text:span></text:p>
      <text:p text:style-name="P29"><text:span text:style-name="T5"><text:s text:c="2"/>（一）講座指定及培訓需要，學員須在104年8月14日前，繳交以中文或英文撰寫800字以上之研習心得。（得視課程與講座要求加以調整）。</text:span></text:p>
      <text:p text:style-name="P29"><text:span text:style-name="T5"><text:s text:c="2"/>（二）接受培訓的學員須在104年8月14日（星期五）前繳交培訓報告及教案之電子檔至teachenglish@britishcouncil.org.tw，研習成果資料將由大湖國小彙集成冊，供各校英語教學參考。</text:span></text:p>
      <text:p text:style-name="P29"><text:span text:style-name="T5"><text:s text:c="2"/>（三）培訓學員須全程參與課程，若無法參與課程，請依規定請假。</text:span></text:p>
      <text:p text:style-name="P29"><text:soft-page-break/><text:span text:style-name="T5"><text:s text:c="2"/>（四）全程參與並繳交研習心得報告之教師，核發21小時研習證書及時數；請假超過十分之一者將不核發證書，僅核給實際出席時數。</text:span></text:p>
      <text:p text:style-name="P29"><text:span text:style-name="T5"><text:s text:c="2"/>（五）未繳交研習心得之教師，將不核發證書，僅核給實際出席時數。</text:span></text:p>
      <text:p text:style-name="P25"><text:span text:style-name="T4">十一、經費：</text:span><text:span text:style-name="T5">本培訓經費由臺北市政府教育局相關經費項下支付。</text:span></text:p>
      <text:p text:style-name="P22"><text:span text:style-name="T4">十二、本計畫經陳臺北市政府教育局核准後實施，修正時亦同。</text:span></text:p>
      <text:p text:style-name="P30"/>
      <text:p text:style-name="P31"><text:span text:style-name="T9">附件一</text:span></text:p>
      <text:p text:style-name="P40"><text:span text:style-name="T1">臺北市104年度國小普通（非英語科任）教師</text:span></text:p>
      <text:p text:style-name="P40"><text:span text:style-name="T1">英語能力培訓計畫</text:span></text:p>
      <text:p text:style-name="P32"><text:span text:style-name="T10">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<text:span text:style-name="T11">姓名</text:span>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3"><text:span text:style-name="T11">性別</text:span>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2" office:value-type="string">
            <text:p text:style-name="P3"><text:span text:style-name="T11">服務學校</text:span></text:p>
          </table:table-cell>
          <table:covered-table-cell/>
          <table:table-cell table:style-name="表格1.H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3"><text:span text:style-name="T11">出生日期</text:span></text:p>
          </table:table-cell>
          <table:table-cell table:style-name="表格1.B2" table:number-columns-spanned="4" office:value-type="string">
            <text:p text:style-name="P3"><text:span text:style-name="T11"><text:s text:c="6"/>年月日</text:span>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"><text:span text:style-name="T11">身分證字號</text:span></text:p>
          </table:table-cell>
          <table:covered-table-cell/>
          <table:table-cell table:style-name="表格1.H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3"><text:span text:style-name="T11">畢業學校</text:span>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"><text:span text:style-name="T11">畢業系所</text:span></text:p>
          </table:table-cell>
          <table:covered-table-cell/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3"><text:span text:style-name="T11">住址</text:span></text:p>
          </table:table-cell>
          <table:table-cell table:style-name="表格1.H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11">電話</text:span></text:p>
          </table:table-cell>
          <table:table-cell table:style-name="表格1.H2" table:number-columns-spanned="7" office:value-type="string">
            <text:p text:style-name="P4"><text:span text:style-name="T11">(公) <text:s text:c="12"/>(行動) <text:s text:c="13"/>(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<text:span text:style-name="T11">電子信箱</text:span></text:p>
          </table:table-cell>
          <table:table-cell table:style-name="表格1.H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8"><text:span text:style-name="T11">英語能力</text:span></text:p>
            <text:p text:style-name="P8"><text:span text:style-name="T11">檢定證明</text:span></text:p>
          </table:table-cell>
          <table:table-cell table:style-name="表格1.H2" table:number-columns-spanned="7" office:value-type="string">
            <text:list xml:id="list923658004817197129" text:style-name="WWNum1">
              <text:list-item>
                <text:p text:style-name="P10"><text:span text:style-name="T11">無</text:span><text:span text:style-name="T12">，尚未考過</text:span></text:p>
              </text:list-item>
              <text:list-item>
                <text:p text:style-name="P10"><text:span text:style-name="T11">通過全民英檢初級</text:span></text:p>
              </text:list-item>
              <text:list-item>
                <text:p text:style-name="P10"><text:span text:style-name="T11">通過全民英檢中級</text:span></text:p>
              </text:list-item>
            </text:list>
            <text:p text:style-name="P9"><text:span text:style-name="T11">其他 </text:span><text:span text:style-name="T13"><text:s text:c="31"/></text:span><text:span text:style-name="T1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8"><text:span text:style-name="T11">是否為現職</text:span></text:p>
            <text:p text:style-name="P8"><text:span text:style-name="T11">合格教師</text:span></text:p>
          </table:table-cell>
          <table:table-cell table:style-name="表格1.B8" table:number-columns-spanned="3" office:value-type="string">
            <text:p text:style-name="P7"><text:span text:style-name="T6">□</text:span><text:span text:style-name="T11">是，任教年資</text:span><text:span text:style-name="T13"> <text:s text:c="3"/></text:span><text:span text:style-name="T11">年。</text:span></text:p>
            <text:p text:style-name="P7"><text:span text:style-name="T11">自</text:span><text:span text:style-name="T13"> <text:s text:c="2"/></text:span><text:span text:style-name="T11">年</text:span><text:span text:style-name="T13"> <text:s text:c="2"/></text:span><text:span text:style-name="T11">月至</text:span><text:span text:style-name="T13"> <text:s text:c="2"/></text:span><text:span text:style-name="T11">年</text:span><text:span text:style-name="T13"> <text:s text:c="2"/></text:span><text:span text:style-name="T11">月 <text:s/></text:span></text:p>
            <text:p text:style-name="P7"><text:span text:style-name="T6">□</text:span><text:span text:style-name="T11">否</text:span></text:p>
          </table:table-cell>
          <table:covered-table-cell/>
          <table:covered-table-cell/>
          <table:table-cell table:style-name="表格1.B8" table:number-columns-spanned="2" office:value-type="string">
            <text:p text:style-name="P8"><text:span text:style-name="T11">目前學校職務</text:span></text:p>
          </table:table-cell>
          <table:covered-table-cell/>
          <table:table-cell table:style-name="表格1.G8" table:number-columns-spanned="2" office:value-type="string">
            <text:p text:style-name="P9"><text:span text:style-name="T6">□</text:span><text:span text:style-name="T11">級任老師</text:span></text:p>
            <text:p text:style-name="P9"><text:span text:style-name="T6">□</text:span><text:span text:style-name="T11">科任老師(非英語)</text:span></text:p>
            <text:p text:style-name="P9"><text:span text:style-name="T6">□</text:span><text:span text:style-name="T11">教師兼行政</text:span></text:p>
          </table:table-cell>
          <table:covered-table-cell/>
        </table:table-row>
      </table:table>
      <text:p text:style-name="P11"/>
      <table:table table:name="表格2" table:style-name="表格2"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33"><text:span text:style-name="T11">申請人簽名</text:span></text:p>
          </table:table-cell>
          <table:table-cell table:style-name="表格2.B1" office:value-type="string">
            <text:p text:style-name="P33"><text:span text:style-name="T11">教學組長</text:span></text:p>
          </table:table-cell>
          <table:table-cell table:style-name="表格2.B1" office:value-type="string">
            <text:p text:style-name="P33"><text:span text:style-name="T11">教務主任</text:span></text:p>
          </table:table-cell>
          <table:table-cell table:style-name="表格2.D1" office:value-type="string">
            <text:p text:style-name="P33"><text:span text:style-name="T11">校長</text:span></text:p>
          </table:table-cell>
        </table:table-row>
        <table:table-row table:style-name="表格2.2">
          <table:table-cell table:style-name="表格2.A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D2" office:value-type="string">
            <text:p text:style-name="P34"/>
          </table:table-cell>
        </table:table-row>
      </table:table>
      <text:p text:style-name="P12"><text:span text:style-name="T10">注意事項：請於6月4日（星期四）前上教研網請學校薦派成功</text:span><text:span text:style-name="T1">，</text:span><text:span text:style-name="T10">並將此報名表傳真大湖國小（傳真：2791-5793，請註明教務處葉老師收)，始完成報名手續。</text:span></text:p>
      <text:p text:style-name="P13"/>
      <text:p text:style-name="P31"><text:span text:style-name="T9">附件二</text:span></text:p>
      <text:p text:style-name="P14"><text:span text:style-name="T10">臺北市104年度國小普通（非英語科任）教師</text:span></text:p>
      <text:p text:style-name="P14"><text:bookmark text:name="_GoBack"/><text:span text:style-name="T10">英語能力培訓計畫</text:span></text:p>
      <text:p text:style-name="P15"><text:span text:style-name="T10">研習取消申請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7"><text:span text:style-name="T6">學校</text:span></text:p>
          </table:table-cell>
          <table:table-cell table:style-name="表格3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16"><text:span text:style-name="T6">姓名</text:span>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7"><text:span text:style-name="T6">職稱</text:span></text:p>
          </table:table-cell>
          <table:table-cell table:style-name="表格3.A1" office:value-type="string">
            <text:p text:style-name="P18"/>
          </table:table-cell>
        </table:table-row>
        <table:table-row table:style-name="表格3.1">
          <table:table-cell table:style-name="表格3.A1" office:value-type="string">
            <text:p text:style-name="P16"><text:span text:style-name="T6">錄取班別</text:span></text:p>
          </table:table-cell>
          <table:table-cell table:style-name="表格3.A1" table:number-columns-spanned="3" office:value-type="string">
            <text:p text:style-name="P20"><text:span text:style-name="T6">研習日期： <text:s text:c="3"/>年 <text:s text:c="3"/>月 <text:s text:c="3"/>日</text:span>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6"><text:span text:style-name="T6">取消原因</text:span></text:p>
          </table:table-cell>
          <table:table-cell table:style-name="表格3.A1" table:number-columns-spanned="3" office:value-type="string">
            <text:p text:style-name="P19"/>
            <text:p text:style-name="P19"/>
          </table:table-cell>
          <table:covered-table-cell/>
          <table:covered-table-cell/>
        </table:table-row>
      </table:table>
      <text:p text:style-name="P21"><text:span text:style-name="T6">申請人： <text:s text:c="21"/></text:span></text:p>
      <text:p text:style-name="P21"><text:span text:style-name="T6">教務主任：</text:span></text:p>
      <text:p text:style-name="P21"><text:span text:style-name="T6">教學組長：</text:span></text:p>
      <text:p text:style-name="P21"><text:span text:style-name="T6">校長：</text:span></text:p>
      <text:p text:style-name="P21"><text:span text:style-name="T6">此致</text:span><text:span text:style-name="T3">　 <text:s text:c="2"/></text:span><text:span text:style-name="T8">臺北市內湖區大湖國小</text:span></text:p>
      <text:p text:style-name="P35"/>
      <text:p text:style-name="P36"/>
      <text:p text:style-name="P37"><text:span text:style-name="T11">注意事項</text:span></text:p>
      <text:p text:style-name="P37"><text:span text:style-name="T11">1.申請表完成後請回傳大湖國小（傳真：2791-5793、電話：2791-5870分機55）及英國文化協會（傳真：8786-0985、電話： 8722-1056/8772-1032）。</text:span></text:p>
      <text:p text:style-name="P38"><text:span text:style-name="T11">2.傳真後請電洽大湖國小確認，以完成取消程序。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Ari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朱盈叡</meta:initial-creator>
    <dc:creator>卓育欣</dc:creator>
    <meta:editing-cycles>7</meta:editing-cycles>
    <meta:print-date>2014-05-15T06:24:00</meta:print-date>
    <meta:creation-date>2015-05-05T02:27:00</meta:creation-date>
    <dc:date>2015-05-05T06:48:00</dc:date>
    <meta:editing-duration>PT20M</meta:editing-duration>
    <meta:generator>LibreOffice/5.1.1.3$Windows_X86_64 LibreOffice_project/89f508ef3ecebd2cfb8e1def0f0ba9a803b88a6d</meta:generator>
    <meta:document-statistic meta:table-count="3" meta:image-count="0" meta:object-count="0" meta:page-count="5" meta:paragraph-count="99" meta:word-count="1821" meta:character-count="2270" meta:non-whitespace-character-count="2022"/>
    <meta:user-defined meta:name="AppVersion">14.0000</meta:user-defined>
    <meta:user-defined meta:name="Company">British Counci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