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68cm" fo:margin-top="0cm" fo:margin-bottom="0cm" table:align="center" style:writing-mode="lr-tb"/>
    </style:style>
    <style:style style:name="表格1.A" style:family="table-column">
      <style:table-column-properties style:column-width="3.762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1.639cm"/>
    </style:style>
    <style:style style:name="表格1.D" style:family="table-column">
      <style:table-column-properties style:column-width="1.175cm"/>
    </style:style>
    <style:style style:name="表格1.E" style:family="table-column">
      <style:table-column-properties style:column-width="0.462cm"/>
    </style:style>
    <style:style style:name="表格1.F" style:family="table-column">
      <style:table-column-properties style:column-width="1.505cm"/>
    </style:style>
    <style:style style:name="表格1.G" style:family="table-column">
      <style:table-column-properties style:column-width="1.441cm"/>
    </style:style>
    <style:style style:name="表格1.H" style:family="table-column">
      <style:table-column-properties style:column-width="3.584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/>
    </style:style>
    <style:style style:name="表格1.B1" style:family="table-cell">
      <style:table-cell-properties style:vertical-align="middle" style:border-line-width-top="0.018cm 0.018cm 0.018cm" fo:padding-left="0.215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75pt solid #00000a" fo:border-right="1.5pt double #00000a" fo:border-top="1.5pt double #00000a" fo:border-bottom="0.75pt solid #00000a"/>
    </style:style>
    <style:style style:name="表格1.2" style:family="table-row">
      <style:table-row-properties style:min-row-height="0.982cm" fo:keep-together="auto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75pt solid #00000a"/>
    </style:style>
    <style:style style:name="表格1.H2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1.3" style:family="table-row">
      <style:table-row-properties style:min-row-height="0.951cm" fo:keep-together="auto"/>
    </style:style>
    <style:style style:name="表格1.4" style:family="table-row">
      <style:table-row-properties style:min-row-height="1.251cm" fo:keep-together="auto"/>
    </style:style>
    <style:style style:name="表格1.6" style:family="table-row">
      <style:table-row-properties style:min-row-height="0.743cm" fo:keep-together="auto"/>
    </style:style>
    <style:style style:name="表格1.7" style:family="table-row">
      <style:table-row-properties style:min-row-height="3.487cm" fo:keep-together="auto"/>
    </style:style>
    <style:style style:name="表格1.8" style:family="table-row">
      <style:table-row-properties style:min-row-height="3.833cm" fo:keep-together="auto"/>
    </style:style>
    <style:style style:name="表格1.9" style:family="table-row">
      <style:table-row-properties style:min-row-height="1.453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1.B9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75pt solid #00000a" fo:border-right="1.5pt double #00000a" fo:border-top="0.75pt solid #00000a" fo:border-bottom="1.5pt double #00000a"/>
    </style:style>
    <style:style style:name="表格3" style:family="table">
      <style:table-properties style:width="17.78cm" fo:margin-top="0cm" fo:margin-bottom="0cm" table:align="center" style:writing-mode="lr-tb"/>
    </style:style>
    <style:style style:name="表格3.A" style:family="table-column">
      <style:table-column-properties style:column-width="3.47cm"/>
    </style:style>
    <style:style style:name="表格3.B" style:family="table-column">
      <style:table-column-properties style:column-width="5.3cm"/>
    </style:style>
    <style:style style:name="表格3.C" style:family="table-column">
      <style:table-column-properties style:column-width="2.956cm"/>
    </style:style>
    <style:style style:name="表格3.D" style:family="table-column">
      <style:table-column-properties style:column-width="6.0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1.845cm" fo:keep-together="auto"/>
    </style:style>
    <style:style style:name="表格2" style:family="table">
      <style:table-properties style:width="17.193cm" fo:margin-top="0cm" fo:margin-bottom="0cm" table:align="center" style:writing-mode="lr-tb"/>
    </style:style>
    <style:style style:name="表格2.A" style:family="table-column">
      <style:table-column-properties style:column-width="4.466cm"/>
    </style:style>
    <style:style style:name="表格2.B" style:family="table-column">
      <style:table-column-properties style:column-width="4.156cm"/>
    </style:style>
    <style:style style:name="表格2.C" style:family="table-column">
      <style:table-column-properties style:column-width="4.154cm"/>
    </style:style>
    <style:style style:name="表格2.D" style:family="table-column">
      <style:table-column-properties style:column-width="4.415cm"/>
    </style:style>
    <style:style style:name="表格2.1" style:family="table-row">
      <style:table-row-properties style:row-height="0.817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a" fo:border-right="0.75pt solid #00000a" fo:border-top="1.5pt double #00000a" fo:border-bottom="0.75pt solid #00000a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75pt solid #00000a" fo:border-top="1.5pt double #00000a" fo:border-bottom="0.75pt solid #00000a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a" fo:border-right="1.5pt double #00000a" fo:border-top="1.5pt double #00000a" fo:border-bottom="0.75pt solid #00000a"/>
    </style:style>
    <style:style style:name="表格2.2" style:family="table-row">
      <style:table-row-properties style:row-height="1.415cm" fo:keep-together="auto"/>
    </style:style>
    <style:style style:name="表格2.A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2.B2" style:family="table-cell">
      <style:table-cell-properties style:border-line-width-bottom="0.018cm 0.018cm 0.018cm" fo:padding-left="0.191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.C2" style:family="table-cell">
      <style:table-cell-properties style:border-line-width-bottom="0.018cm 0.018cm 0.018cm" fo:padding-left="0.191cm" fo:padding-right="0.191cm" fo:padding-top="0cm" fo:padding-bottom="0cm" fo:border-left="0.75pt solid #00000a" fo:border-right="0.75pt solid #00000a" fo:border-top="0.75pt solid #00000a" fo:border-bottom="1.5pt double #00000a"/>
    </style:style>
    <style:style style:name="表格2.D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a" fo:border-right="1.5pt double #00000a" fo:border-top="0.75pt solid #00000a" fo:border-bottom="1.5pt double #00000a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115%" fo:text-align="center" style:justify-single-word="false" style:snap-to-layout-grid="false"/>
    </style:style>
    <style:style style:name="P4" style:family="paragraph" style:parent-style-name="Standard">
      <style:paragraph-properties fo:line-height="1.235cm" fo:text-align="start" style:justify-single-word="false"/>
    </style:style>
    <style:style style:name="P5" style:family="paragraph" style:parent-style-name="Standard">
      <style:paragraph-properties fo:line-height="1.235cm" fo:text-align="justify" style:justify-single-word="false"/>
    </style:style>
    <style:style style:name="P6" style:family="paragraph" style:parent-style-name="Standard">
      <style:paragraph-properties fo:line-height="1.235cm" fo:text-align="justify" style:justify-single-word="false"/>
      <style:text-properties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1.235cm" fo:text-align="start" style:justify-single-word="false"/>
      <style:text-properties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953cm"/>
    </style:style>
    <style:style style:name="P9" style:family="paragraph" style:parent-style-name="Standard">
      <style:paragraph-properties fo:line-height="0.953cm" fo:text-align="center" style:justify-single-word="false"/>
    </style:style>
    <style:style style:name="P10" style:family="paragraph" style:parent-style-name="Standard">
      <style:paragraph-properties fo:line-height="0.953cm" fo:text-align="justify" style:justify-single-word="false"/>
    </style:style>
    <style:style style:name="P11" style:family="paragraph" style:parent-style-name="Standard" style:list-style-name="WWNum1">
      <style:paragraph-properties fo:line-height="0.953cm" fo:text-align="justify" style:justify-single-word="false"/>
    </style:style>
    <style:style style:name="P12" style:family="paragraph" style:parent-style-name="Standard">
      <style:text-properties style:font-name-asian="標楷體2" text:display="none"/>
    </style:style>
    <style:style style:name="P13" style:family="paragraph" style:parent-style-name="Standard">
      <style:paragraph-properties fo:line-height="0.564cm"/>
      <style:text-properties fo:font-size="16pt" fo:font-weight="bold" style:font-name-asian="標楷體2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24pt" style:font-name-asian="標楷體2" style:font-size-asian="24pt" style:font-size-complex="2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.199cm"/>
    </style:style>
    <style:style style:name="P21" style:family="paragraph" style:parent-style-name="Standard">
      <style:paragraph-properties fo:margin-left="1.071cm" fo:margin-right="0cm" fo:line-height="0.882cm" fo:text-indent="-1.071cm" style:auto-text-indent="false"/>
    </style:style>
    <style:style style:name="P22" style:family="paragraph" style:parent-style-name="Standard">
      <style:paragraph-properties fo:margin-left="0.847cm" fo:margin-right="0cm" fo:line-height="0.882cm" fo:text-indent="-0.847cm" style:auto-text-indent="false"/>
    </style:style>
    <style:style style:name="P23" style:family="paragraph" style:parent-style-name="Standard">
      <style:paragraph-properties fo:margin-left="0.855cm" fo:margin-right="0cm" fo:line-height="0.882cm" fo:text-indent="-0.855cm" style:auto-text-indent="false"/>
    </style:style>
    <style:style style:name="P24" style:family="paragraph" style:parent-style-name="Standard">
      <style:paragraph-properties fo:margin-left="1.249cm" fo:margin-right="0cm" fo:line-height="0.882cm" fo:text-indent="-1.249cm" style:auto-text-indent="false"/>
    </style:style>
    <style:style style:name="P25" style:family="paragraph" style:parent-style-name="Standard">
      <style:paragraph-properties fo:margin-left="1.499cm" fo:margin-right="0cm" fo:line-height="0.882cm" fo:text-indent="-1.499cm" style:auto-text-indent="false"/>
    </style:style>
    <style:style style:name="P26" style:family="paragraph" style:parent-style-name="Standard">
      <style:paragraph-properties fo:margin-left="2.967cm" fo:margin-right="0cm" fo:line-height="0.882cm" fo:text-indent="-2.967cm" style:auto-text-indent="false"/>
    </style:style>
    <style:style style:name="P27" style:family="paragraph" style:parent-style-name="Standard">
      <style:paragraph-properties fo:margin-left="1.251cm" fo:margin-right="0cm" fo:line-height="0.882cm" fo:text-indent="-1.251cm" style:auto-text-indent="false"/>
    </style:style>
    <style:style style:name="P28" style:family="paragraph" style:parent-style-name="Standard">
      <style:paragraph-properties fo:margin-left="1.748cm" fo:margin-right="0cm" fo:line-height="0.882cm" fo:text-indent="-1.744cm" style:auto-text-indent="false"/>
    </style:style>
    <style:style style:name="P29" style:family="paragraph" style:parent-style-name="Standard" style:list-style-name="" style:master-page-name="Standard">
      <style:paragraph-properties fo:line-height="0.847cm" fo:text-align="center" style:justify-single-word="false" style:page-number="auto"/>
    </style:style>
    <style:style style:name="P30" style:family="paragraph" style:parent-style-name="Standard">
      <style:paragraph-properties fo:margin-top="0cm" fo:margin-bottom="0.635cm" loext:contextual-spacing="false" fo:line-height="0.706cm" fo:text-align="center" style:justify-single-word="false"/>
    </style:style>
    <style:style style:name="P31" style:family="paragraph" style:parent-style-name="Standard">
      <style:paragraph-properties fo:margin-top="0cm" fo:margin-bottom="0.635cm" loext:contextual-spacing="false" fo:line-height="0.706cm"/>
      <style:text-properties fo:font-size="16pt" style:font-name-asian="標楷體2" style:font-size-asian="16pt" style:font-size-complex="16pt"/>
    </style:style>
    <style:style style:name="P32" style:family="paragraph" style:parent-style-name="Standard">
      <style:paragraph-properties fo:line-height="0.706cm" fo:break-before="page"/>
    </style:style>
    <style:style style:name="P33" style:family="paragraph" style:parent-style-name="Standard">
      <style:paragraph-properties fo:margin-left="1.901cm" fo:margin-right="0cm" fo:text-align="justify" style:justify-single-word="false" fo:text-indent="-0.653cm" style:auto-text-indent="false" style:snap-to-layout-grid="false"/>
    </style:style>
    <style:style style:name="P34" style:family="paragraph" style:parent-style-name="Standard">
      <style:paragraph-properties fo:margin-left="1.824cm" fo:margin-right="0cm" fo:text-align="justify" style:justify-single-word="false" fo:text-indent="-0.554cm" style:auto-text-indent="false" style:snap-to-layout-grid="false"/>
    </style:style>
    <style:style style:name="P35" style:family="paragraph" style:parent-style-name="Standard" style:master-page-name="Converted1">
      <style:paragraph-properties fo:line-height="0.564cm" style:page-number="auto" style:snap-to-layout-grid="false"/>
    </style:style>
    <style:style style:name="P36" style:family="paragraph" style:parent-style-name="Footer">
      <style:paragraph-properties fo:padding="0cm" fo:border="none"/>
    </style:style>
    <style:style style:name="P37" style:family="paragraph" style:parent-style-name="Text_20_body_20_indent">
      <style:paragraph-properties fo:margin-left="0cm" fo:margin-right="0cm" fo:line-height="0.882cm" fo:text-indent="0cm" style:auto-text-indent="false"/>
    </style:style>
    <style:style style:name="P38" style:family="paragraph" style:parent-style-name="Text_20_body_20_indent">
      <style:paragraph-properties fo:margin-left="0cm" fo:margin-right="0cm" fo:line-height="0.882cm" fo:text-indent="0cm" style:auto-text-indent="false" fo:padding="0cm" fo:border="none"/>
    </style:style>
    <style:style style:name="P39" style:family="paragraph" style:parent-style-name="Text_20_body_20_indent">
      <style:paragraph-properties fo:margin-left="0.855cm" fo:margin-right="0cm" fo:line-height="0.882cm" fo:text-indent="-0.855cm" style:auto-text-indent="false"/>
    </style:style>
    <style:style style:name="T1" style:family="text">
      <style:text-properties fo:font-size="16pt" fo:font-weight="bold" style:font-name-asian="標楷體2" style:font-size-asian="16pt" style:font-weight-asian="bold" style:font-size-complex="16pt"/>
    </style:style>
    <style:style style:name="T2" style:family="text"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T3" style:family="text">
      <style:text-properties fo:color="#00000a" style:font-name="標楷體" fo:font-weight="bold" style:font-name-asian="標楷體2" style:font-weight-asian="bold"/>
    </style:style>
    <style:style style:name="T4" style:family="text">
      <style:text-properties fo:color="#00000a" style:font-name="標楷體" style:font-name-asian="標楷體2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fo:font-weight="bold" style:font-name-asian="標楷體2" style:font-weight-asian="bold"/>
    </style:style>
    <style:style style:name="T7" style:family="text">
      <style:text-properties style:font-name="標楷體" fo:font-size="14pt" style:font-name-asian="標楷體2" style:font-size-asian="14pt" style:font-size-complex="14pt"/>
    </style:style>
    <style:style style:name="T8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9" style:family="text">
      <style:text-properties style:font-name="標楷體" fo:font-size="16pt" style:font-name-asian="標楷體2" style:font-size-asian="16pt" style:font-size-complex="16pt"/>
    </style:style>
    <style:style style:name="T10" style:family="text">
      <style:text-properties style:font-name="標楷體" fo:font-size="24pt" fo:font-weight="bold" style:font-name-asian="標楷體2" style:font-size-asian="24pt" style:font-weight-asian="bold" style:font-size-complex="24pt"/>
    </style:style>
    <style:style style:name="T11" style:family="text">
      <style:text-properties style:font-name="標楷體" fo:font-size="24pt" style:font-name-asian="標楷體2" style:font-size-asian="24pt" style:font-size-complex="24pt"/>
    </style:style>
    <style:style style:name="T12" style:family="text">
      <style:text-properties style:font-name-asian="標楷體2"/>
    </style:style>
    <style:style style:name="T13" style:family="text">
      <style:text-properties fo:font-size="14pt" style:font-name-asian="標楷體2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15" style:family="text">
      <style:text-properties fo:font-size="14pt" fo:font-weight="bold" style:font-name-asian="標楷體2" style:font-size-asian="14pt" style:font-weight-asian="bold" style:font-size-complex="14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<text:span text:style-name="T2">臺北市104年度國小英語教師專業培訓計畫</text:span></text:h>
      <text:p text:style-name="P37"><text:span text:style-name="T3">一、依據：</text:span><text:span text:style-name="T4">臺北市國民小學全面實施英語教學工作組師資資源組工作計畫。</text:span></text:p>
      <text:p text:style-name="P37"><text:span text:style-name="T3">二、目標</text:span></text:p>
      <text:p text:style-name="P21"><text:span text:style-name="T5"><text:s text:c="2"/>（一）增進英語教師專業知能，提升教學專業素養。</text:span></text:p>
      <text:p text:style-name="P21"><text:span text:style-name="T5"><text:s text:c="2"/>（二）提供本市英語教師進階研習的機會，增進國際文化交流的能力。 </text:span></text:p>
      <text:p text:style-name="P21"><text:span text:style-name="T5"><text:s text:c="2"/>（三）培訓英語種子教師協助推動英語教學。</text:span></text:p>
      <text:p text:style-name="P37"><text:span text:style-name="T3">三、培訓時間</text:span></text:p>
      <text:p text:style-name="P22"><text:span text:style-name="T5"><text:s text:c="4"/>本培訓採密集培訓，培訓日期：104年7月13日（星期一）至7月21日（星期二），每日上午9時30分至下午4時30分，共7天（扣除例假日）。</text:span></text:p>
      <text:p text:style-name="P23"><text:span text:style-name="T6">四、培訓地點：</text:span><text:span text:style-name="T5">英國文化協會臺北辦公室（臺北市信義路五段106號2樓之1）。</text:span></text:p>
      <text:p text:style-name="P39"><text:span text:style-name="T3">五、培訓對象：</text:span><text:span text:style-name="T4">本市公私立國小現職英語教師具教育專長及教學熱忱者，共25名。</text:span></text:p>
      <text:p text:style-name="P37"><text:span text:style-name="T3">六、報名資格:</text:span><text:span text:style-name="T5">教師須同時具備下列資格，方得報名。</text:span></text:p>
      <text:p text:style-name="P24"><text:span text:style-name="T5"><text:s/>（一）於本市服務滿兩年以上，有心增進英語應用知能之現職合格教師。 <text:s text:c="6"/>（年資計算至104年6月30日止）。</text:span></text:p>
      <text:p text:style-name="P25"><text:span text:style-name="T5"><text:s/>（二）103學年度實際擔任本市各公私立國民小學英語教學工作之現職合格教 <text:s text:c="6"/>師，每週授課時數達10節以上。</text:span></text:p>
      <text:p text:style-name="P21"><text:span text:style-name="T5"><text:s/>（三）具英語聽、說、讀、寫能力，口語表達清晰。</text:span></text:p>
      <text:p text:style-name="P26"><text:span text:style-name="T6">七、報名注意事項</text:span></text:p>
      <text:p text:style-name="P24"><text:span text:style-name="T5"><text:s/>（一）已參加過101年度、102年度及103年度「與英國文化協會合作辦理之</text:span></text:p>
      <text:p text:style-name="P24"><text:span text:style-name="T5"><text:s text:c="7"/>英語教師專業培訓」之教師將先列為候補學員。</text:span></text:p>
      <text:p text:style-name="P24"><text:span text:style-name="T5"><text:s/>（二）由於研習資源取得不易，為避免浪費資源，請確認培訓課程可全程參與</text:span></text:p>
      <text:p text:style-name="P24"><text:span text:style-name="T5"><text:s text:c="7"/>者再報名。</text:span></text:p>
      <text:p text:style-name="P24"><text:span text:style-name="T5"><text:s/>（三）完成報名程序之學員，倘因特殊緊急事件無法參加者，應於研習前7日</text:span></text:p>
      <text:p text:style-name="P24"><text:span text:style-name="T5"><text:s text:c="7"/>告知承辦單位（大湖國小），填寫研習取消申請表（附件二），並依</text:span></text:p>
      <text:p text:style-name="P24"><text:span text:style-name="T5"><text:s text:c="7"/>程序辦理取消研習。</text:span></text:p>
      <text:p text:style-name="P27"><text:span text:style-name="T6"><text:s/></text:span><text:span text:style-name="T5">（四）完成報名程序之學員，如</text:span><text:span text:style-name="T6">無故不出席亦未請假者，兩年內不得參加此項 </text:span></text:p>
      <text:p text:style-name="P27"><text:span text:style-name="T6"><text:s text:c="7"/>研習，並課以三分之一研習經費（新臺幣1,500元）予承辦單位</text:span><text:span text:style-name="T5">。</text:span></text:p>
      <text:p text:style-name="P37"><text:span text:style-name="T3">八、課程與師資</text:span></text:p>
      <text:p text:style-name="P28"><text:soft-page-break/><text:span text:style-name="T5"><text:s text:c="2"/>（一）課程內容：以兒童為教學對象之各種英語教學法，含溝通式教學法、任務導向教學法、聽與說的教學、歌謠、戲劇與合作學習等，以工作坊形式進行。</text:span></text:p>
      <text:p text:style-name="P28"><text:span text:style-name="T5"><text:s text:c="2"/>（二）授課方式：為期7天之密集培訓，採全英語方式進行。</text:span></text:p>
      <text:p text:style-name="P28"><text:span text:style-name="T5"><text:s text:c="2"/>（三）師資：由英國文化協會資深之英語教學專家擔任培訓講師。</text:span></text:p>
      <text:p text:style-name="P37"><text:span text:style-name="T3">九、報名時間與方式</text:span></text:p>
      <text:p text:style-name="P28"><text:span text:style-name="T5"><text:s text:c="2"/>（一）請於6月4日（星期四）前至教師研習網報名並將報名表（附件一）傳真予大湖國小專案教師（傳真號碼：2791-5793，註明教務處葉老師收。）</text:span></text:p>
      <text:p text:style-name="P28"><text:span text:style-name="T5"><text:s text:c="2"/>（二）依報名先後順序，擇優錄取。</text:span></text:p>
      <text:p text:style-name="P28"><text:span text:style-name="T5"><text:s text:c="2"/>（三）研習聯絡人：大湖國小專案教師葉修安（2791-5870分機55）。</text:span></text:p>
      <text:p text:style-name="P28"><text:span text:style-name="T5"><text:s text:c="2"/>（四）錄取名單預定於6月8日（星期一）公佈於大湖國小行政公告欄，大湖國小網址：http：//www.dhps.tp.edu.tw/。</text:span></text:p>
      <text:p text:style-name="P37"><text:span text:style-name="T3">十、培訓任務</text:span></text:p>
      <text:p text:style-name="P28"><text:span text:style-name="T5"><text:s text:c="2"/>（一）講座指定及培訓需要，學員須在104年8月14日（星期五）前，繳交以英文撰寫1,000字以上之培訓報告。（含上課心得分享及教案，部分培訓任務，得視課程與講座要求加以調整）</text:span></text:p>
      <text:p text:style-name="P28"><text:span text:style-name="T5"><text:s text:c="2"/>（二）接受培訓的學員須在104年8月14日（星期五）前繳交培訓報告及教案之電子檔至teachenglish@britishcouncil.org.tw，研習成果資料將由大湖國小彙集成冊供各校英語教學參考。</text:span></text:p>
      <text:p text:style-name="P28"><text:span text:style-name="T5"><text:s text:c="2"/>（三）培訓學員須全程參與課程，若無法參與課程，請依規定請假。</text:span></text:p>
      <text:p text:style-name="P28"><text:span text:style-name="T5"><text:s text:c="2"/>（四）全程參與並繳交培訓報告之教師，核發42小時研習證書及時數；請 <text:s text:c="5"/>假超過十分之一者將不核發證書，僅核給實際出席時數。</text:span></text:p>
      <text:p text:style-name="P28"><text:span text:style-name="T5"><text:s text:c="2"/>（五）未繳交培訓報告之教師，將不核發證書，僅核給實際出席時數。</text:span></text:p>
      <text:p text:style-name="P37"><text:span text:style-name="T3">十一、經費</text:span><text:span text:style-name="T4">：本培訓經費由臺北市政府教育局相關經費項下支付。</text:span></text:p>
      <text:p text:style-name="P38"><text:span text:style-name="T3">十二、本計畫經陳臺北市政府教育局核准後實施，修正時亦同。</text:span></text:p>
      <text:p text:style-name="P35"><text:span text:style-name="T12">附件一</text:span></text:p>
      <text:p text:style-name="P2"><text:span text:style-name="T1">臺北市104年度國小英語教師專業培訓計畫</text:span></text:p>
      <text:p text:style-name="P3"><text:span text:style-name="T1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pan text:style-name="T13">姓名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<text:span text:style-name="T13">性別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4"><text:span text:style-name="T13">服務學校</text:span></text:p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<text:span text:style-name="T13">出生日期</text:span></text:p>
          </table:table-cell>
          <table:table-cell table:style-name="表格1.B2" table:number-columns-spanned="4" office:value-type="string">
            <text:p text:style-name="P4"><text:span text:style-name="T13"><text:s text:c="6"/>年月日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<text:span text:style-name="T13">身分證字號</text:span></text:p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<text:span text:style-name="T13">畢業學校</text:span>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<text:span text:style-name="T13">畢業系所</text:span></text:p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><text:span text:style-name="T13">住址</text:span></text:p>
          </table:table-cell>
          <table:table-cell table:style-name="表格1.H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<text:span text:style-name="T13">電話</text:span></text:p>
          </table:table-cell>
          <table:table-cell table:style-name="表格1.H2" table:number-columns-spanned="7" office:value-type="string">
            <text:p text:style-name="P5"><text:span text:style-name="T13">(公) <text:s text:c="15"/>(宅) <text:s text:c="14"/>(行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T13">電子信箱</text:span></text:p>
          </table:table-cell>
          <table:table-cell table:style-name="表格1.H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<text:span text:style-name="T13">是否為現職</text:span></text:p>
            <text:p text:style-name="P9"><text:span text:style-name="T13">合格教師</text:span></text:p>
          </table:table-cell>
          <table:table-cell table:style-name="表格1.B2" table:number-columns-spanned="3" office:value-type="string">
            <text:p text:style-name="P8"><text:span text:style-name="T7">□</text:span><text:span text:style-name="T13">是，任教年資</text:span><text:span text:style-name="T14"> <text:s text:c="3"/></text:span><text:span text:style-name="T13">年。</text:span></text:p>
            <text:p text:style-name="P8"><text:span text:style-name="T13">自</text:span><text:span text:style-name="T14"> <text:s text:c="2"/></text:span><text:span text:style-name="T13">年</text:span><text:span text:style-name="T14"> <text:s text:c="2"/></text:span><text:span text:style-name="T13">月至</text:span><text:span text:style-name="T14"> <text:s text:c="2"/></text:span><text:span text:style-name="T13">年</text:span><text:span text:style-name="T14"> <text:s text:c="2"/></text:span><text:span text:style-name="T13">月 <text:s/></text:span></text:p>
            <text:p text:style-name="P8"><text:span text:style-name="T7">□</text:span><text:span text:style-name="T13">否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9"><text:span text:style-name="T13">目前學校職務</text:span></text:p>
          </table:table-cell>
          <table:covered-table-cell/>
          <table:table-cell table:style-name="表格1.H2" table:number-columns-spanned="2" office:value-type="string">
            <text:p text:style-name="P10"><text:span text:style-name="T7">□</text:span><text:span text:style-name="T13">教師兼組長</text:span></text:p>
            <text:p text:style-name="P10"><text:span text:style-name="T7">□</text:span><text:span text:style-name="T13">英語科任</text:span></text:p>
            <text:p text:style-name="P10"><text:span text:style-name="T7">□</text:span><text:span text:style-name="T13">其他</text:span><text:span text:style-name="T14"> <text:s text:c="10"/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9"><text:span text:style-name="T13">英語任教</text:span></text:p>
            <text:p text:style-name="P9"><text:span text:style-name="T13">資格</text:span></text:p>
            <text:p text:style-name="P9"><text:span text:style-name="T13">（可複選）</text:span></text:p>
          </table:table-cell>
          <table:table-cell table:style-name="表格1.H2" table:number-columns-spanned="7" office:value-type="string">
            <text:list xml:id="list9016989277123160777" text:style-name="WWNum1">
              <text:list-item>
                <text:p text:style-name="P11"><text:span text:style-name="T13">88年通過教育部英語師資檢核</text:span></text:p>
              </text:list-item>
              <text:list-item>
                <text:p text:style-name="P11"><text:span text:style-name="T13">英語相關系所畢業</text:span></text:p>
              </text:list-item>
              <text:list-item>
                <text:p text:style-name="P11"><text:span text:style-name="T13">達到CEF架構之B2（高階級）</text:span></text:p>
              </text:list-item>
              <text:list-item>
                <text:p text:style-name="P11"><text:span text:style-name="T13">其他 </text:span><text:span text:style-name="T14"><text:s text:c="31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><text:span text:style-name="T13">近三年參加過之英語研習</text:span></text:p>
          </table:table-cell>
          <table:table-cell table:style-name="表格1.B9" table:number-columns-spanned="7" office:value-type="string">
            <text:p text:style-name="P10"><text:span text:style-name="T13">1.</text:span></text:p>
            <text:p text:style-name="P10"><text:span text:style-name="T13">2.</text:span></text:p>
            <text:p text:style-name="P10"><text:span text:style-name="T13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3"><draw:frame draw:style-name="fr2" draw:name="框架2" text:anchor-type="paragraph" svg:y="0.303cm" svg:width="17.193cm" draw:z-index="2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30"><text:span text:style-name="T13">申請人簽名</text:span></text:p></table:table-cell><table:table-cell table:style-name="表格2.B1" office:value-type="string"><text:p text:style-name="P30"><text:span text:style-name="T13">教學組長</text:span></text:p></table:table-cell><table:table-cell table:style-name="表格2.B1" office:value-type="string"><text:p text:style-name="P30"><text:span text:style-name="T13">教務主任</text:span></text:p></table:table-cell><table:table-cell table:style-name="表格2.D1" office:value-type="string"><text:p text:style-name="P30"><text:span text:style-name="T13">校長</text:span></text:p></table:table-cell></table:table-row><table:table-row table:style-name="表格2.2"><table:table-cell table:style-name="表格2.A2" office:value-type="string"><text:p text:style-name="P31"/></table:table-cell><table:table-cell table:style-name="表格2.B2" office:value-type="string"><text:p text:style-name="P31"/></table:table-cell><table:table-cell table:style-name="表格2.C2" office:value-type="string"><text:p text:style-name="P31"/></table:table-cell><table:table-cell table:style-name="表格2.D2" office:value-type="string"><text:p text:style-name="P31"/></table:table-cell></table:table-row></table:table></draw:text-box></draw:frame></text:p>
      <text:p text:style-name="P1"><text:span text:style-name="T1">注意事項:</text:span></text:p>
      <text:p text:style-name="P1"><text:span text:style-name="T1">請於6月4日（星期四）前至教研網請學校薦派成功</text:span><text:span text:style-name="T8">，</text:span><text:span text:style-name="T1">並將此報名表傳真至</text:span></text:p>
      <text:p text:style-name="P1"><text:span text:style-name="T1">大湖國小（傳真：2791-5793，請註明教務處葉老師收)，始完成報名手續。</text:span></text:p>
      <text:p text:style-name="P32"><text:span text:style-name="T12">附件二</text:span></text:p>
      <text:p text:style-name="P15"><text:span text:style-name="T1">臺北市104年度國小英語教師專業培訓計畫</text:span></text:p>
      <text:p text:style-name="P14"><text:span text:style-name="T1">研習取消申請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<text:span text:style-name="T9">學校</text:span></text:p>
          </table:table-cell>
          <table:table-cell table:style-name="表格3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4"><text:span text:style-name="T9">姓名</text:span></text:p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5"><text:span text:style-name="T9">職稱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4"><text:span text:style-name="T9">錄取班別</text:span></text:p>
          </table:table-cell>
          <table:table-cell table:style-name="表格3.A1" table:number-columns-spanned="3" office:value-type="string">
            <text:p text:style-name="P19"><text:span text:style-name="T9">研習日期： <text:s text:c="3"/>年 <text:s text:c="3"/>月 <text:s text:c="3"/>日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4"><text:span text:style-name="T9">取消原因</text:span></text:p>
          </table:table-cell>
          <table:table-cell table:style-name="表格3.A1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</table:table>
      <text:p text:style-name="P20"><text:span text:style-name="T9">申請人： <text:s text:c="21"/></text:span></text:p>
      <text:p text:style-name="P20"><text:span text:style-name="T9">教務主任：</text:span></text:p>
      <text:p text:style-name="P20"><text:span text:style-name="T9">教學組長：</text:span><text:bookmark text:name="_GoBack"/></text:p>
      <text:p text:style-name="P20"><text:span text:style-name="T9">校長：</text:span></text:p>
      <text:p text:style-name="P20"><text:span text:style-name="T9">此致　 <text:s text:c="2"/></text:span><text:span text:style-name="T11">臺北市內湖區大湖國小</text:span></text:p>
      <text:p text:style-name="P18"/>
      <text:p text:style-name="P33"><text:span text:style-name="T15">注意事項:</text:span></text:p>
      <text:p text:style-name="P33"><text:span text:style-name="T13">1.申請表完成後請回傳大湖國小（傳真：2791-5793、電話：2791-5870分機55）及英國文化協會（傳真：8786-0985、電話：8722-1056/8722-1032）。</text:span></text:p>
      <text:p text:style-name="P34"><text:span text:style-name="T13">2.傳真後請電洽大湖國小確認，以完成取消程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indent="0.901cm" style:auto-text-indent="false"/>
      <style:text-properties fo:color="#000000" style:font-name="新細明體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fo:color="#000000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Tahoma" fo:font-family="Tahoma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251cm" fo:margin-bottom="1.75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盈叡</meta:initial-creator>
    <dc:creator>卓育欣</dc:creator>
    <meta:editing-cycles>5</meta:editing-cycles>
    <meta:print-date>2015-05-05T02:05:00</meta:print-date>
    <meta:creation-date>2015-05-05T02:27:00</meta:creation-date>
    <dc:date>2015-05-05T06:17:00</dc:date>
    <meta:editing-duration>PT33M</meta:editing-duration>
    <meta:generator>LibreOffice/5.1.1.3$Windows_X86_64 LibreOffice_project/89f508ef3ecebd2cfb8e1def0f0ba9a803b88a6d</meta:generator>
    <meta:document-statistic meta:table-count="3" meta:image-count="0" meta:object-count="0" meta:page-count="4" meta:paragraph-count="101" meta:word-count="1677" meta:character-count="2086" meta:non-whitespace-character-count="1852"/>
    <meta:user-defined meta:name="AppVersion">14.0000</meta:user-defined>
    <meta:user-defined meta:name="Company">British Counc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