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angSong" svg:font-family="FangSong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2.676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387cm"/>
    </style:style>
    <style:style style:name="表格2.E" style:family="table-column">
      <style:table-column-properties style:column-width="3.586cm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FangSong" fo:font-size="14pt" fo:font-weight="bold" style:font-name-asian="FangSong" style:font-size-asian="14pt" style:font-weight-asian="bold" style:font-name-complex="FangSong"/>
    </style:style>
    <style:style style:name="P5" style:family="paragraph" style:parent-style-name="Standard">
      <style:paragraph-properties fo:orphans="0" fo:widows="0"/>
      <style:text-properties style:font-name="FangSong" fo:font-size="12pt" style:font-name-asian="FangSong" style:font-size-asian="12pt" style:font-name-complex="FangSong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FangSong" fo:font-size="12pt" style:font-name-asian="FangSong" style:font-size-asian="12pt" style:font-name-complex="FangSong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FangSong" fo:font-size="12pt" fo:font-weight="bold" style:font-name-asian="FangSong" style:font-size-asian="12pt" style:font-weight-asian="bold" style:font-name-complex="FangSong"/>
    </style:style>
    <style:style style:name="P8" style:family="paragraph" style:parent-style-name="Standard">
      <style:paragraph-properties fo:margin-left="0.252cm" fo:margin-right="0cm" fo:orphans="0" fo:widows="0" fo:text-indent="0.877cm" style:auto-text-indent="false" style:vertical-align="baseline"/>
    </style:style>
    <style:style style:name="P9" style:family="paragraph" style:parent-style-name="Standard">
      <style:paragraph-properties fo:margin-left="0.229cm" fo:margin-right="0cm" fo:orphans="0" fo:widows="0" fo:text-indent="0cm" style:auto-text-indent="false"/>
    </style:style>
    <style:style style:name="P10" style:family="paragraph" style:parent-style-name="Standard">
      <style:paragraph-properties fo:margin-left="0.229cm" fo:margin-right="0cm" fo:orphans="0" fo:widows="0" fo:text-indent="0cm" style:auto-text-indent="false" style:vertical-align="baseline"/>
    </style:style>
    <style:style style:name="P11" style:family="paragraph" style:parent-style-name="Standard">
      <style:paragraph-properties fo:margin-left="0.229cm" fo:margin-right="0cm" fo:orphans="0" fo:widows="0" fo:text-indent="0cm" style:auto-text-indent="false"/>
      <style:text-properties style:font-name="FangSong" fo:font-size="12pt" style:font-name-asian="FangSong" style:font-size-asian="12pt" style:font-name-complex="FangSong"/>
    </style:style>
    <style:style style:name="P12" style:family="paragraph" style:parent-style-name="Standard">
      <style:paragraph-properties fo:margin-left="0.229cm" fo:margin-right="0cm" fo:orphans="0" fo:widows="0" fo:text-indent="0cm" style:auto-text-indent="false" style:vertical-align="baseline"/>
      <style:text-properties style:font-name="FangSong" fo:font-size="12pt" style:font-name-asian="FangSong" style:font-size-asian="12pt" style:font-name-complex="FangSong"/>
    </style:style>
    <style:style style:name="P13" style:family="paragraph" style:parent-style-name="Standard">
      <style:paragraph-properties fo:margin-left="0.229cm" fo:margin-right="0cm" fo:orphans="0" fo:widows="0" fo:text-indent="0cm" style:auto-text-indent="false"/>
      <style:text-properties style:font-name="FangSong" fo:font-size="12pt" style:font-name-asian="FangSong" style:font-size-asian="12pt" style:font-name-complex="FangSong"/>
    </style:style>
    <style:style style:name="P14" style:family="paragraph" style:parent-style-name="Standard">
      <style:paragraph-properties fo:margin-left="0.229cm" fo:margin-right="0cm" fo:margin-top="0.191cm" fo:margin-bottom="0cm" loext:contextual-spacing="false" fo:orphans="0" fo:widows="0" fo:text-indent="0cm" style:auto-text-indent="false"/>
      <style:text-properties style:font-name="FangSong" fo:font-size="12pt" style:font-name-asian="FangSong" style:font-size-asian="12pt" style:font-name-complex="FangSong"/>
    </style:style>
    <style:style style:name="P15" style:family="paragraph" style:parent-style-name="Standard">
      <style:paragraph-properties fo:margin-left="2.214cm" fo:margin-right="0cm" fo:text-align="start" style:justify-single-word="false" fo:orphans="0" fo:widows="0" fo:text-indent="-2.002cm" style:auto-text-indent="false"/>
    </style:style>
    <style:style style:name="P16" style:family="paragraph" style:parent-style-name="Standard">
      <style:paragraph-properties fo:margin-left="2.214cm" fo:margin-right="0cm" fo:margin-top="0.191cm" fo:margin-bottom="0cm" loext:contextual-spacing="false" fo:text-align="start" style:justify-single-word="false" fo:orphans="0" fo:widows="0" fo:text-indent="-2.002cm" style:auto-text-indent="false"/>
    </style:style>
    <style:style style:name="P17" style:family="paragraph" style:parent-style-name="Standard">
      <style:paragraph-properties fo:margin-left="2.223cm" fo:margin-right="0cm" fo:margin-top="0.191cm" fo:margin-bottom="0cm" loext:contextual-spacing="false" fo:text-align="start" style:justify-single-word="false" fo:orphans="0" fo:widows="0" fo:text-indent="-2.011cm" style:auto-text-indent="false"/>
    </style:style>
    <style:style style:name="P18" style:family="paragraph" style:parent-style-name="Standard">
      <style:paragraph-properties fo:margin-top="0.318cm" fo:margin-bottom="0cm" loext:contextual-spacing="false" fo:orphans="0" fo:widows="0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1"/>
      <style:text-properties style:font-name="FangSong" fo:font-size="18pt" fo:font-weight="bold" style:font-name-asian="FangSong" style:font-size-asian="18pt" style:font-weight-asian="bold" style:font-name-complex="FangSong"/>
    </style:style>
    <style:style style:name="T1" style:family="text">
      <style:text-properties fo:font-size="12pt" style:font-size-asian="12pt"/>
    </style:style>
    <style:style style:name="T2" style:family="text">
      <style:text-properties style:font-name="FangSong" fo:font-size="12pt" style:font-name-asian="FangSong" style:font-size-asian="12pt" style:font-name-complex="FangSong"/>
    </style:style>
    <style:style style:name="T3" style:family="text">
      <style:text-properties style:font-name="FangSong" fo:font-size="12pt" style:font-name-asian="FangSong" style:font-size-asian="12pt" style:font-name-complex="FangSong"/>
    </style:style>
    <style:style style:name="T4" style:family="text">
      <style:text-properties style:font-name="FangSong" fo:font-size="12pt" fo:font-weight="bold" style:font-name-asian="FangSong" style:font-size-asian="12pt" style:font-weight-asian="bold" style:font-name-complex="FangSong"/>
    </style:style>
    <style:style style:name="T5" style:family="text">
      <style:text-properties style:font-name="FangSong" fo:font-size="12pt" fo:font-weight="bold" style:font-name-asian="FangSong" style:font-size-asian="12pt" style:font-weight-asian="bold" style:font-name-complex="FangSong"/>
    </style:style>
    <style:style style:name="T6" style:family="text">
      <style:text-properties style:font-name="FangSong" fo:font-size="12pt" style:font-name-asian="新細明體" style:font-size-asian="12pt" style:font-name-complex="FangSong"/>
    </style:style>
    <style:style style:name="T7" style:family="text">
      <style:text-properties style:font-name="FangSong" fo:font-size="13pt" style:font-name-asian="FangSong" style:font-size-asian="13pt" style:font-name-complex="FangSong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新細明體" fo:font-size="12pt" style:font-name-asian="新細明體" style:font-size-asian="12pt" style:font-name-complex="新細明體"/>
    </style:style>
    <style:style style:name="T10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11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中華語文教育促進協會104年暑假國小閱讀寫作研習營</text:p>
      <text:p text:style-name="P4">壹、方案緣起</text:p>
      <text:p text:style-name="P8"><text:span text:style-name="T2">本會自民國95年暑假起，辦理「國中基測作文研習營」普獲好評，每年都有國小五、六年級學生跳級參加。因此，本會結合國中資優班教師，設計適合國小五、六年級學生的教材，力求生動活潑，</text:span><text:span text:style-name="T7">讓孩子從遊戲中接近文字、喜歡文字，潛移默化中掌握文字表達的技巧，讓孩子進入國中後，語文能力有優異的表現。</text:span></text:p>
      <text:p text:style-name="P4">貳、方案內容</text:p>
      <text:p text:style-name="P11">主辦單位：中華語文教育促進協會</text:p>
      <text:p text:style-name="P11">協辦單位：臺北市中山女子高級中學</text:p>
      <text:p text:style-name="P11">參加對象：全國公私立國小學生</text:p>
      <text:p text:style-name="P9"><text:span text:style-name="T2">辦理期程：</text:span><text:span text:style-name="T2">共5天</text:span><text:span text:style-name="T2">自104年7月4日（週六）起，至7月</text:span><text:span text:style-name="T2">9</text:span><text:span text:style-name="T2">日（週</text:span><text:span text:style-name="T2">四</text:span><text:span text:style-name="T2">））止</text:span><text:span text:style-name="T2">(7月6日不上課)</text:span><text:span text:style-name="T2">。 </text:span></text:p>
      <text:p text:style-name="P11">報名時間：自 104年5月25日 至104年6 月25日止 一律網路報名</text:p>
      <text:p text:style-name="P11">辦理地點：臺北市立中山女子高級中學(臺北市長安東路二段141號)</text:p>
      <text:p text:style-name="P15"><text:span text:style-name="T2">網</text:span><text:span text:style-name="T8">路報名方法：請上google搜尋(中華語文教育促進協會http://chinesewriting.ehosting.com.tw/)</text:span><text:span text:style-name="T2">網站，進入網站首頁→寫作能力提升課程→報名網站→線上報名。報名完成後請查看〈審核情形〉，確定已進入〈尚未繳費〉名單。請於五日內繳費，協會收到郵局通知後就會列入〈已繳費〉名單。</text:span></text:p>
      <text:p text:style-name="P16"><text:span text:style-name="T2">費</text:span><text:span text:style-name="T4">用：3000元</text:span></text:p>
      <text:p text:style-name="P17"><text:span text:style-name="T4">繳</text:span><text:span text:style-name="T2">費</text:span><text:span text:style-name="T4">方式：郵局劃撥。劃撥帳號【50330258】 受款人【中華語文教育促進協會</text:span><text:span text:style-name="T4">─段心儀</text:span><text:span text:style-name="T4">】劃撥者用參加學生姓名，勿用家長姓名，以便查核。多人一起劃撥者，請明列每一名參加學生姓名。</text:span></text:p>
      <text:p text:style-name="P17"><text:span text:style-name="T4">聯</text:span><text:span text:style-name="T2">絡方式：協會電話：02-25069184-232 協會手機0965165266</text:span><text:span text:style-name="T9">、</text:span><text:span text:style-name="T2">0936614088</text:span><text:span text:style-name="T9">、</text:span><text:span text:style-name="T2">0933018342、 </text:span></text:p>
      <text:p text:style-name="P14"><text:s text:c="20"/>0911266462</text:p>
      <text:p text:style-name="P4">參、方案特色 :</text:p>
      <text:p text:style-name="P12"><text:s text:c="2"/>1、寓教於樂的教學，讓孩子從遊戲中接近文字、喜歡文字，培養文字表達能力。</text:p>
      <text:p text:style-name="P10"><text:span text:style-name="T2"><text:s text:c="2"/>2、結合文字、音樂、繪畫、影音等多元的教材，激發學生對寫作的興趣。</text:span></text:p>
      <text:p text:style-name="P12"><text:s text:c="2"/>4、透過課程設計，藉由活動進行，活化寫作思路。</text:p>
      <text:p text:style-name="P12"><text:s text:c="2"/>5、學生作業，教師立即批閱，立即回饋，成效顯著。</text:p>
      <text:p text:style-name="P4"><text:soft-page-break/>肆、課程內容</text:p>
      <text:p text:style-name="P1"><text:span text:style-name="T10"><text:s text:c="2"/></text:span><text:span text:style-name="T10"><text:s text:c="5"/></text:span><text:span text:style-name="T4">7/4 (六) <text:s/>第一天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課程</text:p>
          </table:table-cell>
          <table:table-cell table:style-name="表格1.C1" office:value-type="string">
            <text:p text:style-name="P7">地點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0</text:span><text:span text:style-name="T2">8:30—</text:span><text:span text:style-name="T6">0</text:span><text:span text:style-name="T2">9:00</text:span></text:p>
          </table:table-cell>
          <table:table-cell table:style-name="表格1.A1" office:value-type="string">
            <text:p text:style-name="P5">報到</text:p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6">0</text:span><text:span text:style-name="T2">9:10—10:00</text:span></text:p>
          </table:table-cell>
          <table:table-cell table:style-name="表格1.A1" office:value-type="string">
            <text:p text:style-name="P5">作文初體驗</text:p>
          </table:table-cell>
          <table:table-cell table:style-name="表格1.C1" office:value-type="string">
            <text:p text:style-name="P5">各班指定教室</text:p>
          </table:table-cell>
        </table:table-row>
        <table:table-row table:style-name="表格1.2">
          <table:table-cell table:style-name="表格1.A1" office:value-type="string">
            <text:p text:style-name="P5">10:00—10:20</text:p>
          </table:table-cell>
          <table:table-cell table:style-name="表格1.A1" office:value-type="string">
            <text:p text:style-name="P5">休息</text:p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10:20—12:10</text:p>
          </table:table-cell>
          <table:table-cell table:style-name="表格1.A1" office:value-type="string">
            <text:p text:style-name="P5">拼一張文字地圖~鍛字鍊句</text:p>
          </table:table-cell>
          <table:table-cell table:style-name="表格1.C1" office:value-type="string">
            <text:p text:style-name="P5">各班指定教室</text:p>
          </table:table-cell>
        </table:table-row>
      </table:table>
      <text:p text:style-name="P18"><text:span text:style-name="T10"><text:s text:c="2"/></text:span><text:span text:style-name="T10"><text:s text:c="5"/></text:span><text:span text:style-name="T4">7/5(日) 第二天～7/9(四) 第五天課程(7月6日不上課，地點：各班指定教室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3"><text:span text:style-name="T4">7/5(</text:span><text:span text:style-name="T10">日</text:span><text:span text:style-name="T4">)第二天</text:span></text:p>
          </table:table-cell>
          <table:table-cell table:style-name="表格2.A1" office:value-type="string">
            <text:p text:style-name="P7">7/7(二)第三天</text:p>
          </table:table-cell>
          <table:table-cell table:style-name="表格2.A1" office:value-type="string">
            <text:p text:style-name="P7">7/8(三)第四天</text:p>
          </table:table-cell>
          <table:table-cell table:style-name="表格2.E1" office:value-type="string">
            <text:p text:style-name="P7">7/9(四)第五天</text:p>
          </table:table-cell>
        </table:table-row>
        <table:table-row table:style-name="表格2.2">
          <table:table-cell table:style-name="表格2.A1" office:value-type="string">
            <text:p text:style-name="P1"><text:span text:style-name="T6">0</text:span><text:span text:style-name="T2">8:30—</text:span><text:span text:style-name="T6">0</text:span><text:span text:style-name="T2">9:00</text:span></text:p>
          </table:table-cell>
          <table:table-cell table:style-name="表格2.A1" office:value-type="string">
            <text:p text:style-name="P6">閱讀偵探</text:p>
          </table:table-cell>
          <table:table-cell table:style-name="表格2.A1" office:value-type="string">
            <text:p text:style-name="P6">閱讀偵探</text:p>
          </table:table-cell>
          <table:table-cell table:style-name="表格2.A1" office:value-type="string">
            <text:p text:style-name="P6">閱讀偵探</text:p>
          </table:table-cell>
          <table:table-cell table:style-name="表格2.E1" office:value-type="string">
            <text:p text:style-name="P6">閱讀偵探</text:p>
          </table:table-cell>
        </table:table-row>
        <table:table-row table:style-name="表格2.2">
          <table:table-cell table:style-name="表格2.A1" office:value-type="string">
            <text:p text:style-name="P1"><text:span text:style-name="T6">0</text:span><text:span text:style-name="T2">9:10—10:00</text:span></text:p>
          </table:table-cell>
          <table:table-cell table:style-name="表格2.A1" office:value-type="string">
            <text:p text:style-name="P6">讓文字起飛</text:p>
            <text:p text:style-name="P6">~裝扮文字的技巧</text:p>
          </table:table-cell>
          <table:table-cell table:style-name="表格2.A1" office:value-type="string">
            <text:p text:style-name="P6">跟著文字翱翔</text:p>
            <text:p text:style-name="P6">~創思訓練</text:p>
          </table:table-cell>
          <table:table-cell table:style-name="表格2.A1" office:value-type="string">
            <text:p text:style-name="P6">文字的異想世界</text:p>
            <text:p text:style-name="P6">~文字創作</text:p>
          </table:table-cell>
          <table:table-cell table:style-name="表格2.E1" office:value-type="string">
            <text:p text:style-name="P6">文字的秘密花園</text:p>
            <text:p text:style-name="P6">~文章解密</text:p>
          </table:table-cell>
        </table:table-row>
        <table:table-row table:style-name="表格2.2">
          <table:table-cell table:style-name="表格2.A1" office:value-type="string">
            <text:p text:style-name="P5">10:00─10:20</text:p>
          </table:table-cell>
          <table:table-cell table:style-name="表格2.A1" office:value-type="string">
            <text:p text:style-name="P6">休息</text:p>
          </table:table-cell>
          <table:table-cell table:style-name="表格2.A1" office:value-type="string">
            <text:p text:style-name="P6">休息</text:p>
          </table:table-cell>
          <table:table-cell table:style-name="表格2.A1" office:value-type="string">
            <text:p text:style-name="P6">休息</text:p>
          </table:table-cell>
          <table:table-cell table:style-name="表格2.E1" office:value-type="string">
            <text:p text:style-name="P6">休息</text:p>
          </table:table-cell>
        </table:table-row>
        <table:table-row table:style-name="表格2.2">
          <table:table-cell table:style-name="表格2.A1" office:value-type="string">
            <text:p text:style-name="P5">10:20－11:10</text:p>
          </table:table-cell>
          <table:table-cell table:style-name="表格2.A1" office:value-type="string">
            <text:p text:style-name="P6">讓文字起飛</text:p>
            <text:p text:style-name="P6">~裝扮文字的技巧</text:p>
          </table:table-cell>
          <table:table-cell table:style-name="表格2.A1" office:value-type="string">
            <text:p text:style-name="P6">跟著文字翱翔</text:p>
            <text:p text:style-name="P6">~創思訓練</text:p>
          </table:table-cell>
          <table:table-cell table:style-name="表格2.A1" office:value-type="string">
            <text:p text:style-name="P6">文字的異想世界</text:p>
            <text:p text:style-name="P6">~文字創作</text:p>
          </table:table-cell>
          <table:table-cell table:style-name="表格2.E1" office:value-type="string">
            <text:p text:style-name="P6">文字的秘密花園</text:p>
            <text:p text:style-name="P6">~文章解密</text:p>
          </table:table-cell>
        </table:table-row>
        <table:table-row table:style-name="表格2.2">
          <table:table-cell table:style-name="表格2.A1" office:value-type="string">
            <text:p text:style-name="P5">11:10─11:20</text:p>
          </table:table-cell>
          <table:table-cell table:style-name="表格2.A1" office:value-type="string">
            <text:p text:style-name="P6">休息</text:p>
          </table:table-cell>
          <table:table-cell table:style-name="表格2.A1" office:value-type="string">
            <text:p text:style-name="P6">休息</text:p>
          </table:table-cell>
          <table:table-cell table:style-name="表格2.A1" office:value-type="string">
            <text:p text:style-name="P6">休息</text:p>
          </table:table-cell>
          <table:table-cell table:style-name="表格2.E1" office:value-type="string">
            <text:p text:style-name="P6">休息</text:p>
          </table:table-cell>
        </table:table-row>
        <table:table-row table:style-name="表格2.2">
          <table:table-cell table:style-name="表格2.A1" office:value-type="string">
            <text:p text:style-name="P5">11:20－12:10</text:p>
          </table:table-cell>
          <table:table-cell table:style-name="表格2.A1" office:value-type="string">
            <text:p text:style-name="P6">讓文字起飛</text:p>
            <text:p text:style-name="P6">~裝扮文字的技巧</text:p>
          </table:table-cell>
          <table:table-cell table:style-name="表格2.A1" office:value-type="string">
            <text:p text:style-name="P6">跟著文字翱翔</text:p>
            <text:p text:style-name="P6">~創思訓練</text:p>
          </table:table-cell>
          <table:table-cell table:style-name="表格2.D7" office:value-type="string">
            <text:p text:style-name="P6">作文再體驗</text:p>
          </table:table-cell>
          <table:table-cell table:style-name="表格2.E7" office:value-type="string">
            <text:p text:style-name="P6">作文成果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angSong" svg:font-family="FangSong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SimSun" style:font-family-asian="SimSun, 宋体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/>
    </style:style>
    <style:style style:name="Title_20__28_user_29_" style:display-name="Title (user)" style:family="paragraph" style:parent-style-name="normal" style:next-style-name="normal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/>
    </style:style>
    <style:style style:name="Subtitle_20__28_user_29_" style:display-name="Subtitle (user)" style:family="paragraph" style:parent-style-name="normal" style:next-style-name="normal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語文教育促進協會104年暑假國小閱讀寫作研習營</dc:title>
    <meta:initial-creator>教務處-設備組長</meta:initial-creator>
    <meta:creation-date>2015-05-15T07:42:00</meta:creation-date>
    <dc:creator>教務處-設備組長</dc:creator>
    <dc:date>2015-05-15T07:42:00</dc:date>
    <meta:editing-cycles>2</meta:editing-cycles>
    <meta:editing-duration>PT1M</meta:editing-duration>
    <meta:document-statistic meta:table-count="2" meta:image-count="0" meta:object-count="0" meta:page-count="2" meta:paragraph-count="81" meta:word-count="949" meta:character-count="1233" meta:non-whitespace-character-count="1177"/>
    <meta:generator>LibreOffice/5.1.1.3$Windows_X86_64 LibreOffice_project/89f508ef3ecebd2cfb8e1def0f0ba9a803b88a6d</meta:generator>
    <meta:user-defined meta:name="KSOProductBuildVer">1028-6.3.0.1864</meta:user-defined>
  </office:meta>
</office:document-meta>
</file>