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84cm" fo:margin-left="0.967cm" table:align="left" style:writing-mode="lr-tb"/>
    </style:style>
    <style:style style:name="表格1.A" style:family="table-column">
      <style:table-column-properties style:column-width="3.175cm"/>
    </style:style>
    <style:style style:name="表格1.B" style:family="table-column">
      <style:table-column-properties style:column-width="2.858cm"/>
    </style:style>
    <style:style style:name="表格1.C" style:family="table-column">
      <style:table-column-properties style:column-width="5.398cm"/>
    </style:style>
    <style:style style:name="表格1.D" style:family="table-column">
      <style:table-column-properties style:column-width="3.254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76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28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002cm" fo:margin-left="1.896cm" table:align="left" style:writing-mode="lr-tb"/>
    </style:style>
    <style:style style:name="表格2.A" style:family="table-column">
      <style:table-column-properties style:column-width="6.985cm"/>
    </style:style>
    <style:style style:name="表格2.B" style:family="table-column">
      <style:table-column-properties style:column-width="1.124cm"/>
    </style:style>
    <style:style style:name="表格2.C" style:family="table-column">
      <style:table-column-properties style:column-width="1.125cm"/>
    </style:style>
    <style:style style:name="表格2.I" style:family="table-column">
      <style:table-column-properties style:column-width="1.143cm"/>
    </style:style>
    <style:style style:name="表格2.1" style:family="table-row">
      <style:table-row-properties style:min-row-height="2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I1" style:family="table-cell">
      <style:table-cell-properties style:vertical-align="middle" fo:padding-left="0.191cm" fo:padding-right="0.191cm" fo:padding-top="0cm" fo:padding-bottom="0cm" fo:border="0.5pt solid #000000" style:writing-mode="tb-rl"/>
    </style:style>
    <style:style style:name="表格2.2" style:family="table-row">
      <style:table-row-properties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P1" style:family="paragraph" style:parent-style-name="HTML_20_預設格式">
      <style:text-properties style:font-name="標楷體" fo:letter-spacing="-0.014cm" style:font-name-asian="標楷體" style:font-name-complex="標楷體" style:text-scale="101%"/>
    </style:style>
    <style:style style:name="P2" style:family="paragraph" style:parent-style-name="HTML_20_預設格式">
      <style:paragraph-properties fo:margin-left="0cm" fo:margin-right="0cm" fo:text-indent="1.058cm" style:auto-text-indent="false"/>
      <style:text-properties style:font-name="標楷體" style:font-name-asian="標楷體" style:font-name-complex="標楷體"/>
    </style:style>
    <style:style style:name="P3" style:family="paragraph" style:parent-style-name="HTML_20_預設格式">
      <style:paragraph-properties fo:margin-left="0cm" fo:margin-right="0cm" fo:text-indent="1.693cm" style:auto-text-indent="false"/>
      <style:text-properties style:font-name="標楷體" style:font-name-asian="標楷體" style:font-name-complex="標楷體"/>
    </style:style>
    <style:style style:name="P4" style:family="paragraph" style:parent-style-name="Standard" style:list-style-name="WW8Num9">
      <style:paragraph-properties fo:line-height="0.706cm"/>
    </style:style>
    <style:style style:name="P5" style:family="paragraph" style:parent-style-name="Standard">
      <style:paragraph-properties fo:line-height="0.706cm" style:snap-to-layout-grid="false">
        <style:tab-stops>
          <style:tab-stop style:position="1.326cm"/>
        </style:tab-stops>
      </style:paragraph-properties>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letter-kerning="true" style:font-name-asian="標楷體" style:font-name-complex="標楷體" style:text-scale="101%"/>
    </style:style>
    <style:style style:name="P10" style:family="paragraph" style:parent-style-name="Standard">
      <style:paragraph-properties fo:line-height="0.706cm" style:snap-to-layout-grid="false">
        <style:tab-stops>
          <style:tab-stop style:position="1.326cm"/>
        </style:tab-stops>
      </style:paragraph-properties>
      <style:text-properties style:font-name="標楷體" style:letter-kerning="true" style:font-name-asian="標楷體" style:font-name-complex="DFKaiShu-SB-Estd-BF"/>
    </style:style>
    <style:style style:name="P1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706cm" style:snap-to-layout-grid="false">
        <style:tab-stops>
          <style:tab-stop style:position="1.326cm"/>
        </style:tab-stops>
      </style:paragraph-properties>
      <style:text-properties style:font-name="標楷體" fo:font-size="10pt" style:letter-kerning="true" style:font-name-asian="標楷體" style:font-size-asian="10pt" style:font-name-complex="DFKaiShu-SB-Estd-BF" style:font-size-complex="10pt"/>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14cm" style:letter-kerning="true" style:font-name-asian="標楷體" style:font-name-complex="標楷體" style:text-scale="101%"/>
    </style:style>
    <style:style style:name="P15" style:family="paragraph" style:parent-style-name="Standard">
      <style:paragraph-properties fo:line-height="0.423cm"/>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706cm" style:snap-to-layout-grid="false">
        <style:tab-stops>
          <style:tab-stop style:position="1.326cm"/>
        </style:tab-stops>
      </style:paragraph-properties>
      <style:text-properties style:font-name="DFKaiShu-SB-Estd-BF" fo:font-size="10pt" style:letter-kerning="true" style:font-name-asian="DFKaiShu-SB-Estd-BF" style:font-size-asian="10pt" style:font-name-complex="DFKaiShu-SB-Estd-BF" style:font-size-complex="10pt"/>
    </style:style>
    <style:style style:name="P18" style:family="paragraph" style:parent-style-name="Standard">
      <style:paragraph-properties fo:line-height="0.706cm" fo:text-align="center" style:justify-single-word="false" style:snap-to-layout-grid="false">
        <style:tab-stops>
          <style:tab-stop style:position="1.326cm"/>
        </style:tab-stops>
      </style:paragraph-properties>
      <style:text-properties style:font-name-asian="標楷體"/>
    </style:style>
    <style:style style:name="P19" style:family="paragraph" style:parent-style-name="Standard">
      <style:paragraph-properties fo:line-height="0.706cm" fo:text-align="center" style:justify-single-word="false" style:snap-to-layout-grid="false">
        <style:tab-stops>
          <style:tab-stop style:position="1.326cm"/>
        </style:tab-stops>
      </style:paragraph-properties>
      <style:text-properties fo:font-weight="bold" style:font-name-asian="標楷體" style:font-weight-asian="bold"/>
    </style:style>
    <style:style style:name="P20" style:family="paragraph" style:parent-style-name="Standard" style:master-page-name="Standard">
      <style:paragraph-properties fo:margin-top="0.318cm" fo:margin-bottom="0cm" loext:contextual-spacing="false" fo:line-height="0.706cm" fo:text-align="center" style:justify-single-word="false" style:page-number="auto"/>
    </style:style>
    <style:style style:name="P21" style:family="paragraph" style:parent-style-name="Standard">
      <style:paragraph-properties fo:margin-left="0cm" fo:margin-right="0cm" fo:margin-top="0.318cm" fo:margin-bottom="0cm" loext:contextual-spacing="false" fo:line-height="0.212cm" fo:text-indent="15.875cm" style:auto-text-indent="false"/>
      <style:text-properties style:font-name="標楷體" fo:font-size="18pt" fo:text-shadow="1pt 1pt" style:font-name-asian="標楷體" style:font-size-asian="18pt" style:font-name-complex="標楷體" style:font-size-complex="18pt" style:font-weight-complex="bold"/>
    </style:style>
    <style:style style:name="P22" style:family="paragraph" style:parent-style-name="Standard">
      <style:paragraph-properties fo:margin-left="1.482cm" fo:margin-right="0cm" fo:line-height="0.706cm" fo:text-indent="-1.27cm" style:auto-text-indent="false"/>
    </style:style>
    <style:style style:name="P23" style:family="paragraph" style:parent-style-name="Standard" style:list-style-name="WW8Num9">
      <style:paragraph-properties fo:margin-left="2.97cm" fo:margin-right="0cm" fo:line-height="0.706cm" fo:text-indent="-2.97cm" style:auto-text-indent="false"/>
    </style:style>
    <style:style style:name="P24" style:family="paragraph" style:parent-style-name="Standard">
      <style:paragraph-properties fo:margin-left="0cm" fo:margin-right="0cm" fo:line-height="0.706cm"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212cm" style:auto-text-indent="false" style:text-autospace="none"/>
    </style:style>
    <style:style style:name="P26" style:family="paragraph" style:parent-style-name="Standard">
      <style:paragraph-properties fo:margin-left="0cm" fo:margin-right="-0.093cm" fo:line-height="0.706cm" fo:text-indent="1.058cm" style:auto-text-indent="false"/>
      <style:text-properties style:font-name="標楷體" style:font-name-asian="標楷體" style:font-name-complex="標楷體"/>
    </style:style>
    <style:style style:name="P27" style:family="paragraph" style:parent-style-name="Standard">
      <style:paragraph-properties fo:margin-left="1.693cm" fo:margin-right="-0.093cm" fo:line-height="0.706cm" fo:text-indent="-0.635cm" style:auto-text-indent="false"/>
    </style:style>
    <style:style style:name="P28" style:family="paragraph" style:parent-style-name="Standard">
      <style:paragraph-properties fo:margin-left="0cm" fo:margin-right="-0.093cm" fo:line-height="0.706cm" fo:text-indent="0.212cm" style:auto-text-indent="false"/>
      <style:text-properties style:font-name="標楷體" style:font-name-asian="標楷體" style:font-name-complex="標楷體"/>
    </style:style>
    <style:style style:name="P29" style:family="paragraph" style:parent-style-name="Standard">
      <style:paragraph-properties fo:margin-left="1.482cm" fo:margin-right="-0.093cm" fo:line-height="0.706cm" fo:text-indent="0cm" style:auto-text-indent="false"/>
    </style:style>
    <style:style style:name="P30" style:family="paragraph" style:parent-style-name="Standard" style:list-style-name="WW8Num9">
      <style:paragraph-properties fo:margin-left="0.85cm" fo:margin-right="0cm" fo:line-height="0.706cm" fo:text-indent="-0.85cm" style:auto-text-indent="false"/>
    </style:style>
    <style:style style:name="P31" style:family="paragraph" style:parent-style-name="Standard">
      <style:paragraph-properties fo:margin-left="0cm" fo:margin-right="0cm" fo:line-height="0.706cm" fo:text-indent="1.058cm" style:auto-text-indent="false"/>
    </style:style>
    <style:style style:name="P32" style:family="paragraph" style:parent-style-name="Standard">
      <style:paragraph-properties fo:margin-left="0cm" fo:margin-right="-0.035cm" fo:margin-top="0.021cm" fo:margin-bottom="0cm" loext:contextual-spacing="false" fo:line-height="0.706cm" fo:text-indent="0.99cm" style:auto-text-indent="false" style:text-autospace="none"/>
    </style:style>
    <style:style style:name="P33" style:family="paragraph" style:parent-style-name="Standard">
      <style:paragraph-properties fo:margin-left="5.577cm" fo:margin-right="-0.035cm" fo:margin-top="0.021cm" fo:margin-bottom="0cm" loext:contextual-spacing="false" fo:line-height="0.706cm" fo:text-indent="-4.583cm" style:auto-text-indent="false" style:text-autospace="none"/>
    </style:style>
    <style:style style:name="P34" style:family="paragraph" style:parent-style-name="Standard">
      <style:paragraph-properties fo:margin-left="1.787cm" fo:margin-right="-0.035cm" fo:margin-top="0.021cm" fo:margin-bottom="0cm" loext:contextual-spacing="false" fo:line-height="0.706cm" fo:text-indent="-0.792cm" style:auto-text-indent="false" style:text-autospace="none"/>
    </style:style>
    <style:style style:name="P35" style:family="paragraph" style:parent-style-name="Standard">
      <style:paragraph-properties fo:margin-left="1.568cm" fo:margin-right="-0.035cm" fo:margin-top="0.021cm" fo:margin-bottom="0cm" loext:contextual-spacing="false" fo:line-height="0.706cm" fo:text-indent="-0.573cm" style:auto-text-indent="false" style:text-autospace="none"/>
    </style:style>
    <style:style style:name="P36" style:family="paragraph" style:parent-style-name="Standard">
      <style:paragraph-properties fo:margin-left="0cm" fo:margin-right="-0.035cm" fo:margin-top="0.044cm" fo:margin-bottom="0cm" loext:contextual-spacing="false" fo:line-height="0.706cm" fo:text-indent="1.718cm" style:auto-text-indent="false" style:text-autospace="none"/>
    </style:style>
    <style:style style:name="P37" style:family="paragraph" style:parent-style-name="Standard">
      <style:paragraph-properties fo:margin-left="0cm" fo:margin-right="-0.035cm" fo:margin-top="0.044cm" fo:margin-bottom="0cm" loext:contextual-spacing="false" fo:line-height="0.706cm" fo:text-indent="1.335cm" style:auto-text-indent="false" style:text-autospace="none"/>
    </style:style>
    <style:style style:name="P38" style:family="paragraph" style:parent-style-name="Standard">
      <style:paragraph-properties fo:margin-left="0cm" fo:margin-right="-0.035cm" fo:margin-top="0.062cm" fo:margin-bottom="0cm" loext:contextual-spacing="false" fo:line-height="0.706cm" fo:text-indent="2.29cm" style:auto-text-indent="false" style:text-autospace="none"/>
    </style:style>
    <style:style style:name="P39" style:family="paragraph" style:parent-style-name="Standard">
      <style:paragraph-properties fo:margin-left="0cm" fo:margin-right="-0.035cm" fo:margin-top="0.062cm" fo:margin-bottom="0cm" loext:contextual-spacing="false" fo:line-height="0.706cm" fo:text-indent="0cm" style:auto-text-indent="false" style:text-autospace="none"/>
    </style:style>
    <style:style style:name="P40" style:family="paragraph" style:parent-style-name="Standard">
      <style:paragraph-properties fo:margin-left="0cm" fo:margin-right="-0.035cm" fo:line-height="0.706cm" fo:text-indent="0cm" style:auto-text-indent="false" style:text-autospace="none"/>
    </style:style>
    <style:style style:name="P41" style:family="paragraph" style:parent-style-name="Standard">
      <style:paragraph-properties fo:margin-left="0cm" fo:margin-right="-0.035cm" fo:line-height="0.706cm" fo:text-indent="0cm" style:auto-text-indent="false" style:text-autospace="none"/>
      <style:text-properties style:font-name="標楷體" style:font-name-asian="標楷體" style:font-name-complex="標楷體"/>
    </style:style>
    <style:style style:name="P42" style:family="paragraph" style:parent-style-name="Standard">
      <style:paragraph-properties fo:margin-left="2.275cm" fo:margin-right="-0.584cm" fo:margin-top="0.062cm" fo:margin-bottom="0cm" loext:contextual-spacing="false" fo:line-height="0.706cm" fo:text-indent="-0.954cm" style:auto-text-indent="false" style:text-autospace="none"/>
    </style:style>
    <style:style style:name="P43" style:family="paragraph" style:parent-style-name="Standard">
      <style:paragraph-properties fo:margin-left="2.311cm" fo:margin-right="-0.584cm" fo:margin-top="0.062cm" fo:margin-bottom="0cm" loext:contextual-spacing="false" fo:line-height="0.706cm" fo:text-indent="-0.99cm" style:auto-text-indent="false" style:text-autospace="none"/>
    </style:style>
    <style:style style:name="P44" style:family="paragraph" style:parent-style-name="Standard">
      <style:paragraph-properties fo:margin-left="1.905cm" fo:margin-right="-0.035cm" fo:margin-top="0.014cm" fo:margin-bottom="0cm" loext:contextual-spacing="false" fo:line-height="0.706cm" fo:text-indent="0.305cm" style:auto-text-indent="false" style:text-autospace="none"/>
    </style:style>
    <style:style style:name="P45" style:family="paragraph" style:parent-style-name="Standard">
      <style:paragraph-properties fo:margin-left="1.905cm" fo:margin-right="-0.035cm" fo:margin-top="0.041cm" fo:margin-bottom="0cm" loext:contextual-spacing="false" fo:line-height="0.706cm" fo:text-indent="0.305cm" style:auto-text-indent="false" style:text-autospace="none"/>
    </style:style>
    <style:style style:name="P46" style:family="paragraph" style:parent-style-name="Standard">
      <style:paragraph-properties fo:margin-left="1.905cm" fo:margin-right="-0.035cm" fo:margin-top="0.044cm" fo:margin-bottom="0cm" loext:contextual-spacing="false" fo:line-height="0.706cm" fo:text-indent="0.305cm" style:auto-text-indent="false" style:text-autospace="none"/>
    </style:style>
    <style:style style:name="P47" style:family="paragraph" style:parent-style-name="Standard">
      <style:paragraph-properties fo:margin-left="3.104cm" fo:margin-right="-0.035cm" fo:margin-top="0.035cm" fo:margin-bottom="0cm" loext:contextual-spacing="false" fo:line-height="0.706cm" fo:text-indent="-0.882cm" style:auto-text-indent="false" style:text-autospace="none"/>
    </style:style>
    <style:style style:name="P48" style:family="paragraph" style:parent-style-name="Standard">
      <style:paragraph-properties fo:margin-left="0.953cm" fo:margin-right="-0.035cm" fo:margin-top="0.044cm" fo:margin-bottom="0cm" loext:contextual-spacing="false" fo:line-height="0.706cm" fo:text-indent="-0.953cm" style:auto-text-indent="false" style:text-autospace="none"/>
    </style:style>
    <style:style style:name="P49" style:family="paragraph" style:parent-style-name="Standard">
      <style:paragraph-properties fo:margin-left="0.423cm" fo:margin-right="0cm" fo:line-height="0.423cm" fo:text-align="justify" style:justify-single-word="false" fo:text-indent="-0.423cm" style:auto-text-indent="false"/>
      <style:text-properties style:font-name="標楷體" style:font-name-asian="標楷體" style:font-name-complex="標楷體"/>
    </style:style>
    <style:style style:name="P50" style:family="paragraph" style:parent-style-name="Standard">
      <style:paragraph-properties fo:margin-left="0cm" fo:margin-right="-0.035cm" fo:margin-top="0.044cm" fo:margin-bottom="0cm" loext:contextual-spacing="false" fo:line-height="0.706cm" fo:text-indent="0.847cm" style:auto-text-indent="false" style:text-autospace="none"/>
    </style:style>
    <style:style style:name="P51" style:family="paragraph" style:parent-style-name="Standard">
      <style:paragraph-properties fo:margin-left="2.485cm" fo:margin-right="0cm" fo:text-indent="-0.635cm" style:auto-text-indent="false" style:text-autospace="none"/>
    </style:style>
    <style:style style:name="P52" style:family="paragraph" style:parent-style-name="Standard">
      <style:paragraph-properties fo:margin-left="2.485cm" fo:margin-right="0cm" fo:text-indent="-1.058cm" style:auto-text-indent="false" style:text-autospace="none"/>
      <style:text-properties style:font-name="標楷體" style:letter-kerning="true" style:font-name-asian="標楷體" style:font-name-complex="DFKaiShu-SB-Estd-BF"/>
    </style:style>
    <style:style style:name="P53" style:family="paragraph" style:parent-style-name="Standard">
      <style:paragraph-properties fo:margin-left="0.199cm" fo:margin-right="0.199cm" fo:line-height="0.706cm" fo:text-align="center" style:justify-single-word="false" fo:text-indent="0cm" style:auto-text-indent="false" style:snap-to-layout-grid="false">
        <style:tab-stops>
          <style:tab-stop style:position="1.326cm"/>
        </style:tab-stops>
      </style:paragraph-properties>
    </style:style>
    <style:style style:name="P54" style:family="paragraph" style:parent-style-name="Standard">
      <style:paragraph-properties fo:margin-left="1.838cm" fo:margin-right="0cm" fo:line-height="0.706cm" fo:text-indent="-0.021cm" style:auto-text-indent="false" style:snap-to-layout-grid="false">
        <style:tab-stops>
          <style:tab-stop style:position="1.326cm"/>
        </style:tab-stops>
      </style:paragraph-properties>
    </style:style>
    <style:style style:name="P55" style:family="paragraph" style:parent-style-name="Standard">
      <style:paragraph-properties fo:margin-left="2.485cm" fo:margin-right="0cm" fo:text-indent="-0.847cm" style:auto-text-indent="false" style:text-autospace="none"/>
    </style:style>
    <style:style style:name="P56" style:family="paragraph" style:parent-style-name="Standard">
      <style:paragraph-properties fo:margin-left="2.54cm" fo:margin-right="0cm" fo:line-height="0.706cm" fo:text-indent="-0.847cm" style:auto-text-indent="false"/>
    </style:style>
    <style:style style:name="P57" style:family="paragraph" style:parent-style-name="Standard">
      <style:paragraph-properties fo:margin-left="0cm" fo:margin-right="0cm" fo:line-height="0.706cm" fo:text-indent="1.693cm" style:auto-text-indent="false"/>
    </style:style>
    <style:style style:name="P58" style:family="paragraph" style:parent-style-name="Standard">
      <style:paragraph-properties fo:margin-left="0cm" fo:margin-right="0cm" fo:line-height="0.635cm" fo:text-align="justify" style:justify-single-word="false" fo:text-indent="1.693cm" style:auto-text-indent="false"/>
    </style:style>
    <style:style style:name="P59" style:family="paragraph" style:parent-style-name="Standard">
      <style:paragraph-properties fo:margin-left="2.023cm" fo:margin-right="0cm" fo:line-height="0.706cm" fo:text-indent="-0.423cm" style:auto-text-indent="false"/>
    </style:style>
    <style:style style:name="P60" style:family="paragraph" style:parent-style-name="Standard">
      <style:paragraph-properties fo:margin-left="4.022cm" fo:margin-right="0cm" fo:text-indent="-2.752cm" style:auto-text-indent="false"/>
    </style:style>
    <style:style style:name="P61" style:family="paragraph" style:parent-style-name="Standard">
      <style:paragraph-properties fo:margin-left="0cm" fo:margin-right="-0.095cm" fo:margin-top="0.044cm" fo:margin-bottom="0cm" loext:contextual-spacing="false" fo:line-height="0.706cm" fo:text-indent="1.27cm" style:auto-text-indent="false" style:text-autospace="none"/>
    </style:style>
    <style:style style:name="P62" style:family="paragraph" style:parent-style-name="Standard">
      <style:paragraph-properties fo:margin-left="1.905cm" fo:margin-right="-0.095cm" fo:margin-top="0.041cm" fo:margin-bottom="0cm" loext:contextual-spacing="false" fo:line-height="0.706cm" fo:text-indent="0.392cm" style:auto-text-indent="false" style:text-autospace="none"/>
    </style:style>
    <style:style style:name="P63" style:family="paragraph" style:parent-style-name="Standard">
      <style:paragraph-properties fo:margin-left="0cm" fo:margin-right="-0.095cm" fo:margin-top="0.044cm" fo:margin-bottom="0cm" loext:contextual-spacing="false" fo:line-height="0.706cm" fo:text-indent="0cm" style:auto-text-indent="false" style:text-autospace="none"/>
    </style:style>
    <style:style style:name="P64" style:family="paragraph" style:parent-style-name="Standard">
      <style:paragraph-properties fo:margin-left="0cm" fo:margin-right="-0.095cm" fo:margin-top="0.044cm" fo:margin-bottom="0cm" loext:contextual-spacing="false" fo:line-height="0.706cm" fo:text-indent="0cm" style:auto-text-indent="false" style:text-autospace="none"/>
      <style:text-properties style:font-name="標楷體" style:font-name-asian="標楷體" style:font-name-complex="標楷體"/>
    </style:style>
    <style:style style:name="P65" style:family="paragraph" style:parent-style-name="Standard">
      <style:paragraph-properties fo:margin-left="0cm" fo:margin-right="-0.095cm" fo:line-height="0.706cm" fo:text-indent="0cm" style:auto-text-indent="false" style:text-autospace="none"/>
    </style:style>
    <style:style style:name="P66" style:family="paragraph" style:parent-style-name="Standard">
      <style:paragraph-properties fo:margin-left="1.369cm" fo:margin-right="-0.095cm" fo:margin-top="0.044cm" fo:margin-bottom="0cm" loext:contextual-spacing="false" fo:line-height="0.706cm" fo:text-align="justify" style:justify-single-word="false" fo:text-indent="-0.589cm" style:auto-text-indent="false" style:text-autospace="none"/>
    </style:style>
    <style:style style:name="P67" style:family="paragraph" style:parent-style-name="Standard">
      <style:paragraph-properties fo:margin-left="0cm" fo:margin-right="-0.095cm" fo:line-height="0.706cm" fo:text-indent="1.016cm" style:auto-text-indent="false" style:text-autospace="none"/>
    </style:style>
    <style:style style:name="P68" style:family="paragraph" style:parent-style-name="Standard">
      <style:paragraph-properties fo:margin-left="0cm" fo:margin-right="-0.095cm" fo:margin-top="0.044cm" fo:margin-bottom="0cm" loext:contextual-spacing="false" fo:line-height="0.706cm" fo:text-indent="1.016cm" style:auto-text-indent="false" style:text-autospace="none"/>
    </style:style>
    <style:style style:name="P69" style:family="paragraph" style:parent-style-name="Standard">
      <style:paragraph-properties fo:margin-left="1.718cm" fo:margin-right="-0.095cm" fo:margin-top="0.032cm" fo:margin-bottom="0cm" loext:contextual-spacing="false" fo:line-height="0.706cm" fo:text-indent="-1.718cm" style:auto-text-indent="false" style:text-autospace="none"/>
    </style:style>
    <style:style style:name="P70" style:family="paragraph" style:parent-style-name="Standard">
      <style:paragraph-properties fo:margin-left="1.558cm" fo:margin-right="-0.095cm" fo:line-height="0.706cm" fo:text-indent="0cm" style:auto-text-indent="false" style:text-autospace="none"/>
    </style:style>
    <style:style style:name="P71" style:family="paragraph" style:parent-style-name="Standard">
      <style:paragraph-properties fo:margin-left="0cm" fo:margin-right="-0.095cm" fo:line-height="0.706cm" fo:text-align="justify" style:justify-single-word="false" fo:text-indent="0.191cm" style:auto-text-indent="false" style:text-autospace="none"/>
    </style:style>
    <style:style style:name="P72" style:family="paragraph" style:parent-style-name="Standard">
      <style:paragraph-properties fo:margin-left="1.335cm" fo:margin-right="-0.095cm" fo:margin-top="0.044cm" fo:margin-bottom="0cm" loext:contextual-spacing="false" fo:line-height="0.706cm" fo:text-align="justify" style:justify-single-word="false" fo:text-indent="-1.145cm" style:auto-text-indent="false" style:text-autospace="none"/>
    </style:style>
    <style:style style:name="P73" style:family="paragraph" style:parent-style-name="Standard">
      <style:paragraph-properties fo:margin-left="1.683cm" fo:margin-right="-0.095cm" fo:margin-top="0.044cm" fo:margin-bottom="0cm" loext:contextual-spacing="false" fo:line-height="0.706cm" fo:text-align="justify" style:justify-single-word="false" fo:text-indent="-0.374cm" style:auto-text-indent="false" style:text-autospace="none"/>
    </style:style>
    <style:style style:name="P74" style:family="paragraph" style:parent-style-name="Standard">
      <style:paragraph-properties fo:margin-left="1.625cm" fo:margin-right="-0.095cm" fo:margin-top="0.032cm" fo:margin-bottom="0cm" loext:contextual-spacing="false" fo:line-height="0.706cm" fo:text-align="justify" style:justify-single-word="false" fo:text-indent="-0.406cm" style:auto-text-indent="false" style:text-autospace="none"/>
    </style:style>
    <style:style style:name="P75" style:family="paragraph" style:parent-style-name="Standard">
      <style:paragraph-properties fo:margin-left="1.658cm" fo:margin-right="-0.035cm" fo:line-height="0.706cm" fo:text-align="justify" style:justify-single-word="false" fo:text-indent="-0.413cm" style:auto-text-indent="false" style:text-autospace="none"/>
    </style:style>
    <style:style style:name="P76" style:family="paragraph" style:parent-style-name="Standard">
      <style:paragraph-properties fo:margin-left="0.635cm" fo:margin-right="-0.035cm" fo:line-height="0.706cm" fo:text-indent="-0.635cm" style:auto-text-indent="false" style:text-autospace="none"/>
    </style:style>
    <style:style style:name="P77" style:family="paragraph" style:parent-style-name="Standard">
      <style:paragraph-properties fo:margin-left="0cm" fo:margin-right="-0.035cm" fo:line-height="0.706cm" fo:text-indent="0.423cm" style:auto-text-indent="false" style:text-autospace="none"/>
    </style:style>
    <style:style style:name="P78" style:family="paragraph" style:parent-style-name="Standard">
      <style:paragraph-properties fo:margin-left="1.457cm" fo:margin-right="-0.035cm" fo:line-height="0.706cm" fo:text-indent="0cm" style:auto-text-indent="false" style:text-autospace="none"/>
    </style:style>
    <style:style style:name="P79" style:family="paragraph" style:parent-style-name="Standard">
      <style:paragraph-properties fo:margin-left="0cm" fo:margin-right="-0.035cm" fo:line-height="0.706cm" fo:text-indent="0.427cm" style:auto-text-indent="false" style:text-autospace="none"/>
    </style:style>
    <style:style style:name="P80" style:family="paragraph" style:parent-style-name="Standard">
      <style:paragraph-properties fo:margin-left="1.282cm" fo:margin-right="-0.035cm" fo:line-height="0.706cm" fo:text-indent="-1.282cm" style:auto-text-indent="false" style:text-autospace="none"/>
    </style:style>
    <style:style style:name="P81" style:family="paragraph" style:parent-style-name="Standard">
      <style:paragraph-properties fo:margin-left="1.27cm" fo:margin-right="-0.035cm" fo:margin-top="0.044cm" fo:margin-bottom="0cm" loext:contextual-spacing="false" fo:line-height="0.706cm" fo:text-indent="-1.27cm" style:auto-text-indent="false" style:text-autospace="none"/>
    </style:style>
    <style:style style:name="P82" style:family="paragraph" style:parent-style-name="Standard">
      <style:paragraph-properties fo:margin-left="1.274cm" fo:margin-right="-0.035cm" fo:margin-top="0.044cm" fo:margin-bottom="0cm" loext:contextual-spacing="false" fo:line-height="0.706cm" fo:text-indent="-1.274cm" style:auto-text-indent="false" style:text-autospace="none"/>
    </style:style>
    <style:style style:name="P83" style:family="paragraph" style:parent-style-name="Standard">
      <style:paragraph-properties fo:margin-left="0cm" fo:margin-right="0cm" fo:orphans="2" fo:widows="2" fo:text-indent="1.1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14cm" style:letter-kerning="true" style:font-name-asian="標楷體" style:font-name-complex="標楷體" style:text-scale="101%"/>
    </style:style>
    <style:style style:name="P84" style:family="paragraph" style:parent-style-name="Standard">
      <style:paragraph-properties fo:margin-left="0cm" fo:margin-right="-0.035cm" fo:line-height="0.706cm" fo:text-indent="1.198cm" style:auto-text-indent="false" style:text-autospace="none"/>
      <style:text-properties style:font-name="標楷體" fo:letter-spacing="-0.014cm" style:letter-kerning="true" style:font-name-asian="標楷體" style:font-name-complex="標楷體" style:text-scale="101%"/>
    </style:style>
    <style:style style:name="P85" style:family="paragraph" style:parent-style-name="Standard">
      <style:paragraph-properties fo:margin-left="0cm" fo:margin-right="-0.035cm" fo:line-height="0.706cm" fo:text-indent="0.998cm" style:auto-text-indent="false" style:text-autospace="none"/>
      <style:text-properties style:font-name="標楷體" fo:letter-spacing="-0.014cm" style:letter-kerning="true" style:font-name-asian="標楷體" style:font-name-complex="標楷體" style:text-scale="101%"/>
    </style:style>
    <style:style style:name="P86" style:family="paragraph" style:parent-style-name="註解文字">
      <style:paragraph-properties fo:margin-left="1.588cm" fo:margin-right="0cm" fo:text-indent="-1.27cm" style:auto-text-indent="false"/>
    </style:style>
    <style:style style:name="P87" style:family="paragraph" style:parent-style-name="註解文字">
      <style:paragraph-properties fo:margin-left="1.588cm" fo:margin-right="0cm" fo:text-indent="-0.423cm" style:auto-text-indent="false"/>
    </style:style>
    <style:style style:name="P88" style:family="paragraph" style:parent-style-name="本文縮排_20_3">
      <style:paragraph-properties fo:margin-left="4.237cm" fo:margin-right="0cm" fo:text-indent="-3.009cm" style:auto-text-indent="false"/>
    </style:style>
    <style:style style:name="T1" style:family="text">
      <style:text-properties style:font-name="標楷體" fo:font-size="18pt" fo:text-shadow="1pt 1pt" style:font-name-asian="標楷體" style:font-size-asian="18pt" style:font-name-complex="標楷體" style:font-size-complex="18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text-scale="101%"/>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complex="DFKaiShu-SB-Estd-BF"/>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fo:font-size="11.5pt" fo:letter-spacing="-0.023cm" style:letter-kerning="true" style:font-name-asian="標楷體" style:font-size-asian="11.5pt" style:font-name-complex="標楷體" style:font-size-complex="11.5pt" style:text-scale="101%"/>
    </style:style>
    <style:style style:name="T16" style:family="text">
      <style:text-properties style:font-name="標楷體" fo:font-size="11.5pt" fo:letter-spacing="-0.018cm" style:letter-kerning="true" style:font-name-asian="標楷體" style:font-size-asian="11.5pt" style:font-name-complex="標楷體" style:font-size-complex="11.5pt" style:text-scale="101%"/>
    </style:style>
    <style:style style:name="T17" style:family="text">
      <style:text-properties style:font-name="標楷體" fo:font-size="11.5pt" style:letter-kerning="true" style:font-name-asian="標楷體" style:font-size-asian="11.5pt" style:font-name-complex="標楷體" style:font-size-complex="11.5pt" style:text-scale="101%"/>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letter-spacing="-0.023cm" style:letter-kerning="true" style:font-name-asian="標楷體" style:font-name-complex="標楷體" style:text-scale="101%"/>
    </style:style>
    <style:style style:name="T21" style:family="text">
      <style:text-properties style:font-name="標楷體" fo:letter-spacing="-0.023cm" style:letter-kerning="true" style:font-name-asian="標楷體" style:font-name-complex="標楷體" style:text-scale="101%"/>
    </style:style>
    <style:style style:name="T22" style:family="text">
      <style:text-properties style:font-name="標楷體" fo:letter-spacing="-0.026cm" style:letter-kerning="true" style:font-name-asian="標楷體" style:font-name-complex="標楷體" style:text-scale="101%"/>
    </style:style>
    <style:style style:name="T23" style:family="text">
      <style:text-properties style:font-name="標楷體" fo:letter-spacing="-0.018cm" style:letter-kerning="true" style:font-name-asian="標楷體" style:font-name-complex="標楷體" style:text-scale="101%"/>
    </style:style>
    <style:style style:name="T24" style:family="text">
      <style:text-properties style:font-name="標楷體" fo:letter-spacing="-0.016cm" style:letter-kerning="true" style:font-name-asian="標楷體" style:font-name-complex="標楷體" style:text-scale="101%"/>
    </style:style>
    <style:style style:name="T25" style:family="text">
      <style:text-properties style:font-name="標楷體" fo:letter-spacing="-0.016cm" style:letter-kerning="true" style:font-name-asian="標楷體" style:font-name-complex="標楷體" style:text-scale="101%"/>
    </style:style>
    <style:style style:name="T26" style:family="text">
      <style:text-properties style:font-name="標楷體" fo:letter-spacing="-0.016cm" fo:font-weight="bold" style:letter-kerning="true" style:font-name-asian="標楷體" style:font-weight-asian="bold" style:font-name-complex="標楷體" style:text-scale="101%"/>
    </style:style>
    <style:style style:name="T27" style:family="text">
      <style:text-properties style:font-name="標楷體" fo:letter-spacing="-0.016cm" fo:font-weight="bold" style:letter-kerning="true" style:font-name-asian="標楷體" style:font-weight-asian="bold" style:font-name-complex="標楷體" style:text-scale="101%"/>
    </style:style>
    <style:style style:name="T28" style:family="text">
      <style:text-properties style:font-name="標楷體" fo:letter-spacing="-0.014cm" style:letter-kerning="true" style:font-name-asian="標楷體" style:font-name-complex="標楷體" style:text-scale="101%"/>
    </style:style>
    <style:style style:name="T29" style:family="text">
      <style:text-properties style:font-name="標楷體" fo:letter-spacing="-0.011cm" style:letter-kerning="true" style:font-name-asian="標楷體" style:font-name-complex="標楷體" style:text-scale="101%"/>
    </style:style>
    <style:style style:name="T30" style:family="text">
      <style:text-properties style:font-name="標楷體" fo:letter-spacing="-0.011cm" style:letter-kerning="true" style:font-name-asian="標楷體" style:font-name-complex="標楷體" style:text-scale="101%"/>
    </style:style>
    <style:style style:name="T31" style:family="text">
      <style:text-properties style:font-name="標楷體" fo:letter-spacing="-0.019cm" style:letter-kerning="true" style:font-name-asian="標楷體" style:font-name-complex="標楷體" style:text-scale="101%"/>
    </style:style>
    <style:style style:name="T32" style:family="text">
      <style:text-properties style:font-name="標楷體" fo:letter-spacing="-0.019cm" style:letter-kerning="true" style:font-name-asian="標楷體" style:font-name-complex="標楷體" style:text-scale="101%"/>
    </style:style>
    <style:style style:name="T33" style:family="text">
      <style:text-properties style:font-name="標楷體" fo:letter-spacing="-0.065cm" style:letter-kerning="true" style:font-name-asian="標楷體" style:font-name-complex="標楷體" style:text-scale="101%"/>
    </style:style>
    <style:style style:name="T34" style:family="text">
      <style:text-properties style:font-name="標楷體" fo:letter-spacing="-0.035cm" style:letter-kerning="true" style:font-name-asian="標楷體" style:font-name-complex="標楷體" style:text-scale="101%"/>
    </style:style>
    <style:style style:name="T35" style:family="text">
      <style:text-properties style:font-name="標楷體" fo:letter-spacing="-0.056cm" style:letter-kerning="true" style:font-name-asian="標楷體" style:font-name-complex="標楷體" style:text-scale="101%"/>
    </style:style>
    <style:style style:name="T36" style:family="text">
      <style:text-properties style:font-name="標楷體" fo:letter-spacing="-0.032cm" style:letter-kerning="true" style:font-name-asian="標楷體" style:font-name-complex="標楷體" style:text-scale="101%"/>
    </style:style>
    <style:style style:name="T37" style:family="text">
      <style:text-properties style:font-name="標楷體" fo:letter-spacing="-0.048cm" style:letter-kerning="true" style:font-name-asian="標楷體" style:font-name-complex="標楷體" style:text-scale="101%"/>
    </style:style>
    <style:style style:name="T38" style:family="text">
      <style:text-properties style:font-name="標楷體" fo:letter-spacing="-0.039cm" style:letter-kerning="true" style:font-name-asian="標楷體" style:font-name-complex="標楷體" style:text-scale="101%"/>
    </style:style>
    <style:style style:name="T39" style:family="text">
      <style:text-properties style:font-name="標楷體" fo:letter-spacing="-0.044cm" style:letter-kerning="true" style:font-name-asian="標楷體" style:font-name-complex="標楷體" style:text-scale="101%"/>
    </style:style>
    <style:style style:name="T40" style:family="text">
      <style:text-properties style:font-name="標楷體" fo:letter-spacing="-0.03cm" style:letter-kerning="true" style:font-name-asian="標楷體" style:font-name-complex="標楷體" style:text-scale="101%"/>
    </style:style>
    <style:style style:name="T41" style:family="text">
      <style:text-properties style:font-name="標楷體" fo:letter-spacing="-0.069cm" style:letter-kerning="true" style:font-name-asian="標楷體" style:font-name-complex="標楷體" style:text-scale="101%"/>
    </style:style>
    <style:style style:name="T42" style:family="text">
      <style:text-properties style:font-name="標楷體" fo:letter-spacing="-0.072cm" style:letter-kerning="true" style:font-name-asian="標楷體" style:font-name-complex="標楷體" style:text-scale="101%"/>
    </style:style>
    <style:style style:name="T43" style:family="text">
      <style:text-properties style:font-name="標楷體" fo:letter-spacing="-0.074cm" style:letter-kerning="true" style:font-name-asian="標楷體" style:font-name-complex="標楷體" style:text-scale="101%"/>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letter-kerning="true" style:font-name-asian="標楷體" style:font-size-asian="10pt" style:font-name-complex="DFKaiShu-SB-Estd-BF" style:font-size-complex="10pt"/>
    </style:style>
    <style:style style:name="T47" style:family="text">
      <style:text-properties style:font-name="標楷體" style:font-name-complex="標楷體"/>
    </style:style>
    <style:style style:name="T48" style:family="text">
      <style:text-properties style:font-name="標楷體" fo:font-size="12pt" style:font-name-asian="標楷體" style:font-size-asian="12pt" style:font-name-complex="標楷體" style:font-size-complex="12pt"/>
    </style:style>
    <style:style style:name="T49" style:family="text">
      <style:text-properties style:font-name="標楷體" fo:font-size="12pt" style:font-name-asian="標楷體" style:font-size-asian="12pt" style:font-name-complex="標楷體" style:font-size-complex="12pt"/>
    </style:style>
    <style:style style:name="T50" style:family="text">
      <style:text-properties style:font-name="標楷體" fo:font-size="12pt" fo:letter-spacing="-0.026cm" style:font-name-asian="標楷體" style:font-size-asian="12pt" style:font-name-complex="標楷體" style:font-size-complex="12pt" style:text-scale="101%"/>
    </style:style>
    <style:style style:name="T51" style:family="text">
      <style:text-properties style:font-name="標楷體" fo:font-size="12pt" fo:letter-spacing="-0.018cm" style:font-name-asian="標楷體" style:font-size-asian="12pt" style:font-name-complex="標楷體" style:font-size-complex="12pt" style:text-scale="101%"/>
    </style:style>
    <style:style style:name="T52" style:family="text">
      <style:text-properties style:font-name="標楷體" fo:font-size="12pt" fo:letter-spacing="-0.016cm" style:font-name-asian="標楷體" style:font-size-asian="12pt" style:font-name-complex="標楷體" style:font-size-complex="12pt" style:text-scale="101%"/>
    </style:style>
    <style:style style:name="T53" style:family="text">
      <style:text-properties style:font-name="標楷體" fo:font-size="12pt" fo:letter-spacing="-0.023cm" style:font-name-asian="標楷體" style:font-size-asian="12pt" style:font-name-complex="標楷體" style:font-size-complex="12pt" style:text-scale="101%"/>
    </style:style>
    <style:style style:name="T54" style:family="text">
      <style:text-properties style:font-name="標楷體" fo:letter-spacing="-0.053cm" style:letter-kerning="true" style:font-name-asian="標楷體" style:font-name-complex="標楷體" style:text-scale="101%"/>
    </style:style>
    <style:style style:name="T55" style:family="text">
      <style:text-properties style:font-name="標楷體" fo:letter-spacing="-0.086cm" style:letter-kerning="true" style:font-name-asian="標楷體" style:font-name-complex="標楷體" style:text-scale="101%"/>
    </style:style>
    <style:style style:name="T56" style:family="text">
      <style:text-properties style:font-name="標楷體" fo:letter-spacing="-0.007cm" style:letter-kerning="true" style:font-name-asian="標楷體" style:font-name-complex="標楷體" style:text-scale="101%"/>
    </style:style>
    <style:style style:name="T57" style:family="text">
      <style:text-properties style:font-name="標楷體" fo:letter-spacing="-0.051cm" style:letter-kerning="true" style:font-name-asian="標楷體" style:font-name-complex="標楷體" style:text-scale="101%"/>
    </style:style>
    <style:style style:name="T58" style:family="text">
      <style:text-properties style:font-name="標楷體" fo:letter-spacing="-0.021cm" style:font-name-asian="標楷體" style:font-name-complex="標楷體"/>
    </style:style>
    <style:style style:name="T59" style:family="text">
      <style:text-properties style:font-name="標楷體" fo:letter-spacing="-0.095cm" style:letter-kerning="true" style:font-name-asian="標楷體" style:font-name-complex="標楷體" style:text-scale="101%"/>
    </style:style>
    <style:style style:name="T60" style:family="text">
      <style:text-properties style:font-name="標楷體" fo:letter-spacing="-0.09cm" style:letter-kerning="true" style:font-name-asian="標楷體" style:font-name-complex="標楷體" style:text-scale="101%"/>
    </style:style>
    <style:style style:name="T61" style:family="text">
      <style:text-properties style:font-name="標楷體" fo:letter-spacing="-0.009cm" style:letter-kerning="true" style:font-name-asian="標楷體" style:font-name-complex="標楷體" style:text-scale="101%"/>
    </style:style>
    <style:style style:name="T62" style:family="text">
      <style:text-properties style:font-name="標楷體" fo:letter-spacing="-0.005cm" style:letter-kerning="true" style:font-name-asian="標楷體" style:font-name-complex="標楷體" style:text-scale="101%"/>
    </style:style>
    <style:style style:name="T63" style:family="text">
      <style:text-properties style:font-name-asian="標楷體"/>
    </style:style>
    <style:style style:name="T64" style:family="text">
      <style:text-properties style:font-name-asian="標楷體"/>
    </style:style>
    <style:style style:name="T65" style:family="text">
      <style:text-properties fo:color="#000000" style:font-name="標楷體" fo:font-size="20pt" style:font-name-asian="標楷體" style:font-size-asian="20pt" style:font-name-complex="標楷體" style:font-size-complex="20pt"/>
    </style:style>
    <style:style style:name="T66" style:family="text">
      <style:text-properties fo:color="#000000" style:font-name="標楷體" style:font-name-asian="標楷體" style:font-name-complex="標楷體"/>
    </style:style>
    <style:style style:name="T67" style:family="text">
      <style:text-properties fo:color="#000000" style:font-name="標楷體" fo:font-size="13pt" style:font-name-asian="標楷體" style:font-size-asian="13pt" style:font-name-complex="標楷體" style:font-size-complex="13pt"/>
    </style:style>
    <style:style style:name="T68" style:family="text">
      <style:text-properties fo:color="#000000" style:font-name="標楷體" style:text-underline-style="none" style:font-name-asian="標楷體" style:font-name-complex="標楷體"/>
    </style:style>
    <style:style style:name="T69" style:family="text">
      <style:text-properties fo:color="#000000" fo:font-size="20pt" style:font-size-asian="20pt" style:font-size-complex="20pt"/>
    </style:style>
    <style:style style:name="T70" style:family="text">
      <style:text-properties style:letter-kerning="true"/>
    </style:style>
    <style:style style:name="T71" style:family="text">
      <style:text-properties fo:font-weight="bold" style:font-weight-asian="bold"/>
    </style:style>
    <style:style style:name="T72" style:family="text">
      <style:text-properties fo:font-weight="bold" style:font-name-asian="標楷體" style:font-weight-asian="bold"/>
    </style:style>
    <style:style style:name="T73" style:family="text">
      <style:text-properties fo:letter-spacing="-0.014cm" style:letter-kerning="true" style:text-scale="101%"/>
    </style:style>
    <style:style style:name="T74" style:family="text">
      <style:text-properties fo:font-size="10pt" style:font-size-asian="10pt" style:font-size-complex="10pt"/>
    </style:style>
    <style:style style:name="T75" style:family="text">
      <style:text-properties style:font-name-asian="Times New Roman"/>
    </style:style>
    <style:style style:name="T76" style:family="text">
      <style:text-properties style:text-position="-8% 100%" style:font-name="標楷體" fo:letter-spacing="-0.018cm" style:letter-kerning="true" style:font-name-asian="標楷體" style:font-name-complex="標楷體" style:text-scale="101%"/>
    </style:style>
    <style:style style:name="T77" style:family="text">
      <style:text-properties style:text-position="-8% 100%" style:font-name="標楷體" fo:letter-spacing="-0.026cm" style:letter-kerning="true" style:font-name-asian="標楷體" style:font-name-complex="標楷體" style:text-scale="101%"/>
    </style:style>
    <style:style style:name="T78" style:family="text">
      <style:text-properties style:text-position="-8% 100%" style:font-name="標楷體" fo:letter-spacing="-0.023cm" style:letter-kerning="true" style:font-name-asian="標楷體" style:font-name-complex="標楷體" style:text-scale="101%"/>
    </style:style>
    <style:style style:name="T79" style:family="text">
      <style:text-properties style:text-position="-8% 100%" style:font-name="標楷體" style:letter-kerning="true" style:font-name-asian="標楷體" style:font-name-complex="標楷體" style:text-scale="101%"/>
    </style:style>
    <style:style style:name="T80" style:family="text">
      <style:text-properties style:text-position="-8% 100%" style:font-name="標楷體" fo:letter-spacing="-0.011cm" style:letter-kerning="true" style:font-name-asian="標楷體" style:font-name-complex="標楷體" style:text-scale="101%"/>
    </style:style>
    <style:style style:name="T81" style:family="text">
      <style:text-properties style:text-position="-8% 100%" style:font-name="標楷體" fo:letter-spacing="-0.016cm" style:letter-kerning="true" style:font-name-asian="標楷體" style:font-name-complex="標楷體" style:text-scale="101%"/>
    </style:style>
    <style:style style:name="T82" style:family="text">
      <style:text-properties style:text-position="-8% 100%" style:font-name="標楷體" fo:letter-spacing="-0.032cm" style:letter-kerning="true" style:font-name-asian="標楷體" style:font-name-complex="標楷體" style:text-scale="101%"/>
    </style:style>
    <style:style style:name="T83" style:family="text">
      <style:text-properties style:text-position="-8% 100%" style:font-name="標楷體" fo:letter-spacing="-0.056cm" style:letter-kerning="true" style:font-name-asian="標楷體" style:font-name-complex="標楷體" style:text-scale="101%"/>
    </style:style>
    <style:style style:name="T84" style:family="text">
      <style:text-properties style:text-position="-8% 100%" style:font-name="標楷體" fo:letter-spacing="-0.044cm" style:letter-kerning="true" style:font-name-asian="標楷體" style:font-name-complex="標楷體" style:text-scale="101%"/>
    </style:style>
    <style:style style:name="T85" style:family="text">
      <style:text-properties style:text-position="-8% 100%" style:font-name="標楷體" fo:letter-spacing="-0.039cm" style:letter-kerning="true" style:font-name-asian="標楷體" style:font-name-complex="標楷體" style:text-scale="101%"/>
    </style:style>
    <style:style style:name="T8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彰化縣立大同國民中學103學年度田徑專任運動教練甄試簡章</text:span></text:p>
      <text:p text:style-name="P21"><text:span text:style-name="dialog_5f_text1"><text:span text:style-name="T65"/></text:span></text:p>
      <text:list xml:id="list2636480577705154465" text:style-name="WW8Num9">
        <text:list-item>
          <text:p text:style-name="P4"><text:span text:style-name="T2">依據：</text:span></text:p>
        </text:list-item>
      </text:list>
      <text:p text:style-name="P22"><text:span text:style-name="T2">（一</text:span><text:span text:style-name="T2">）</text:span><text:span text:style-name="T9">中華民國一百零二年十二月十一日總統華總一義字第10200225251號令修正</text:span><text:span text:style-name="T9">公布國民體育法第13條。</text:span></text:p>
      <text:p text:style-name="P22"><text:span text:style-name="T9">（二）</text:span><text:span text:style-name="T5">民國 103 年 05 月 20 日臺教授體部字第1030014342B號令</text:span><text:span text:style-name="T9">教育部修正公布「各級學校專任運動教練聘任管理辦法」。</text:span><text:span text:style-name="T2"> </text:span></text:p>
      <text:list xml:id="list95710305470818" text:continue-numbering="true" text:style-name="WW8Num9">
        <text:list-item>
          <text:p text:style-name="P23"><text:span text:style-name="T2">甄試資格： </text:span></text:p>
        </text:list-item>
      </text:list>
      <text:p text:style-name="P24">（一）基本資格：(提交證件或證明) </text:p>
      <text:p text:style-name="P26">1、中華民國國民（大陸地區人民經許可進入臺灣地區者，須在臺灣地區設籍10年以上）。</text:p>
      <text:p text:style-name="P27"><text:span text:style-name="T9">2、持有經行政院體育委員會「各級學校專任運動教練資格審定辦法」審定之合格田徑專任運動教練證初</text:span><text:span text:style-name="T13">級</text:span><text:span text:style-name="T9">以上。</text:span></text:p>
      <text:p text:style-name="P28">（二）特殊條件：因病退休、資遣人員報考者，須檢附公立醫院康復證明及核定退休、資遣公函。</text:p>
      <text:p text:style-name="P28">（三）具有各級學校專任運動教練聘任管理辦法第十條情事者，及未取得各級學校專任運動教練</text:p>
      <text:p text:style-name="P29"><text:span text:style-name="T9">資格審定辦法審定合格教練證，縱因事前未察覺而於放榜錄取後發覺者，應無條件取消錄取資格或解聘，不得異議。</text:span></text:p>
      <text:list xml:id="list95710587093600" text:continue-numbering="true" text:style-name="WW8Num9">
        <text:list-item>
          <text:p text:style-name="P30"><text:span text:style-name="T15">甄選</text:span><text:span text:style-name="T16">名</text:span><text:span text:style-name="T15">額</text:span><text:span text:style-name="T17">：正取田徑專任運動教練1人</text:span><text:span text:style-name="T2">。備取若干人。</text:span></text:p>
        </text:list-item>
        <text:list-item>
          <text:p text:style-name="P30"><text:span text:style-name="T9">簡章公告日期：簡章於104年5月11日起公告於彰化縣教育資源網介聘天地(</text:span><text:span text:style-name="T9">http://163.23.89.100/boe/</text:span><text:span text:style-name="T9">) 及彰化縣立大同國中網站</text:span></text:p>
        </text:list-item>
      </text:list>
      <text:p text:style-name="P31"><text:span text:style-name="T9">http://</text:span><text:span text:style-name="T18">163.23.67.198/ttjhswp</text:span><text:span text:style-name="T9">；考生請自行下載，不另行販售。</text:span></text:p>
      <text:list xml:id="list95710789464328" text:continue-numbering="true" text:style-name="WW8Num9">
        <text:list-item>
          <text:p text:style-name="P30"><text:span text:style-name="T20">報名方式、時</text:span><text:span text:style-name="T22">間及</text:span><text:span text:style-name="T23">地</text:span><text:span text:style-name="T20">點</text:span><text:span text:style-name="T4">：</text:span></text:p>
        </text:list-item>
      </text:list>
      <text:p text:style-name="P32"><text:span text:style-name="T24">(一)</text:span><text:span text:style-name="T20">報</text:span><text:span text:style-name="T23">名</text:span><text:span text:style-name="T20">方式</text:span><text:span text:style-name="T22">：</text:span><text:span text:style-name="T28">採</text:span><text:span text:style-name="T20">現</text:span><text:span text:style-name="T22">場</text:span><text:span text:style-name="T23">報</text:span><text:span text:style-name="T22">名</text:span><text:span text:style-name="T23">與</text:span><text:span text:style-name="T22">資</text:span><text:span text:style-name="T23">格</text:span><text:span text:style-name="T22">審查</text:span><text:span text:style-name="T23">，得委</text:span><text:span text:style-name="T22">託報名（需檢附委託書，如附件6），通</text:span><text:span text:style-name="T23">訊</text:span><text:span text:style-name="T22">報</text:span><text:span text:style-name="T23">名</text:span><text:span text:style-name="T22">不</text:span><text:span text:style-name="T20">予受理</text:span><text:span text:style-name="T4">。</text:span></text:p>
      <text:p text:style-name="P33"><text:span text:style-name="T24">(二)報名時間：</text:span><text:span text:style-name="T26">10</text:span><text:span text:style-name="T26">4年5月18日（星期一</text:span><text:span text:style-name="T26">）</text:span><text:span text:style-name="T26">上午9時至12時，下午2時至4時，逾時不予受理。</text:span></text:p>
      <text:p text:style-name="P34"><text:span text:style-name="T24">(三)報名地點：</text:span><text:span text:style-name="T9">彰化縣立大同國中敦品樓二樓會議室</text:span><text:span text:style-name="T20">【地址：彰化縣員林鎮大同路一段345號，電話：04-8358382轉116或144，網址：</text:span><text:span text:style-name="T9">http://</text:span><text:span text:style-name="T18">163.23.67.198/ttjhswp</text:span><text:span text:style-name="T20">】。</text:span></text:p>
      <text:p text:style-name="P35"><text:span text:style-name="T20">(四)報</text:span><text:span text:style-name="T23">名</text:span><text:span text:style-name="T20">應</text:span><text:span text:style-name="T23">繳</text:span><text:span text:style-name="T22">交</text:span><text:span text:style-name="T23">證</text:span><text:span text:style-name="T22">件</text:span><text:span text:style-name="T20">（備</text:span><text:span text:style-name="T22">正</text:span><text:span text:style-name="T23">本及</text:span><text:span text:style-name="T29">A</text:span><text:span text:style-name="T24">4</text:span><text:span text:style-name="T20">影</text:span><text:span text:style-name="T28">本</text:span><text:span text:style-name="T24">1</text:span><text:span text:style-name="T20">份</text:span><text:span text:style-name="T23">）</text:span><text:span text:style-name="T4">：</text:span></text:p>
      <text:p text:style-name="P36"><text:span text:style-name="T20">1.報</text:span><text:span text:style-name="T23">名</text:span><text:span text:style-name="T22">表</text:span><text:span text:style-name="T20">（如附</text:span><text:span text:style-name="T23">件</text:span><text:span text:style-name="T24">1</text:span><text:span text:style-name="T4">）。</text:span></text:p>
      <text:p text:style-name="P36"><text:span text:style-name="T20">2.黏貼證件資料表（如附件</text:span><text:span text:style-name="T20">2</text:span><text:span text:style-name="T20">）。</text:span></text:p>
      <text:p text:style-name="P36"><text:span text:style-name="T20">3.專業成就積分審查表（如附件</text:span><text:span text:style-name="T20">3</text:span><text:span text:style-name="T20">）。</text:span></text:p>
      <text:p text:style-name="P36"><text:span text:style-name="T20">4.報考同意書（如附件</text:span><text:span text:style-name="T20">4</text:span><text:span text:style-name="T20">）。</text:span></text:p>
      <text:p text:style-name="P36"><text:span text:style-name="T20">5.報考切結書（如附件</text:span><text:span text:style-name="T20">5</text:span><text:span text:style-name="T20">）。</text:span></text:p>
      <text:p text:style-name="P36"><text:span text:style-name="T20">6.報名委託書(如附件6)</text:span></text:p>
      <text:p text:style-name="P36"><text:span text:style-name="T20">7.依本簡章二所列之相關證明文件（國民身分證、專任運動教練證</text:span><text:span text:style-name="T20">…</text:span><text:span text:style-name="T20">等）。</text:span></text:p>
      <text:p text:style-name="P36"><text:span text:style-name="T20">8.依本簡章七所列之相關證明文件（無則免附）。</text:span></text:p>
      <text:p text:style-name="P37"><text:span text:style-name="T20"><text:s text:c="2"/>9.報名時，需持有田徑初級專任運動教練證書。</text:span></text:p>
      <text:p text:style-name="P38"><text:span text:style-name="T20">註： </text:span><text:span text:style-name="T23">以</text:span><text:span text:style-name="T20">上</text:span><text:span text:style-name="T23">證</text:span><text:span text:style-name="T22">明</text:span><text:span text:style-name="T23">文</text:span><text:span text:style-name="T20">件依序</text:span><text:span text:style-name="T22">夾</text:span><text:span text:style-name="T23">訂</text:span><text:span text:style-name="T22">成</text:span><text:span text:style-name="T23">冊</text:span><text:span text:style-name="T22">，</text:span><text:span text:style-name="T20">正本</text:span><text:span text:style-name="T23">當</text:span><text:span text:style-name="T22">場</text:span><text:span text:style-name="T23">驗</text:span><text:span text:style-name="T22">還</text:span><text:span text:style-name="T23">，</text:span><text:span text:style-name="T20">收</text:span><text:span text:style-name="T29">A</text:span><text:span text:style-name="T24">4</text:span><text:span text:style-name="T20">影</text:span><text:span text:style-name="T28">本</text:span><text:span text:style-name="T31">1</text:span><text:span text:style-name="T23">份</text:span><text:span text:style-name="T20">備</text:span><text:span text:style-name="T22">查</text:span><text:span text:style-name="T4">。</text:span></text:p>
      <text:p text:style-name="P39"><text:span text:style-name="T4"><text:s text:c="4"/>(五)</text:span><text:span text:style-name="T20">繳</text:span><text:span text:style-name="T23">費</text:span><text:span text:style-name="T20">方</text:span><text:span text:style-name="T23">式</text:span><text:span text:style-name="T4">： </text:span></text:p>
      <text:p text:style-name="P42"><text:soft-page-break/><text:span text:style-name="T20">（1）報</text:span><text:span text:style-name="T23">名</text:span><text:span text:style-name="T22">費</text:span><text:span text:style-name="T23">為</text:span><text:span text:style-name="T20">新臺</text:span><text:span text:style-name="T33">幣 12</text:span><text:span text:style-name="T24">00</text:span><text:span text:style-name="T23">元</text:span><text:span text:style-name="T34">，</text:span><text:span text:style-name="T20">請於</text:span><text:span text:style-name="T29">10</text:span><text:span text:style-name="T29">4</text:span><text:span text:style-name="T23">年5月18</text:span><text:span text:style-name="T35">日</text:span><text:span text:style-name="T22">報</text:span><text:span text:style-name="T20">名時至</text:span><text:span text:style-name="T23">現</text:span><text:span text:style-name="T22">場</text:span><text:span text:style-name="T23">報</text:span><text:span text:style-name="T22">名</text:span><text:span text:style-name="T23">繳</text:span><text:span text:style-name="T22">費</text:span><text:span text:style-name="T4">。</text:span></text:p>
      <text:p text:style-name="P43"><text:span text:style-name="T24">（2）</text:span><text:span text:style-name="T20">完</text:span><text:span text:style-name="T23">成</text:span><text:span text:style-name="T22">繳</text:span><text:span text:style-name="T23">費</text:span><text:span text:style-name="T22">後</text:span><text:span text:style-name="T23">，</text:span><text:span text:style-name="T20">現場領取准考</text:span><text:span text:style-name="T36">證</text:span><text:span text:style-name="T20">（如附件7</text:span><text:span text:style-name="T23">）</text:span><text:span text:style-name="T4">。</text:span></text:p>
      <text:p text:style-name="P44"><text:span text:style-name="T20">註1：取得准</text:span><text:span text:style-name="T23">考</text:span><text:span text:style-name="T22">證</text:span><text:span text:style-name="T23">，</text:span><text:span text:style-name="T22">始</text:span><text:span text:style-name="T23">完</text:span><text:span text:style-name="T20">成報名手續</text:span><text:span text:style-name="T4">。</text:span></text:p>
      <text:p text:style-name="P45"><text:span text:style-name="T20">註2：既經報</text:span><text:span text:style-name="T23">名</text:span><text:span text:style-name="T22">、</text:span><text:span text:style-name="T23">繳</text:span><text:span text:style-name="T22">費</text:span><text:span text:style-name="T23">、</text:span><text:span text:style-name="T20">核發准考證，不</text:span><text:span text:style-name="T22">得</text:span><text:span text:style-name="T20">以任</text:span><text:span text:style-name="T23">何</text:span><text:span text:style-name="T22">理</text:span><text:span text:style-name="T23">由</text:span><text:span text:style-name="T22">要</text:span><text:span text:style-name="T23">求</text:span><text:span text:style-name="T22">退</text:span><text:span text:style-name="T23">費</text:span><text:span text:style-name="T4">。</text:span></text:p>
      <text:p text:style-name="P46"><text:span text:style-name="T20">註3：上述應</text:span><text:span text:style-name="T23">檢</text:span><text:span text:style-name="T22">附</text:span><text:span text:style-name="T23">之</text:span><text:span text:style-name="T22">文</text:span><text:span text:style-name="T23">件</text:span><text:span text:style-name="T20">，於報名時備妥</text:span><text:span text:style-name="T22">審查</text:span><text:span text:style-name="T20">，</text:span><text:span text:style-name="T23">逾</text:span><text:span text:style-name="T22">時</text:span><text:span text:style-name="T23">不</text:span><text:span text:style-name="T22">受</text:span><text:span text:style-name="T23">理</text:span><text:span text:style-name="T22">補</text:span><text:span text:style-name="T23">件</text:span><text:span text:style-name="T4">。</text:span></text:p>
      <text:p text:style-name="P47"><text:span text:style-name="T20">註4：報名資</text:span><text:span text:style-name="T23">格</text:span><text:span text:style-name="T22">請</text:span><text:span text:style-name="T23">自</text:span><text:span text:style-name="T22">行</text:span><text:span text:style-name="T23">參</text:span><text:span text:style-name="T20">閱本簡章</text:span><text:span text:style-name="T37">二</text:span><text:span text:style-name="T38">，</text:span><text:span text:style-name="T22">並</text:span><text:span text:style-name="T23">由</text:span><text:span text:style-name="T22">報</text:span><text:span text:style-name="T23">名</text:span><text:span text:style-name="T20">人檢具相關證件接</text:span><text:span text:style-name="T22">受</text:span><text:span text:style-name="T23">資</text:span><text:span text:style-name="T20">格審查</text:span><text:span text:style-name="T22">並</text:span><text:span text:style-name="T23">先</text:span><text:span text:style-name="T22">自</text:span><text:span text:style-name="T23">行</text:span><text:span text:style-name="T22">檢</text:span><text:span text:style-name="T39">核</text:span><text:span text:style-name="T38">，</text:span><text:span text:style-name="T4">工</text:span><text:span text:style-name="T20">作</text:span><text:span text:style-name="T23">人</text:span><text:span text:style-name="T22">員</text:span><text:span text:style-name="T23">辦</text:span><text:span text:style-name="T22">理</text:span><text:span text:style-name="T23">書</text:span><text:span text:style-name="T22">面</text:span><text:span text:style-name="T23">審</text:span><text:span text:style-name="T36">查</text:span><text:span text:style-name="T20">，</text:span><text:span text:style-name="T23">未符</text:span><text:span text:style-name="T22">資</text:span><text:span text:style-name="T23">格</text:span><text:span text:style-name="T40">者</text:span><text:span text:style-name="T28">，</text:span><text:span text:style-name="T22">即</text:span><text:span text:style-name="T23">不</text:span><text:span text:style-name="T22">得</text:span><text:span text:style-name="T20">參加</text:span><text:span text:style-name="T23">甄試</text:span><text:span text:style-name="T20">，不得異</text:span><text:span text:style-name="T22">議</text:span><text:span text:style-name="T4">。</text:span></text:p>
      <text:p text:style-name="P48"><text:span text:style-name="T9">六、</text:span><text:span text:style-name="T20">證明文</text:span><text:span text:style-name="T23">件</text:span><text:span text:style-name="T22">如</text:span><text:span text:style-name="T23">有</text:span><text:span text:style-name="T22">偽</text:span><text:span text:style-name="T23">造</text:span><text:span text:style-name="T22">，</text:span><text:span text:style-name="T20">縱因</text:span><text:span text:style-name="T22">甄</text:span><text:span text:style-name="T23">試</text:span><text:span text:style-name="T22">前</text:span><text:span text:style-name="T23">後</text:span><text:span text:style-name="T22">未</text:span><text:span text:style-name="T20">能察</text:span><text:span text:style-name="T28">覺</text:span><text:span text:style-name="T22">而</text:span><text:span text:style-name="T23">錄</text:span><text:span text:style-name="T22">取聘任</text:span><text:span text:style-name="T23">，</text:span><text:span text:style-name="T22">一</text:span><text:span text:style-name="T23">經</text:span><text:span text:style-name="T22">查</text:span><text:span text:style-name="T20">證屬實</text:span><text:span text:style-name="T22">，</text:span><text:span text:style-name="T23">立</text:span><text:span text:style-name="T22">即</text:span><text:span text:style-name="T23">予</text:span><text:span text:style-name="T20">以解聘，</text:span><text:span text:style-name="T23">並</text:span><text:span text:style-name="T22">追</text:span><text:span text:style-name="T23">究</text:span><text:span text:style-name="T22">當</text:span><text:span text:style-name="T20">事人</text:span><text:span text:style-name="T23">相</text:span><text:span text:style-name="T22">關</text:span><text:span text:style-name="T23">法</text:span><text:span text:style-name="T4">律</text:span><text:span text:style-name="T23">責</text:span><text:span text:style-name="T20">任</text:span><text:span text:style-name="T4">。</text:span><text:span text:style-name="T23">又</text:span><text:span text:style-name="T20">錄取後無</text:span><text:span text:style-name="T4">法</text:span><text:span text:style-name="T20">依</text:span><text:span text:style-name="T23">各</text:span><text:span text:style-name="T20">級</text:span><text:span text:style-name="T23">學</text:span><text:span text:style-name="T22">校</text:span><text:span text:style-name="T23">專</text:span><text:span text:style-name="T22">任</text:span><text:span text:style-name="T23">運</text:span><text:span text:style-name="T20">動</text:span><text:span text:style-name="T22">教</text:span><text:span text:style-name="T23">練</text:span><text:span text:style-name="T22">聘</text:span><text:span text:style-name="T23">任</text:span><text:span text:style-name="T22">管</text:span><text:span text:style-name="T23">理</text:span><text:span text:style-name="T22">辦</text:span><text:span text:style-name="T20">法或</text:span><text:span text:style-name="T23">其</text:span><text:span text:style-name="T22">他</text:span><text:span text:style-name="T23">相</text:span><text:span text:style-name="T22">關</text:span><text:span text:style-name="T23">辦</text:span><text:span text:style-name="T22">法</text:span><text:span text:style-name="T23">聘</text:span><text:span text:style-name="T22">任</text:span><text:span text:style-name="T41">者</text:span><text:span text:style-name="T42">，</text:span><text:span text:style-name="T20">不</text:span><text:span text:style-name="T23">予</text:span><text:span text:style-name="T42">聘任</text:span><text:span text:style-name="T43">。</text:span></text:p>
      <text:p text:style-name="P9">七、甄試方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目</text:p>
          </table:table-cell>
          <table:table-cell table:style-name="表格1.B1" office:value-type="string">
            <text:p text:style-name="P6">日期</text:p>
          </table:table-cell>
          <table:table-cell table:style-name="表格1.B1" office:value-type="string">
            <text:p text:style-name="P6">評分項目</text:p>
          </table:table-cell>
          <table:table-cell table:style-name="表格1.D1" office:value-type="string">
            <text:p text:style-name="P6">甄試地點</text:p>
          </table:table-cell>
        </table:table-row>
        <table:table-row table:style-name="表格1.2">
          <table:table-cell table:style-name="表格1.A2" office:value-type="string">
            <text:p text:style-name="P16"><text:span text:style-name="T9">專業成就積分審查（30％）</text:span></text:p>
          </table:table-cell>
          <table:table-cell table:style-name="表格1.B2" office:value-type="string">
            <text:p text:style-name="P15"><text:span text:style-name="T44">104年5月18日9：00</text:span><text:span text:style-name="T44">—</text:span><text:span text:style-name="T44">16：00</text:span></text:p>
          </table:table-cell>
          <table:table-cell table:style-name="表格1.B2" office:value-type="string">
            <text:p text:style-name="P49">參賽成績、指導績效</text:p>
          </table:table-cell>
          <table:table-cell table:style-name="表格1.D2" office:value-type="string">
            <text:p text:style-name="P12">彰化縣立大同國中</text:p>
          </table:table-cell>
        </table:table-row>
        <table:table-row table:style-name="表格1.1">
          <table:table-cell table:style-name="表格1.A2" office:value-type="string">
            <text:p text:style-name="P7">口試（35％）</text:p>
          </table:table-cell>
          <table:table-cell table:style-name="表格1.B2" office:value-type="string">
            <text:p text:style-name="P11">104年5月26日</text:p>
            <text:p text:style-name="P11">9:00起</text:p>
          </table:table-cell>
          <table:table-cell table:style-name="表格1.B2" office:value-type="string">
            <text:p text:style-name="P7">運動指導理念、專業及專門學科知能、曾經服務績效及未來抱負、表達能力及儀表態度等</text:p>
          </table:table-cell>
          <table:table-cell table:style-name="表格1.D2" table:number-rows-spanned="2" office:value-type="string">
            <text:p text:style-name="P12">彰化縣立大同國中</text:p>
          </table:table-cell>
        </table:table-row>
        <table:table-row table:style-name="表格1.4">
          <table:table-cell table:style-name="表格1.A4" office:value-type="string">
            <text:p text:style-name="P16"><text:span text:style-name="T9">訓練指導演示（35％）</text:span></text:p>
          </table:table-cell>
          <table:table-cell table:style-name="表格1.B4" office:value-type="string">
            <text:p text:style-name="P15"><text:span text:style-name="T44">104年5月26日9:00起</text:span></text:p>
          </table:table-cell>
          <table:table-cell table:style-name="表格1.B4" office:value-type="string">
            <text:p text:style-name="P16"><text:span text:style-name="T9">含跑(欄架)、跳(跳高)、擲(鉛球)實地訓練指導演示</text:span></text:p>
          </table:table-cell>
          <table:covered-table-cell/>
        </table:table-row>
      </table:table>
      <text:p text:style-name="P50"><text:span text:style-name="T2"><text:s/>(一)</text:span><text:span text:style-name="T9">專業成就</text:span><text:span text:style-name="T2">積分：佔總成績比例3</text:span><text:span text:style-name="T9">0%，最高30分。</text:span></text:p>
      <text:p text:style-name="P51"><text:span text:style-name="T6">1.曾代表國家參加奧運會、亞洲運動會、世界大學運動會、東亞運動會或代表本縣指導或參加全國運動會、全國中等學校運動會者，予以專業成就取得計分，換算得百分分數如下：</text:span></text:p>
      <text:p text:style-name="P52"/>
      <table:table table:name="表格2" table:style-name="表格2">
        <table:table-column table:style-name="表格2.A"/>
        <table:table-column table:style-name="表格2.B"/>
        <table:table-column table:style-name="表格2.C" table:number-columns-repeated="3"/>
        <table:table-column table:style-name="表格2.B"/>
        <table:table-column table:style-name="表格2.C" table:number-columns-repeated="2"/>
        <table:table-column table:style-name="表格2.I"/>
        <table:table-row table:style-name="表格2.1">
          <table:table-cell table:style-name="表格2.A1" office:value-type="string">
            <text:p text:style-name="P17"><text:s text:c="15"/>名次</text:p>
            <text:p text:style-name="P13">比賽名稱</text:p>
          </table:table-cell>
          <table:table-cell table:style-name="表格2.B1" office:value-type="string">
            <text:p text:style-name="P53"><text:span text:style-name="T46">第一名</text:span></text:p>
          </table:table-cell>
          <table:table-cell table:style-name="表格2.B1" office:value-type="string">
            <text:p text:style-name="P53"><text:span text:style-name="T46">第二名</text:span></text:p>
          </table:table-cell>
          <table:table-cell table:style-name="表格2.B1" office:value-type="string">
            <text:p text:style-name="P53"><text:span text:style-name="T46">第三名</text:span></text:p>
          </table:table-cell>
          <table:table-cell table:style-name="表格2.B1" office:value-type="string">
            <text:p text:style-name="P53"><text:span text:style-name="T46">第四名</text:span></text:p>
          </table:table-cell>
          <table:table-cell table:style-name="表格2.B1" office:value-type="string">
            <text:p text:style-name="P53"><text:span text:style-name="T46">第五名</text:span></text:p>
          </table:table-cell>
          <table:table-cell table:style-name="表格2.B1" office:value-type="string">
            <text:p text:style-name="P53"><text:span text:style-name="T46">第六名</text:span></text:p>
          </table:table-cell>
          <table:table-cell table:style-name="表格2.B1" office:value-type="string">
            <text:p text:style-name="P53"><text:span text:style-name="T46">第七名</text:span></text:p>
          </table:table-cell>
          <table:table-cell table:style-name="表格2.I1" office:value-type="string">
            <text:p text:style-name="P53"><text:span text:style-name="T46">第八名</text:span></text:p>
          </table:table-cell>
        </table:table-row>
        <table:table-row table:style-name="表格2.2">
          <table:table-cell table:style-name="表格2.A1" office:value-type="string">
            <text:p text:style-name="P5"><text:span text:style-name="T6">指導或參加奧運會、亞運會</text:span></text:p>
          </table:table-cell>
          <table:table-cell table:style-name="表格2.B2" office:value-type="string">
            <text:p text:style-name="P18">40</text:p>
          </table:table-cell>
          <table:table-cell table:style-name="表格2.B2" office:value-type="string">
            <text:p text:style-name="P18">36</text:p>
          </table:table-cell>
          <table:table-cell table:style-name="表格2.B2" office:value-type="string">
            <text:p text:style-name="P18">32</text:p>
          </table:table-cell>
          <table:table-cell table:style-name="表格2.B2" office:value-type="string">
            <text:p text:style-name="P18">28</text:p>
          </table:table-cell>
          <table:table-cell table:style-name="表格2.B2" office:value-type="string">
            <text:p text:style-name="P18">24</text:p>
          </table:table-cell>
          <table:table-cell table:style-name="表格2.B2" office:value-type="string">
            <text:p text:style-name="P18">20</text:p>
          </table:table-cell>
          <table:table-cell table:style-name="表格2.B2" office:value-type="string">
            <text:p text:style-name="P18">16</text:p>
          </table:table-cell>
          <table:table-cell table:style-name="表格2.I2" office:value-type="string">
            <text:p text:style-name="P18">12</text:p>
          </table:table-cell>
        </table:table-row>
        <table:table-row table:style-name="表格2.2">
          <table:table-cell table:style-name="表格2.A1" office:value-type="string">
            <text:p text:style-name="P5"><text:span text:style-name="T6">指導或參加世界大學運動會、東亞運</text:span></text:p>
          </table:table-cell>
          <table:table-cell table:style-name="表格2.B2" office:value-type="string">
            <text:p text:style-name="P18">18</text:p>
          </table:table-cell>
          <table:table-cell table:style-name="表格2.B2" office:value-type="string">
            <text:p text:style-name="P18">16</text:p>
          </table:table-cell>
          <table:table-cell table:style-name="表格2.B2" office:value-type="string">
            <text:p text:style-name="P18">14</text:p>
          </table:table-cell>
          <table:table-cell table:style-name="表格2.B2" office:value-type="string">
            <text:p text:style-name="P18">12</text:p>
          </table:table-cell>
          <table:table-cell table:style-name="表格2.B2" office:value-type="string">
            <text:p text:style-name="P18">10</text:p>
          </table:table-cell>
          <table:table-cell table:style-name="表格2.B2" office:value-type="string">
            <text:p text:style-name="P18">8</text:p>
          </table:table-cell>
          <table:table-cell table:style-name="表格2.B2" office:value-type="string">
            <text:p text:style-name="P19">－</text:p>
          </table:table-cell>
          <table:table-cell table:style-name="表格2.I2" office:value-type="string">
            <text:p text:style-name="P19">－</text:p>
          </table:table-cell>
        </table:table-row>
        <table:table-row table:style-name="表格2.2">
          <table:table-cell table:style-name="表格2.A1" office:value-type="string">
            <text:p text:style-name="P10">指導或參加全國運動會</text:p>
          </table:table-cell>
          <table:table-cell table:style-name="表格2.B2" office:value-type="string">
            <text:p text:style-name="P18">14</text:p>
          </table:table-cell>
          <table:table-cell table:style-name="表格2.B2" office:value-type="string">
            <text:p text:style-name="P18">12</text:p>
          </table:table-cell>
          <table:table-cell table:style-name="表格2.B2" office:value-type="string">
            <text:p text:style-name="P18">10</text:p>
          </table:table-cell>
          <table:table-cell table:style-name="表格2.B2" office:value-type="string">
            <text:p text:style-name="P18">8</text:p>
          </table:table-cell>
          <table:table-cell table:style-name="表格2.B2" office:value-type="string">
            <text:p text:style-name="P18">6</text:p>
          </table:table-cell>
          <table:table-cell table:style-name="表格2.B2" office:value-type="string">
            <text:p text:style-name="P18">4</text:p>
          </table:table-cell>
          <table:table-cell table:style-name="表格2.B2" office:value-type="string">
            <text:p text:style-name="P18">2</text:p>
          </table:table-cell>
          <table:table-cell table:style-name="表格2.I2" office:value-type="string">
            <text:p text:style-name="P18">1</text:p>
          </table:table-cell>
        </table:table-row>
        <table:table-row table:style-name="表格2.2">
          <table:table-cell table:style-name="表格2.A1" office:value-type="string">
            <text:p text:style-name="P5"><text:span text:style-name="T6">指導或參加全國中等學校運動會</text:span></text:p>
          </table:table-cell>
          <table:table-cell table:style-name="表格2.B2" office:value-type="string">
            <text:p text:style-name="P18">12</text:p>
          </table:table-cell>
          <table:table-cell table:style-name="表格2.B2" office:value-type="string">
            <text:p text:style-name="P18">10</text:p>
          </table:table-cell>
          <table:table-cell table:style-name="表格2.B2" office:value-type="string">
            <text:p text:style-name="P18">8</text:p>
          </table:table-cell>
          <table:table-cell table:style-name="表格2.B2" office:value-type="string">
            <text:p text:style-name="P18">6</text:p>
          </table:table-cell>
          <table:table-cell table:style-name="表格2.B2" office:value-type="string">
            <text:p text:style-name="P18">4</text:p>
          </table:table-cell>
          <table:table-cell table:style-name="表格2.B2" office:value-type="string">
            <text:p text:style-name="P18">3</text:p>
          </table:table-cell>
          <table:table-cell table:style-name="表格2.B2" office:value-type="string">
            <text:p text:style-name="P18">2</text:p>
          </table:table-cell>
          <table:table-cell table:style-name="表格2.I2" office:value-type="string">
            <text:p text:style-name="P18">1</text:p>
          </table:table-cell>
        </table:table-row>
      </table:table>
      <text:p text:style-name="P54"><text:span text:style-name="T9"><text:s/></text:span><text:span text:style-name="T75"><text:s/></text:span></text:p>
      <text:p text:style-name="P55"><text:span text:style-name="T6">2.近10年內指導學生（採計追溯至民國94年5月17日）參加奧運會、亞洲運動會世界大學運動會、東亞運動會或指導本縣參加全國運動會、全國中等學校運動會者。</text:span></text:p>
      <text:p text:style-name="P56"><text:span text:style-name="T63">3.指導或參加同一賽會，同競賽項目但不同組別可重複計分。</text:span></text:p>
      <text:p text:style-name="P56"><text:span text:style-name="T63">4.積分認證：指導之積分以啟蒙、各階段指導成績敘獎令正本或指導學生獎狀採計，參加之積分原則上以獎狀正本採計（原主辦單位未頒發指導獎狀者需附獎狀影本及秩序冊佐證）。</text:span></text:p>
      <text:p text:style-name="P57"><text:soft-page-break/><text:span text:style-name="T63">5.積分認證正本文件遺失，由原主（承）辦單位出具證明並核章。</text:span></text:p>
      <text:p text:style-name="P57"><text:span text:style-name="T63">6.本項專業成就積分，總分30分，超過30分以30分計算。</text:span></text:p>
      <text:p text:style-name="P56"><text:span text:style-name="T63">7.積分審查結果於104年5月20日前公告於</text:span><text:span text:style-name="T9">彰化縣立大同國中，</text:span><text:span text:style-name="T20">網址：</text:span><text:span text:style-name="T9">http://</text:span><text:span text:style-name="T18">163.23.67.198/ttjhswp</text:span><text:span text:style-name="T20">】</text:span></text:p>
      <text:p text:style-name="P59"><text:span text:style-name="T63">8.</text:span><text:span text:style-name="T9">積分採計以報考運動種類為限，每人僅採計最優15項（本人參加及指導學生合計）賽事成績，邀請賽不予採計積分。</text:span></text:p>
      <text:p text:style-name="P58"><text:span text:style-name="T63">9.</text:span><text:span text:style-name="T9">本項計分採計最高為100分，依比例換算本項得分。</text:span></text:p>
      <text:p text:style-name="P57"><text:span text:style-name="T63">10.</text:span><text:span text:style-name="T9">如有相關積分爭議，均由報名現場之積分疑義審查小組判定之。</text:span><text:span text:style-name="T4"> <text:s text:c="4"/></text:span></text:p>
      <text:p text:style-name="Standard"><text:span text:style-name="T75"><text:s text:c="2"/></text:span><text:span text:style-name="T9">（二）訓練指導演示35%，口試35﹪。</text:span></text:p>
      <text:p text:style-name="P60"><text:span text:style-name="T9">1、日期和地點：104年5月26日(星期二)上午9時起，訓練指導演示、口試分兩組同時進行。地點位於彰化立大同國中。</text:span></text:p>
      <text:p text:style-name="P88"><text:span text:style-name="T48">2、口試35﹪：口試每人以</text:span><text:span text:style-name="T48">10分鐘為</text:span><text:span text:style-name="T48">限，</text:span><text:span text:style-name="T50">唱</text:span><text:span text:style-name="T51">名</text:span><text:span text:style-name="T52">3</text:span><text:span text:style-name="T53">次未</text:span><text:span text:style-name="T51">到</text:span><text:span text:style-name="T50">場</text:span><text:span text:style-name="T51">，</text:span><text:span text:style-name="T53">視同棄</text:span><text:span text:style-name="T50">權</text:span><text:span text:style-name="T48">。</text:span></text:p>
      <text:p text:style-name="P88"><text:span text:style-name="T48">3、訓練指導演示35﹪：</text:span></text:p>
      <text:p text:style-name="P61"><text:span text:style-name="T11">（1）訓練指導演示每人每項目10</text:span><text:span text:style-name="T11">分鐘為</text:span><text:span text:style-name="T11">限</text:span><text:span text:style-name="T9">，</text:span><text:span text:style-name="T22">唱</text:span><text:span text:style-name="T23">名</text:span><text:span text:style-name="T24">3</text:span><text:span text:style-name="T20">次未</text:span><text:span text:style-name="T23">到</text:span><text:span text:style-name="T22">場</text:span><text:span text:style-name="T23">，</text:span><text:span text:style-name="T20">視同棄</text:span><text:span text:style-name="T22">權</text:span><text:span text:style-name="T9">。</text:span></text:p>
      <text:p text:style-name="P61"><text:span text:style-name="T9">（2）</text:span><text:span text:style-name="T22">訓練指導演示及示範含欄架、跳高、鉛球三個項目</text:span><text:span text:style-name="T4">。</text:span></text:p>
      <text:p text:style-name="P62"><text:span text:style-name="T23">注</text:span><text:span text:style-name="T22">意</text:span><text:span text:style-name="T23">事</text:span><text:span text:style-name="T20">項</text:span><text:span text:style-name="T4">：</text:span><text:span text:style-name="T23">口</text:span><text:span text:style-name="T20">試時可提供個人檔案，訓練指導演示</text:span><text:span text:style-name="T22">須</text:span><text:span text:style-name="T23">現</text:span><text:span text:style-name="T20">場</text:span><text:span text:style-name="T22">示範</text:span><text:span text:style-name="T20">，</text:span><text:span text:style-name="T22">務</text:span><text:span text:style-name="T23">請</text:span><text:span text:style-name="T22">穿</text:span><text:span text:style-name="T23">著</text:span><text:span text:style-name="T22">輕</text:span><text:span text:style-name="T20">便運</text:span><text:span text:style-name="T23">動</text:span><text:span text:style-name="T40">服</text:span><text:span text:style-name="T23">、</text:span><text:span text:style-name="T22">運動</text:span><text:span text:style-name="T23">鞋</text:span><text:span text:style-name="T4">。</text:span></text:p>
      <text:p text:style-name="P86"><text:span text:style-name="T9">(</text:span><text:span text:style-name="T9">三</text:span><text:span text:style-name="T9">)</text:span><text:span text:style-name="T9">甄試當日准考證、國民身分證均未攜帶者，不得參加考試，准考證遺失未帶</text:span></text:p>
      <text:p text:style-name="P87"><text:span text:style-name="T9">者，准予甄試當日上午8:00~9:00</text:span><text:span text:style-name="T23">向</text:span><text:span text:style-name="T20">本校人事室申</text:span><text:span text:style-name="T22">請</text:span><text:span text:style-name="T23">補</text:span><text:span text:style-name="T20">發</text:span><text:span text:style-name="T9">。(國民身分證另有他用者得以健保卡、駕照等有照片之證件替代，但需拍照存證之)</text:span></text:p>
      <text:p text:style-name="P63"><text:span text:style-name="T9">八、</text:span><text:span text:style-name="T20">甄試</text:span><text:span text:style-name="T23">錄</text:span><text:span text:style-name="T22">取</text:span><text:span text:style-name="T23">方</text:span><text:span text:style-name="T22">式</text:span><text:span text:style-name="T23">：</text:span><text:span text:style-name="T9"> </text:span></text:p>
      <text:p text:style-name="P66"><text:span text:style-name="T23">(一)</text:span><text:span text:style-name="T76">甄</text:span><text:span text:style-name="T77">試</text:span><text:span text:style-name="T76">同</text:span><text:span text:style-name="T77">分</text:span><text:span text:style-name="T78">時，依下列順序優先錄</text:span><text:span text:style-name="T77">取</text:span><text:span text:style-name="T78">之</text:span><text:span text:style-name="T79">：</text:span></text:p>
      <text:p text:style-name="P67"><text:span text:style-name="T80">1</text:span><text:span text:style-name="T81">、</text:span><text:span text:style-name="T76">依</text:span><text:span text:style-name="T77">照</text:span><text:span text:style-name="T9">專業成就積分</text:span><text:span text:style-name="T78">、</text:span><text:span text:style-name="T22">訓練指導演</text:span><text:span text:style-name="T23">示</text:span><text:span text:style-name="T76">、</text:span><text:span text:style-name="T78">口試成績高低依</text:span><text:span text:style-name="T77">序</text:span><text:span text:style-name="T78">錄取</text:span><text:span text:style-name="T79">。</text:span></text:p>
      <text:p text:style-name="P68"><text:span text:style-name="T29">2</text:span><text:span text:style-name="T24">、</text:span><text:span text:style-name="T23">若</text:span><text:span text:style-name="T22">上</text:span><text:span text:style-name="T23">述</text:span><text:span text:style-name="T20">條件亦相同時，則</text:span><text:span text:style-name="T22">由本校專任運動教練評選</text:span><text:span text:style-name="T20">委員會公</text:span><text:span text:style-name="T22">開</text:span><text:span text:style-name="T23">抽</text:span><text:span text:style-name="T22">籤</text:span><text:span text:style-name="T20">決定之</text:span><text:span text:style-name="T4">。</text:span></text:p>
      <text:p text:style-name="P64"/>
      <text:p text:style-name="P63"><text:span text:style-name="T9">九、</text:span><text:span text:style-name="T20">甄試</text:span><text:span text:style-name="T23">錄</text:span><text:span text:style-name="T22">取</text:span><text:span text:style-name="T23">公</text:span><text:span text:style-name="T22">告</text:span><text:span text:style-name="T23">及</text:span><text:span text:style-name="T20">成績複</text:span><text:span text:style-name="T22">查</text:span><text:span text:style-name="T23">日</text:span><text:span text:style-name="T22">期</text:span><text:span text:style-name="T4">：</text:span></text:p>
      <text:p text:style-name="P25"><text:span text:style-name="T6">（一）甄選成績公告：</text:span><text:span text:style-name="T6">10</text:span><text:span text:style-name="T6">4年5月27日</text:span><text:span text:style-name="T6"> (</text:span><text:span text:style-name="T6">星期三</text:span><text:span text:style-name="T6">)</text:span><text:span text:style-name="T6">下午4時前。</text:span></text:p>
      <text:p text:style-name="P69"><text:span text:style-name="T78"><text:s text:c="10"/>公告於本校網站，</text:span><text:span text:style-name="T20">網址：</text:span><text:span text:style-name="T9">http://</text:span><text:span text:style-name="T18">163.23.67.198/ttjhswp</text:span><text:span text:style-name="T20">】</text:span><text:span text:style-name="T36">，若考生需成績證明，請於104年5月28日上午12時前至本校人事室申請。</text:span><text:span text:style-name="T2"> </text:span></text:p>
      <text:p text:style-name="P25"><text:span text:style-name="T6">（二）成績複查：104年5月28日上午8時至上午12時、下午1時30分至下午4時。</text:span></text:p>
      <text:p text:style-name="P70"><text:span text:style-name="T76">成</text:span><text:span text:style-name="T77">績</text:span><text:span text:style-name="T76">複</text:span><text:span text:style-name="T82">查者</text:span><text:span text:style-name="T79">請持國民身分證</text:span><text:span text:style-name="T54">、</text:span><text:span text:style-name="T20">准考證及成績複查申請</text:span><text:span text:style-name="T55">表</text:span><text:span text:style-name="T20">（如附</text:span><text:span text:style-name="T23">件8</text:span><text:span text:style-name="T55">）</text:span><text:span text:style-name="T20">親自向</text:span><text:span text:style-name="T9">本校人事室</text:span><text:span text:style-name="T23">申</text:span><text:span text:style-name="T20">請複</text:span><text:span text:style-name="T40">查。</text:span></text:p>
      <text:p text:style-name="P65"><text:span text:style-name="T40"><text:s text:c="2"/>（三）錄取公告：104年5月29日下午4時30分前。</text:span><text:span text:style-name="T78">公告於本校網站，</text:span><text:span text:style-name="T20">網址：</text:span><text:a xlink:type="simple" xlink:href="http://163.23.67.198/ttjhswp" text:style-name="Internet_20_link" text:visited-style-name="Visited_20_Internet_20_Link"><text:span text:style-name="Internet_20_link"><text:span text:style-name="T66">http://</text:span></text:span></text:a><text:a xlink:type="simple" xlink:href="http://163.23.67.198/ttjhswp" text:style-name="Internet_20_link" text:visited-style-name="Visited_20_Internet_20_Link"><text:span text:style-name="Internet_20_link"><text:span text:style-name="T67">163.23.67.198/ttjhswp</text:span></text:span></text:a><text:span text:style-name="T18">。</text:span></text:p>
      <text:p text:style-name="P63"><text:span text:style-name="T78">十、甄試</text:span><text:span text:style-name="T77">報</text:span><text:span text:style-name="T76">到</text:span><text:span text:style-name="T79">：</text:span><text:span text:style-name="T9"> </text:span></text:p>
      <text:p text:style-name="P71"><text:span text:style-name="T78">（</text:span><text:span text:style-name="T76">一</text:span><text:span text:style-name="T83">）</text:span><text:span text:style-name="T78">報到地</text:span><text:span text:style-name="T84">點</text:span><text:span text:style-name="T85">：彰化縣立</text:span><text:span text:style-name="T78">大同國中人事室</text:span><text:span text:style-name="T79">。</text:span></text:p>
      <text:p text:style-name="P72"><text:span text:style-name="T20">（二）報到</text:span><text:span text:style-name="T22">時</text:span><text:span text:style-name="T23">間</text:span><text:span text:style-name="T22">：</text:span></text:p>
      <text:p text:style-name="P73"><text:span text:style-name="T22">1.</text:span><text:span text:style-name="T23">請正</text:span><text:span text:style-name="T20">取</text:span><text:span text:style-name="T23">人</text:span><text:span text:style-name="T22">員</text:span><text:span text:style-name="T23">持</text:span><text:span text:style-name="T22">新</text:span><text:span text:style-name="T23">式</text:span><text:span text:style-name="T20">身分證、准考證及相</text:span><text:span text:style-name="T4">關</text:span><text:span text:style-name="T20">學</text:span><text:span text:style-name="T23">歷</text:span><text:span text:style-name="T20">證件</text:span><text:span text:style-name="T23">正</text:span><text:span text:style-name="T22">本，</text:span><text:span text:style-name="T28">於</text:span><text:span text:style-name="T29">10</text:span><text:span text:style-name="T29">4</text:span><text:span text:style-name="T28">年6月1</text:span><text:span text:style-name="T20">日（星</text:span><text:span text:style-name="T23">期一）</text:span><text:span text:style-name="T4">上</text:span><text:span text:style-name="T28">午</text:span><text:span text:style-name="T31">9</text:span><text:span text:style-name="T23">時</text:span><text:span text:style-name="T20">報</text:span><text:span text:style-name="T23">到</text:span><text:span text:style-name="T20">，逾時者視同棄</text:span><text:span text:style-name="T23">權</text:span><text:span text:style-name="T20">，由備</text:span><text:span text:style-name="T23">取</text:span><text:span text:style-name="T20">人</text:span><text:span text:style-name="T23">員</text:span><text:span text:style-name="T20">依序遞</text:span><text:span text:style-name="T23">補</text:span><text:span text:style-name="T20">。</text:span></text:p>
      <text:p text:style-name="P74"><text:span text:style-name="T29">2.</text:span><text:span text:style-name="T20">專任運動教</text:span><text:span text:style-name="T22">練應於</text:span><text:span text:style-name="T28">報到時</text:span><text:span text:style-name="T23">，</text:span><text:span text:style-name="T20">至本校</text:span><text:span text:style-name="T22">專任運動</text:span><text:span text:style-name="T23">教</text:span><text:span text:style-name="T20">練</text:span><text:span text:style-name="T23">評</text:span><text:span text:style-name="T20">審</text:span><text:span text:style-name="T23">委</text:span><text:span text:style-name="T22">員</text:span><text:span text:style-name="T23">會</text:span><text:span text:style-name="T20">接</text:span><text:span text:style-name="T23">受</text:span><text:span text:style-name="T22">審</text:span><text:span text:style-name="T23">查</text:span><text:span text:style-name="T20">。</text:span><text:span text:style-name="T23">因</text:span><text:span text:style-name="T20">故未如</text:span><text:span text:style-name="T23">期</text:span><text:span text:style-name="T20">接</text:span><text:span text:style-name="T23">受本</text:span><text:span text:style-name="T20">校</text:span><text:span text:style-name="T22">專任運動</text:span><text:span text:style-name="T20">教練</text:span><text:span text:style-name="T23">評</text:span><text:span text:style-name="T20">審委</text:span><text:span text:style-name="T23">員</text:span><text:span text:style-name="T22">會</text:span><text:span text:style-name="T20">審查者，錄取</text:span><text:span text:style-name="T22">與</text:span><text:span text:style-name="T23">否</text:span><text:span text:style-name="T20">由本校教練評審委</text:span><text:span text:style-name="T22">員</text:span><text:span text:style-name="T23">會</text:span><text:span text:style-name="T20">決定之</text:span><text:span text:style-name="T4">。</text:span></text:p>
      <text:p text:style-name="P75"><text:soft-page-break/><text:span text:style-name="T56">3</text:span><text:span text:style-name="T31">.本校專任運動</text:span><text:span text:style-name="T23">教</text:span><text:span text:style-name="T22">練</text:span><text:span text:style-name="T20">評審</text:span><text:span text:style-name="T23">委</text:span><text:span text:style-name="T22">員</text:span><text:span text:style-name="T23">會</text:span><text:span text:style-name="T22">應</text:span><text:span text:style-name="T23">就聘</text:span><text:span text:style-name="T20">專任運</text:span><text:span text:style-name="T22">動</text:span><text:span text:style-name="T23">教</text:span><text:span text:style-name="T20">練實質審查，若</text:span><text:span text:style-name="T4">有</text:span><text:span text:style-name="T20">各</text:span><text:span text:style-name="T23">級</text:span><text:span text:style-name="T22">學</text:span><text:span text:style-name="T23">校</text:span><text:span text:style-name="T22">專</text:span><text:span text:style-name="T23">任</text:span><text:span text:style-name="T22">運</text:span><text:span text:style-name="T23">動</text:span><text:span text:style-name="T22">教</text:span><text:span text:style-name="T20">練聘</text:span><text:span text:style-name="T23">任</text:span><text:span text:style-name="T22">管</text:span><text:span text:style-name="T23">理</text:span><text:span text:style-name="T22">辦</text:span><text:span text:style-name="T23">法</text:span><text:span text:style-name="T22">各</text:span><text:span text:style-name="T23">款</text:span><text:span text:style-name="T22">不</text:span><text:span text:style-name="T20">適任</text:span><text:span text:style-name="T23">之</text:span><text:span text:style-name="T22">情</text:span><text:span text:style-name="T57">事</text:span><text:span text:style-name="T37">，</text:span><text:span text:style-name="T23">得取消錄取資格，由備取人員遞補之</text:span><text:span text:style-name="T4">。</text:span></text:p>
      <text:p text:style-name="P76"><text:span text:style-name="T2">十一、其他注意事項：</text:span></text:p>
      <text:p text:style-name="P77"><text:span text:style-name="T2">（一）</text:span><text:span text:style-name="T23">甄</text:span><text:span text:style-name="T22">試</text:span><text:span text:style-name="T23">錄</text:span><text:span text:style-name="T22">取</text:span><text:span text:style-name="T23">人</text:span><text:span text:style-name="T22">員</text:span><text:span text:style-name="T23">其</text:span><text:span text:style-name="T20">待</text:span><text:span text:style-name="T40">遇以初級教練敘薪，領有中、高級教練證照者亦比照初級教練敘薪；專任教練調動</text:span></text:p>
      <text:p text:style-name="P78"><text:span text:style-name="T40">彰化縣政府得根據實際狀況予以作適當調整；其餘</text:span><text:span text:style-name="T20">服</text:span><text:span text:style-name="T40">勤、</text:span><text:span text:style-name="T20">職</text:span><text:span text:style-name="T40">責</text:span><text:span text:style-name="T34">、</text:span><text:span text:style-name="T23">解</text:span><text:span text:style-name="T40">聘</text:span><text:span text:style-name="T36">、</text:span><text:span text:style-name="T20">停</text:span><text:span text:style-name="T40">聘</text:span><text:span text:style-name="T36">、</text:span><text:span text:style-name="T20">不續</text:span><text:span text:style-name="T22">聘</text:span><text:span text:style-name="T40">、</text:span><text:span text:style-name="T28">申</text:span><text:span text:style-name="T22">訴</text:span><text:span text:style-name="T20">、</text:span><text:span text:style-name="T23">福</text:span><text:span text:style-name="T22">利、</text:span><text:span text:style-name="T23">進</text:span><text:span text:style-name="T22">修</text:span><text:span text:style-name="T20">、成</text:span><text:span text:style-name="T28">績</text:span><text:span text:style-name="T23">考</text:span><text:span text:style-name="T22">核、</text:span><text:span text:style-name="T23">獎懲</text:span><text:span text:style-name="T4">、</text:span><text:span text:style-name="T20">年</text:span><text:span text:style-name="T23">資</text:span><text:span text:style-name="T22">晉</text:span><text:span text:style-name="T23">級</text:span><text:span text:style-name="T22">及</text:span><text:span text:style-name="T23">其</text:span><text:span text:style-name="T22">他</text:span><text:span text:style-name="T20">權益</text:span><text:span text:style-name="T22">事</text:span><text:span text:style-name="T23">項</text:span><text:span text:style-name="T20">，依教育部定之</text:span><text:span text:style-name="T4">。</text:span></text:p>
      <text:p text:style-name="P79"><text:span text:style-name="T4">（二）</text:span><text:span text:style-name="T9">本次甄選錄取人員自104年6月1日起開始進用及敘薪。</text:span></text:p>
      <text:p text:style-name="P80"><text:span text:style-name="T4">十二、簡章請至彰化</text:span><text:span text:style-name="T58">縣教育資源網介聘天地</text:span><text:span text:style-name="T9">(網址</text:span><text:span text:style-name="T9">http://163.23.89.100/boe/</text:span><text:span text:style-name="T9">)或至彰化縣立大同國中</text:span><text:span text:style-name="T20">，網址：</text:span><text:span text:style-name="T9">http://</text:span><text:span text:style-name="T18">163.23.67.198/ttjhswp</text:span><text:span text:style-name="T20">】</text:span><text:span text:style-name="T9">下載使用。</text:span></text:p>
      <text:p text:style-name="P81"><text:span text:style-name="T9">十三、</text:span><text:span text:style-name="T20">如</text:span><text:span text:style-name="T23">遇</text:span><text:span text:style-name="T22">天</text:span><text:span text:style-name="T23">然</text:span><text:span text:style-name="T22">災</text:span><text:span text:style-name="T20">害或</text:span><text:span text:style-name="T23">因</text:span><text:span text:style-name="T22">不</text:span><text:span text:style-name="T23">可</text:span><text:span text:style-name="T22">抗</text:span><text:span text:style-name="T23">力</text:span><text:span text:style-name="T22">之</text:span><text:span text:style-name="T23">因</text:span><text:span text:style-name="T59">素</text:span><text:span text:style-name="T55">，</text:span><text:span text:style-name="T22">而</text:span><text:span text:style-name="T23">致</text:span><text:span text:style-name="T20">上述日</text:span><text:span text:style-name="T22">程</text:span><text:span text:style-name="T23">需</text:span><text:span text:style-name="T22">作</text:span><text:span text:style-name="T23">變</text:span><text:span text:style-name="T22">更</text:span><text:span text:style-name="T60">時</text:span><text:span text:style-name="T55">，</text:span><text:span text:style-name="T28">於彰化</text:span><text:span text:style-name="T58">縣教育資源網介聘天地</text:span><text:span text:style-name="T9">(網址</text:span><text:span text:style-name="T9">http://163.23.89.100/boe/</text:span><text:span text:style-name="T9">)</text:span><text:span text:style-name="T23">及</text:span><text:span text:style-name="T9">彰化縣立大同國中</text:span><text:span text:style-name="T20">，網址：</text:span><text:span text:style-name="T9">http://</text:span><text:span text:style-name="T18"> 163.23.67.198/ttjhswp</text:span><text:span text:style-name="T20">】</text:span><text:span text:style-name="T23">公</text:span><text:span text:style-name="T22">告</text:span><text:span text:style-name="T23">或</text:span><text:span text:style-name="T22">媒</text:span><text:span text:style-name="T20">體公</text:span><text:span text:style-name="T22">告</text:span><text:span text:style-name="T4">。</text:span></text:p>
      <text:p text:style-name="P82"><text:span text:style-name="T4">十四、</text:span><text:span text:style-name="T28">本</text:span><text:span text:style-name="T20">簡</text:span><text:span text:style-name="T23">章</text:span><text:span text:style-name="T28">經本</text:span><text:span text:style-name="T20">校</text:span><text:span text:style-name="T23">專任</text:span><text:span text:style-name="T20">運</text:span><text:span text:style-name="T28">動</text:span><text:span text:style-name="T23">教練評審委員會審</text:span><text:span text:style-name="T28">議</text:span><text:span text:style-name="T20">通</text:span><text:span text:style-name="T28">過</text:span><text:span text:style-name="T23">，報請彰化</text:span><text:span text:style-name="T20">縣</text:span><text:span text:style-name="T28">政</text:span><text:span text:style-name="T23">府備查</text:span><text:span text:style-name="T28">後</text:span><text:span text:style-name="T4">實</text:span><text:span text:style-name="T28">施</text:span><text:span text:style-name="T29">，</text:span><text:span text:style-name="T61">未</text:span><text:span text:style-name="T28">盡</text:span><text:span text:style-name="T61">事</text:span><text:span text:style-name="T29">宜悉</text:span><text:span text:style-name="T28">依相</text:span><text:span text:style-name="T29">關</text:span><text:span text:style-name="T28">法</text:span><text:span text:style-name="T62">令</text:span><text:span text:style-name="T28">辦理</text:span><text:span text:style-name="T61">，</text:span><text:span text:style-name="T29">如</text:span><text:span text:style-name="T61">有</text:span><text:span text:style-name="T28">補充</text:span><text:span text:style-name="T29">事</text:span><text:span text:style-name="T28">項</text:span><text:span text:style-name="T62">，公布</text:span><text:span text:style-name="T28">於彰化</text:span><text:span text:style-name="T58">縣教育資源網</text:span><text:span text:style-name="T9"> (網址</text:span><text:span text:style-name="T9">http://163.23.89.100/boe/</text:span><text:span text:style-name="T9">)及彰化縣立大同國中</text:span><text:span text:style-name="T20">，網址：</text:span><text:span text:style-name="T9">http://</text:span><text:span text:style-name="T18">163.23.67.198/ttjhswp</text:span><text:span text:style-name="T20">】</text:span></text:p>
      <text:p text:style-name="P40"><text:span text:style-name="T4">十五、</text:span><text:span text:style-name="T23">附</text:span><text:span text:style-name="T22">則</text:span><text:span text:style-name="T20">：</text:span></text:p>
      <text:p text:style-name="P40"><text:span text:style-name="T20"><text:s text:c="8"/></text:span><text:a xlink:type="simple" xlink:href="http://law.moj.gov.tw/LawClass/LawContentIf.aspx?PCODE=H0120036" text:style-name="Internet_20_link" text:visited-style-name="Visited_20_Internet_20_Link"><text:span text:style-name="Internet_20_link"><text:span text:style-name="T68">各級學校專任運動教練聘任管理辦法</text:span></text:span></text:a><text:span text:style-name="T9">第10條、第13條：</text:span></text:p>
      <text:p text:style-name="P41"><text:s text:c="6"/>第10條</text:p>
      <text:p text:style-name="P1"><text:s text:c="7"/>具有下列情事之一者，不得聘任為教練：</text:p>
      <text:p text:style-name="P83">一、曾犯貪污罪，經判刑確定。</text:p>
      <text:p text:style-name="P83">二、動員戡亂時期終止後，曾犯內亂罪、外患罪，經判刑確定。</text:p>
      <text:p text:style-name="P83">三、曾犯性侵害犯罪防治法第二條所定之罪，經判刑確定。</text:p>
      <text:p text:style-name="P83">四、曾犯前三款以外之罪，經判處有期徒刑以上之刑確定，尚未執行或執</text:p>
      <text:p text:style-name="P14"><text:s text:c="10"/>行未完畢。</text:p>
      <text:p text:style-name="P83">五、依法停止任用，或受休職處分尚未期滿，或因案停止職務，其原因尚</text:p>
      <text:p text:style-name="P14"><text:s text:c="10"/>未消滅。</text:p>
      <text:p text:style-name="P83">六、褫奪公權尚未復權。</text:p>
      <text:p text:style-name="P83">七、受監護或輔助宣告，尚未撤銷。</text:p>
      <text:p text:style-name="P83">八、因案被通緝或在羈押、管收中。</text:p>
      <text:p text:style-name="P83">九、經合格醫師證明有精神病尚未痊癒。</text:p>
      <text:p text:style-name="P83">十、行為不檢有損學校名譽，經有關機關查證屬實。</text:p>
      <text:p text:style-name="P83">十一、經學校性別平等教育委員會調查確認有性侵害行為屬實。</text:p>
      <text:p text:style-name="P83">十二、知悉服務學校發生疑似校園性侵害事件，未依性別平等教育法規定</text:p>
      <text:p text:style-name="P14"><text:s text:c="7"/>通報，致再度發生校園性侵害事件；或偽造、變造、湮滅或隱匿他</text:p>
      <text:p text:style-name="P14"><text:s text:c="7"/>人所犯校園性侵害事件之證據，經有關機關查證屬實。</text:p>
      <text:p text:style-name="P83">各主管教育行政機關及各級學校為避免聘任之教練有前項規定情事，應依</text:p>
      <text:p text:style-name="P83">規定辦理通報、資訊蒐集及查詢；其通報、資訊蒐集、查詢及其他應遵行</text:p>
      <text:p text:style-name="P84">事項，比照教師規定辦理。</text:p>
      <text:p text:style-name="P85">第13條</text:p>
      <text:p text:style-name="P2"><text:soft-page-break/>教練聘任後，具有下列情事之一者，予以解聘或不續聘：</text:p>
      <text:p text:style-name="P2">一、具第十條第一項第一款至第七款規定情事之一。</text:p>
      <text:p text:style-name="P2">二、具第十條第一項第十款、第十二款規定情事之一。</text:p>
      <text:p text:style-name="P2">三、具第十條第一項第十一款規定情事。</text:p>
      <text:p text:style-name="P2">四、培訓不力，有具體事實，且未能於限期內改善。</text:p>
      <text:p text:style-name="P2">五、違反教育法令或聘約，情節重大。</text:p>
      <text:p text:style-name="P2">六、選手使用禁藥，且由教練授意或指使，經權責機關或單位認定屬實。</text:p>
      <text:p text:style-name="P2">七、連續三年成績考核未達七十分者。</text:p>
      <text:p text:style-name="P2">八、服務成績經評委會評量未通過者。</text:p>
      <text:p text:style-name="P3">教練有前項第一款、第六款及第七款規定情事者，服務學校應逕予解聘或</text:p>
      <text:p text:style-name="P3">不續聘，有第八款規定之情事者，應逕予不續聘，均以書面附理由通知當</text:p>
      <text:p text:style-name="P3">事人，並報主管教育行政機關備查。</text:p>
      <text:p text:style-name="P3">教練有第一項第二款、第四款及第五款規定情事之一者，應由服務學校教</text:p>
      <text:p text:style-name="P3">練評審委員會三分之二以上出席及出席委員過半數之審議通過。但經出席</text:p>
      <text:p text:style-name="P3">委員連續二次未達三分之二以上而流會時，於第三次以後開會，如已達二</text:p>
      <text:p text:style-name="P3">分之一之委員出席時，得以實到人數開會，並以出席委員過半數之同意行</text:p>
      <text:p text:style-name="P3">之。學校應自教練評審委員會決議作成之日起十日內以書面附理由通知當</text:p>
      <text:p text:style-name="P3">事人，並報主管教育行政機關備查。</text:p>
      <text:p text:style-name="P3">教練涉有第一項第三款情事者，服務學校應於知悉之日起一個月內經教練</text:p>
      <text:p text:style-name="P3">評審委員會審議通過後予以停聘，並靜候調查。經調查屬實者，由服務學</text:p>
      <text:p text:style-name="P3">校予以解聘，並報主管教育行政機關備查。</text:p>
      <text:p text:style-name="P3">教練評審委員會或評委會為教練解聘或不續聘之決議前，應給予當事人陳</text:p>
      <text:p text:style-name="P3">述意見之機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出席者" style:family="paragraph" style:parent-style-name="Standard">
      <style:paragraph-properties fo:margin-left="1.621cm" fo:margin-right="0cm" fo:text-indent="-1.621cm" style:auto-text-indent="false" style:snap-to-layout-grid="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4.242cm" fo:margin-right="0cm" fo:line-height="0.55cm" fo:text-indent="-3.212cm" style:auto-text-indent="false" style:vertical-align="baseline"/>
      <style:text-properties style:font-name="新細明體" fo:font-family="新細明體, PMingLiU" style:font-family-generic="roman" style:font-pitch="variable" fo:font-size="16pt" fo:letter-spacing="-0.012cm" style:letter-kerning="true" style:font-size-asian="16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問候" style:family="paragraph" style:parent-style-name="Standard" style:next-style-name="Standard">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text-scale="101%"/>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yle2"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年" style:num-format="1" text:start-value="9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65cm" fo:text-indent="-0.635cm" fo:margin-left="1.6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23cm" fo:text-indent="-0.847cm" fo:margin-left="2.7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7cm" fo:text-indent="-0.847cm" fo:margin-left="3.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cm" fo:text-indent="-0.847cm" fo:margin-left="6.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03cm" fo:text-indent="-0.847cm" fo:margin-left="7.8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5cm"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4cm" fo:text-indent="-0.635cm" fo:margin-left="0.98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043cm" fo:text-indent="-0.847cm" fo:margin-left="2.04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889cm" fo:text-indent="-0.847cm" fo:margin-left="2.88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36cm" fo:text-indent="-0.847cm" fo:margin-left="3.73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583cm" fo:text-indent="-0.847cm" fo:margin-left="4.58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429cm" fo:text-indent="-0.847cm" fo:margin-left="5.42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276cm" fo:text-indent="-0.847cm" fo:margin-left="6.27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23cm" fo:text-indent="-0.847cm" fo:margin-left="7.12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69cm" fo:text-indent="-0.847cm" fo:margin-left="7.9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19cm" fo:text-indent="-1.508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年" style:num-format="1" text:start-value="9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98年專任運動教練甄試簡章(草案)</dc:title>
    <meta:initial-creator>TIGER-XP</meta:initial-creator>
    <meta:creation-date>2015-05-14T18:57:00</meta:creation-date>
    <dc:creator>md560</dc:creator>
    <dc:date>2015-05-14T18:57:00</dc:date>
    <meta:print-date>2015-04-21T11:24:00</meta:print-date>
    <meta:editing-cycles>2</meta:editing-cycles>
    <meta:document-statistic meta:table-count="2" meta:image-count="0" meta:object-count="0" meta:page-count="5" meta:paragraph-count="192" meta:word-count="4127" meta:character-count="4742" meta:non-whitespace-character-count="4625"/>
    <meta:generator>LibreOffice/5.1.1.3$Windows_X86_64 LibreOffice_project/89f508ef3ecebd2cfb8e1def0f0ba9a803b88a6d</meta:generator>
  </office:meta>
</office:document-meta>
</file>