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26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5.027cm"/>
    </style:style>
    <style:style style:name="表格1.1" style:family="table-row">
      <style:table-row-properties style:min-row-height="1.168cm"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none" fo:border-top="3pt double #c0c0c0" fo:border-bottom="3pt double #c0c0c0" style:writing-mode="lr-tb"/>
    </style:style>
    <style:style style:name="表格1.C1" style:family="table-cell">
      <style:table-cell-properties style:vertical-align="middle" style:border-line-width="0.053cm 0.026cm 0.026cm" fo:padding-left="0.049cm" fo:padding-right="0.049cm" fo:padding-top="0cm" fo:padding-bottom="0cm" fo:border="3pt double #c0c0c0" style:writing-mode="lr-tb"/>
    </style:style>
    <style:style style:name="表格1.2" style:family="table-row">
      <style:table-row-properties style:min-row-height="0.878cm" fo:keep-together="always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593cm" fo:keep-together="always"/>
    </style:style>
    <style:style style:name="表格1.5" style:family="table-row">
      <style:table-row-properties style:min-row-height="0.72cm" fo:keep-together="always"/>
    </style:style>
    <style:style style:name="表格1.6" style:family="table-row">
      <style:table-row-properties style:min-row-height="1.935cm" fo:keep-together="always"/>
    </style:style>
    <style:style style:name="表格1.7" style:family="table-row">
      <style:table-row-properties style:min-row-height="0.714cm" fo:keep-together="always"/>
    </style:style>
    <style:style style:name="表格1.8" style:family="table-row">
      <style:table-row-properties style:min-row-height="2.284cm" fo:keep-together="always"/>
    </style:style>
    <style:style style:name="表格1.9" style:family="table-row">
      <style:table-row-properties style:min-row-height="0.827cm" fo:keep-together="always"/>
    </style:style>
    <style:style style:name="表格1.10" style:family="table-row">
      <style:table-row-properties style:min-row-height="2.399cm" fo:keep-together="always"/>
    </style:style>
    <style:style style:name="表格1.11" style:family="table-row">
      <style:table-row-properties style:min-row-height="1.983cm" fo:keep-together="always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 style:list-style-name="WW8Num1">
      <style:paragraph-properties fo:line-height="150%" style:snap-to-layout-grid="false"/>
    </style:style>
    <style:style style:name="P5" style:family="paragraph" style:parent-style-name="Standard" style:list-style-name="WW8Num6">
      <style:paragraph-properties fo:line-height="150%" style:snap-to-layout-grid="false"/>
      <style:text-properties style:font-name="新細明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新細明體" style:font-name-asian="標楷體" style:font-name-complex="標楷體"/>
    </style:style>
    <style:style style:name="P8" style:family="paragraph" style:parent-style-name="Standard">
      <style:paragraph-properties fo:line-height="0.6cm" style:snap-to-layout-grid="false"/>
      <style:text-properties style:font-name="新細明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text-rotation-angle="90" style:text-rotation-scale="fixed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text-rotation-angle="90" style:text-rotation-scale="fixe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/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423cm"/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0.459cm" fo:text-align="center" style:justify-single-word="false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style:line-height-at-least="0.423cm" style:snap-to-layout-grid="false"/>
    </style:style>
    <style:style style:name="P36" style:family="paragraph" style:parent-style-name="Standard">
      <style:paragraph-properties fo:margin-left="0.85cm" fo:margin-right="0cm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38" style:family="paragraph" style:parent-style-name="Standard">
      <style:paragraph-properties fo:margin-left="0.847cm" fo:margin-right="0cm" fo:line-height="150%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9" style:family="paragraph" style:parent-style-name="Standard">
      <style:paragraph-properties fo:margin-left="0cm" fo:margin-right="0cm" fo:line-height="150%" fo:text-indent="2.752cm" style:auto-text-indent="false" style:snap-to-layout-grid="false"/>
    </style:style>
    <style:style style:name="P40" style:family="paragraph" style:parent-style-name="Standard">
      <style:paragraph-properties fo:margin-left="0cm" fo:margin-right="0cm" fo:line-height="150%" fo:text-indent="2.752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150%" fo:text-indent="0.847cm" style:auto-text-indent="false"/>
    </style:style>
    <style:style style:name="P42" style:family="paragraph" style:parent-style-name="Standard">
      <style:paragraph-properties fo:margin-left="0cm" fo:margin-right="0cm" fo:line-height="150%" fo:text-indent="0.847cm" style:auto-text-indent="false" style:snap-to-layout-grid="false"/>
    </style:style>
    <style:style style:name="P43" style:family="paragraph" style:parent-style-name="Standard">
      <style:paragraph-properties fo:margin-left="1.935cm" fo:margin-right="0cm" fo:line-height="150%" fo:text-indent="-1.088cm" style:auto-text-indent="false"/>
    </style:style>
    <style:style style:name="P44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style:font-name="新細明體" style:font-name-asian="標楷體" style:font-name-complex="新細明體"/>
    </style:style>
    <style:style style:name="P45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46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7" style:family="paragraph" style:parent-style-name="Standard">
      <style:paragraph-properties fo:margin-left="2.117cm" fo:margin-right="0cm" fo:line-height="0.529cm" fo:text-align="center" style:justify-single-word="false" fo:text-indent="-2.117cm" style:auto-text-indent="false"/>
    </style:style>
    <style:style style:name="P48" style:family="paragraph" style:parent-style-name="Standard">
      <style:paragraph-properties fo:margin-left="2.12cm" fo:margin-right="0cm" fo:text-align="justify" style:justify-single-word="false" fo:text-indent="-2.12cm" style:auto-text-indent="false"/>
    </style:style>
    <style:style style:name="P49" style:family="paragraph" style:parent-style-name="Standard">
      <style:paragraph-properties fo:margin-left="2.12cm" fo:margin-right="0cm" fo:line-height="0.706cm" fo:text-align="center" style:justify-single-word="false" fo:text-indent="-2.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51" style:family="paragraph" style:parent-style-name="註釋標題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Text_20_body_20_indent">
      <style:paragraph-properties fo:margin-left="1.871cm" fo:margin-right="0cm" fo:line-height="150%" fo:text-indent="-0.995cm" style:auto-text-indent="false"/>
    </style:style>
    <style:style style:name="P53" style:family="paragraph" style:parent-style-name="Text_20_body_20_indent">
      <style:paragraph-properties fo:margin-left="1.871cm" fo:margin-right="0cm" fo:line-height="150%" fo:text-indent="-0.995cm" style:auto-text-indent="false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letter-spacing="-0.025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25cm" style:font-name-asian="標楷體" style:font-size-asian="11pt" style:font-name-complex="標楷體"/>
    </style:style>
    <style:style style:name="T20" style:family="text"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4pt"/>
    </style:style>
    <style:style style:name="T28" style:family="text">
      <style:text-properties style:font-name-complex="標楷體"/>
    </style:style>
    <style:style style:name="T29" style:family="text">
      <style:text-properties style:font-size-complex="14pt"/>
    </style:style>
    <style:style style:name="T30" style:family="text">
      <style:text-properties style:font-name="新細明體" style:font-name-complex="標楷體"/>
    </style:style>
    <style:style style:name="T31" style:family="text">
      <style:text-properties style:font-name="新細明體" style:font-name-complex="標楷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asian="標楷體" style:font-name-complex="新細明體"/>
    </style:style>
    <style:style style:name="T34" style:family="text">
      <style:text-properties style:font-name="新細明體" style:text-underline-style="solid" style:text-underline-width="auto" style:text-underline-color="font-color" style:font-name-asian="標楷體" style:font-name-complex="新細明體"/>
    </style:style>
    <style:style style:name="T35" style:family="text">
      <style:text-properties style:font-name="新細明體" fo:font-size="14pt" style:font-size-asian="14pt" style:font-name-complex="標楷體" style:font-size-complex="14pt"/>
    </style:style>
    <style:style style:name="T3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4">國立臺南大學視障教育與重建中心</text:span></text:p>
      <text:p text:style-name="P2"><text:span text:style-name="T9">104年視障教育定向與行動研討會實施計畫</text:span></text:p>
      <text:p text:style-name="P1"><text:span text:style-name="T30">壹、依據</text:span><text:span text:style-name="T32">國立臺南大學視障教育與重建中心年度計畫辦理</text:span></text:p>
      <text:p text:style-name="P36"/>
      <text:list xml:id="list6662828653533297256" text:style-name="WW8Num6">
        <text:list-item>
          <text:p text:style-name="P5">目的</text:p>
        </text:list-item>
      </text:list>
      <text:p text:style-name="P37"><text:span text:style-name="T12">一、瞭解國內外最新定向行動專業知能</text:span></text:p>
      <text:p text:style-name="P37"><text:span text:style-name="T12">二、探討定向行動特殊需求課程的內涵</text:span></text:p>
      <text:p text:style-name="P37"><text:span text:style-name="T12">三、探討視障學生獨立交通行動方式的議題</text:span></text:p>
      <text:p text:style-name="P38">四、活化視障教育在職教師專業知能</text:p>
      <text:p text:style-name="P38"/>
      <text:p text:style-name="P6">參、辦理單位</text:p>
      <text:p text:style-name="P1"><text:span text:style-name="T12"><text:tab/>一、指導單位：教育部師資培育及藝術教育司</text:span></text:p>
      <text:p text:style-name="P9"><text:tab/>二、主辦單位：國立臺南大學</text:p>
      <text:p text:style-name="P9"><text:tab/>三、承辦單位：臺南大學視障教育與重建中心</text:p>
      <text:p text:style-name="P1"><text:span text:style-name="T12"><text:tab/>四、協辦單位：臺南大學特殊教育學系</text:span></text:p>
      <text:p text:style-name="P9"><text:s text:c="4"/></text:p>
      <text:p text:style-name="P6">肆、辦理時間與地點</text:p>
      <text:p text:style-name="P1"><text:span text:style-name="T11"><text:tab/>一、時間：民國104年6月6日（週六）上午8時30分至下午4時50分</text:span></text:p>
      <text:p text:style-name="P1"><text:span text:style-name="T11"><text:tab/>二、地點：國立臺南大學啟明苑308室（3F）</text:span></text:p>
      <text:p text:style-name="P39"><text:span text:style-name="T11">（</text:span><text:span text:style-name="T12">臺</text:span><text:span text:style-name="T11">南市中西區樹林街二段33號）</text:span></text:p>
      <text:p text:style-name="P40"><text:soft-page-break/></text:p>
      <text:p text:style-name="P1"><text:span text:style-name="T32">伍、參加對象（共70名）</text:span></text:p>
      <text:p text:style-name="P10"><text:tab/>一、大專校院教授及研究生</text:p>
      <text:p text:style-name="P42"><text:span text:style-name="T11">二、各縣市視障巡迴輔導教師</text:span></text:p>
      <text:p text:style-name="P1"><text:span text:style-name="T11"><text:tab/>三、視障類特殊教育學校教師</text:span></text:p>
      <text:p text:style-name="P1"><text:span text:style-name="T11"><text:tab/>四、視障民間團體代表</text:span></text:p>
      <text:p text:style-name="P1"><text:span text:style-name="T11"><text:tab/>五、大專院校資源教室輔導人員</text:span></text:p>
      <text:p text:style-name="P1"><text:span text:style-name="T11"><text:tab/>六、國中小資源班教師（校內有視障生者，尤其歡迎）</text:span></text:p>
      <text:p text:style-name="P1"><text:span text:style-name="T11"><text:tab/>七、大學特殊教育系師資生</text:span></text:p>
      <text:p text:style-name="P10"/>
      <text:p text:style-name="P1"><text:span text:style-name="T30">陸、報名及連絡</text:span></text:p>
      <text:p text:style-name="P43"><text:span text:style-name="T13">一、</text:span><text:span text:style-name="T25">請</text:span><text:span text:style-name="T33">至</text:span><text:span text:style-name="T34">教育部特教通報網</text:span><text:span text:style-name="T33">報名</text:span><text:span text:style-name="T25">【進入網站</text:span><text:span text:style-name="T38"> </text:span><text:span text:style-name="T25">( </text:span><text:a xlink:type="simple" xlink:href="http://www.set.edu.tw/" text:style-name="Internet_20_link" text:visited-style-name="Visited_20_Internet_20_Link"><text:span text:style-name="Internet_20_link"><text:span text:style-name="T25">http://www.set.edu.tw/</text:span></text:span></text:a><text:span text:style-name="T25"> )後點選</text:span><text:span text:style-name="T36">研習課程區</text:span><text:span text:style-name="T3"> <text:s/></text:span><text:span text:style-name="T38">→ <text:s/></text:span><text:span text:style-name="T36">大學校院特教中心研習</text:span><text:span text:style-name="T3"> <text:s/></text:span><text:span text:style-name="T38">→ </text:span><text:span text:style-name="T36">臺南大學</text:span><text:span text:style-name="T37"> <text:s/></text:span><text:span text:style-name="T38">→ </text:span><text:span text:style-name="T36">按報名</text:span><text:span text:style-name="T3"> </text:span><text:span text:style-name="T38">→ </text:span><text:span text:style-name="T36">輸入報名者身分證號</text:span><text:span text:style-name="T37"> </text:span><text:span text:style-name="T38">→ </text:span><text:span text:style-name="T36">輸入報名者相關資料</text:span><text:span text:style-name="T37"> </text:span><text:span text:style-name="T38">→ </text:span><text:span text:style-name="T36">按確定完成報名</text:span><text:span text:style-name="T25">】</text:span></text:p>
      <text:p text:style-name="P52"><text:span text:style-name="T39">二、報名時有關</text:span><text:span text:style-name="T2">個人資料表上之每一欄位，請務必填寫</text:span><text:span text:style-name="T39">，俾利於資格審查，若額滿將依</text:span></text:p>
      <text:p text:style-name="P53"><text:span text:style-name="T28"><text:s text:c="4"/></text:span>報名先後順序錄取</text:p>
      <text:p text:style-name="P41"><text:span text:style-name="T13">三、</text:span><text:span text:style-name="T25">請於報名截止後次日自行至本網查閱錄取與否，恕不另行通知</text:span></text:p>
      <text:p text:style-name="P42"><text:span text:style-name="T13">四、</text:span><text:span text:style-name="T14">若有任何疑問請電：06-2138354 陳可華小姐</text:span></text:p>
      <text:p text:style-name="P24"><text:tab/></text:p>
      <text:p text:style-name="P1"><text:span text:style-name="T30">柒、經費</text:span></text:p>
      <text:list xml:id="list7112552406335263467" text:style-name="WW8Num1">
        <text:list-item>
          <text:p text:style-name="P4"><text:span text:style-name="T11">主持人及報告人之交通差旅及相關費用由承辦單位支應，其餘參加人員之差旅費用由原單位支應。研習期間之住宿及交通請自理，本中心供應午餐，請自備環保杯及環保筷。</text:span></text:p>
        </text:list-item>
        <text:list-item>
          <text:p text:style-name="P3"><text:span text:style-name="T11">校內停車位有限，無法開放研習參加人員將車停放校園，造成不便，請多見諒。</text:span></text:p>
        </text:list-item>
        <text:list-item>
          <text:p text:style-name="P3"><text:span text:style-name="T11">本次活動之所有費用由103學年度精進師資素質計畫項下支應。</text:span></text:p>
        </text:list-item>
      </text:list>
      <text:p text:style-name="P7"><text:soft-page-break/></text:p>
      <text:p text:style-name="P1"><text:span text:style-name="T30">捌、</text:span><text:span text:style-name="T32">參加人員全程參加研討會活動，由主辦單位核發8小時之研習時數</text:span></text:p>
      <text:p text:style-name="P44"/>
      <text:p text:style-name="P45"><text:span text:style-name="T32">玖、本計畫經中心內部會議核定後實施，修正時亦同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15">國立臺南大學</text:span><text:span text:style-name="T4">視障教育與重建中心</text:span></text:p>
      <text:p text:style-name="P46">104年視障教育定向與行動研討會議程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6">時間/地點</text:p>
          </table:table-cell>
          <table:table-cell table:style-name="表格1.A1" office:value-type="string">
            <text:p text:style-name="P25"><text:span text:style-name="T5">6/6（星期六）</text:span><text:span text:style-name="T16">啟明苑3樓308室</text:span></text:p>
          </table:table-cell>
          <table:table-cell table:style-name="表格1.C1" office:value-type="string">
            <text:p text:style-name="P25"><text:span text:style-name="T6">主持人/</text:span><text:span text:style-name="T4">引言人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T11">08：30</text:span></text:p>
            <text:p text:style-name="P14">～</text:p>
            <text:p text:style-name="P26"><text:span text:style-name="T11">08：50</text:span></text:p>
          </table:table-cell>
          <table:table-cell table:style-name="表格1.A1" office:value-type="string">
            <text:p text:style-name="P16">報 <text:s/>到</text:p>
          </table:table-cell>
          <table:table-cell table:style-name="表格1.C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7"><text:span text:style-name="T11">08：50</text:span></text:p>
            <text:p text:style-name="P15">～</text:p>
            <text:p text:style-name="P27"><text:span text:style-name="T11">09：00</text:span></text:p>
          </table:table-cell>
          <table:table-cell table:style-name="表格1.A1" office:value-type="string">
            <text:p text:style-name="P51">開幕式</text:p>
          </table:table-cell>
          <table:table-cell table:style-name="表格1.C1" office:value-type="string">
            <text:p text:style-name="P28"><text:span text:style-name="T17">主持人/</text:span><text:span text:style-name="T11"> </text:span></text:p>
            <text:p text:style-name="P28"><text:span text:style-name="T11">黃校長秀霜</text:span><text:span text:style-name="T23">（國立臺南大學）</text:span>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1">09：00</text:span></text:p>
            <text:p text:style-name="P15">～</text:p>
            <text:p text:style-name="P27"><text:span text:style-name="T11">10：30</text:span></text:p>
          </table:table-cell>
          <table:table-cell table:style-name="表格1.A1" office:value-type="string">
            <text:p text:style-name="P29"><text:span text:style-name="T4">主題報告一</text:span></text:p>
            <text:p text:style-name="P18">定向行動圖解導覽</text:p>
          </table:table-cell>
          <table:table-cell table:style-name="表格1.C1" office:value-type="string">
            <text:p text:style-name="P31"><text:span text:style-name="T19">主持人/ </text:span></text:p>
            <text:p text:style-name="P31"><text:span text:style-name="T11">劉教授信雄</text:span><text:span text:style-name="T23">（國立臺南大學教務長退休）</text:span></text:p>
            <text:p text:style-name="P30"><text:span text:style-name="T18">報告人</text:span><text:span text:style-name="T17">/</text:span></text:p>
            <text:p text:style-name="P30"><text:span text:style-name="T11">杞教授昭安</text:span><text:span text:style-name="T23">（國立臺灣師範大學特教系、中華視障教育學會理事長）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1">10：30～10：40</text:span></text:p>
          </table:table-cell>
          <table:table-cell table:style-name="表格1.A1" office:value-type="string">
            <text:p text:style-name="P47"><text:span text:style-name="T11">休 <text:s/>息 / 輔具教具展示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27"><text:span text:style-name="T11">10：40</text:span></text:p>
            <text:p text:style-name="P15">～</text:p>
            <text:p text:style-name="P27"><text:span text:style-name="T11">12：10</text:span></text:p>
          </table:table-cell>
          <table:table-cell table:style-name="表格1.A1" office:value-type="string">
            <text:p text:style-name="Standard"><text:span text:style-name="T4">主題報告二</text:span></text:p>
            <text:p text:style-name="P18">視多障學生之定向行動教導</text:p>
          </table:table-cell>
          <table:table-cell table:style-name="表格1.C1" office:value-type="string">
            <text:p text:style-name="P19">主持人/</text:p>
            <text:p text:style-name="P30"><text:span text:style-name="T11">杞教授昭安</text:span><text:span text:style-name="T24">（</text:span><text:span text:style-name="T23">國立臺灣師範大學特教系</text:span><text:span text:style-name="T24">）</text:span></text:p>
            <text:p text:style-name="P31"><text:span text:style-name="T18">報告人/</text:span></text:p>
            <text:p text:style-name="P31"><text:span text:style-name="T11">章雅惠老師</text:span><text:span text:style-name="T23">（美國Arizona州視障與定向與行動教師）</text:span></text:p>
          </table:table-cell>
        </table:table-row>
        <table:table-row table:style-name="表格1.7">
          <table:table-cell table:style-name="表格1.A1" office:value-type="string">
            <text:p text:style-name="P32"><text:span text:style-name="T11">12：10～13：20</text:span></text:p>
          </table:table-cell>
          <table:table-cell table:style-name="表格1.A1" office:value-type="string">
            <text:p text:style-name="P12">午 <text:s/>餐 / 輔具教具展示</text:p>
          </table:table-cell>
          <table:table-cell table:style-name="表格1.C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27"><text:span text:style-name="T11">13：20</text:span></text:p>
            <text:p text:style-name="P15">～</text:p>
            <text:p text:style-name="P27"><text:span text:style-name="T11">14：50</text:span></text:p>
          </table:table-cell>
          <table:table-cell table:style-name="表格1.A1" office:value-type="string">
            <text:p text:style-name="P48"><text:span text:style-name="T4">主題報告三</text:span></text:p>
            <text:p text:style-name="P49">VH教師教導定向行動課程的</text:p>
            <text:p text:style-name="P49">能力及資格</text:p>
          </table:table-cell>
          <table:table-cell table:style-name="表格1.C1" office:value-type="string">
            <text:p text:style-name="P22">主持人/</text:p>
            <text:p text:style-name="P31"><text:span text:style-name="T11">張教授勝成</text:span><text:span text:style-name="T23">（國立彰化師範大學特教系退休）</text:span></text:p>
            <text:p text:style-name="P31"><text:span text:style-name="T18">報告</text:span><text:span text:style-name="T17">人/</text:span></text:p>
            <text:p text:style-name="P31"><text:span text:style-name="T11">莊素貞教授</text:span><text:span text:style-name="T23">（國立臺中教育大學特教系）</text:span></text:p>
          </table:table-cell>
        </table:table-row>
        <table:table-row table:style-name="表格1.9">
          <table:table-cell table:style-name="表格1.A1" office:value-type="string">
            <text:p text:style-name="P27"><text:span text:style-name="T11">14：50～15：00</text:span></text:p>
          </table:table-cell>
          <table:table-cell table:style-name="表格1.A1" office:value-type="string">
            <text:p text:style-name="P47"><text:span text:style-name="T11">休 <text:s/>息 / 輔具教具展示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10">
          <table:table-cell table:style-name="表格1.A1" office:value-type="string">
            <text:p text:style-name="P27"><text:span text:style-name="T11">15：00</text:span></text:p>
            <text:p text:style-name="P15">～</text:p>
            <text:p text:style-name="P27"><text:span text:style-name="T11">16：30</text:span></text:p>
          </table:table-cell>
          <table:table-cell table:style-name="表格1.A1" office:value-type="string">
            <text:p text:style-name="Standard"><text:span text:style-name="T4">主題報告四</text:span></text:p>
            <text:p text:style-name="P33"><text:span text:style-name="T8">視障者出外交通方式的議題及</text:span></text:p>
            <text:p text:style-name="P33"><text:span text:style-name="T8">法律問題（含騎乘汽機車）</text:span></text:p>
          </table:table-cell>
          <table:table-cell table:style-name="表格1.C1" office:value-type="string">
            <text:p text:style-name="P23">主持人/</text:p>
            <text:p text:style-name="P30"><text:span text:style-name="T11">張教授勝成</text:span><text:span text:style-name="T23">（國立彰化師範大學特教系退休） </text:span></text:p>
            <text:p text:style-name="P30"><text:span text:style-name="T18">報告</text:span><text:span text:style-name="T20">人/</text:span></text:p>
            <text:p text:style-name="P30"><text:span text:style-name="T11">林主任慶仁</text:span><text:span text:style-name="T23">（國立臺南大學視障教育與重建中心）</text:span></text:p>
          </table:table-cell>
        </table:table-row>
        <table:table-row table:style-name="表格1.11">
          <table:table-cell table:style-name="表格1.A1" office:value-type="string">
            <text:p text:style-name="P27"><text:span text:style-name="T11">16：30</text:span></text:p>
            <text:p text:style-name="P15">～</text:p>
            <text:p text:style-name="P27"><text:span text:style-name="T11">16：50</text:span></text:p>
          </table:table-cell>
          <table:table-cell table:style-name="表格1.A1" office:value-type="string">
            <text:p text:style-name="P34"><text:span text:style-name="T4">綜合座談 / 閉 幕 式</text:span></text:p>
          </table:table-cell>
          <table:table-cell table:style-name="表格1.C1" office:value-type="string">
            <text:p text:style-name="P21">主持人/</text:p>
            <text:p text:style-name="P30"><text:span text:style-name="T11">張教授勝成</text:span><text:span text:style-name="T23">（國立彰化師範大學特教系退休）</text:span></text:p>
            <text:p text:style-name="P30"><text:span text:style-name="T11">林主任慶仁</text:span><text:span text:style-name="T23">（國立臺南大學視障教育與重建中心）</text:span></text:p>
          </table:table-cell>
        </table:table-row>
      </table:table>
      <text:p text:style-name="P35"><text:span text:style-name="T25">註：每個主題研討以報告50分鐘，討論30分鐘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422cm" fo:margin-right="0cm" fo:text-indent="-1.42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2.371cm" fo:margin-right="0cm" fo:line-height="0.564cm" fo:text-align="justify" style:justify-single-word="false" fo:text-indent="-2.371cm" style:auto-text-indent="false"/>
      <style:text-properties style:font-name="標楷體" fo:font-family="標楷體" style:font-family-generic="script" fo:font-size="11pt" fo:letter-spacing="-0.025cm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503cm" fo:margin-left="0.97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視障教育行政與教學研討會</dc:title>
    <meta:initial-creator>Rock Lin</meta:initial-creator>
    <meta:creation-date>2015-05-13T15:21:00</meta:creation-date>
    <dc:creator>輔導室-特教組長</dc:creator>
    <dc:date>2015-05-13T15:21:00</dc:date>
    <meta:print-date>2015-05-01T14:58:00</meta:print-date>
    <meta:editing-cycles>2</meta:editing-cycles>
    <meta:editing-duration>PT1M</meta:editing-duration>
    <meta:document-statistic meta:table-count="1" meta:image-count="0" meta:object-count="0" meta:page-count="4" meta:paragraph-count="106" meta:word-count="1303" meta:character-count="1463" meta:non-whitespace-character-count="1401"/>
    <meta:generator>LibreOffice/5.1.1.3$Windows_X86_64 LibreOffice_project/89f508ef3ecebd2cfb8e1def0f0ba9a803b88a6d</meta:generator>
  </office:meta>
</office:document-meta>
</file>