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4.00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9cm"/>
    </style:style>
    <style:style style:name="表格1.G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22cm" fo:margin-left="-0.76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G" style:family="table-column">
      <style:table-column-properties style:column-width="2.5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8" style:family="table-row">
      <style:table-row-properties style:min-row-height="0.771cm" fo:keep-together="auto"/>
    </style:style>
    <style:style style:name="表格2.9" style:family="table-row">
      <style:table-row-properties style:min-row-height="0.67cm" fo:keep-together="auto"/>
    </style:style>
    <style:style style:name="表格3" style:family="table">
      <style:table-properties style:width="17.798cm" fo:margin-left="-0.22cm" table:align="left" style:writing-mode="lr-tb"/>
    </style:style>
    <style:style style:name="表格3.A" style:family="table-column">
      <style:table-column-properties style:column-width="6.798cm"/>
    </style:style>
    <style:style style:name="表格3.B" style:family="table-column">
      <style:table-column-properties style:column-width="1.88cm"/>
    </style:style>
    <style:style style:name="表格3.C" style:family="table-column">
      <style:table-column-properties style:column-width="7.197cm"/>
    </style:style>
    <style:style style:name="表格3.D" style:family="table-column">
      <style:table-column-properties style:column-width="1.92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fo:keep-together="always"/>
    </style:style>
    <style:style style:name="表格4" style:family="table">
      <style:table-properties style:width="17.743cm" table:align="center" style:writing-mode="lr-tb"/>
    </style:style>
    <style:style style:name="表格4.A" style:family="table-column">
      <style:table-column-properties style:column-width="11.499cm"/>
    </style:style>
    <style:style style:name="表格4.B" style:family="table-column">
      <style:table-column-properties style:column-width="2.117cm"/>
    </style:style>
    <style:style style:name="表格4.D" style:family="table-column">
      <style:table-column-properties style:column-width="2.01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706cm" fo:margin-left="-0.199cm" table:align="left" style:writing-mode="lr-tb"/>
    </style:style>
    <style:style style:name="表格5.A" style:family="table-column">
      <style:table-column-properties style:column-width="1.672cm"/>
    </style:style>
    <style:style style:name="表格5.B" style:family="table-column">
      <style:table-column-properties style:column-width="6.35cm"/>
    </style:style>
    <style:style style:name="表格5.C" style:family="table-column">
      <style:table-column-properties style:column-width="2.589cm"/>
    </style:style>
    <style:style style:name="表格5.D" style:family="table-column">
      <style:table-column-properties style:column-width="2.914cm"/>
    </style:style>
    <style:style style:name="表格5.E" style:family="table-column">
      <style:table-column-properties style:column-width="4.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767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873cm" fo:keep-together="always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fo:keep-together="always"/>
    </style:style>
    <style:style style:name="表格5.24" style:family="table-row">
      <style:table-row-properties style:min-row-height="0.73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29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 style:master-page-name="Standard">
      <style:paragraph-properties fo:margin-left="12.982cm" fo:margin-right="-0.402cm" style:line-height-at-least="0cm" fo:text-align="center" style:justify-single-word="false" fo:text-indent="-13.829cm" style:auto-text-indent="false" style:page-number="auto"/>
    </style:style>
    <style:style style:name="P36" style:family="paragraph" style:parent-style-name="Standard">
      <style:paragraph-properties fo:margin-left="0cm" fo:margin-right="0cm" fo:text-align="justify" style:justify-single-word="false" fo:text-indent="9.031cm" style:auto-text-indent="false"/>
    </style:style>
    <style:style style:name="P37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4" style:family="text">
      <style:text-properties style:font-name="標楷體" fo:font-size="20pt" style:font-name-asian="標楷體" style:font-size-asian="20pt" style:font-name-complex="標楷體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font-size="10pt" style:font-size-asian="10pt"/>
    </style:style>
    <style:style style:name="T28" style:family="text">
      <style:text-properties fo:font-size="14pt" style:font-size-asian="14pt"/>
    </style:style>
    <style:style style:name="T29" style:family="text">
      <style:text-properties fo:font-size="20pt" style:font-size-asian="20pt"/>
    </style:style>
    <style:style style:name="T30" style:family="text">
      <style:text-properties style:font-size-complex="20pt"/>
    </style:style>
    <style:style style:name="T31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臺北市萬華區雙園國民小學103學年度畢業生表現傑出「市長獎」推薦積分表</text:span></text:p>
      <text:p text:style-name="P36"><text:span text:style-name="T4"><text:s/></text:span><text:span text:style-name="T2">六年</text:span><text:span text:style-name="T3"> <text:s text:c="2"/></text:span><text:span text:style-name="T2">班 姓名：</text:span><text:span text:style-name="T3"> <text:s text:c="12"/></text:span></text:p>
      <text:p text:style-name="Standard"><text:span text:style-name="T7">□語文類、□體育類、□藝能類、□科學創作類</text:span><text:span text:style-name="T9">（得跨類別推薦，惟</text:span><text:span text:style-name="T11">以2類別為限</text:span><text:span text:style-name="T9">）</text:span></text:p>
      <text:list xml:id="list4478077469044885186" text:style-name="WW8Num1">
        <text:list-item>
          <text:p text:style-name="P2"><text:span text:style-name="T12">語文類、體育、藝能、科學與創作方面計分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5">獎項</text:p>
          </table:table-cell>
          <table:table-cell table:style-name="表格1.A1" office:value-type="string">
            <text:p text:style-name="P5">特優、優勝</text:p>
            <text:p text:style-name="P5">（第一名）</text:p>
          </table:table-cell>
          <table:table-cell table:style-name="表格1.A1" office:value-type="string">
            <text:p text:style-name="P5">優等</text:p>
            <text:p text:style-name="P5">（第二名）</text:p>
          </table:table-cell>
          <table:table-cell table:style-name="表格1.A1" office:value-type="string">
            <text:p text:style-name="P5">佳作</text:p>
            <text:p text:style-name="P5">（第三名）</text:p>
          </table:table-cell>
          <table:table-cell table:style-name="表格1.A1" office:value-type="string">
            <text:p text:style-name="P5">入選</text:p>
            <text:p text:style-name="P5">（第四名）</text:p>
          </table:table-cell>
          <table:table-cell table:style-name="表格1.A1" office:value-type="string">
            <text:p text:style-name="P6">（第五名）</text:p>
          </table:table-cell>
          <table:table-cell table:style-name="表格1.G1" office:value-type="string">
            <text:p text:style-name="P6">（第六名）</text:p>
          </table:table-cell>
        </table:table-row>
        <table:table-row table:style-name="表格1.1">
          <table:table-cell table:style-name="表格1.A1" office:value-type="string">
            <text:p text:style-name="P3"><text:span text:style-name="T18">校內比賽</text:span>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區級比賽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4</text:p>
          </table:table-cell>
          <table:table-cell table:style-name="表格1.G1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5">各縣市政府</text:p>
            <text:p text:style-name="P3"><text:span text:style-name="T18">單位比賽</text:span>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1</text:p>
          </table:table-cell>
          <table:table-cell table:style-name="表格1.G1" office:value-type="string">
            <text:p text:style-name="P5">10</text:p>
          </table:table-cell>
        </table:table-row>
        <table:table-row table:style-name="表格1.1">
          <table:table-cell table:style-name="表格1.A1" office:value-type="string">
            <text:p text:style-name="P3"><text:span text:style-name="T9">中央政府單位比賽或代表國家參加國際比賽</text:span>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3"><text:span text:style-name="T18">18</text:span>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6</text:p>
          </table:table-cell>
          <table:table-cell table:style-name="表格1.G1" office:value-type="string">
            <text:p text:style-name="P5">15</text:p>
          </table:table-cell>
        </table:table-row>
      </table:table>
      <text:p text:style-name="P1"><text:span text:style-name="T14">註：以上分數以政府教育機關所辦之比賽</text:span><text:span text:style-name="T15">（包括由主管教育行政機關委辦之比賽)</text:span>為主，附有獎狀方能計分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row table:style-name="表格2.1">
          <table:table-cell table:style-name="表格2.A1" office:value-type="string">
            <text:p text:style-name="P3"><text:span text:style-name="T19">獎 <text:s/>項</text:span></text:p>
          </table:table-cell>
          <table:table-cell table:style-name="表格2.B1" office:value-type="string">
            <text:p text:style-name="P8">特優、優勝</text:p>
            <text:p text:style-name="P8">（第一名）</text:p>
          </table:table-cell>
          <table:table-cell table:style-name="表格2.B1" office:value-type="string">
            <text:p text:style-name="P8">優等</text:p>
            <text:p text:style-name="P8">（第二名）</text:p>
          </table:table-cell>
          <table:table-cell table:style-name="表格2.B1" office:value-type="string">
            <text:p text:style-name="P8">佳作</text:p>
            <text:p text:style-name="P8">（第三名）</text:p>
          </table:table-cell>
          <table:table-cell table:style-name="表格2.B1" office:value-type="string">
            <text:p text:style-name="P8">入選</text:p>
            <text:p text:style-name="P8">（第四名）</text:p>
          </table:table-cell>
          <table:table-cell table:style-name="表格2.B1" office:value-type="string">
            <text:p text:style-name="P9">（第五名）</text:p>
          </table:table-cell>
          <table:table-cell table:style-name="表格2.G1" office:value-type="string">
            <text:p text:style-name="P9">（第六名）</text:p>
          </table:table-cell>
        </table:table-row>
        <table:table-row table:style-name="表格2.2">
          <table:table-cell table:style-name="表格2.A1" table:number-rows-spanned="2" office:value-type="string">
            <text:p text:style-name="P8">校內或區級</text:p>
            <text:p text:style-name="P8">比賽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1"/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A1" table:number-rows-spanned="2" office:value-type="string">
            <text:p text:style-name="P8">各縣市政府</text:p>
            <text:p text:style-name="P8">單位比賽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G1" office:value-type="string">
            <text:p text:style-name="P10">次數：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G1" office:value-type="string">
            <text:p text:style-name="P10">分數：</text:p>
          </table:table-cell>
        </table:table-row>
        <table:table-row table:style-name="表格2.2">
          <table:table-cell table:style-name="表格2.A1" table:number-rows-spanned="2" office:value-type="string">
            <text:p text:style-name="P8">中央政府單位比賽或代表國家參加國際比賽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B1" office:value-type="string">
            <text:p text:style-name="P10">次數：</text:p>
          </table:table-cell>
          <table:table-cell table:style-name="表格2.G1" office:value-type="string">
            <text:p text:style-name="P10">次數：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B1" office:value-type="string">
            <text:p text:style-name="P10">分數：</text:p>
          </table:table-cell>
          <table:table-cell table:style-name="表格2.G1" office:value-type="string">
            <text:p text:style-name="P10">分數：</text:p>
          </table:table-cell>
        </table:table-row>
        <table:table-row table:style-name="表格2.8">
          <table:table-cell table:style-name="表格2.A1" office:value-type="string">
            <text:p text:style-name="P5">分項總分</text:p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G1" office:value-type="string">
            <text:p text:style-name="P37"/>
          </table:table-cell>
        </table:table-row>
        <table:table-row table:style-name="表格2.9">
          <table:table-cell table:style-name="表格2.A1" office:value-type="string">
            <text:p text:style-name="P5">總分</text:p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B1" office:value-type="string">
            <text:p text:style-name="P37"/>
          </table:table-cell>
          <table:table-cell table:style-name="表格2.G1" office:value-type="string">
            <text:p text:style-name="P37"/>
          </table:table-cell>
        </table:table-row>
      </table:table>
      <text:list xml:id="list95633502781618" text:continue-numbering="true" text:style-name="WW8Num1">
        <text:list-item>
          <text:p text:style-name="P39">社團活動、社會或學校服務〈第1.2.3.4.7項請以獎狀為依據〉，總分最高40分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12">服務內容</text:p>
          </table:table-cell>
          <table:table-cell table:style-name="表格3.A1" office:value-type="string">
            <text:p text:style-name="P12">得分</text:p>
          </table:table-cell>
          <table:table-cell table:style-name="表格3.A1" office:value-type="string">
            <text:p text:style-name="P12">服務內容</text:p>
          </table:table-cell>
          <table:table-cell table:style-name="表格3.D1" office:value-type="string">
            <text:p text:style-name="P12">得分</text:p>
          </table:table-cell>
        </table:table-row>
        <table:table-row table:style-name="表格3.1">
          <table:table-cell table:style-name="表格3.A1" office:value-type="string">
            <text:p text:style-name="P1"><text:span text:style-name="T20">1.輔導室榮譽狀、特殊榮譽狀</text:span></text:p>
            <text:p text:style-name="P19">（一張1分）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"><text:span text:style-name="T20">5.校隊或社團</text:span></text:p>
            <text:p text:style-name="P19">（一學期1分）</text:p>
          </table:table-cell>
          <table:table-cell table:style-name="表格3.D1" office:value-type="string">
            <text:p text:style-name="P21"/>
          </table:table-cell>
        </table:table-row>
        <table:table-row table:style-name="表格3.1">
          <table:table-cell table:style-name="表格3.A1" office:value-type="string">
            <text:p text:style-name="P1"><text:span text:style-name="T20">2.模範生、禮儀楷模、孝親楷模、品德</text:span></text:p>
            <text:p text:style-name="P1"><text:span text:style-name="T20"><text:s text:c="2"/>小天使（一次1分）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"><text:span text:style-name="T20">6.社會或學校服務</text:span></text:p>
            <text:p text:style-name="P1"><text:span text:style-name="T20">（有服務紀錄一學期</text:span><text:span text:style-name="T20">1分</text:span><text:span text:style-name="T20">）</text:span></text:p>
          </table:table-cell>
          <table:table-cell table:style-name="表格3.D1" office:value-type="string">
            <text:p text:style-name="P21"/>
          </table:table-cell>
        </table:table-row>
        <table:table-row table:style-name="表格3.4">
          <table:table-cell table:style-name="表格3.A1" office:value-type="string">
            <text:p text:style-name="P19">3.書香學位（小學士1分；小碩士2分；</text:p>
            <text:p text:style-name="P1"><text:span text:style-name="T20"><text:s text:c="2"/>小博士3分；閱讀校楷模4分）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1"><text:span text:style-name="T20">7.其他公開表揚之優良事蹟：</text:span></text:p>
            <text:p text:style-name="P1"><text:span text:style-name="T20">（一項1分)</text:span></text:p>
          </table:table-cell>
          <table:table-cell table:style-name="表格3.D1" office:value-type="string">
            <text:p text:style-name="P21"/>
          </table:table-cell>
        </table:table-row>
        <table:table-row table:style-name="表格3.4">
          <table:table-cell table:style-name="表格3.A1" office:value-type="string">
            <text:p text:style-name="P19">4.樂學護照（1張1分）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0"/>
          </table:table-cell>
          <table:table-cell table:style-name="表格3.D1" office:value-type="string">
            <text:p text:style-name="P21"/>
          </table:table-cell>
        </table:table-row>
        <table:table-row table:style-name="表格3.4">
          <table:table-cell table:style-name="表格3.A1" office:value-type="string">
            <text:p text:style-name="P3"><text:span text:style-name="T12">總 分</text:span></text:p>
          </table:table-cell>
          <table:table-cell table:style-name="表格3.D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38">三、總分表： <text:s text:c="36"/>自審 <text:s text:c="3"/>初審 <text:s text:c="3"/>複審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5">一、體育、藝能、科學與創作的分數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15">二、社團活動、社會或學校服務的分數</text:p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  <table:table-row table:style-name="表格4.1">
          <table:table-cell table:style-name="表格4.A1" office:value-type="string">
            <text:p text:style-name="P3"><text:span text:style-name="T4">總 分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D1" office:value-type="string">
            <text:p text:style-name="P14"/>
          </table:table-cell>
        </table:table-row>
      </table:table>
      <text:p text:style-name="P3"><text:span text:style-name="T5">臺北市萬華區雙園國民小學103學年度畢業生表現傑出「市長獎」評選</text:span></text:p>
      <text:p text:style-name="P3"><text:span text:style-name="T4">校隊、</text:span>社團活動、社會或學校服務認證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columns-spanned="5" office:value-type="string">
            <text:p text:style-name="P3"><text:span text:style-name="T22"><text:s text:c="4"/></text:span><text:span text:style-name="T22">年</text:span><text:span text:style-name="T22"> <text:s text:c="3"/></text:span><text:span text:style-name="T22">班</text:span><text:span text:style-name="T22"> <text:s/></text:span><text:span text:style-name="T22"><text:s/></text:span><text:span text:style-name="T22"><text:s/></text:span><text:span text:style-name="T22">號</text:span><text:span text:style-name="T22"> <text:s/></text:span><text:span text:style-name="T22">姓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13" office:value-type="string">
            <text:p text:style-name="P30">校隊</text:p>
            <text:p text:style-name="P30">、</text:p>
            <text:p text:style-name="P30">社</text:p>
            <text:p text:style-name="P30">團</text:p>
            <text:p text:style-name="P30">活</text:p>
            <text:p text:style-name="P30">動</text:p>
          </table:table-cell>
          <table:table-cell table:style-name="表格5.A2" table:number-rows-spanned="2" office:value-type="string">
            <text:p text:style-name="P33">名 <text:s/>稱</text:p>
          </table:table-cell>
          <table:table-cell table:style-name="表格5.A2" table:number-rows-spanned="2" office:value-type="string">
            <text:p text:style-name="P25">參賽</text:p>
            <text:p text:style-name="P17">年級學期</text:p>
          </table:table-cell>
          <table:table-cell table:style-name="表格5.A2" office:value-type="string">
            <text:p text:style-name="P33">分數</text:p>
          </table:table-cell>
          <table:table-cell table:style-name="表格5.E2" table:number-rows-spanned="2" office:value-type="string">
            <text:p text:style-name="P33">帶隊老師認證簽章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2" office:value-type="string">
            <text:p text:style-name="P3"><text:span text:style-name="T16">一學期</text:span><text:span text:style-name="T16">1分</text:span></text:p>
          </table:table-cell>
          <table:covered-table-cell/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1.節奏樂隊 <text:s text:c="2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2.合唱團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3.弦樂團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2" office:value-type="string">
            <text:p text:style-name="P1"><text:span text:style-name="T6">4.舞龍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5.語文團隊 <text:s text:c="3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6.武術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7.射箭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8.田徑隊 <text:s text:c="4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4">9.</text:p>
          </table:table-cell>
          <table:table-cell table:style-name="表格5.A3" office:value-type="string">
            <text:p text:style-name="P28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4">10.</text:p>
          </table:table-cell>
          <table:table-cell table:style-name="表格5.A3" office:value-type="string">
            <text:p text:style-name="P28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4">11.</text:p>
          </table:table-cell>
          <table:table-cell table:style-name="表格5.A3" office:value-type="string">
            <text:p text:style-name="P28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">
          <table:table-cell table:style-name="表格5.A2" table:number-rows-spanned="10" office:value-type="string">
            <text:p text:style-name="P30">社</text:p>
            <text:p text:style-name="P30">會</text:p>
            <text:p text:style-name="P30">或</text:p>
            <text:p text:style-name="P30">學</text:p>
            <text:p text:style-name="P30">校</text:p>
            <text:p text:style-name="P30">服</text:p>
            <text:p text:style-name="P30">務</text:p>
          </table:table-cell>
          <table:table-cell table:style-name="表格5.A2" table:number-rows-spanned="2" office:value-type="string">
            <text:p text:style-name="P29">服務內容</text:p>
          </table:table-cell>
          <table:table-cell table:style-name="表格5.A2" table:number-rows-spanned="2" office:value-type="string">
            <text:p text:style-name="P30">服務</text:p>
            <text:p text:style-name="P17">年級學期</text:p>
          </table:table-cell>
          <table:table-cell table:style-name="表格5.A2" office:value-type="string">
            <text:p text:style-name="P33">分數</text:p>
          </table:table-cell>
          <table:table-cell table:style-name="表格5.E2" table:number-rows-spanned="2" office:value-type="string">
            <text:p text:style-name="P33">承辦老師認證簽章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A2" office:value-type="string">
            <text:p text:style-name="P18">有服務紀錄</text:p>
            <text:p text:style-name="P3"><text:span text:style-name="T16">一學期</text:span><text:span text:style-name="T16">1分</text:span></text:p>
          </table:table-cell>
          <table:covered-table-cell/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1.健康中心 <text:s text:c="3"/>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2.環保小尖兵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Standard"><text:span text:style-name="T6">3.交通糾察隊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23">4.朝會服務隊（含廣播）</text:p>
            <text:p text:style-name="P24"><text:s text:c="13"/>（一學期1分）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3"><text:span text:style-name="T6">5.圖書小志工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3"><text:span text:style-name="T6">6.愛心小天使 （一學期1分）</text:span>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4">
          <table:covered-table-cell/>
          <table:table-cell table:style-name="表格5.A3" office:value-type="string">
            <text:p text:style-name="P23">7.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24">
          <table:covered-table-cell/>
          <table:table-cell table:style-name="表格5.A3" office:value-type="string">
            <text:p text:style-name="P23">8.</text:p>
          </table:table-cell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</table:table>
      <text:p text:style-name="Standard"><text:span text:style-name="T4">註：以上的認證表，須經由帶隊老師簽章後，分數方能認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9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雙園國小市長獎優良事蹟積分統計表</dc:title>
    <meta:initial-creator>lyr</meta:initial-creator>
    <meta:creation-date>2013-06-28T09:09:00</meta:creation-date>
    <dc:creator>教務處-教學組長</dc:creator>
    <dc:date>2014-10-03T18:08:00</dc:date>
    <meta:print-date>2014-10-03T16:21:00</meta:print-date>
    <meta:editing-cycles>19</meta:editing-cycles>
    <meta:editing-duration>PT2H39M</meta:editing-duration>
    <meta:document-statistic meta:table-count="5" meta:image-count="0" meta:object-count="0" meta:page-count="3" meta:paragraph-count="166" meta:word-count="987" meta:character-count="1185" meta:non-whitespace-character-count="1040"/>
    <meta:generator>LibreOffice/5.1.1.3$Windows_X86_64 LibreOffice_project/89f508ef3ecebd2cfb8e1def0f0ba9a803b88a6d</meta:generator>
  </office:meta>
</office:document-meta>
</file>