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203cm" fo:margin-left="0.647cm" table:align="left" style:writing-mode="lr-tb"/>
    </style:style>
    <style:style style:name="表格1.A" style:family="table-column">
      <style:table-column-properties style:column-width="8.595cm"/>
    </style:style>
    <style:style style:name="表格1.B" style:family="table-column">
      <style:table-column-properties style:column-width="5.6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997cm" fo:margin-left="-0.217cm" table:align="left" style:writing-mode="lr-tb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13.55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8" style:family="table-row">
      <style:table-row-properties style:min-row-height="1.207cm" fo:keep-together="always"/>
    </style:style>
    <style:style style:name="表格2.B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2.B10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.B1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3" style:family="table">
      <style:table-properties style:width="14.644cm" fo:margin-left="0.224cm" table:align="left" style:writing-mode="lr-tb"/>
    </style:style>
    <style:style style:name="表格3.A" style:family="table-column">
      <style:table-column-properties style:column-width="3.75cm"/>
    </style:style>
    <style:style style:name="表格3.B" style:family="table-column">
      <style:table-column-properties style:column-width="1cm"/>
    </style:style>
    <style:style style:name="表格3.C" style:family="table-column">
      <style:table-column-properties style:column-width="4.001cm"/>
    </style:style>
    <style:style style:name="表格3.E" style:family="table-column">
      <style:table-column-properties style:column-width="4.893cm"/>
    </style:style>
    <style:style style:name="表格3.1" style:family="table-row">
      <style:table-row-properties style:min-row-height="1.55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199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.221cm" fo:keep-together="auto"/>
    </style:style>
    <style:style style:name="表格3.4" style:family="table-row">
      <style:table-row-properties style:min-row-height="1.468cm" fo:keep-together="auto"/>
    </style:style>
    <style:style style:name="表格3.6" style:family="table-row">
      <style:table-row-properties style:min-row-height="2.203cm" fo:keep-together="auto"/>
    </style:style>
    <style:style style:name="表格3.8" style:family="table-row">
      <style:table-row-properties style:min-row-height="4.881cm" fo:keep-together="auto"/>
    </style:style>
    <style:style style:name="表格3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E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彩色清單_20_-_20_輔色_20_11">
      <style:text-properties style:font-name="Times New Roman" style:font-name-asian="標楷體" style:font-name-complex="Times New Roman"/>
    </style:style>
    <style:style style:name="P2" style:family="paragraph" style:parent-style-name="彩色清單_20_-_20_輔色_20_11" style:list-style-name="WW8Num3">
      <style:paragraph-properties fo:line-height="150%" fo:orphans="2" fo:widows="2" style:snap-to-layout-grid="false">
        <style:tab-stops>
          <style:tab-stop style:position="1.905cm"/>
        </style:tab-stops>
      </style:paragraph-properties>
    </style:style>
    <style:style style:name="P3" style:family="paragraph" style:parent-style-name="彩色清單_20_-_20_輔色_20_11">
      <style:paragraph-properties fo:margin-left="0cm" fo:margin-right="0cm" fo:text-indent="0cm" style:auto-text-indent="false"/>
    </style:style>
    <style:style style:name="P4" style:family="paragraph" style:parent-style-name="彩色清單_20_-_20_輔色_20_11">
      <style:paragraph-properties fo:margin-left="0cm" fo:margin-right="0cm" fo:text-align="justify" style:justify-single-word="false" fo:text-indent="0cm" style:auto-text-indent="false" style:snap-to-layout-grid="false"/>
    </style:style>
    <style:style style:name="P5" style:family="paragraph" style:parent-style-name="彩色清單_20_-_20_輔色_20_11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彩色清單_20_-_20_輔色_20_11">
      <style:paragraph-properties fo:margin-left="0cm" fo:margin-right="0cm" fo:text-indent="0cm" style:auto-text-indent="false"/>
      <style:text-properties style:font-name="Times New Roman" style:font-name-asian="標楷體" style:font-name-complex="Times New Roman"/>
    </style:style>
    <style:style style:name="P7" style:family="paragraph" style:parent-style-name="彩色清單_20_-_20_輔色_20_11">
      <style:paragraph-properties fo:margin-left="0cm" fo:margin-right="0cm" fo:text-align="center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8" style:family="paragraph" style:parent-style-name="彩色清單_20_-_20_輔色_20_11">
      <style:paragraph-properties fo:margin-left="0cm" fo:margin-right="0cm" fo:margin-top="0.318cm" fo:margin-bottom="0cm" loext:contextual-spacing="false" fo:text-indent="0cm" style:auto-text-indent="false"/>
    </style:style>
    <style:style style:name="P9" style:family="paragraph" style:parent-style-name="彩色清單_20_-_20_輔色_20_11">
      <style:paragraph-properties fo:margin-left="1.037cm" fo:margin-right="0cm" fo:margin-top="0.318cm" fo:margin-bottom="0cm" loext:contextual-spacing="false" fo:text-indent="0cm" style:auto-text-indent="false"/>
    </style:style>
    <style:style style:name="P10" style:family="paragraph" style:parent-style-name="彩色清單_20_-_20_輔色_20_11" style:list-style-name="WW8Num3">
      <style:paragraph-properties fo:margin-left="2.12cm" fo:margin-right="0cm" fo:margin-top="0.318cm" fo:margin-bottom="0cm" loext:contextual-spacing="false" fo:line-height="150%" fo:orphans="2" fo:widows="2" fo:text-indent="-1.27cm" style:auto-text-indent="false" style:snap-to-layout-grid="false">
        <style:tab-stops>
          <style:tab-stop style:position="1.905cm"/>
        </style:tab-stops>
      </style:paragraph-properties>
    </style:style>
    <style:style style:name="P11" style:family="paragraph" style:parent-style-name="彩色清單_20_-_20_輔色_20_11" style:list-style-name="WW8Num3">
      <style:paragraph-properties fo:margin-left="2.12cm" fo:margin-right="0cm" fo:line-height="150%" fo:orphans="2" fo:widows="2" fo:text-indent="-1.27cm" style:auto-text-indent="false" style:snap-to-layout-grid="false">
        <style:tab-stops>
          <style:tab-stop style:position="1.905cm"/>
        </style:tab-stops>
      </style:paragraph-properties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</style:style>
    <style:style style:name="P15" style:family="paragraph" style:parent-style-name="Standard" style:list-style-name="WW8Num18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7" style:family="paragraph" style:parent-style-name="Standard">
      <style:paragraph-properties fo:text-align="center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18" style:family="paragraph" style:parent-style-name="Standard">
      <style:paragraph-properties fo:text-align="center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19" style:family="paragraph" style:parent-style-name="Standard">
      <style:paragraph-properties fo:line-height="200%" fo:text-align="justify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20" style:family="paragraph" style:parent-style-name="Standard">
      <style:paragraph-properties fo:text-align="justify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21" style:family="paragraph" style:parent-style-name="Standard">
      <style:paragraph-properties fo:orphans="2" fo:widows="2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2" style:family="paragraph" style:parent-style-name="Standard">
      <style:text-properties style:font-name="Times New Roman" style:font-name-asian="標楷體" style:font-name-complex="Times New Roman"/>
    </style:style>
    <style:style style:name="P23" style:family="paragraph" style:parent-style-name="Standard">
      <style:paragraph-properties fo:orphans="2" fo:widows="2"/>
      <style:text-properties style:font-name="Times New Roman" style:font-name-asian="標楷體" style:font-name-complex="Times New Roman"/>
    </style:style>
    <style:style style:name="P24" style:family="paragraph" style:parent-style-name="Standard">
      <style:paragraph-properties fo:line-height="150%" fo:text-align="center" style:justify-single-word="false" fo:orphans="2" fo:widows="2" style:snap-to-layout-grid="false"/>
      <style:text-properties style:font-name="Times New Roman" style:font-name-asian="標楷體" style:font-name-complex="Times New Roman" style:font-size-complex="12pt"/>
    </style:style>
    <style:style style:name="P25" style:family="paragraph" style:parent-style-name="Standard">
      <style:paragraph-properties fo:line-height="150%" fo:text-align="center" style:justify-single-word="false" fo:orphans="2" fo:widows="2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26" style:family="paragraph" style:parent-style-name="Standard">
      <style:paragraph-properties fo:text-align="justify" style:justify-single-word="false" fo:orphans="2" fo:widows="2" style:text-autospace="none" style:snap-to-layout-grid="false">
        <style:tab-stops>
          <style:tab-stop style:position="1.579cm"/>
        </style:tab-stops>
      </style:paragraph-properties>
      <style:text-properties style:font-name="Times New Roman" style:letter-kerning="true" style:font-name-complex="Times New Roman" style:font-size-complex="12pt"/>
    </style:style>
    <style:style style:name="P27" style:family="paragraph" style:parent-style-name="Standard">
      <style:paragraph-properties fo:text-align="justify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style:font-name="Times New Roman" style:letter-kerning="true" style:font-name-asian="標楷體" style:font-name-complex="Times New Roman" style:font-size-complex="12pt"/>
    </style:style>
    <style:style style:name="P28" style:family="paragraph" style:parent-style-name="Standard">
      <style:paragraph-properties fo:text-align="center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style:font-name="Times New Roman" style:letter-kerning="true" style:font-name-asian="標楷體" style:font-name-complex="Times New Roman" style:font-size-complex="12pt"/>
    </style:style>
    <style:style style:name="P29" style:family="paragraph" style:parent-style-name="Standard">
      <style:paragraph-properties fo:line-height="200%" fo:text-align="justify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style:font-name="Times New Roman" style:letter-kerning="true" style:font-name-asian="標楷體" style:font-name-complex="Times New Roman" style:font-size-complex="12pt"/>
    </style:style>
    <style:style style:name="P30" style:family="paragraph" style:parent-style-name="Standard">
      <style:paragraph-properties fo:line-height="200%" fo:text-align="justify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style:font-name="Times New Roman" style:font-name-asian="Times New Roman" style:font-name-complex="Times New Roman" style:font-size-complex="12pt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fo:text-align="justify" style:justify-single-word="false" style:snap-to-layout-grid="false"/>
    </style:style>
    <style:style style:name="P33" style:family="paragraph" style:parent-style-name="Standard">
      <style:paragraph-properties fo:text-align="justify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</style:style>
    <style:style style:name="P34" style:family="paragraph" style:parent-style-name="Standard">
      <style:paragraph-properties fo:text-align="justify" style:justify-single-word="false" fo:orphans="2" fo:widows="2" style:text-autospace="none" style:snap-to-layout-grid="false">
        <style:tab-stops>
          <style:tab-stop style:position="1.579cm"/>
        </style:tab-stops>
      </style:paragraph-properties>
    </style:style>
    <style:style style:name="P35" style:family="paragraph" style:parent-style-name="Standard">
      <style:paragraph-properties fo:line-height="0.529cm" fo:text-align="justify" style:justify-single-word="false" fo:orphans="2" fo:widows="2" style:snap-to-layout-grid="false"/>
    </style:style>
    <style:style style:name="P3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4pt"/>
    </style:style>
    <style:style style:name="P37" style:family="paragraph" style:parent-style-name="Standard">
      <style:paragraph-properties fo:line-height="150%" fo:orphans="2" fo:widows="2" style:snap-to-layout-grid="false">
        <style:tab-stops>
          <style:tab-stop style:position="1.905cm"/>
        </style:tab-stops>
      </style:paragraph-properties>
    </style:style>
    <style:style style:name="P38" style:family="paragraph" style:parent-style-name="Standard">
      <style:paragraph-properties fo:line-height="150%" fo:text-align="center" style:justify-single-word="false" fo:orphans="2" fo:widows="2" style:snap-to-layout-grid="false"/>
    </style:style>
    <style:style style:name="P39" style:family="paragraph" style:parent-style-name="Standard">
      <style:paragraph-properties fo:orphans="2" fo:widows="2"/>
    </style:style>
    <style:style style:name="P40" style:family="paragraph" style:parent-style-name="Standard">
      <style:paragraph-properties fo:orphans="2" fo:widows="2" style:snap-to-layout-grid="false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paragraph-properties fo:margin-top="0.318cm" fo:margin-bottom="0cm" loext:contextual-spacing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3" style:family="paragraph" style:parent-style-name="Standard" style:list-style-name="WW8Num18">
      <style:paragraph-properties fo:margin-top="0.318cm" fo:margin-bottom="0cm" loext:contextual-spacing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4" style:family="paragraph" style:parent-style-name="Standard">
      <style:paragraph-properties fo:margin-top="0.318cm" fo:margin-bottom="0cm" loext:contextual-spacing="false" style:snap-to-layout-grid="false"/>
    </style:style>
    <style:style style:name="P45" style:family="paragraph" style:parent-style-name="Standard" style:list-style-name="WW8Num6">
      <style:paragraph-properties fo:margin-top="0.318cm" fo:margin-bottom="0cm" loext:contextual-spacing="false" fo:line-height="0.529cm" fo:text-align="justify" style:justify-single-word="false" fo:orphans="2" fo:widows="2" style:snap-to-layout-grid="false"/>
    </style:style>
    <style:style style:name="P46" style:family="paragraph" style:parent-style-name="Standard">
      <style:paragraph-properties fo:margin-left="0.847cm" fo:margin-right="0cm" fo:text-indent="-0.847cm" style:auto-text-indent="false"/>
    </style:style>
    <style:style style:name="P47" style:family="paragraph" style:parent-style-name="Standard">
      <style:paragraph-properties fo:margin-left="0.847cm" fo:margin-right="0cm" fo:margin-top="0.318cm" fo:margin-bottom="0cm" loext:contextual-spacing="false" fo:text-indent="-0.847cm" style:auto-text-indent="false"/>
    </style:style>
    <style:style style:name="P48" style:family="paragraph" style:parent-style-name="Standard">
      <style:paragraph-properties fo:margin-left="0.847cm" fo:margin-right="0cm" fo:margin-top="0.318cm" fo:margin-bottom="0cm" loext:contextual-spacing="false" fo:line-height="0.529cm" fo:text-align="justify" style:justify-single-word="false" fo:orphans="2" fo:widows="2" fo:text-indent="-0.847cm" style:auto-text-indent="false" style:snap-to-layout-grid="false"/>
    </style:style>
    <style:style style:name="P49" style:family="paragraph" style:parent-style-name="Standard">
      <style:paragraph-properties fo:margin-left="0.847cm" fo:margin-right="0cm" fo:margin-top="0.318cm" fo:margin-bottom="0cm" loext:contextual-spacing="false" fo:text-indent="-0.847cm" style:auto-text-indent="false"/>
      <style:text-properties style:font-name="Times New Roman" style:font-name-asian="標楷體" style:font-name-complex="Times New Roman"/>
    </style:style>
    <style:style style:name="P50" style:family="paragraph" style:parent-style-name="Standard">
      <style:paragraph-properties fo:margin-left="0.847cm" fo:margin-right="0cm" fo:margin-top="0cm" fo:margin-bottom="0cm" loext:contextual-spacing="false" fo:text-indent="-0.847cm" style:auto-text-indent="false">
        <style:tab-stops>
          <style:tab-stop style:position="2.339cm"/>
        </style:tab-stops>
      </style:paragraph-properties>
    </style:style>
    <style:style style:name="P51" style:family="paragraph" style:parent-style-name="Standard">
      <style:paragraph-properties fo:margin-left="1.058cm" fo:margin-right="0cm" fo:text-indent="-1.058cm" style:auto-text-indent="false"/>
    </style:style>
    <style:style style:name="P52" style:family="paragraph" style:parent-style-name="Standard">
      <style:paragraph-properties fo:margin-left="1.058cm" fo:margin-right="0cm" fo:text-indent="-1.058cm" style:auto-text-indent="false"/>
      <style:text-properties style:font-name="Times New Roman" style:font-name-asian="標楷體" style:font-name-complex="Times New Roman"/>
    </style:style>
    <style:style style:name="P53" style:family="paragraph" style:parent-style-name="Standard">
      <style:paragraph-properties fo:margin-left="1.058cm" fo:margin-right="0cm" fo:margin-top="0.318cm" fo:margin-bottom="0cm" loext:contextual-spacing="false" fo:text-indent="-1.058cm" style:auto-text-indent="false"/>
    </style:style>
    <style:style style:name="P54" style:family="paragraph" style:parent-style-name="Standard">
      <style:paragraph-properties fo:margin-left="1.058cm" fo:margin-right="0cm" fo:text-indent="0cm" style:auto-text-indent="false"/>
    </style:style>
    <style:style style:name="P55" style:family="paragraph" style:parent-style-name="Standard">
      <style:paragraph-properties fo:margin-left="1.058cm" fo:margin-right="0cm" fo:text-indent="0cm" style:auto-text-indent="false"/>
      <style:text-properties style:font-name="Times New Roman" style:font-name-asian="標楷體" style:font-name-complex="Times New Roman"/>
    </style:style>
    <style:style style:name="P56" style:family="paragraph" style:parent-style-name="Standard">
      <style:paragraph-properties fo:margin-left="0.953cm" fo:margin-right="0cm" fo:margin-top="0.318cm" fo:margin-bottom="0cm" loext:contextual-spacing="false" fo:text-indent="-0.953cm" style:auto-text-indent="false"/>
    </style:style>
    <style:style style:name="P57" style:family="paragraph" style:parent-style-name="Standard">
      <style:paragraph-properties fo:margin-left="0.99cm" fo:margin-right="0cm" fo:text-indent="-0.99cm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58" style:family="paragraph" style:parent-style-name="Standard">
      <style:paragraph-properties fo:margin-left="1.041cm" fo:margin-right="0cm" fo:text-indent="-0.055cm" style:auto-text-indent="false"/>
    </style:style>
    <style:style style:name="P59" style:family="paragraph" style:parent-style-name="Standard">
      <style:paragraph-properties fo:margin-left="1.249cm" fo:margin-right="0cm" fo:text-indent="-0.25cm" style:auto-text-indent="false"/>
    </style:style>
    <style:style style:name="P60" style:family="paragraph" style:parent-style-name="Standard">
      <style:paragraph-properties fo:margin-left="0.212cm" fo:margin-right="0cm" fo:text-indent="-0.212cm" style:auto-text-indent="false"/>
    </style:style>
    <style:style style:name="P61" style:family="paragraph" style:parent-style-name="Standard">
      <style:paragraph-properties fo:margin-left="1.21cm" fo:margin-right="0cm" fo:margin-top="0.318cm" fo:margin-bottom="0cm" loext:contextual-spacing="false" fo:text-indent="-0.212cm" style:auto-text-indent="false"/>
      <style:text-properties style:font-name="Times New Roman" style:font-name-asian="標楷體" style:font-name-complex="Times New Roman"/>
    </style:style>
    <style:style style:name="P62" style:family="paragraph" style:parent-style-name="Standard">
      <style:paragraph-properties fo:orphans="2" fo:widows="2" fo:break-before="page"/>
      <style:text-properties style:font-name="Times New Roman" style:font-name-asian="標楷體" style:font-name-complex="Times New Roman"/>
    </style:style>
    <style:style style:name="P63" style:family="paragraph" style:parent-style-name="Standard">
      <style:paragraph-properties fo:orphans="2" fo:widows="2" fo:break-before="page"/>
      <style:text-properties style:font-name="Times New Roman" style:font-name-asian="標楷體" style:font-name-complex="Times New Roman" style:font-size-complex="12pt"/>
    </style:style>
    <style:style style:name="P64" style:family="paragraph" style:parent-style-name="Standard">
      <style:paragraph-properties fo:margin-top="0.318cm" fo:margin-bottom="0.494cm" loext:contextual-spacing="false" fo:line-height="0.423cm" fo:text-align="center" style:justify-single-word="false"/>
    </style:style>
    <style:style style:name="P65" style:family="paragraph" style:parent-style-name="Standard">
      <style:paragraph-properties fo:margin-top="0.318cm" fo:margin-bottom="0.494cm" loext:contextual-spacing="false" fo:line-height="0.423cm"/>
      <style:text-properties style:font-name="Times New Roman" fo:font-weight="bold" style:font-name-asian="標楷體" style:font-weight-asian="bold" style:font-name-complex="Times New Roman"/>
    </style:style>
    <style:style style:name="P66" style:family="paragraph" style:parent-style-name="Standard">
      <style:paragraph-properties fo:margin-top="0.318cm" fo:margin-bottom="0.494cm" loext:contextual-spacing="false" fo:line-height="0.423cm"/>
      <style:text-properties style:font-name="Times New Roman" fo:font-weight="bold" style:font-name-asian="標楷體" style:font-weight-asian="bold" style:font-name-complex="Times New Roman" style:font-size-complex="12pt"/>
    </style:style>
    <style:style style:name="P6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68" style:family="paragraph" style:parent-style-name="Standard" style:list-style-name="WW8Num12">
      <style:paragraph-properties fo:margin-top="0cm" fo:margin-bottom="0cm" loext:contextual-spacing="false" fo:line-height="0.423cm" style:snap-to-layout-grid="false"/>
      <style:text-properties style:font-name="Times New Roman" fo:font-weight="bold" style:font-name-asian="標楷體" style:font-weight-asian="bold" style:font-name-complex="Times New Roman"/>
    </style:style>
    <style:style style:name="P69" style:family="paragraph" style:parent-style-name="Standard">
      <style:paragraph-properties fo:margin-top="0cm" fo:margin-bottom="0cm" loext:contextual-spacing="false" fo:line-height="0.423cm"/>
      <style:text-properties style:font-name="Times New Roman" fo:font-weight="bold" style:font-name-asian="標楷體" style:font-weight-asian="bold" style:font-name-complex="Times New Roman" style:font-size-complex="12pt"/>
    </style:style>
    <style:style style:name="P70" style:family="paragraph" style:parent-style-name="Standard">
      <style:paragraph-properties fo:margin-top="0cm" fo:margin-bottom="0cm" loext:contextual-spacing="false" fo:line-height="0.423cm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71" style:family="paragraph" style:parent-style-name="Standard">
      <style:paragraph-properties fo:margin-top="0cm" fo:margin-bottom="0cm" loext:contextual-spacing="false" fo:line-height="0.423cm"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7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weight="bold" style:font-weight-asian="bold" style:font-name-complex="Times New Roman"/>
    </style:style>
    <style:style style:name="P73" style:family="paragraph" style:parent-style-name="Standard">
      <style:paragraph-properties fo:margin-top="0cm" fo:margin-bottom="0cm" loext:contextual-spacing="false" fo:line-height="150%"/>
      <style:text-properties style:font-name="Times New Roman" style:font-name-asian="標楷體" style:font-name-complex="Times New Roman" style:font-size-complex="12pt"/>
    </style:style>
    <style:style style:name="P74" style:family="paragraph" style:parent-style-name="Standard">
      <style:paragraph-properties fo:margin-top="0cm" fo:margin-bottom="0cm" loext:contextual-spacing="false" style:snap-to-layout-grid="false"/>
      <style:text-properties style:font-name="Times New Roman" style:font-name-asian="標楷體" style:font-name-complex="Times New Roman" style:font-size-complex="12pt"/>
    </style:style>
    <style:style style:name="P75" style:family="paragraph" style:parent-style-name="Standard">
      <style:paragraph-properties fo:margin-top="0cm" fo:margin-bottom="0cm" loext:contextual-spacing="false" fo:line-height="150%"/>
      <style:text-properties style:font-name="Times New Roman" style:font-name-asian="標楷體" style:font-name-complex="Times New Roman"/>
    </style:style>
    <style:style style:name="P76" style:family="paragraph" style:parent-style-name="Standard">
      <style:paragraph-properties fo:margin-top="0cm" fo:margin-bottom="0cm" loext:contextual-spacing="false" fo:text-align="center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77" style:family="paragraph" style:parent-style-name="Standard">
      <style:paragraph-properties fo:margin-top="0cm" fo:margin-bottom="0cm" loext:contextual-spacing="false" fo:text-align="center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78" style:family="paragraph" style:parent-style-name="Standard">
      <style:paragraph-properties fo:margin-top="0cm" fo:margin-bottom="0cm" loext:contextual-spacing="false" fo:line-height="200%" fo:text-align="justify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79" style:family="paragraph" style:parent-style-name="Standard">
      <style:paragraph-properties fo:margin-top="0cm" fo:margin-bottom="0cm" loext:contextual-spacing="false" fo:line-height="150%"/>
    </style:style>
    <style:style style:name="P80" style:family="paragraph" style:parent-style-name="Standard">
      <style:paragraph-properties fo:margin-top="0cm" fo:margin-bottom="0cm" loext:contextual-spacing="false" fo:line-height="0.423cm"/>
    </style:style>
    <style:style style:name="P81" style:family="paragraph" style:parent-style-name="Standard">
      <style:paragraph-properties fo:margin-top="0cm" fo:margin-bottom="0cm" loext:contextual-spacing="false">
        <style:tab-stops>
          <style:tab-stop style:position="2.339cm"/>
        </style:tab-stops>
      </style:paragraph-properties>
    </style:style>
    <style:style style:name="P82" style:family="paragraph" style:parent-style-name="Standard">
      <style:paragraph-properties fo:margin-top="0.088cm" fo:margin-bottom="0cm" loext:contextual-spacing="false" fo:line-height="0.423cm"/>
      <style:text-properties style:font-name="Times New Roman" fo:font-weight="bold" style:font-name-asian="標楷體" style:font-weight-asian="bold" style:font-name-complex="Times New Roman"/>
    </style:style>
    <style:style style:name="P83" style:family="paragraph" style:parent-style-name="Standard">
      <style:paragraph-properties fo:margin-top="0cm" fo:margin-bottom="0.494cm" loext:contextual-spacing="false" fo:text-align="center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84" style:family="paragraph" style:parent-style-name="Standard">
      <style:paragraph-properties fo:margin-top="0.088cm" fo:margin-bottom="0.494cm" loext:contextual-spacing="false" fo:line-height="0.423cm"/>
      <style:text-properties style:font-name="Times New Roman" fo:font-weight="bold" style:font-name-asian="標楷體" style:font-weight-asian="bold" style:font-name-complex="Times New Roman" style:font-size-complex="12pt"/>
    </style:style>
    <style:style style:name="P85" style:family="paragraph" style:parent-style-name="Standard">
      <style:paragraph-properties fo:margin-top="0.088cm" fo:margin-bottom="0.494cm" loext:contextual-spacing="false" fo:line-height="0.423cm"/>
      <style:text-properties style:font-name="Times New Roman" fo:font-weight="bold" style:font-name-asian="標楷體" style:font-weight-asian="bold" style:font-name-complex="Times New Roman"/>
    </style:style>
    <style:style style:name="P86" style:family="paragraph" style:parent-style-name="Standard">
      <style:paragraph-properties fo:margin-top="0.088cm" fo:margin-bottom="0.494cm" loext:contextual-spacing="false" fo:line-height="0.423cm" fo:text-align="center" style:justify-single-word="false"/>
    </style:style>
    <style:style style:name="P87" style:family="paragraph" style:parent-style-name="Standard">
      <style:paragraph-properties fo:margin-left="0.635cm" fo:margin-right="0cm" fo:margin-top="0cm" fo:margin-bottom="0cm" loext:contextual-spacing="false" fo:text-indent="-0.635cm" style:auto-text-indent="false"/>
    </style:style>
    <style:style style:name="P88" style:family="paragraph" style:parent-style-name="Standard">
      <style:paragraph-properties fo:margin-top="0.318cm" fo:margin-bottom="0.318cm" loext:contextual-spacing="false" fo:text-align="justify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style:font-name="Times New Roman" style:letter-kerning="true" style:font-name-asian="標楷體" style:font-name-complex="Times New Roman" style:font-size-complex="12pt"/>
    </style:style>
    <style:style style:name="P89" style:family="paragraph" style:parent-style-name="Standard">
      <style:paragraph-properties fo:margin-top="0cm" fo:margin-bottom="0.318cm" loext:contextual-spacing="false" fo:text-align="justify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</style:style>
    <style:style style:name="P90" style:family="paragraph" style:parent-style-name="Standard">
      <style:paragraph-properties fo:margin-left="1.693cm" fo:margin-right="0cm" fo:orphans="2" fo:widows="2" fo:text-indent="-1.693cm" style:auto-text-indent="false"/>
    </style:style>
    <style:style style:name="P91" style:family="paragraph" style:parent-style-name="Standard">
      <style:paragraph-properties fo:margin-left="0cm" fo:margin-right="-0.191cm" fo:margin-top="0.212cm" fo:margin-bottom="0.212cm" loext:contextual-spacing="false" fo:text-align="center" style:justify-single-word="false" fo:orphans="2" fo:widows="2" fo:text-indent="0cm" style:auto-text-indent="false" style:snap-to-layout-grid="false"/>
      <style:text-properties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P92" style:family="paragraph" style:parent-style-name="Standard">
      <style:paragraph-properties fo:margin-top="0.635cm" fo:margin-bottom="0.635cm" loext:contextual-spacing="false" fo:orphans="2" fo:widows="2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93" style:family="paragraph" style:parent-style-name="Standard">
      <style:paragraph-properties fo:margin-top="0.635cm" fo:margin-bottom="0cm" loext:contextual-spacing="false"/>
    </style:style>
    <style:style style:name="P94" style:family="paragraph" style:parent-style-name="Standard">
      <style:paragraph-properties fo:margin-top="0.635cm" fo:margin-bottom="0cm" loext:contextual-spacing="false" fo:orphans="2" fo:widows="2" style:snap-to-layout-grid="false"/>
    </style:style>
    <style:style style:name="P95" style:family="paragraph" style:parent-style-name="Standard">
      <style:paragraph-properties fo:margin-left="0.847cm" fo:margin-right="0cm" fo:line-height="150%" fo:orphans="2" fo:widows="2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9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13pt"/>
    </style:style>
    <style:style style:name="T4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13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13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14" style:family="text">
      <style:text-properties style:font-name="Times New Roman" fo:font-size="14pt" style:letter-kerning="true" style:font-name-asian="Times New Roman" style:font-size-asian="14pt" style:font-name-complex="Times New Roman" style:font-size-complex="14pt"/>
    </style:style>
    <style:style style:name="T15" style:family="text">
      <style:text-properties style:font-name="Times New Roman" fo:font-size="14pt" style:letter-kerning="true" style:font-name-asian="Times New Roman" style:font-size-asian="14pt" style:font-name-complex="Times New Roman" style:font-size-complex="14pt"/>
    </style:style>
    <style:style style:name="T16" style:family="text">
      <style:text-properties style:font-name="Times New Roman" style:font-name-asian="標楷體" style:font-name-complex="Times New Roman"/>
    </style:style>
    <style:style style:name="T17" style:family="text">
      <style:text-properties style:font-name="Times New Roman" style:font-name-asian="標楷體" style:font-name-complex="Times New Roman" style:font-size-complex="12pt"/>
    </style:style>
    <style:style style:name="T18" style:family="text">
      <style:text-properties style:font-name="Times New Roman" style:font-name-asian="標楷體" style:font-name-complex="Times New Roman" style:font-size-complex="12pt"/>
    </style:style>
    <style:style style:name="T19" style:family="text">
      <style:text-properties style:font-name="Times New Roman" style:font-name-asian="標楷體" style:font-name-complex="Times New Roman"/>
    </style:style>
    <style:style style:name="T20" style:family="text">
      <style:text-properties style:font-name="Times New Roman" style:letter-kerning="true" style:font-name-asian="標楷體" style:font-name-complex="Times New Roman"/>
    </style:style>
    <style:style style:name="T21" style:family="text">
      <style:text-properties style:font-name="Times New Roman" style:letter-kerning="true" style:font-name-asian="標楷體" style:font-name-complex="Times New Roman"/>
    </style:style>
    <style:style style:name="T22" style:family="text">
      <style:text-properties style:font-name="Times New Roman" style:letter-kerning="true" style:font-name-asian="標楷體" style:font-name-complex="Times New Roman" style:font-size-complex="12pt"/>
    </style:style>
    <style:style style:name="T23" style:family="text">
      <style:text-properties style:font-name="Times New Roman" style:letter-kerning="true" style:font-name-asian="標楷體" style:font-name-complex="Times New Roman" style:font-size-complex="12pt"/>
    </style:style>
    <style:style style:name="T24" style:family="text">
      <style:text-properties style:font-name="Times New Roman" style:letter-kerning="true" style:font-name-asian="Times New Roman" style:font-name-complex="Times New Roman" style:font-size-complex="12pt"/>
    </style:style>
    <style:style style:name="T25" style:family="text">
      <style:text-properties style:font-name="Times New Roman" style:letter-kerning="true" style:font-name-asian="Times New Roman" style:font-name-complex="Times New Roman" style:font-size-complex="12pt"/>
    </style:style>
    <style:style style:name="T26" style:family="text">
      <style:text-properties style:font-name="Times New Roman" style:font-name-asian="Times New Roman" style:font-name-complex="Times New Roman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style:font-name="Times New Roman" fo:font-weight="bold" style:font-name-asian="標楷體" style:font-weight-asian="bold" style:font-name-complex="Times New Roman"/>
    </style:style>
    <style:style style:name="T29" style:family="text">
      <style:text-properties style:font-name="Times New Roman" fo:font-weight="bold" style:font-name-asian="標楷體" style:font-weight-asian="bold" style:font-name-complex="Times New Roman"/>
    </style:style>
    <style:style style:name="T30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31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32" style:family="text">
      <style:text-properties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T33" style:family="text">
      <style:text-properties style:font-name="Times New Roman" fo:font-size="6pt" style:font-name-asian="標楷體" style:font-size-asian="6pt" style:font-name-complex="Times New Roman" style:font-size-complex="6pt"/>
    </style:style>
    <style:style style:name="T34" style:family="text">
      <style:text-properties style:font-name="Times New Roman" fo:font-size="6pt" style:font-name-asian="標楷體" style:font-size-asian="6pt" style:font-name-complex="Times New Roman" style:font-size-complex="6pt"/>
    </style:style>
    <style:style style:name="T3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7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38" style:family="text">
      <style:text-properties style:font-name-asian="標楷體"/>
    </style:style>
    <style:style style:name="T39" style:family="text">
      <style:text-properties fo:font-size="14pt" style:font-size-asian="14pt"/>
    </style:style>
    <style:style style:name="T40" style:family="text">
      <style:text-properties fo:font-size="14pt" fo:font-weight="bold" style:font-size-asian="14pt" style:font-weight-asian="bold" style:font-size-complex="14pt"/>
    </style:style>
    <style:style style:name="T41" style:family="text">
      <style:text-properties style:font-name="標楷體" style:font-name-asian="標楷體" style:font-name-complex="標楷體"/>
    </style:style>
    <style:style style:name="T42" style:family="text">
      <style:text-properties style:font-name="標楷體" style:font-name-asian="標楷體" style:font-name-complex="標楷體" style:font-size-complex="12pt"/>
    </style:style>
    <style:style style:name="T43" style:family="text">
      <style:text-properties style:font-name="標楷體" style:font-name-asian="標楷體" style:font-name-complex="標楷體" style:font-size-complex="12pt"/>
    </style:style>
    <style:style style:name="T44" style:family="text">
      <style:text-properties style:font-name="標楷體" style:font-name-asian="標楷體" style:font-name-complex="標楷體"/>
    </style:style>
    <style:style style:name="T45" style:family="text">
      <style:text-properties style:font-name="標楷體" style:font-name-asian="標楷體" style:font-name-complex="新細明體"/>
    </style:style>
    <style:style style:name="T46" style:family="text">
      <style:text-properties style:font-name="標楷體" style:letter-kerning="true" style:font-name-asian="標楷體" style:font-name-complex="標楷體"/>
    </style:style>
    <style:style style:name="T4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8" style:family="text">
      <style:text-properties style:font-name-asian="Times New Roman"/>
    </style:style>
    <style:style style:name="T49" style:family="text">
      <style:text-properties style:letter-kerning="true"/>
    </style:style>
    <style:style style:name="T50" style:family="text">
      <style:text-properties style:font-name="Symbol" style:font-name-asian="Symbol" style:font-name-complex="Symbol"/>
    </style:style>
    <style:style style:name="T51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<text:span text:style-name="T3">103</text:span><text:span text:style-name="T3">學年度中小學教師專業發展評鑑</text:span><text:span text:style-name="T3"><text:line-break/></text:span><text:span text:style-name="T3">優良教學檔案徵選計畫</text:span></text:p>
      <text:list xml:id="list3337807144568494952" text:style-name="WW8Num18">
        <text:list-item>
          <text:p text:style-name="P15">辦理依據</text:p>
        </text:list-item>
      </text:list>
      <text:p text:style-name="Standard"><text:span text:style-name="T17">依據教育部103年11月11日臺教師（三）字第1030142930B號令修正發布「教育部補助辦理教師專業發展評鑑實施要點」第9點辦理。</text:span></text:p>
      <text:list xml:id="list95603527965103" text:continue-numbering="true" text:style-name="WW8Num18">
        <text:list-item>
          <text:p text:style-name="P43">辦理目的</text:p>
        </text:list-item>
      </text:list>
      <text:p text:style-name="P4"><text:span text:style-name="T17">一</text:span><text:span text:style-name="T42">、</text:span><text:span text:style-name="T17">強化教師系統思考能力，培養教師有效管理知識之觀念</text:span><text:span text:style-name="T42">。</text:span></text:p>
      <text:p text:style-name="P4"><text:span text:style-name="T17">二</text:span><text:span text:style-name="T42">、</text:span><text:span text:style-name="T17">引導教師覺察教學問題，體認透過省思改進教學之必要</text:span><text:span text:style-name="T42">。</text:span></text:p>
      <text:p text:style-name="P32"><text:span text:style-name="T17">三</text:span><text:span text:style-name="T42">、</text:span><text:span text:style-name="T17">分享教學檔案製作經驗，協助教師認識教學檔案之功能</text:span><text:span text:style-name="T42">。</text:span></text:p>
      <text:p text:style-name="P4"><text:span text:style-name="T17">四</text:span><text:span text:style-name="T42">、</text:span><text:span text:style-name="T17">提供優良教學檔案範例，厚實教學檔案研習課程之內容</text:span><text:span text:style-name="T42">。</text:span></text:p>
      <text:p text:style-name="P32"><text:span text:style-name="T17">五</text:span><text:span text:style-name="T42">、健全教學檔案評鑑機制，落實教學檔案永續發展之實踐。</text:span></text:p>
      <text:p text:style-name="P44"><text:span text:style-name="T7">參、主辦單位</text:span><text:span text:style-name="T16">：</text:span><text:span text:style-name="T5">教育部師資培育及藝術教育司</text:span></text:p>
      <text:p text:style-name="P31"><text:span text:style-name="T10"><text:s text:c="4"/></text:span><text:span text:style-name="T5">辦理單位：臺北市立大學</text:span></text:p>
      <text:p text:style-name="P42">肆、參與對象</text:p>
      <text:p text:style-name="P46"><text:span text:style-name="T16">一、本學年參</text:span><text:span text:style-name="T41">與「教育部</text:span><text:span text:style-name="T16">中小學教師專業發展評鑑計畫</text:span><text:span text:style-name="T41">」（以下簡稱「</text:span><text:span text:style-name="T16">教專計畫</text:span><text:span text:style-name="T41">」）</text:span><text:span text:style-name="T16">之教師：</text:span></text:p>
      <text:p text:style-name="P35"><text:span text:style-name="T20">（一）連續辦理三年以上</text:span><text:span text:style-name="T20">(</text:span><text:span text:style-name="T20">含逐年期、多年期</text:span><text:span text:style-name="T20">)</text:span><text:span text:style-name="T20">學校</text:span><text:span text:style-name="T46">：</text:span><text:span text:style-name="T20">每校</text:span><text:span text:style-name="T20">1~</text:span><text:span text:style-name="T20">2件</text:span><text:span text:style-name="T46">。</text:span></text:p>
      <text:p text:style-name="P35"><text:span text:style-name="T20">（二）未滿兩年之學校：鼓勵參加，每校至多2</text:span><text:span text:style-name="T46">件。</text:span></text:p>
      <text:p text:style-name="P48"><text:span text:style-name="T20">二、本學年未參與</text:span><text:span text:style-name="T41">「</text:span><text:span text:style-name="T16">教專計畫</text:span><text:span text:style-name="T41">」之</text:span><text:span text:style-name="T16">學校中</text:span><text:span text:style-name="T41">，</text:span><text:span text:style-name="T16">已完成初階評鑑人員認證</text:span><text:span text:style-name="T41">之</text:span><text:span text:style-name="T16">教師：仍可參加，每校至多2件。</text:span></text:p>
      <text:list xml:id="list6402698762487067527" text:style-name="WW8Num6">
        <text:list-item>
          <text:p text:style-name="P45"><text:span text:style-name="T9">徵選階段</text:span></text:p>
        </text:list-item>
      </text:list>
      <text:p text:style-name="P9"><text:span text:style-name="T16">徵選分初審、複審和決審三階段進行：</text:span></text:p>
      <text:p text:style-name="P51"><text:span text:style-name="T16">（一）初審：由各學校辦理。</text:span></text:p>
      <text:p text:style-name="P51"><text:span text:style-name="T16">（二）複審：由各縣市</text:span><text:span text:style-name="T41">「</text:span><text:span text:style-name="T16">校長及教師專業發展中心</text:span><text:span text:style-name="T41">」辦理，未設有「校長及教師專業發展中心」由縣市政府或其委託單位辦理。</text:span><text:span text:style-name="T26"> </text:span></text:p>
      <text:p text:style-name="P51"><text:span text:style-name="T16">（三）決審：由教育部委託臺北市立大學辦理。</text:span></text:p>
      <text:p text:style-name="P42">陸、檔案製作</text:p>
      <text:p text:style-name="P46"><text:span text:style-name="T16">一、檔案主題：請以教師自身專業實踐之經驗訂定主題以求聚焦，焦點應涵蓋</text:span><text:span text:style-name="T41">「</text:span><text:span text:style-name="T16">教專計畫</text:span><text:span text:style-name="T41">」活動中的ㄧ或多</text:span><text:span text:style-name="T16">層面</text:span><text:span text:style-name="T41">：</text:span><text:span text:style-name="T16">課程設計與教學</text:span><text:span text:style-name="T41">、</text:span><text:span text:style-name="T16">班級經營與輔導</text:span><text:span text:style-name="T41">、</text:span><text:span text:style-name="T16">研究發展與進修</text:span><text:span text:style-name="T41">、</text:span><text:span text:style-name="T16">敬業精神與態度等。</text:span></text:p>
      <text:p text:style-name="P47"><text:span text:style-name="T16">二、檔案內容：包括基本資料、內容資料</text:span><text:span text:style-name="T41">、</text:span><text:span text:style-name="T16">省思回饋與討論三部分。其中，省思回饋與討論為必要項目。</text:span></text:p>
      <text:p text:style-name="P51"><text:span text:style-name="T16">（一）基本資料：包括以下項目</text:span><text:span text:style-name="T41">：</text:span></text:p>
      <text:p text:style-name="P51"><text:soft-page-break/><text:span text:style-name="T26"><text:s text:c="6"/></text:span><text:span text:style-name="T16">1.</text:span><text:span text:style-name="T16">封</text:span><text:span text:style-name="T41">面：</text:span><text:span text:style-name="T16">檔案主題、服務學校</text:span><text:span text:style-name="T41">、</text:span><text:span text:style-name="T16">作者姓名、製作期間等</text:span><text:span text:style-name="T41">。</text:span></text:p>
      <text:p text:style-name="P51"><text:span text:style-name="T26"><text:s text:c="6"/></text:span><text:span text:style-name="T16">2.</text:span><text:span text:style-name="T16">目次</text:span><text:span text:style-name="T16">/</text:span><text:span text:style-name="T16">架構、作者簡介、教育理念、檔案製作目標等。</text:span></text:p>
      <text:p text:style-name="P51"><text:span text:style-name="T16">（二）內容資料：與自訂主題相關之資料。可蒐集</text:span><text:span text:style-name="T41">「</text:span><text:span text:style-name="T16">教專計畫</text:span><text:span text:style-name="T41">」參與過程中之相關資料，例如</text:span><text:span text:style-name="T16">：課程設計與教學</text:span><text:span text:style-name="T41">、</text:span><text:span text:style-name="T16">班級經營與輔導</text:span><text:span text:style-name="T41">、</text:span><text:span text:style-name="T16">研究發展與進修、敬業精神與態度</text:span><text:span text:style-name="T41">、</text:span><text:span text:style-name="T16">教學觀察工具運用等。</text:span></text:p>
      <text:p text:style-name="P51"><text:span text:style-name="T16">（三）省思回饋與討論：</text:span><text:span text:style-name="T41">可參考</text:span><text:span text:style-name="T16">以下方向蒐集資料</text:span><text:span text:style-name="T41">。</text:span></text:p>
      <text:p text:style-name="P51"><text:span text:style-name="T26"><text:s text:c="5"/></text:span><text:span text:style-name="T16">1.</text:span><text:span text:style-name="T16">教學前、中、後，教師對於學生需求、課程教材或教學問題之覺察與改進。</text:span></text:p>
      <text:p text:style-name="P51"><text:span text:style-name="T26"><text:s text:c="5"/></text:span><text:span text:style-name="T16">2.</text:span><text:span text:style-name="T16">教學前、中、後，同儕教師、家長和學生之回</text:span><text:span text:style-name="T41">饋，及與其所獲得之啟發對話。</text:span></text:p>
      <text:p text:style-name="P54"><text:span text:style-name="T16">3.作者針對課程設計與教學、班級經營與輔導等問題之覺察。</text:span></text:p>
      <text:p text:style-name="P55">4.依據評鑑綜合報告表內容，所研擬之專業成長計畫。</text:p>
      <text:p text:style-name="P47"><text:span text:style-name="T16">三、檔案組織：</text:span><text:span text:style-name="T41">對前述「內容資料」與「</text:span><text:span text:style-name="T16">省思回饋與討論</text:span><text:span text:style-name="T41">」</text:span><text:span text:style-name="T16">之組織方式，作者可發揮巧思靈活處理，以期有效呈現教師專業發展與學生學習的成果。</text:span></text:p>
      <text:p text:style-name="P42">柒、作品規範</text:p>
      <text:p text:style-name="P46"><text:span text:style-name="T16">一、作者人數</text:span><text:span text:style-name="T41">：每件作品之作者限一人；</text:span><text:span text:style-name="T16">若檔案內容涉及教學輔導教師和夥伴教師之輔導歷程，得將夥伴人員納入共同作者，但一份檔案之共同作者至多二人，並以第一作者服務之學校為複審時之送件單位。</text:span></text:p>
      <text:p text:style-name="P46"><text:span text:style-name="T16">二</text:span><text:span text:style-name="T41">、</text:span><text:span text:style-name="T16">檔案首頁：</text:span><text:span text:style-name="T45">首頁</text:span><text:span text:style-name="T16">須呈現檔案主題、服務學校、作者姓名、製作期間等資料</text:span><text:span text:style-name="T41">。</text:span><text:span text:style-name="T16">決審之參賽者</text:span><text:span text:style-name="T41">，</text:span><text:span text:style-name="T16">請至決審辦理單位網頁或教師專業發展評鑑網，了解</text:span><text:span text:style-name="T41">「</text:span><text:span text:style-name="T16">創用</text:span><text:span text:style-name="T16">CC</text:span><text:span text:style-name="T16">原則</text:span><text:span text:style-name="T41">」，並下載「姓名標示</text:span><text:span text:style-name="T41">—</text:span><text:span text:style-name="T41">非商業性</text:span><text:span text:style-name="T41">—</text:span><text:span text:style-name="T41">相同方式分享」標章置於檔案首頁。</text:span></text:p>
      <text:p text:style-name="P56"><text:span text:style-name="T16">三、頁面：規格為</text:span><text:span text:style-name="T16">A</text:span><text:span text:style-name="T41">4</text:span><text:span text:style-name="T41">，</text:span><text:span text:style-name="T16">整份檔案至多</text:span><text:span text:style-name="T16">80</text:span><text:span text:style-name="T16">頁</text:span><text:span text:style-name="T16">(</text:span><text:span text:style-name="T16">含封面</text:span><text:span text:style-name="T16">)</text:span><text:span text:style-name="T16">。動態影像請擷取代表性頁面納入檔案中，檔案超連結之動態影像不納入評分。</text:span></text:p>
      <text:p text:style-name="P53"><text:span text:style-name="T16">四、頁次：檔案請務必標示頁次，以便閱讀。</text:span></text:p>
      <text:p text:style-name="P47"><text:span text:style-name="T16">五、</text:span><text:span text:style-name="T41">作品形式：</text:span><text:span text:style-name="T16">初審與複審階段，得以紙本或數位檔案參賽</text:span><text:span text:style-name="T41">，</text:span><text:span text:style-name="T16">由辦理單位訂定。決審階段以數位形式進行，由複審單位協助將檔案內容</text:span><text:span text:style-name="T16">燒錄成光碟</text:span><text:span text:style-name="T16">（</text:span><text:span text:style-name="T17">以</text:span><text:span text:style-name="T17">.htm</text:span><text:span text:style-name="T17">檔、</text:span><text:span text:style-name="T17">.pdf</text:span><text:span text:style-name="T17">檔、</text:span><text:span text:style-name="T17">.ppt</text:span><text:span text:style-name="T17">檔等格式</text:span><text:span text:style-name="T16">）參賽。</text:span></text:p>
      <text:p text:style-name="P57">捌、作品送件</text:p>
      <text:p text:style-name="P46"><text:span text:style-name="T16">一、送件份數：初審與複審階段每件作品送件之份數</text:span><text:span text:style-name="T41">，</text:span><text:span text:style-name="T16">由辦理單位訂定之。決審階段，每件作品請送光碟乙式四份。</text:span></text:p>
      <text:p text:style-name="P47"><text:span text:style-name="T16">二、表件填寫：作品參與複審與決審階段甄選作業時，請連同附件二</text:span><text:span text:style-name="T41">「</text:span><text:span text:style-name="T16">報名表</text:span><text:span text:style-name="T41">」</text:span><text:span text:style-name="T16">、附件三</text:span><text:span text:style-name="T41">「</text:span><text:span text:style-name="T16">聲明書</text:span><text:span text:style-name="T41">」</text:span><text:span text:style-name="T16">，以紙本方式一併繳交。</text:span></text:p>
      <text:p text:style-name="P47"><text:span text:style-name="T16">三、收件單位：複審收件處為各縣市之</text:span><text:span text:style-name="T41">「</text:span><text:span text:style-name="T16">校長及教師專業發展中心</text:span><text:span text:style-name="T41">」</text:span><text:span text:style-name="T16">、縣市政府或其委託辦理之單位。決審收件處為</text:span><text:span text:style-name="T41">「10048 臺北市中正區愛國西路一號 臺北市立大學學習與媒材設計學系 103學年度中小學教師專業發展評鑑優良教學檔案徵選工作小組收」</text:span><text:span text:style-name="T16">。</text:span></text:p>
      <text:p text:style-name="P47"><text:soft-page-break/><text:span text:style-name="T16">四、送件方式：由學校或辦理單位以親送或掛號郵件方式辦理；決審參與作品不退件。</text:span></text:p>
      <text:p text:style-name="P47"><text:span text:style-name="T16">五、注意事項：除作者外</text:span><text:span text:style-name="T41">，</text:span><text:span text:style-name="T16">教學檔案中有關師生等人員之個人資料，請依</text:span><text:span text:style-name="T50"></text:span><text:span text:style-name="T45">個人</text:span><text:span text:style-name="T41">資料保護法</text:span><text:span text:style-name="T50"></text:span><text:span text:style-name="T16">予以隱匿或塗銷，以保護相關當事人。拍照則請盡量由側面取鏡或取得當事人同意。</text:span></text:p>
      <text:p text:style-name="P57">玖、評選作業</text:p>
      <text:p text:style-name="P3"><text:span text:style-name="T16">ㄧ、評分面向與百分比：檔案分四面向進行評分，各面向百分比如下：</text:span></text:p>
      <text:p text:style-name="彩色清單_20_-_20_輔色_20_11"><text:span text:style-name="T16">形式表現</text:span><text:span text:style-name="T16">10</text:span><text:span text:style-name="T16">％、資料選擇</text:span><text:span text:style-name="T16">30</text:span><text:span text:style-name="T16">％、內容組織2</text:span><text:span text:style-name="T16">0</text:span><text:span text:style-name="T16">％</text:span><text:span text:style-name="T41">、成果</text:span><text:span text:style-name="T16">省思4</text:span><text:span text:style-name="T16">0</text:span><text:span text:style-name="T16">％。各面向之評選規準詳見附件一。</text:span></text:p>
      <text:p text:style-name="P8"><text:span text:style-name="T16">二</text:span><text:span text:style-name="T41">、</text:span><text:span text:style-name="T16">評選流程：</text:span><text:span text:style-name="T26"> </text:span></text:p>
      <text:p text:style-name="P52">（一）學校初審：</text:p>
      <text:p text:style-name="P58"><text:span text:style-name="T16">1.由學校初審校內教師所製作之教學檔案，期藉此發揮觀摩分享之功能；並從中推薦優異作品參與複審。</text:span></text:p>
      <text:p text:style-name="P58"><text:span text:style-name="T16">2.各校可運用教學檔案評量表</text:span><text:span text:style-name="T41">，</text:span><text:span text:style-name="T16">或自行設計</text:span><text:span text:style-name="T41">「教學</text:span><text:span text:style-name="T16">檔案觀摩回饋單</text:span><text:span text:style-name="T41">」</text:span><text:span text:style-name="T16">，供教師填寫。</text:span></text:p>
      <text:p text:style-name="P58"><text:span text:style-name="T16">3.教師同儕觀摩之回饋內容可連同檔案，送複審和決審參考。送決審時，請一併掃描後存入檔案中。唯觀摩回饋之內容不納入頁數計算及評分項目。</text:span></text:p>
      <text:p text:style-name="P52">（二）縣市複審：</text:p>
      <text:p text:style-name="P59"><text:span text:style-name="T27">1.</text:span><text:span text:style-name="T16">由各縣市「校長</text:span><text:span text:style-name="T16">及</text:span><text:span text:style-name="T16">教師專業發展中心」</text:span><text:span text:style-name="T16">、</text:span><text:span text:style-name="T16">各縣市</text:span><text:span text:style-name="T16">政府</text:span><text:span text:style-name="T41">或其委託單位</text:span><text:span text:style-name="T16">，複審縣市內各校送件作品，評選規準參見附件一。</text:span></text:p>
      <text:p text:style-name="P59"><text:span text:style-name="T16">2.評選分國小、國中、</text:span><text:span text:style-name="T16">高級中等學校</text:span><text:span text:style-name="T16">三組。各組擇優推薦1~</text:span><text:span text:style-name="T27">5</text:span><text:span text:style-name="T16">份作品參與決審。</text:span></text:p>
      <text:p text:style-name="P59"><text:span text:style-name="T16">3.國立學校參與所在地縣市之複審活動。</text:span></text:p>
      <text:p text:style-name="P51"><text:span text:style-name="T16">（三）教育部決審：由辦理單位聘請學者和實務專家進行評選。</text:span></text:p>
      <text:p text:style-name="P49">三、獎勵名額：</text:p>
      <text:p text:style-name="P47"><text:span text:style-name="T41">（一）</text:span><text:span text:style-name="T16">初審、複審</text:span><text:span text:style-name="T51">：</text:span><text:span text:style-name="T16">由各辦理單位或主管教育行政機關訂定之。</text:span></text:p>
      <text:p text:style-name="P47"><text:span text:style-name="T41">（二）</text:span><text:span text:style-name="T16">決審</text:span><text:span text:style-name="T51">：</text:span><text:span text:style-name="T16">分為國小、國中</text:span><text:span text:style-name="T41">、</text:span><text:span text:style-name="T16">高級中等學校</text:span><text:span text:style-name="T45">等三組</text:span><text:span text:style-name="T16">，三組各評選出特優5份</text:span><text:span text:style-name="T41">、</text:span><text:span text:style-name="T16">優選各3份、佳作各若干份。每組得獎總名額及組內各類之名額，評審得依專業判斷，在不影響經費預算下進行組間或類別間之調整，亦可不足額錄取。</text:span></text:p>
      <text:p text:style-name="P42">拾、獎勵</text:p>
      <text:p text:style-name="P46"><text:span text:style-name="T16">一、初審、複審：對於優秀作品之教師與學校</text:span><text:span text:style-name="T41">，及</text:span><text:span text:style-name="T16">縣市業務承辦人員之獎勵</text:span><text:span text:style-name="T41">，</text:span><text:span text:style-name="T16">由各辦理單位或主管教育行政機關訂定。</text:span></text:p>
      <text:p text:style-name="P47"><text:span text:style-name="T16">二</text:span><text:span text:style-name="T41">、決審：獎勵計有四類。</text:span></text:p>
      <text:p text:style-name="P47"><text:span text:style-name="T41">（一）徵選參加證明：凡參與決審者，由決審辦理單位發給徵選參加證明。持有證明並符合資格者，可優先獲推薦參與教育部中小學教師專業發展評鑑教學檔案</text:span><text:soft-page-break/><text:span text:style-name="T41">課程講師之培訓。</text:span></text:p>
      <text:p text:style-name="P47"><text:span text:style-name="T41">（二）獎狀和獎座/牌：特優、優選者，均可獲頒教育部獎狀乙幀，和獎座/牌乙座/面。佳作者可獲頒教育部獎狀乙幀。</text:span></text:p>
      <text:p text:style-name="P47"><text:span text:style-name="T41">（三）稿酬：特優者最高可獲新臺幣叁萬元；優選者最高可獲新臺幣壹萬元。</text:span></text:p>
      <text:p text:style-name="P47"><text:span text:style-name="T41">（四）行政敘獎：</text:span></text:p>
      <text:p text:style-name="P60"><text:span text:style-name="T41"><text:s text:c="4"/></text:span><text:span text:style-name="T41"><text:s/></text:span><text:span text:style-name="T41">1.獲特優者敘小功一次、獲優選者敘嘉獎兩次、獲佳作者敘嘉獎一次。</text:span></text:p>
      <text:p text:style-name="P61">2.獲獎之教師及其所屬學校業務承辦人員，以及獲獎數量前三名之縣市業務承辦人員，由教育部函請主管教育行政機關予以敘獎。</text:p>
      <text:p text:style-name="P42">拾壹、辦理期程</text:p>
      <text:p text:style-name="P1">甄選作業各工作項目辦理時間如下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16">工</text:span><text:span text:style-name="T26"> <text:s/></text:span><text:span text:style-name="T16">作</text:span><text:span text:style-name="T26"> <text:s/></text:span><text:span text:style-name="T16">項</text:span><text:span text:style-name="T26"> <text:s/></text:span><text:span text:style-name="T16">目</text:span></text:p>
          </table:table-cell>
          <table:table-cell table:style-name="表格1.B1" office:value-type="string">
            <text:p text:style-name="P5"><text:span text:style-name="T16">辦</text:span><text:span text:style-name="T26"> <text:s/></text:span><text:span text:style-name="T16">理</text:span><text:span text:style-name="T26"> <text:s/></text:span><text:span text:style-name="T16">時</text:span><text:span text:style-name="T26"> <text:s/></text:span><text:span text:style-name="T16">間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6">甄選辦法公布</text:span></text:p>
          </table:table-cell>
          <table:table-cell table:style-name="表格1.B1" office:value-type="string">
            <text:p text:style-name="P5"><text:span text:style-name="T16">2月下旬</text:span></text:p>
          </table:table-cell>
        </table:table-row>
        <table:table-row table:style-name="表格1.1">
          <table:table-cell table:style-name="表格1.A1" office:value-type="string">
            <text:p text:style-name="P6">學校完成初審</text:p>
          </table:table-cell>
          <table:table-cell table:style-name="表格1.B1" office:value-type="string">
            <text:p text:style-name="P5"><text:span text:style-name="T16">6</text:span><text:span text:style-name="T16">月下旬</text:span></text:p>
          </table:table-cell>
        </table:table-row>
        <table:table-row table:style-name="表格1.1">
          <table:table-cell table:style-name="表格1.A1" office:value-type="string">
            <text:p text:style-name="P6">縣市完成複審</text:p>
          </table:table-cell>
          <table:table-cell table:style-name="表格1.B1" office:value-type="string">
            <text:p text:style-name="P5"><text:span text:style-name="T16">8</text:span><text:span text:style-name="T16">月中旬</text:span></text:p>
          </table:table-cell>
        </table:table-row>
        <table:table-row table:style-name="表格1.1">
          <table:table-cell table:style-name="表格1.A1" office:value-type="string">
            <text:p text:style-name="P6">縣市完成決審作品送件</text:p>
          </table:table-cell>
          <table:table-cell table:style-name="表格1.B1" office:value-type="string">
            <text:p text:style-name="P7">8月31日</text:p>
          </table:table-cell>
        </table:table-row>
        <table:table-row table:style-name="表格1.1">
          <table:table-cell table:style-name="表格1.A1" office:value-type="string">
            <text:p text:style-name="P6">教育部完成決審</text:p>
          </table:table-cell>
          <table:table-cell table:style-name="表格1.B1" office:value-type="string">
            <text:p text:style-name="P5"><text:span text:style-name="T16">10</text:span><text:span text:style-name="T16">月中旬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6">決審結果公布</text:span></text:p>
          </table:table-cell>
          <table:table-cell table:style-name="表格1.B1" office:value-type="string">
            <text:p text:style-name="P5"><text:span text:style-name="T16">10</text:span><text:span text:style-name="T16">月下旬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6">辦理優秀作品發表活動</text:span></text:p>
          </table:table-cell>
          <table:table-cell table:style-name="表格1.B1" office:value-type="string">
            <text:p text:style-name="P5"><text:span text:style-name="T16">11</text:span><text:span text:style-name="T16">月下旬</text:span></text:p>
          </table:table-cell>
        </table:table-row>
      </table:table>
      <text:p text:style-name="P42">拾貳、其他注意事項</text:p>
      <text:p text:style-name="P46"><text:span text:style-name="T16">一、決審作品之首頁未依規定下載</text:span><text:span text:style-name="T16">「創用CC原則」</text:span><text:span text:style-name="T16">標章</text:span><text:span text:style-name="T41">標示者</text:span><text:span text:style-name="T16">，</text:span><text:span text:style-name="T41">不納入評選。</text:span></text:p>
      <text:p text:style-name="P47"><text:span text:style-name="T16">二、各組決審特優作品之作者，將由決審辦理單位邀請分享檔案製作經驗</text:span><text:span text:style-name="T41">，</text:span><text:span text:style-name="T16">並擇定拍攝影片於教師專業發展評鑑教學檔案課程中運用。</text:span></text:p>
      <text:p text:style-name="P47"><text:span text:style-name="T16">三、其餘未盡事宜由各評審階段辦理單位訂定之。</text:span></text:p>
      <text:p text:style-name="P63">附件一：評選規準</text:p>
      <text:p text:style-name="P36"><text:span text:style-name="T39">教育部中小學教師專業發展評鑑優良教學檔案:評選規準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7">面向</text:p>
          </table:table-cell>
          <table:table-cell table:style-name="表格2.B1" office:value-type="string">
            <text:p text:style-name="P72"><text:span text:style-name="T38">評</text:span><text:span text:style-name="T48"> <text:s text:c="3"/></text:span><text:span text:style-name="T38">選</text:span><text:span text:style-name="T48"> <text:s text:c="3"/></text:span><text:span text:style-name="T38">規</text:span><text:span text:style-name="T48"> <text:s text:c="3"/></text:span><text:span text:style-name="T38">準</text:span></text:p>
          </table:table-cell>
        </table:table-row>
        <table:table-row table:style-name="表格2.2">
          <table:table-cell table:style-name="表格2.A2" table:number-rows-spanned="3" office:value-type="string">
            <text:p text:style-name="P64"><text:span text:style-name="T28">1</text:span><text:span text:style-name="T28">.</text:span></text:p>
            <text:p text:style-name="P65">形式</text:p>
            <text:p text:style-name="P82">表現</text:p>
            <text:p text:style-name="P82">10％</text:p>
          </table:table-cell>
          <table:table-cell table:style-name="表格2.B2" office:value-type="string">
            <text:p text:style-name="P73">1-1明確性：能配合主題與目標範圍。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73">1-2結構性：有目次能清楚呈現內容。</text:p>
          </table:table-cell>
        </table:table-row>
        <table:table-row table:style-name="表格2.2">
          <table:covered-table-cell/>
          <table:table-cell table:style-name="表格2.B4" office:value-type="string">
            <text:p text:style-name="P73">1-3清晰性：版面整潔、易讀。</text:p>
          </table:table-cell>
        </table:table-row>
        <table:table-row table:style-name="表格2.2">
          <table:table-cell table:style-name="表格2.A1" table:number-rows-spanned="4" office:value-type="string">
            <text:p text:style-name="P64"><text:span text:style-name="T30">2</text:span><text:span text:style-name="T30">.</text:span></text:p>
            <text:p text:style-name="P66">資料</text:p>
            <text:p text:style-name="P84">選擇</text:p>
            <text:p text:style-name="P69">30％</text:p>
          </table:table-cell>
          <table:table-cell table:style-name="表格2.B5" office:value-type="string">
            <text:p text:style-name="P79"><text:span text:style-name="T17">2-1價值性：主題與目標能關注學生需求</text:span><text:span text:style-name="T17">，</text:span><text:span text:style-name="T17">增進學生學習。</text:span></text:p>
          </table:table-cell>
        </table:table-row>
        <table:table-row table:style-name="表格2.2">
          <table:covered-table-cell/>
          <table:table-cell table:style-name="表格2.B6" office:value-type="string">
            <text:p text:style-name="P73">2-2代表性：能展現教師專業發展之歷程。</text:p>
          </table:table-cell>
        </table:table-row>
        <table:table-row table:style-name="表格2.2">
          <table:covered-table-cell/>
          <table:table-cell table:style-name="表格2.B6" office:value-type="string">
            <text:p text:style-name="P73">2-3轉化性：能顯現教育理論、方法運用之巧思與創新。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79"><text:span text:style-name="T17">2-4研究性：能選用適切的教學觀察或檢核工具</text:span><text:span text:style-name="T17">，</text:span><text:span text:style-name="T17">協助自我監控。</text:span></text:p>
          </table:table-cell>
        </table:table-row>
        <table:table-row table:style-name="表格2.2">
          <table:table-cell table:style-name="表格2.A1" table:number-rows-spanned="3" office:value-type="string">
            <text:p text:style-name="P64"><text:span text:style-name="T30">3</text:span><text:span text:style-name="T30">.</text:span></text:p>
            <text:p text:style-name="P66">內容</text:p>
            <text:p text:style-name="P84">組織</text:p>
            <text:p text:style-name="P80"><text:span text:style-name="T30">2</text:span><text:span text:style-name="T30">0％</text:span></text:p>
          </table:table-cell>
          <table:table-cell table:style-name="表格2.B5" office:value-type="string">
            <text:p text:style-name="P73">3-1一致性：能有效呈現檔案製作主題與目標的關聯。</text:p>
          </table:table-cell>
        </table:table-row>
        <table:table-row table:style-name="表格2.2">
          <table:covered-table-cell/>
          <table:table-cell table:style-name="表格2.B10" office:value-type="string">
            <text:p text:style-name="P75">3-2完整性：能展現計畫、實踐、反省與改進的循環歷程。</text:p>
          </table:table-cell>
        </table:table-row>
        <table:table-row table:style-name="表格2.2">
          <table:covered-table-cell/>
          <table:table-cell table:style-name="表格2.B11" office:value-type="string">
            <text:p text:style-name="P87"><text:span text:style-name="T17">3-3</text:span><text:span text:style-name="T16">多樣性：能從課程設計、教學實施、班級經營、學生輔導、親師生回饋和專業</text:span><text:span text:style-name="T16">成長</text:span><text:span text:style-name="T16">等不同角度呈現教師教學和學生學習歷程。</text:span></text:p>
          </table:table-cell>
        </table:table-row>
        <table:table-row table:style-name="表格2.2">
          <table:table-cell table:style-name="表格2.A1" table:number-rows-spanned="4" office:value-type="string">
            <text:p text:style-name="P86"><text:span text:style-name="T28">4</text:span><text:span text:style-name="T28">.</text:span></text:p>
            <text:p text:style-name="P85">成果</text:p>
            <text:p text:style-name="P85">省思</text:p>
            <text:p text:style-name="P80"><text:span text:style-name="T28">4</text:span><text:span text:style-name="T28">0％</text:span></text:p>
          </table:table-cell>
          <table:table-cell table:style-name="表格2.B1" office:value-type="string">
            <text:p text:style-name="P50"><text:span text:style-name="T17">4-1</text:span><text:span text:style-name="T17">分享性：能具教師同儕分享與參考之價值，並曾於同儕團體中進行分享。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50"><text:span text:style-name="T17">4-</text:span><text:span text:style-name="T17">2</text:span><text:span text:style-name="T17">發展性：能</text:span><text:span text:style-name="T17">運用進行教</text:span><text:span text:style-name="T17">師同儕</text:span><text:span text:style-name="T17">之</text:span><text:span text:style-name="T17">研討，</text:span><text:span text:style-name="T17">促進</text:span><text:span text:style-name="T17">彼此的專業</text:span><text:span text:style-name="T17">發展</text:span><text:span text:style-name="T17">。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81"><text:span text:style-name="T17">4-</text:span><text:span text:style-name="T17">3</text:span><text:span text:style-name="T17">成效性：能解決教師教學和學生的學習問題，增進學習成效。</text:span></text:p>
          </table:table-cell>
        </table:table-row>
        <table:table-row table:style-name="表格2.2">
          <table:covered-table-cell/>
          <table:table-cell table:style-name="表格2.B4" office:value-type="string">
            <text:p text:style-name="P50"><text:span text:style-name="T17">4-</text:span><text:span text:style-name="T17">4</text:span><text:span text:style-name="T17">省思性：能顯現教師對於教學和學生學習之過程、結果所產生問題的覺察。</text:span></text:p>
          </table:table-cell>
        </table:table-row>
      </table:table>
      <text:p text:style-name="P62">附件二：報名表</text:p>
      <text:p text:style-name="P13"><text:span text:style-name="T7">103學年「中小學教師專業發展評鑑優</text:span><text:span text:style-name="T7">良</text:span><text:span text:style-name="T7">教學檔案</text:span><text:span text:style-name="T7">徵</text:span><text:span text:style-name="T7">選活動」</text:span></text:p>
      <text:p text:style-name="P16">報名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row table:style-name="表格3.1">
          <table:table-cell table:style-name="表格3.A1" office:value-type="string">
            <text:p text:style-name="P17">服務學校</text:p>
          </table:table-cell>
          <table:table-cell table:style-name="表格3.B1" table:number-columns-spanned="4" office:value-type="string">
            <text:p text:style-name="P33"><text:span text:style-name="T14"><text:s text:c="11"/></text:span><text:span text:style-name="T12">縣市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7">檔案主題</text:p>
          </table:table-cell>
          <table:table-cell table:style-name="表格3.B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14"><text:span text:style-name="T12">作</text:span><text:span text:style-name="T14"> <text:s text:c="3"/></text:span><text:span text:style-name="T12">者</text:span></text:p>
          </table:table-cell>
          <table:table-cell table:style-name="表格3.B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14"><text:span text:style-name="T12">組</text:span><text:span text:style-name="T14"> </text:span><text:span text:style-name="T14"><text:s/></text:span><text:span text:style-name="T14"><text:s text:c="2"/></text:span><text:span text:style-name="T12">別</text:span></text:p>
          </table:table-cell>
          <table:table-cell table:style-name="表格3.B2" table:number-columns-spanned="4" office:value-type="string">
            <text:p text:style-name="P34"><text:span text:style-name="T24">□</text:span><text:span text:style-name="T12">國小組</text:span><text:span text:style-name="T14"> <text:s text:c="6"/></text:span><text:span text:style-name="T14">□</text:span><text:span text:style-name="T12">國中</text:span><text:span text:style-name="T14"> <text:s text:c="5"/></text:span><text:span text:style-name="T14">□</text:span><text:span text:style-name="T12">高級中等學校</text:span>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17">評鑑人員</text:p>
            <text:p text:style-name="P17">認證情形</text:p>
          </table:table-cell>
          <table:table-cell table:style-name="表格3.B2" table:number-columns-spanned="4" office:value-type="string">
            <text:p text:style-name="P34"><text:span text:style-name="T24">□</text:span><text:span text:style-name="T22">未完成初階認證</text:span><text:span text:style-name="T24"> <text:s text:c="9"/>□</text:span><text:span text:style-name="T22">完成初階認證</text:span></text:p>
            <text:p text:style-name="P26"><text:span text:style-name="T48">□</text:span><text:span text:style-name="T38">完成進階認證</text:span><text:span text:style-name="T48"> <text:s text:c="11"/>□</text:span><text:span text:style-name="T38">完成教學輔導教師認證</text:span>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17">聯絡方式</text:p>
          </table:table-cell>
          <table:table-cell table:style-name="表格3.B2" table:number-columns-spanned="4" office:value-type="string">
            <text:p text:style-name="P88">服務單位電話：</text:p>
            <text:p text:style-name="P89"><text:span text:style-name="T22">手</text:span><text:span text:style-name="T24"> <text:s text:c="7"/></text:span><text:span text:style-name="T22">機：</text:span></text:p>
            <text:p text:style-name="P27">電子郵件信箱：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17">聯絡地址</text:p>
            <text:p text:style-name="P28">（可留學校地址）</text:p>
          </table:table-cell>
          <table:table-cell table:style-name="表格3.B2" table:number-columns-spanned="4" office:value-type="string">
            <text:p text:style-name="P30">□□□□□</text:p>
            <text:p text:style-name="P29"/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2" office:value-type="string">
            <text:p text:style-name="P17"/>
            <text:p text:style-name="P17"/>
            <text:p text:style-name="P17"/>
            <text:p text:style-name="P17">作品簡介</text:p>
            <text:p text:style-name="P14"><text:span text:style-name="T22">（以</text:span><text:span text:style-name="T22">200</text:span><text:span text:style-name="T22">字為限）</text:span></text:p>
            <text:p text:style-name="P17"/>
            <text:p text:style-name="P17"/>
          </table:table-cell>
          <table:table-cell table:style-name="表格3.B2" table:number-columns-spanned="4" office:value-type="string">
            <text:p text:style-name="P76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9" office:value-type="string">
            <text:p text:style-name="P76">推薦單位</text:p>
            <text:p text:style-name="P76">承辦人員簽章</text:p>
          </table:table-cell>
          <table:table-cell table:style-name="表格3.B9" office:value-type="string">
            <text:p text:style-name="P83">學</text:p>
            <text:p text:style-name="P76">校</text:p>
          </table:table-cell>
          <table:table-cell table:style-name="表格3.B9" office:value-type="string">
            <text:p text:style-name="P78"/>
          </table:table-cell>
          <table:table-cell table:style-name="表格3.B9" office:value-type="string">
            <text:p text:style-name="P83">縣</text:p>
            <text:p text:style-name="P76">市</text:p>
          </table:table-cell>
          <table:table-cell table:style-name="表格3.E9" office:value-type="string">
            <text:p text:style-name="P78"/>
          </table:table-cell>
        </table:table-row>
      </table:table>
      <text:p text:style-name="P90"><text:span text:style-name="T26"><text:s/></text:span><text:span text:style-name="T16">說明</text:span><text:span text:style-name="T41">：1.每份作品填寫一張，共同作者姓名請一併填入「作者」欄。本表各項基本資料請以第一作者之資料填寫。</text:span></text:p>
      <text:p text:style-name="P39"><text:span text:style-name="T41"><text:s text:c="7"/>2.</text:span><text:span text:style-name="T16">作品簡介，請就檔案主題與內容特色等進行說明</text:span><text:span text:style-name="T41">。</text:span></text:p>
      <text:p text:style-name="P23">附件三：聲明書</text:p>
      <text:p text:style-name="P22"/>
      <text:p text:style-name="P13"><text:soft-page-break/><text:span text:style-name="T7">103</text:span><text:span text:style-name="T7">學年「中小學教師專業發展評鑑優良教學檔案徵選活動」</text:span></text:p>
      <text:p text:style-name="P91">聲明書</text:p>
      <text:p text:style-name="P92">服務學校：</text:p>
      <text:p text:style-name="P94"><text:span text:style-name="T5">檔案主題：</text:span></text:p>
      <text:p text:style-name="P93"><text:span text:style-name="T10"><text:s text:c="4"/></text:span><text:span text:style-name="T5">立書人參加「中小學教師專業發展評鑑優良教學檔案徵選活動」之作品，如有下列各項情事之一，於評選前發現，本人同意不列入評選；於獲獎後發現，本人同意繳回所獲獎勵：</text:span></text:p>
      <text:list xml:id="list8556936879714596168" text:style-name="WW8Num3">
        <text:list-item>
          <text:p text:style-name="P10"><text:span text:style-name="T5">未遵守著作權相關規定經查證屬實者</text:span><text:span text:style-name="T47">。</text:span></text:p>
        </text:list-item>
        <text:list-item>
          <text:p text:style-name="P11"><text:span text:style-name="T5">報名時確定已獲得全國性同質競賽前三名獎項者</text:span><text:span text:style-name="T47">。</text:span></text:p>
        </text:list-item>
        <text:list-item>
          <text:p text:style-name="P2"><text:span text:style-name="T5">參選作品經人檢舉或告發係他人代勞，且查證屬實者。</text:span></text:p>
        </text:list-item>
      </text:list>
      <text:p text:style-name="P37"><text:span text:style-name="T10"><text:s text:c="3"/></text:span><text:span text:style-name="T5">四</text:span><text:span text:style-name="T47">、</text:span><text:span text:style-name="T5">違反本計畫相關規定，有具體事實者。</text:span></text:p>
      <text:p text:style-name="P95">此致</text:p>
      <text:p text:style-name="P13"><text:span text:style-name="T5">「中小學教師專業發展評鑑優良教學檔案徵選活動」辦理單位</text:span></text:p>
      <text:p text:style-name="P41"><text:span text:style-name="T33">(</text:span><text:span text:style-name="T33">依實際辦理單位調整</text:span><text:span text:style-name="T33">)</text:span></text:p>
      <text:p text:style-name="P21"/>
      <text:p text:style-name="P21"/>
      <text:p text:style-name="P40"><text:span text:style-name="T10"><text:s text:c="24"/></text:span><text:span text:style-name="T7">立書人</text:span><text:span text:style-name="T30">：</text:span></text:p>
      <text:p text:style-name="P25"/>
      <text:p text:style-name="P24"/>
      <text:p text:style-name="P24"/>
      <text:p text:style-name="P38"><text:span text:style-name="T35">中華民國</text:span><text:span text:style-name="T35"><text:tab/> <text:s text:c="8"/></text:span><text:span text:style-name="T35">年</text:span><text:span text:style-name="T37"> <text:s text:c="11"/></text:span><text:span text:style-name="T35"><text:tab/></text:span><text:span text:style-name="T35">月</text:span><text:span text:style-name="T37"> <text:s text:c="10"/></text:span><text:span text:style-name="T35"><text:tab/></text:span><text:span text:style-name="T3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861cm" fo:margin-right="0cm" fo:text-align="justify" style:justify-single-word="false" fo:text-indent="-2.438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OC_20_Heading" style:display-name="TOC Heading" style:family="paragraph" style:parent-style-name="Standard" style:default-outline-level="1" style:list-style-name="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" style:font-family-asian="標楷體" style:font-family-generic-asian="script" style:font-size-asian="22pt" style:font-weight-asian="bold" style:font-name-complex="標楷體" style:font-family-complex="標楷體" style:font-family-generic-complex="script" style:font-size-complex="22pt"/>
    </style:style>
    <style:style style:name="_28_壹標題" style:display-name="(壹標題" style:family="paragraph" style:parent-style-name="Standard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彩色清單_20_-_20_輔色_20_11" style:display-name="彩色清單 - 輔色 11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新細明體" fo:font-family="新細明體, PMingLiU" style:font-family-generic="roman" style:font-pitch="variable" fo:font-size="12pt" fo:font-weight="normal" style:font-name-asian="新細明體" style:font-family-asian="新細明體, PMingLiU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_28_壹標題_20_字元" style:display-name="(壹標題 字元" style:family="text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_28_一標題_20_字元" style:display-name="(一標題 字元" style:family="text">
      <style:text-properties fo:color="#000000"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_28_一兩行_29__20_字元" style:display-name="(一兩行) 字元" style:family="text">
      <style:text-properties fo:color="#000000"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8__28_一_29_兩行_20_字元" style:display-name="((一)兩行 字元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>
      <style:text-properties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5z1" style:num-suffix="、" style:num-format="壹, 貳, 參, ..." text:start-value="9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5">
        <style:list-level-properties text:list-level-position-and-space-mode="label-alignment">
          <style:list-level-label-alignment text:label-followed-by="listtab" fo:text-indent="-1.037cm" fo:margin-left="1.03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、" style:num-format="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pre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pre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pre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pre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pre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、" style:num-format="" text:start-value="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pre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pre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pre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pre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pre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、" style:num-format="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pre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1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1" style:num-pre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1" style:num-pre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1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1" style:num-pre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1" style:num-pre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1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fo:text-indent="-1.037cm" fo:margin-left="1.03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2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3學年度「教育部中小學教師專業發展評鑑優良教學檔案甄選計畫」草案</dc:title>
    <meta:initial-creator>shyia</meta:initial-creator>
    <meta:creation-date>2015-04-30T13:45:00</meta:creation-date>
    <dc:creator>Administrator</dc:creator>
    <dc:date>2015-05-06T11:09:00</dc:date>
    <meta:print-date>2015-04-30T13:45:00</meta:print-date>
    <meta:editing-cycles>3</meta:editing-cycles>
    <meta:document-statistic meta:table-count="3" meta:image-count="0" meta:object-count="0" meta:page-count="7" meta:paragraph-count="174" meta:word-count="3722" meta:character-count="4030" meta:non-whitespace-character-count="3833"/>
    <meta:generator>LibreOffice/5.1.1.3$Windows_X86_64 LibreOffice_project/89f508ef3ecebd2cfb8e1def0f0ba9a803b88a6d</meta:generator>
  </office:meta>
</office:document-meta>
</file>