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99cm" fo:margin-top="0cm" fo:margin-bottom="0cm" table:align="center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3.417cm"/>
    </style:style>
    <style:style style:name="表格1.C" style:family="table-column">
      <style:table-column-properties style:column-width="8.608cm"/>
    </style:style>
    <style:style style:name="表格1.D" style:family="table-column">
      <style:table-column-properties style:column-width="2.85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33cm" fo:keep-together="auto"/>
    </style:style>
    <style:style style:name="表格2" style:family="table">
      <style:table-properties style:width="17.328cm" fo:margin-left="-0.51cm" fo:margin-top="0cm" fo:margin-bottom="0cm" table:align="left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6.493cm"/>
    </style:style>
    <style:style style:name="表格2.C" style:family="table-column">
      <style:table-column-properties style:column-width="1.831cm"/>
    </style:style>
    <style:style style:name="表格2.D" style:family="table-column">
      <style:table-column-properties style:column-width="5.011cm"/>
    </style:style>
    <style:style style:name="表格2.1" style:family="table-row">
      <style:table-row-properties style:min-row-height="1.11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33cm" fo:keep-together="always"/>
    </style:style>
    <style:style style:name="表格2.3" style:family="table-row">
      <style:table-row-properties style:min-row-height="0.706cm" fo:keep-together="always"/>
    </style:style>
    <style:style style:name="表格2.4" style:family="table-row">
      <style:table-row-properties style:min-row-height="0.993cm" fo:keep-together="auto"/>
    </style:style>
    <style:style style:name="表格2.5" style:family="table-row">
      <style:table-row-properties style:min-row-height="0.616cm" fo:keep-together="auto"/>
    </style:style>
    <style:style style:name="表格2.7" style:family="table-row">
      <style:table-row-properties style:min-row-height="0.767cm" fo:keep-together="auto"/>
    </style:style>
    <style:style style:name="表格2.8" style:family="table-row">
      <style:table-row-properties style:min-row-height="1.134cm" fo:keep-together="always"/>
    </style:style>
    <style:style style:name="表格2.9" style:family="table-row">
      <style:table-row-properties style:min-row-height="0.884cm" fo:keep-together="always"/>
    </style:style>
    <style:style style:name="表格2.10" style:family="table-row">
      <style:table-row-properties style:min-row-height="1.309cm" fo:keep-together="always"/>
    </style:style>
    <style:style style:name="表格2.11" style:family="table-row">
      <style:table-row-properties style:min-row-height="1.2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margin-left="3.224cm" fo:margin-right="0cm" fo:line-height="150%" fo:text-indent="-3.224cm" style:auto-text-indent="false"/>
    </style:style>
    <style:style style:name="P16" style:family="paragraph" style:parent-style-name="Standard">
      <style:paragraph-properties fo:margin-left="3.611cm" fo:margin-right="0cm" fo:line-height="150%" fo:text-indent="-3.611cm" style:auto-text-indent="false"/>
    </style:style>
    <style:style style:name="P17" style:family="paragraph" style:parent-style-name="Standard">
      <style:paragraph-properties fo:margin-left="3.249cm" fo:margin-right="0.453cm" fo:line-height="150%" fo:text-indent="-3.249cm" style:auto-text-indent="false"/>
    </style:style>
    <style:style style:name="P18" style:family="paragraph" style:parent-style-name="Standard">
      <style:paragraph-properties fo:margin-left="0cm" fo:margin-right="-0.575cm" fo:line-height="150%" fo:text-indent="0cm" style:auto-text-indent="false"/>
    </style:style>
    <style:style style:name="P19" style:family="paragraph" style:parent-style-name="Standard">
      <style:paragraph-properties fo:margin-left="0cm" fo:margin-right="-0.575cm" fo:line-height="150%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162cm" fo:margin-right="0cm" fo:line-height="0.882cm" fo:text-indent="0cm" style:auto-text-indent="false"/>
    </style:style>
    <style:style style:name="P21" style:family="paragraph" style:parent-style-name="Standard">
      <style:paragraph-properties fo:margin-left="0.162cm" fo:margin-right="0cm" fo:line-height="0.706cm" fo:text-indent="0cm" style:auto-text-indent="false"/>
    </style:style>
    <style:style style:name="P22" style:family="paragraph" style:parent-style-name="Standard">
      <style:paragraph-properties fo:margin-top="0.212cm" fo:margin-bottom="0.212cm" loext:contextual-spacing="false" fo:line-height="0.988cm" fo:text-align="justify" style:justify-single-word="false"/>
    </style:style>
    <style:style style:name="P23" style:family="paragraph" style:parent-style-name="Standard">
      <style:paragraph-properties fo:margin-left="0cm" fo:margin-right="0.453cm" fo:line-height="150%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Date">
      <style:paragraph-properties fo:text-align="center" style:justify-single-word="false" fo:break-before="pag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2015年臺北國際龍舟錦標賽裁判講習會</text:span></text:p>
      <text:p text:style-name="P1"/>
      <text:p text:style-name="P15"><text:span text:style-name="T10">一、主 <text:s text:c="2"/>旨：為提昇臺北國際龍舟賽</text:span><text:span text:style-name="T11">裁判執法之</text:span><text:span text:style-name="T10">素質，建立</text:span><text:span text:style-name="T11">裁判對規則之了解</text:span><text:span text:style-name="T10">及執法之共識，秉持公平、公開、公正之原則以樹立</text:span><text:span text:style-name="T11">裁判</text:span><text:span text:style-name="T10">權威，</text:span></text:p>
      <text:p text:style-name="P7"><text:span text:style-name="T10">二、主辦單位：臺北市體育局</text:span></text:p>
      <text:p text:style-name="P7"><text:span text:style-name="T10">三、協辦單位：臺北市大大學水上運動學系</text:span></text:p>
      <text:p text:style-name="P7"><text:span text:style-name="T10">四、報名資格：具有各體育運動種類之c級裁判證者</text:span></text:p>
      <text:p text:style-name="P16"><text:span text:style-name="T10">五、講習名額：</text:span><text:span text:style-name="T3">預定 60 名（額滿截止）。</text:span></text:p>
      <text:p text:style-name="P7"><text:span text:style-name="T10">六、</text:span><text:span text:style-name="T3">講習時間：中華民國104年5月16日（星期六）</text:span></text:p>
      <text:p text:style-name="P7"><text:span text:style-name="T3">七、講習地點：</text:span><text:span text:style-name="T10">臺北市大學〈天母校區行政大樓五樓〉</text:span></text:p>
      <text:p text:style-name="P16"><text:span text:style-name="T3">八、報名日期：<text:tab/>104年4月30日至5月11號止，逾期不予受理。</text:span></text:p>
      <text:p text:style-name="P17"><text:span text:style-name="T3">九、報名方式：</text:span><text:a xlink:type="simple" xlink:href="mailto:請將報名表寄至like81628@utaipei.edu.tw" text:style-name="Internet_20_link" text:visited-style-name="Visited_20_Internet_20_Link"><text:span text:style-name="T3">請將報名表寄至like81628@utaipei.edu.tw</text:span></text:a><text:span text:style-name="T3"> 。聯絡人駱雅婷老師聯絡電話02-28718288*7323</text:span></text:p>
      <text:p text:style-name="P17"><text:span text:style-name="T10">十、認證辦法：全程參加者將核發研習證明。並遴選擔任2015年臺北國際龍舟賽裁判。</text:span></text:p>
      <text:p text:style-name="P18"><text:span text:style-name="T3">十五、本辦法報請臺北市體育局核備後實施，</text:span><text:span text:style-name="T10">修正時亦同</text:span><text:span text:style-name="T3">。</text:span></text:p>
      <text:p text:style-name="P19"/>
      <text:p text:style-name="P19"/>
      <text:p text:style-name="P19"/>
      <text:p text:style-name="P19"/>
      <text:p text:style-name="P19"/>
      <text:p text:style-name="P25"><text:span text:style-name="T6">2015年臺北國際龍舟錦標賽裁判講習會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日 <text:s/>期</text:span></text:p>
          </table:table-cell>
          <table:table-cell table:style-name="表格1.A1" office:value-type="string">
            <text:p text:style-name="P9"><text:span text:style-name="T3">時 <text:s/>間</text:span></text:p>
          </table:table-cell>
          <table:table-cell table:style-name="表格1.A1" office:value-type="string">
            <text:p text:style-name="P9"><text:span text:style-name="T3">課 程 名 稱</text:span></text:p>
          </table:table-cell>
          <table:table-cell table:style-name="表格1.A1" office:value-type="string">
            <text:p text:style-name="P9"><text:span text:style-name="T9">講 <text:s/>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104. 5.16</text:span></text:p>
          </table:table-cell>
          <table:table-cell table:style-name="表格1.A1" office:value-type="string">
            <text:p text:style-name="P9"><text:span text:style-name="T3">08:00~08:30</text:span></text:p>
          </table:table-cell>
          <table:table-cell table:style-name="表格1.A1" office:value-type="string">
            <text:p text:style-name="P20"><text:span text:style-name="T3">學員報到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3">08:30~10:30</text:span></text:p>
          </table:table-cell>
          <table:table-cell table:style-name="表格1.A1" office:value-type="string">
            <text:p text:style-name="P20"><text:span text:style-name="T3">2015臺北國際龍舟賽競賽規程之解說</text:span></text:p>
          </table:table-cell>
          <table:table-cell table:style-name="表格1.D3" office:value-type="string">
            <text:p text:style-name="P9"><text:span text:style-name="T3">劉德智教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3">10:40~10:50</text:span></text:p>
          </table:table-cell>
          <table:table-cell table:style-name="表格1.A1" office:value-type="string">
            <text:p text:style-name="P20"><text:span text:style-name="T3">競賽爭議之處理</text:span></text:p>
          </table:table-cell>
          <table:table-cell table:style-name="表格1.D4" office:value-type="string">
            <text:p text:style-name="P9"><text:span text:style-name="T3">陳堅錐教授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<text:span text:style-name="T3">11:00~13:00</text:span></text:p>
          </table:table-cell>
          <table:table-cell table:style-name="表格1.A1" office:value-type="string">
            <text:p text:style-name="P21"><text:span text:style-name="T3">裁判指引(一)：</text:span></text:p>
            <text:p text:style-name="P21"><text:span text:style-name="T3">檢錄、下水檢查、出發、途中檢查</text:span></text:p>
            <text:p text:style-name="P21"><text:span text:style-name="T3">裁判指引(二)：</text:span></text:p>
            <text:p text:style-name="P21"><text:span text:style-name="T3">終點名次判定、計時裁判，終點攝影</text:span></text:p>
          </table:table-cell>
          <table:table-cell table:style-name="表格1.A1" office:value-type="string">
            <text:p text:style-name="P12"><text:span text:style-name="T3">林惠美教授</text:span></text:p>
          </table:table-cell>
        </table:table-row>
      </table:table>
      <text:p text:style-name="P11"><text:span text:style-name="T6"><text:s text:c="10"/></text:span></text:p>
      <text:p text:style-name="P12"><text:span text:style-name="T6">2015年臺北國際龍舟錦標</text:span><text:bookmark text:name="_GoBack"/><text:span text:style-name="T6">賽</text:span><text:span text:style-name="T7">裁判</text:span><text:span text:style-name="T8">講習會報名表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3">姓 <text:s/>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<text:span text:style-name="T3">素食</text:span></text:p>
          </table:table-cell>
          <table:table-cell table:style-name="表格2.A1" office:value-type="string">
            <text:p text:style-name="P13"><text:span text:style-name="T3">□需要 <text:s text:c="3"/>□不需要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3">出生年月日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<text:span text:style-name="T3">性別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4"><text:span text:style-name="T3">身分證字號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<text:span text:style-name="T3">服務單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<text:span text:style-name="T3">職務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columns-spanned="4" office:value-type="string">
            <text:p text:style-name="P22"><text:span text:style-name="T2">本人 <text:s/>□願意 <text:s text:c="2"/>□無法出席 <text:s text:c="2"/></text:span><text:span text:style-name="T4">擔任2015臺北國際龍舟錦標賽裁判工作</text:span><text:span text:style-name="T2">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22"><text:span text:style-name="T10">具有各體育運動種類之c級裁判證：證照名稱</text:span><text:span text:style-name="T12"> <text:s text:c="25"/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22"><text:span text:style-name="T2">曾擔任相關運動賽事裁判：</text:span><text:span text:style-name="T5"> <text:s text:c="37"/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14"><text:span text:style-name="T3">地 <text:s text:c="3"/>址</text:span></text:p>
          </table:table-cell>
          <table:table-cell table:style-name="表格2.A1" table:number-columns-spanned="3" office:value-type="string">
            <text:p text:style-name="P13"><text:span text:style-name="T3">服務單位：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3" office:value-type="string">
            <text:p text:style-name="P13"><text:span text:style-name="T3">住 <text:s text:c="3"/>家：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13"><text:span text:style-name="T3">E-Mail ：</text:span>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<text:span text:style-name="T3">電 <text:s text:c="3"/>話</text:span></text:p>
          </table:table-cell>
          <table:table-cell table:style-name="表格2.A1" office:value-type="string">
            <text:p text:style-name="P13"><text:span text:style-name="T3">（日）：</text:span></text:p>
          </table:table-cell>
          <table:table-cell table:style-name="表格2.A1" table:number-columns-spanned="2" office:value-type="string">
            <text:p text:style-name="P13"><text:span text:style-name="T3">（行動）：</text:span></text:p>
          </table:table-cell>
          <table:covered-table-cell/>
        </table:table-row>
      </table:table>
      <text:p text:style-name="P23"><text:a xlink:type="simple" xlink:href="mailto:報名表寄至like81628@utaipei.edu.tw" text:style-name="Internet_20_link" text:visited-style-name="Visited_20_Internet_20_Link"><text:span text:style-name="T3">報名表寄至like81628@utaipei.edu.tw</text:span></text:a><text:span text:style-name="T3"> </text:span></text:p>
      <text:p text:style-name="P23"><text:soft-page-break/><text:span text:style-name="T3">聯絡人駱雅婷老師聯絡電話02-28718288*73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529cm" fo:text-align="center" style:justify-single-word="false" fo:keep-with-next="always" style:snap-to-layout-grid="false"/>
      <style:text-properties style:font-name="華康中黑體(P)" fo:font-family="華康中黑體(P)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華康中黑體(P)" fo:font-family="華康中黑體(P)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美</meta:initial-creator>
    <dc:creator>楊茜惠</dc:creator>
    <meta:editing-cycles>9</meta:editing-cycles>
    <meta:creation-date>2015-04-17T07:02:00</meta:creation-date>
    <dc:date>2015-04-29T10:04:00</dc:date>
    <meta:editing-duration>PT8M</meta:editing-duration>
    <meta:generator>LibreOffice/5.1.1.3$Windows_X86_64 LibreOffice_project/89f508ef3ecebd2cfb8e1def0f0ba9a803b88a6d</meta:generator>
    <meta:document-statistic meta:table-count="2" meta:image-count="0" meta:object-count="0" meta:page-count="3" meta:paragraph-count="54" meta:word-count="587" meta:character-count="859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