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fo:margin-top="0.393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7.502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9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376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46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91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9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 style:master-page-name="Standard">
      <style:paragraph-properties fo:margin-left="0cm" fo:margin-right="0cm" fo:margin-top="0.318cm" fo:margin-bottom="0.318cm" loext:contextual-spacing="false" fo:text-indent="0.459cm" style:auto-text-indent="false" style:page-number="auto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Text_20_body_20_indent">
      <style:paragraph-properties fo:margin-left="0cm" fo:margin-right="0cm" fo:margin-top="0.318cm" fo:margin-bottom="0.318cm" loext:contextual-spacing="false" fo:text-indent="0.258cm" style:auto-text-indent="false"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letter-kerning="true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3pt" style:letter-kerning="true" style:font-name-asian="標楷體" style:font-size-asian="13pt" style:font-name-complex="標楷體" style:font-size-complex="13pt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3pt" style:letter-kerning="true" style:font-name-asian="標楷體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3pt" style:letter-kerning="true" style:font-name-asian="標楷體" style:font-size-asian="13pt" style:font-size-complex="13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color="#000000" fo:font-size="13pt" style:letter-kerning="true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3pt" style:letter-kerning="true" style:font-name-asian="標楷體" style:font-size-asian="13pt" style:font-size-complex="13pt"/>
    </style:style>
    <style:style style:name="P12" style:family="paragraph" style:parent-style-name="Standard">
      <style:paragraph-properties style:snap-to-layout-grid="false"/>
      <style:text-properties fo:color="#000000"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5" style:family="paragraph" style:parent-style-name="Standard">
      <style:paragraph-properties fo:line-height="0.564cm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 style:list-style-name="WW8Num29">
      <style:paragraph-properties fo:margin-left="1.127cm" fo:margin-right="0cm" fo:line-height="0.635cm" fo:text-align="justify" style:justify-single-word="false" fo:text-indent="-1.378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2.223cm" fo:margin-right="0cm" fo:line-height="0.635cm" fo:text-align="justify" style:justify-single-word="false" fo:text-indent="-1.376cm" style:auto-text-indent="false" style:snap-to-layout-grid="false"/>
    </style:style>
    <style:style style:name="P19" style:family="paragraph" style:parent-style-name="Standard" style:list-style-name="WW8Num29">
      <style:paragraph-properties fo:margin-left="0.021cm" fo:margin-right="0cm" fo:line-height="0.635cm" fo:text-align="justify" style:justify-single-word="false" fo:text-indent="-0.272cm" style:auto-text-indent="false" style:snap-to-layout-grid="false"/>
    </style:style>
    <style:style style:name="P20" style:family="paragraph" style:parent-style-name="Standard">
      <style:paragraph-properties fo:margin-left="0.021cm" fo:margin-right="0cm" fo:line-height="0.706cm" fo:text-indent="-0.272cm" style:auto-text-indent="false"/>
    </style:style>
    <style:style style:name="P21" style:family="paragraph" style:parent-style-name="Standard">
      <style:paragraph-properties fo:margin-left="0.021cm" fo:margin-right="0cm" fo:line-height="0.706cm" fo:text-indent="-0.272cm" style:auto-text-indent="false" style:snap-to-layout-grid="false"/>
    </style:style>
    <style:style style:name="P22" style:family="paragraph" style:parent-style-name="Standard">
      <style:paragraph-properties fo:margin-left="3.175cm" fo:margin-right="0cm" fo:line-height="0.635cm" fo:text-align="justify" style:justify-single-word="false" fo:text-indent="0cm" style:auto-text-indent="false" style:snap-to-layout-grid="false"/>
    </style:style>
    <style:style style:name="P23" style:family="paragraph" style:parent-style-name="Standard" style:list-style-name="WW8Num29">
      <style:paragraph-properties fo:margin-left="0.833cm" fo:margin-right="0cm" fo:line-height="0.635cm" fo:text-align="justify" style:justify-single-word="false" fo:text-indent="-1.083cm" style:auto-text-indent="false" style:snap-to-layout-grid="false"/>
    </style:style>
    <style:style style:name="P24" style:family="paragraph" style:parent-style-name="Standard" style:list-style-name="WW8Num29">
      <style:paragraph-properties fo:margin-left="-0.25cm" fo:margin-right="0cm" fo:line-height="0.635cm" fo:text-align="justify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496cm" fo:margin-right="0cm" fo:text-align="center" style:justify-single-word="false" fo:text-indent="1.083cm" style:auto-text-indent="false" style:snap-to-layout-grid="false"/>
      <style:text-properties fo:color="#000000" fo:font-size="13pt" style:letter-kerning="true" style:font-name-asian="標楷體" style:font-size-asian="13pt" style:font-size-complex="13pt" style:font-weight-complex="bold"/>
    </style:style>
    <style:style style:name="P26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27" style:family="paragraph" style:parent-style-name="Standard">
      <style:paragraph-properties fo:margin-top="1.588cm" fo:margin-bottom="0cm" loext:contextual-spacing="false"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top="0.318cm" fo:margin-bottom="0cm" loext:contextual-spacing="false"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.018cm" fo:margin-right="0cm" fo:line-height="0.635cm" fo:text-indent="-0.272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0" style:family="paragraph" style:parent-style-name="Standard">
      <style:paragraph-properties fo:margin-left="0.018cm" fo:margin-right="0cm" fo:line-height="0.706cm" fo:text-indent="-0.272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1" style:family="paragraph" style:parent-style-name="Standard">
      <style:paragraph-properties fo:margin-left="0.018cm" fo:margin-right="0cm" fo:line-height="0.706cm" fo:text-indent="-0.272cm" style:auto-text-indent="false"/>
    </style:style>
    <style:style style:name="P32" style:family="paragraph" style:parent-style-name="Standard">
      <style:paragraph-properties fo:margin-left="1.69cm" fo:margin-right="0cm" fo:line-height="0.706cm" fo:text-indent="-1.439cm" style:auto-text-indent="false" style:snap-to-layout-grid="false"/>
    </style:style>
    <style:style style:name="P33" style:family="paragraph" style:parent-style-name="Standard">
      <style:paragraph-properties fo:margin-left="1.69cm" fo:margin-right="0cm" fo:line-height="0.706cm" fo:text-indent="-1.43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.042cm" fo:margin-right="0cm" fo:line-height="0.706cm" fo:text-indent="-0.542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5" style:family="paragraph" style:parent-style-name="Standard" style:list-style-name="WW8Num11">
      <style:paragraph-properties fo:margin-left="2cm" fo:margin-right="0cm" fo:line-height="0.706cm" fo:text-indent="-1.249cm" style:auto-text-indent="false">
        <style:tab-stops>
          <style:tab-stop style:position="2cm"/>
        </style:tab-stops>
      </style:paragraph-properties>
    </style:style>
    <style:style style:name="P36" style:family="paragraph" style:parent-style-name="Standard" style:list-style-name="WW8Num11">
      <style:paragraph-properties fo:margin-left="2cm" fo:margin-right="0cm" fo:line-height="0.706cm" fo:text-align="justify" style:justify-single-word="false" fo:text-indent="-1.249cm" style:auto-text-indent="false">
        <style:tab-stops>
          <style:tab-stop style:position="2cm"/>
        </style:tab-stops>
      </style:paragraph-properties>
    </style:style>
    <style:style style:name="P37" style:family="paragraph" style:parent-style-name="Standard" style:list-style-name="WW8Num11">
      <style:paragraph-properties fo:margin-left="2cm" fo:margin-right="0cm" fo:line-height="0.706cm" fo:text-indent="-1.249cm" style:auto-text-indent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 style:list-style-name="WW8Num11">
      <style:paragraph-properties fo:margin-left="2cm" fo:margin-right="0cm" fo:line-height="0.706cm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1.104cm" fo:margin-right="0cm" fo:line-height="0.706cm" fo:text-align="justify" style:justify-single-word="false" fo:text-indent="-1.355cm" style:auto-text-indent="false" style:snap-to-layout-grid="false"/>
    </style:style>
    <style:style style:name="P40" style:family="paragraph" style:parent-style-name="Standard">
      <style:paragraph-properties fo:margin-left="1.104cm" fo:margin-right="0cm" fo:line-height="0.706cm" fo:text-align="justify" style:justify-single-word="false" fo:text-indent="-1.358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letter-kerning="true" style:font-name-asian="標楷體" style:font-size-asian="13pt" style:font-size-complex="13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7" style:family="text">
      <style:text-properties style:font-name="標楷體" style:font-name-complex="標楷體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fo:color="#00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22" style:family="text">
      <style:text-properties fo:color="#00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2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000000" fo:font-size="13pt" style:letter-kerning="true" style:font-name-asian="標楷體" style:font-size-asian="13pt" style:font-size-complex="13pt"/>
    </style:style>
    <style:style style:name="T26" style:family="text">
      <style:text-properties fo:color="#000000" fo:font-size="13pt" style:letter-kerning="true" style:font-name-asian="標楷體" style:font-size-asian="13pt" style:font-size-complex="13pt" style:font-weight-complex="bold"/>
    </style:style>
    <style:style style:name="T27" style:family="text">
      <style:text-properties fo:color="#000000" fo:font-size="13pt" style:letter-kerning="true" style:font-name-asian="標楷體" style:font-size-asian="13pt" style:font-size-complex="13pt"/>
    </style:style>
    <style:style style:name="T28" style:family="text">
      <style:text-properties fo:color="#000000" fo:font-size="13pt" style:letter-kerning="true" style:font-name-asian="標楷體" style:font-size-asian="13pt" style:font-name-complex="標楷體" style:font-size-complex="13pt"/>
    </style:style>
    <style:style style:name="T29" style:family="text">
      <style:text-properties fo:color="#000000" fo:font-size="13pt" style:letter-kerning="true" style:font-name-asian="標楷體" style:font-size-asian="13pt" style:font-name-complex="標楷體" style:font-size-complex="13pt" style:font-weight-complex="bold"/>
    </style:style>
    <style:style style:name="T30" style:family="text">
      <style:text-properties fo:color="#000000" fo:font-size="13pt" style:letter-kerning="true" style:font-name-asian="標楷體" style:font-size-asian="13pt" style:font-name-complex="標楷體" style:font-size-complex="13pt" style:font-weight-complex="bold"/>
    </style:style>
    <style:style style:name="T31" style:family="text">
      <style:text-properties fo:color="#000000" fo:font-size="13pt" style:letter-kerning="true" style:font-name-asian="標楷體" style:font-size-asian="13pt" style:font-name-complex="標楷體" style:font-size-complex="13pt"/>
    </style:style>
    <style:style style:name="T32" style:family="text">
      <style:text-properties fo:color="#000000" fo:font-size="13pt" style:letter-kerning="true" style:font-name-asian="Times New Roman" style:font-size-asian="13pt" style:font-size-complex="13pt"/>
    </style:style>
    <style:style style:name="T33" style:family="text">
      <style:text-properties fo:color="#000000" fo:font-size="13pt" style:font-name-asian="標楷體" style:font-size-asian="13pt" style:font-size-complex="13pt"/>
    </style:style>
    <style:style style:name="T34" style:family="text">
      <style:text-properties fo:color="#000000" fo:font-size="13pt" style:font-name-asian="標楷體" style:font-size-asian="13pt" style:font-size-complex="13pt"/>
    </style:style>
    <style:style style:name="T35" style:family="text">
      <style:text-properties fo:color="#000000" style:letter-kerning="true"/>
    </style:style>
    <style:style style:name="T36" style:family="text">
      <style:text-properties style:letter-kerning="true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  <style:style style:name="T3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北市教師研習中心</text:p>
      <text:p text:style-name="P2"><text:span text:style-name="T19">臺北市104年度翻轉教學系列</text:span><text:span text:style-name="T21">—</text:span><text:span text:style-name="T21">教學平臺運用</text:span><text:span text:style-name="T19">研習班實施計畫</text:span></text:p>
      <text:list xml:id="list5452150044141495021" text:style-name="WW8Num29">
        <text:list-item>
          <text:p text:style-name="P17"><text:span text:style-name="T19">依</text:span><text:span text:style-name="T19"> <text:s text:c="3"/></text:span><text:span text:style-name="T19">據</text:span><text:span text:style-name="T23">：</text:span><text:span text:style-name="T23">依本中心104年度行事曆辦理。</text:span></text:p>
        </text:list-item>
        <text:list-item>
          <text:p text:style-name="P17"><text:span text:style-name="T19">研習目標</text:span><text:span text:style-name="T23">：（臺北市北投區陽明山建國街2號）。</text:span></text:p>
        </text:list-item>
      </text:list>
      <text:p text:style-name="P18"><text:span text:style-name="T23">（一）鼓勵教師認識翻轉教學的發展趨勢，介紹教學平臺之內容，激勵創新教學，提升教學效能。</text:span></text:p>
      <text:p text:style-name="P18"><text:span text:style-name="T23">（二）教師藉由參與翻轉教學的體驗課程，了解分組教學操作實務，交流心得並參與實作。</text:span></text:p>
      <text:list xml:id="list95627732036274" text:continue-numbering="true" text:style-name="WW8Num29">
        <text:list-item>
          <text:p text:style-name="P19"><text:span text:style-name="T19">研習對象</text:span><text:span text:style-name="T23">：臺北市公立國小、國中教師。</text:span></text:p>
        </text:list-item>
      </text:list>
      <text:p text:style-name="P22"><text:span text:style-name="T23">第1期:國小組。</text:span></text:p>
      <text:p text:style-name="P22"><text:span text:style-name="T23">第2期:國中組。</text:span></text:p>
      <text:list xml:id="list95625973200190" text:continue-numbering="true" text:style-name="WW8Num29">
        <text:list-item>
          <text:p text:style-name="P23"><text:span text:style-name="T19">研習人數：</text:span><text:span text:style-name="T23">每期50人。</text:span></text:p>
        </text:list-item>
        <text:list-item>
          <text:p text:style-name="P23"><text:span text:style-name="T19">研習日期</text:span><text:span text:style-name="T23">：第1期:104年4月29日(星期三</text:span><text:span text:style-name="T23">）</text:span><text:span text:style-name="T23">。</text:span></text:p>
        </text:list-item>
      </text:list>
      <text:p text:style-name="P22"><text:span text:style-name="T23">第2期:104年5月7日(星期四</text:span><text:span text:style-name="T23">）</text:span><text:span text:style-name="T23">。</text:span></text:p>
      <text:list xml:id="list95626893324316" text:continue-numbering="true" text:style-name="WW8Num29">
        <text:list-item>
          <text:p text:style-name="P23"><text:span text:style-name="T19">報名時間：</text:span><text:span text:style-name="T23">第1期:即日起至4 月22日(星期三)截止</text:span></text:p>
        </text:list-item>
      </text:list>
      <text:p text:style-name="P22"><text:span text:style-name="T23">第2期:即日起至4月28日(星期二)截止</text:span></text:p>
      <text:list xml:id="list95627772007983" text:continue-numbering="true" text:style-name="WW8Num29">
        <text:list-item>
          <text:p text:style-name="P23"><text:span text:style-name="T19">研習地點</text:span><text:span text:style-name="T23">：本中心（臺北市北投區陽明山建國街2號</text:span><text:span text:style-name="T23">）</text:span><text:span text:style-name="T23">。</text:span></text:p>
        </text:list-item>
        <text:list-item>
          <text:p text:style-name="P24"><text:span text:style-name="T1">研習課程：</text:span>（課程講座若有更動以網路公布為準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5"/>
          </table:table-cell>
          <table:table-cell table:style-name="表格1.B1" office:value-type="string">
            <text:p text:style-name="P7">時間</text:p>
          </table:table-cell>
          <table:table-cell table:style-name="表格1.A1" office:value-type="string">
            <text:p text:style-name="P4"><text:span text:style-name="T29">節數</text:span></text:p>
          </table:table-cell>
          <table:table-cell table:style-name="表格1.B1" office:value-type="string">
            <text:p text:style-name="P7">課程名稱</text:p>
          </table:table-cell>
          <table:table-cell table:style-name="表格1.E1" office:value-type="string">
            <text:p text:style-name="P7">講座</text:p>
          </table:table-cell>
        </table:table-row>
        <table:table-row table:style-name="表格1.2">
          <table:table-cell table:style-name="表格1.A2" table:number-rows-spanned="2" office:value-type="string">
            <text:p text:style-name="P5"><text:span text:style-name="T28">4</text:span><text:span text:style-name="T28">月</text:span><text:span text:style-name="T28">29</text:span><text:span text:style-name="T28">日</text:span><text:span text:style-name="T32"> </text:span><text:span text:style-name="T25">(</text:span><text:span text:style-name="T28">三</text:span><text:span text:style-name="T25">)<text:line-break/>(</text:span><text:span text:style-name="T28">國</text:span><text:span text:style-name="T28">小組</text:span><text:span text:style-name="T25">)</text:span></text:p>
          </table:table-cell>
          <table:table-cell table:style-name="表格1.B2" office:value-type="string">
            <text:p text:style-name="P8">9:00~11:50</text:p>
          </table:table-cell>
          <table:table-cell table:style-name="表格1.C2" office:value-type="string">
            <text:p text:style-name="P26">3</text:p>
          </table:table-cell>
          <table:table-cell table:style-name="表格1.D2" office:value-type="string">
            <text:p text:style-name="P12">拔尖與扶弱的契機</text:p>
          </table:table-cell>
          <table:table-cell table:style-name="表格1.E2" office:value-type="string">
            <text:p text:style-name="P4"><text:span text:style-name="T33">均一教育平臺/</text:span><text:span text:style-name="T33"><text:line-break/></text:span><text:span text:style-name="T33">陳逸文老師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13:30~~16:10</text:p>
          </table:table-cell>
          <table:table-cell table:style-name="表格1.C3" office:value-type="string">
            <text:p text:style-name="P27">3</text:p>
          </table:table-cell>
          <table:table-cell table:style-name="表格1.D3" office:value-type="string">
            <text:p text:style-name="P15"><text:span text:style-name="T9">Tips</text:span><text:span text:style-name="T9"> You should know before you </text:span><text:span text:style-name="T9"><text:s/>start</text:span><text:span text:style-name="T9"> </text:span><text:span text:style-name="T9">i</text:span><text:span text:style-name="T9">t</text:span><text:span text:style-name="T9">你不可不知的翻轉技巧</text:span><text:span text:style-name="T9"><text:line-break/></text:span><text:span text:style-name="T9">1.Flip Classroom 2.0 techn</text:span><text:span text:style-name="T9">i</text:span><text:span text:style-name="T9">ques: </text:span><text:span text:style-name="T9"><text:line-break/></text:span><text:span text:style-name="T9"> <text:s/>翻轉教育實用技巧2.0版</text:span><text:span text:style-name="T9"><text:line-break/></text:span><text:span text:style-name="T9">2.W</text:span><text:span text:style-name="T9">hat do you want them to be?</text:span><text:span text:style-name="T9"><text:line-break/> <text:s/>你期待你的學生成為怎樣的人</text:span><text:span text:style-name="T9"><text:line-break/></text:span><text:span text:style-name="T9">3.交流分享Q&amp;A</text:span></text:p>
          </table:table-cell>
          <table:table-cell table:style-name="表格1.E3" office:value-type="string">
            <text:p text:style-name="P16">臺北市明道國小/</text:p>
            <text:p text:style-name="P16">蘇照雅老師</text:p>
          </table:table-cell>
        </table:table-row>
        <table:table-row table:style-name="表格1.4">
          <table:table-cell table:style-name="表格1.A4" table:number-rows-spanned="3" office:value-type="string">
            <text:p text:style-name="P8">5月7日</text:p>
            <text:p text:style-name="P8">(四)</text:p>
            <text:p text:style-name="P8">(國中組)</text:p>
          </table:table-cell>
          <table:table-cell table:style-name="表格1.B4" office:value-type="string">
            <text:p text:style-name="P8">9:00~11:50</text:p>
          </table:table-cell>
          <table:table-cell table:style-name="表格1.C4" office:value-type="string">
            <text:p text:style-name="P26">3</text:p>
          </table:table-cell>
          <table:table-cell table:style-name="表格1.D4" office:value-type="string">
            <text:p text:style-name="P13">拔尖與扶弱的契機</text:p>
          </table:table-cell>
          <table:table-cell table:style-name="表格1.E4" office:value-type="string">
            <text:p text:style-name="P4"><text:span text:style-name="T33">均一教育平臺/</text:span><text:span text:style-name="T33"><text:line-break/></text:span><text:span text:style-name="T33">陳逸文老師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<text:span text:style-name="T25">13:30~1</text:span><text:span text:style-name="T25">4</text:span><text:span text:style-name="T25">:</text:span><text:span text:style-name="T25">2</text:span><text:span text:style-name="T25">0</text:span></text:p>
          </table:table-cell>
          <table:table-cell table:style-name="表格1.C5" office:value-type="string">
            <text:p text:style-name="P28">1</text:p>
          </table:table-cell>
          <table:table-cell table:style-name="表格1.D5" office:value-type="string">
            <text:p text:style-name="P12">翻轉起動，從老師開始</text:p>
          </table:table-cell>
          <table:table-cell table:style-name="表格1.E5" office:value-type="string">
            <text:p text:style-name="P6">新北市龍埔國小/蔡怡俊老師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4"><text:span text:style-name="T25">14:25</text:span><text:span text:style-name="T25">~16:10</text:span></text:p>
          </table:table-cell>
          <table:table-cell table:style-name="表格1.C6" office:value-type="string">
            <text:p text:style-name="P28">2</text:p>
          </table:table-cell>
          <table:table-cell table:style-name="表格1.D6" office:value-type="string">
            <text:p text:style-name="P12">i 吃、i 玩、i 學習</text:p>
          </table:table-cell>
          <table:table-cell table:style-name="表格1.E6" office:value-type="string">
            <text:p text:style-name="P14">宜蘭縣礁溪國中/詹青蓉老師</text:p>
          </table:table-cell>
        </table:table-row>
      </table:table>
      <text:p text:style-name="P29"/>
      <text:p text:style-name="P31"><text:soft-page-break/><text:span text:style-name="T5">九、 研習方式：</text:span><text:span text:style-name="T9">講授、分組討論、實作、交流分享。</text:span></text:p>
      <text:p text:style-name="P30">十、 報名方式</text:p>
      <text:p text:style-name="P32"><text:span text:style-name="T9"><text:s text:c="2"/>(一)請於報名截止日前逕行登入臺北市教師在職研習網站(http://insc.tp.edu.tw)報名，並列印報名表經行政程序核准後，再由貴機關(學校)研習承辦人進入系統辦理</text:span><text:span text:style-name="T13">薦派報名</text:span><text:span text:style-name="T9">。</text:span></text:p>
      <text:p text:style-name="P33"><text:s text:c="2"/>(二)本研習於報名截止後3日內公布研習名單(以各研習員於教師在職研習網中登錄之電子郵件信箱通知)，請自行列印研習通知並準時參加研習。</text:p>
      <text:p text:style-name="P34">十一、注意事項</text:p>
      <text:list xml:id="list6440861695188287628" text:style-name="WW8Num11">
        <text:list-item>
          <text:p text:style-name="P35"><text:span text:style-name="T14">參加學員請攜帶平板電腦或IPAD等行動載具，以利實作課程之進行。</text:span></text:p>
        </text:list-item>
        <text:list-item>
          <text:p text:style-name="P37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37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37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37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38">本中心備有哺集乳室，另如需無障礙設施或其他需求者，請事前洽承辦人或當天生活輔導員。</text:p>
        </text:list-item>
        <text:list-item>
          <text:p text:style-name="P36"><text:span text:style-name="T3">本中心設有專車由劍潭捷運站接駁至中心研習，如需搭乘請務必於網路報名時依需求登錄，且為響應節能減碳及撙節公帑，當日搭車人數未達</text:span><text:span text:style-name="T3">20 </text:span><text:span text:style-name="T3">人不派車</text:span><text:span text:style-name="T3">(</text:span><text:span text:style-name="T3">非每日均有專車</text:span><text:span text:style-name="T3">)</text:span><text:span text:style-name="T3">，並因車型不同座位數有限，非每人均有座位。相關專車發車資訊，請於研習前查詢教師在職研習網</text:span><text:span text:style-name="T3">(http://insc.tp.edu.tw/)</text:span><text:span text:style-name="T3">或本中心網站</text:span><text:span text:style-name="T3">(http://www.tiec.tp.edu.tw/)</text:span><text:span text:style-name="T3">最新公告。</text:span></text:p>
        </text:list-item>
      </text:list>
      <text:p text:style-name="P39"><text:span text:style-name="T19">十二、</text:span><text:span text:style-name="T5">研習時數</text:span><text:span text:style-name="T8">：</text:span><text:span text:style-name="T9">全程參與者每期核發6小時研習時數；請假時數超過研習總時數之五分之一(1小時)者，不給予研習時數</text:span><text:span text:style-name="T9">。</text:span><text:span text:style-name="T23">研習</text:span><text:span text:style-name="T23">結束後，</text:span><text:span text:style-name="T23">本</text:span><text:span text:style-name="T23">中心將彙整研習員請假紀錄函送至</text:span><text:span text:style-name="T15">研習員</text:span><text:span text:style-name="T15">所屬學校</text:span><text:span text:style-name="T15">，依權責列入差假登記之參考。</text:span></text:p>
      <text:p text:style-name="P40"><text:span text:style-name="T5">十三、聯絡方式：</text:span><text:span text:style-name="T9">教務組徐美慧研究教師，聯繫電話：2861-6942轉 213，</text:span><text:span text:style-name="T9"><text:line-break/></text:span><text:span text:style-name="T9">傳真：2861-6702，電子信箱：miju999@gmail.com</text:span></text:p>
      <text:p text:style-name="P21"><text:span text:style-name="T7">十四、研習經費︰</text:span><text:span text:style-name="T11">本研習班所需經費由本中心研習經費項下支應，覈實核銷。</text:span></text:p>
      <text:p text:style-name="P20"><text:span text:style-name="T7">十五、</text:span><text:span text:style-name="T11">本研習計畫奉</text:span><text:span text:style-name="T23">陳</text:span><text:span text:style-name="T11">本中心　主任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language="none" fo:country="non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0.494cm" style:auto-text-indent="false"/>
      <style:text-properties style:font-name="新細明體" fo:font-family="新細明體, PMingLiU" style:font-family-generic="roman" style:font-pitch="variable" fo:font-size="14pt" fo:language="none" fo:country="none" style:font-size-asian="14pt" style:font-name-complex="新細明體" style:font-family-complex="新細明體, PMingLiU" style:font-family-generic-complex="roman" style:font-pitch-complex="variable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3pt" fo:language="en" fo:country="US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 fo:font-weight="normal" style:font-weight-asian="normal"/>
    </style:style>
    <style:style style:name="WW8Num20z1" style:family="text"/>
    <style:style style:name="WW8Num20z2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font-weight="normal" style:font-weight-asian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fo:font-weight="bold" style:font-weight-asian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font-size-asian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3pt" fo:language="en" fo:country="US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9z1" style:family="text"/>
    <style:style style:name="WW8Num29z2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 fo:font-weight="normal" style:font-weight-asian="normal"/>
    </style:style>
    <style:style style:name="WW8Num32z1" style:family="text"/>
    <style:style style:name="WW8Num32z2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6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1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3z1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614cm" fo:text-indent="-1.296cm" fo:margin-left="1.61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2.884cm" fo:text-indent="-1.296cm" fo:margin-left="2.88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cm" fo:text-indent="-0.601cm" fo:margin-left="0.80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.75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九年一貫課程國小社會領域精緻教學專業發展研習</dc:title>
    <meta:initial-creator>臺北市教師研習中心</meta:initial-creator>
    <meta:creation-date>2015-02-10T11:20:00</meta:creation-date>
    <dc:creator>教務處-設備組長</dc:creator>
    <dc:date>2015-04-17T11:32:00</dc:date>
    <meta:print-date>2015-04-14T17:24:00</meta:print-date>
    <meta:editing-cycles>141</meta:editing-cycles>
    <meta:editing-duration>PT4H31M</meta:editing-duration>
    <meta:document-statistic meta:table-count="1" meta:image-count="0" meta:object-count="0" meta:page-count="2" meta:paragraph-count="62" meta:word-count="1500" meta:character-count="1800" meta:non-whitespace-character-count="1751"/>
    <meta:generator>LibreOffice/5.1.1.3$Windows_X86_64 LibreOffice_project/89f508ef3ecebd2cfb8e1def0f0ba9a803b88a6d</meta:generator>
  </office:meta>
</office:document-meta>
</file>