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TB8B71o00" svg:font-family="TTB8B71o00, 'Arial Unicode MS'"/>
    <style:font-face style:name="TTB8B71o01" svg:font-family="TTB8B71o01, 'Arial Unicode MS'"/>
    <style:font-face style:name="超研澤中隸" svg:font-family="超研澤中隸, 新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2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1.242cm"/>
    </style:style>
    <style:style style:name="表格1.D" style:family="table-column">
      <style:table-column-properties style:column-width="2.013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4.60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5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92cm" fo:keep-together="always"/>
    </style:style>
    <style:style style:name="表格1.4" style:family="table-row">
      <style:table-row-properties style:row-height="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1cm" fo:keep-together="auto"/>
    </style:style>
    <style:style style:name="表格1.6" style:family="table-row">
      <style:table-row-properties style:min-row-height="0.707cm" fo:keep-together="auto"/>
    </style:style>
    <style:style style:name="表格1.7" style:family="table-row">
      <style:table-row-properties style:min-row-height="0.732cm" fo:keep-together="auto"/>
    </style:style>
    <style:style style:name="表格1.8" style:family="table-row">
      <style:table-row-properties style:min-row-height="0.781cm" fo:keep-together="auto"/>
    </style:style>
    <style:style style:name="表格1.9" style:family="table-row">
      <style:table-row-properties style:min-row-height="1cm" fo:keep-together="auto"/>
    </style:style>
    <style:style style:name="表格1.11" style:family="table-row">
      <style:table-row-properties style:min-row-height="0.757cm" fo:keep-together="auto"/>
    </style:style>
    <style:style style:name="表格1.12" style:family="table-row">
      <style:table-row-properties style:min-row-height="4.17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72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791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5.897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5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644cm" fo:keep-together="always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61cm" fo:keep-together="auto"/>
    </style:style>
    <style:style style:name="表格2.6" style:family="table-row">
      <style:table-row-properties style:min-row-height="0.732cm" fo:keep-together="auto"/>
    </style:style>
    <style:style style:name="表格2.7" style:family="table-row">
      <style:table-row-properties style:min-row-height="1.263cm" fo:keep-together="auto"/>
    </style:style>
    <style:style style:name="表格2.16" style:family="table-row">
      <style:table-row-properties style:min-row-height="3.623cm" fo:keep-together="always"/>
    </style:style>
    <style:style style:name="表格2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972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5.791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5.897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2.937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644cm" fo:keep-together="always"/>
    </style:style>
    <style:style style:name="表格3.4" style:family="table-row">
      <style:table-row-properties style:min-row-height="1cm" fo:keep-together="auto"/>
    </style:style>
    <style:style style:name="表格3.A4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61cm" fo:keep-together="auto"/>
    </style:style>
    <style:style style:name="表格3.6" style:family="table-row">
      <style:table-row-properties style:min-row-height="0.732cm" fo:keep-together="auto"/>
    </style:style>
    <style:style style:name="表格3.7" style:family="table-row">
      <style:table-row-properties style:min-row-height="1.263cm" fo:keep-together="auto"/>
    </style:style>
    <style:style style:name="表格3.9" style:family="table-row">
      <style:table-row-properties style:min-row-height="4.173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 style:list-style-name="WW8Num7">
      <style:paragraph-properties fo:margin-top="0cm" fo:margin-bottom="0.212cm" loext:contextual-spacing="false" fo:text-align="justify" style:justify-single-word="false" style:snap-to-layout-grid="false"/>
    </style:style>
    <style:style style:name="P2" style:family="paragraph" style:parent-style-name="內文_20__28_Web_29_" style:list-style-name="WW8Num7">
      <style:paragraph-properties fo:margin-top="0.212cm" fo:margin-bottom="0.212cm" loext:contextual-spacing="false" fo:text-align="justify" style:justify-single-word="false" style:snap-to-layout-grid="false"/>
    </style:style>
    <style:style style:name="P3" style:family="paragraph" style:parent-style-name="Header">
      <style:paragraph-properties fo:line-height="0.706cm" style:snap-to-layout-gri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size-asian="14pt" style:font-size-complex="12pt" style:font-weight-complex="bold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size-complex="12pt" style:font-weight-complex="bold"/>
    </style:style>
    <style:style style:name="P5" style:family="paragraph" style:parent-style-name="Header">
      <style:paragraph-properties fo:text-align="center" style:justify-single-word="false" style:snap-to-layout-gri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  <style:text-properties style:text-position="-37% 100%" fo:font-size="8pt" style:font-name-asian="標楷體" style:font-size-asian="8pt" style:font-size-complex="12pt" style:font-weight-complex="bold"/>
    </style:style>
    <style:style style:name="P6" style:family="paragraph" style:parent-style-name="Header">
      <style:paragraph-properties fo:line-height="0.706cm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Header">
      <style:paragraph-properties fo:line-height="0.706cm" style:snap-to-layout-gri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Header">
      <style:paragraph-properties fo:line-height="0.706cm" style:snap-to-layout-grid="false">
        <style:tab-stops>
          <style:tab-stop style:position="1.73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" style:family="paragraph" style:parent-style-name="封面作者">
      <style:paragraph-properties fo:margin-top="0cm" fo:margin-bottom="0cm" loext:contextual-spacing="false" fo:line-height="100%" fo:text-align="start" style:justify-single-word="false" fo:orphans="0" fo:widows="0" style:text-autospace="ideograph-alpha" style:punctuation-wrap="hanging" style:snap-to-layout-grid="false">
        <style:tab-stops>
          <style:tab-stop style:position="0.847cm"/>
          <style:tab-stop style:position="15.24cm" style:type="right"/>
        </style:tab-stops>
      </style:paragraph-properties>
    </style:style>
    <style:style style:name="P10" style:family="paragraph" style:parent-style-name="封面作者">
      <style:paragraph-properties fo:margin-top="0cm" fo:margin-bottom="0cm" loext:contextual-spacing="false" fo:line-height="100%" fo:orphans="0" fo:widows="0" style:text-autospace="ideograph-alpha" style:punctuation-wrap="hanging" style:snap-to-layout-grid="false">
        <style:tab-stops>
          <style:tab-stop style:position="0.847cm"/>
          <style:tab-stop style:position="15.24cm" style:type="right"/>
        </style:tab-stops>
      </style:paragraph-properties>
    </style:style>
    <style:style style:name="P11" style:family="paragraph" style:parent-style-name="封面作者">
      <style:paragraph-properties fo:margin-top="0cm" fo:margin-bottom="0cm" loext:contextual-spacing="false" fo:line-height="100%" fo:text-align="justify" style:justify-single-word="false" fo:orphans="0" fo:widows="0" style:text-autospace="ideograph-alpha" style:punctuation-wrap="hanging" style:snap-to-layout-grid="false">
        <style:tab-stops>
          <style:tab-stop style:position="0.847cm"/>
          <style:tab-stop style:position="15.24cm" style:type="right"/>
        </style:tab-stops>
      </style:paragraph-properties>
      <style:text-properties fo:letter-spacing="normal" style:font-name-asian="標楷體"/>
    </style:style>
    <style:style style:name="P12" style:family="paragraph" style:parent-style-name="封面作者">
      <style:paragraph-properties fo:margin-top="0cm" fo:margin-bottom="0cm" loext:contextual-spacing="false" fo:line-height="100%" fo:text-align="start" style:justify-single-word="false" fo:orphans="0" fo:widows="0" style:text-autospace="ideograph-alpha" style:punctuation-wrap="hanging" style:snap-to-layout-grid="false">
        <style:tab-stops>
          <style:tab-stop style:position="0.847cm"/>
          <style:tab-stop style:position="15.24cm" style:type="right"/>
        </style:tab-stops>
      </style:paragraph-properties>
      <style:text-properties style:font-name="標楷體" fo:font-size="12pt" fo:letter-spacing="normal" fo:font-weight="bold" style:font-name-asian="標楷體" style:font-size-asian="12pt" style:font-weight-asian="bold" style:font-name-complex="新細明體1" style:font-size-complex="12pt"/>
    </style:style>
    <style:style style:name="P13" style:family="paragraph" style:parent-style-name="封面作者">
      <style:paragraph-properties fo:margin-top="0cm" fo:margin-bottom="0.212cm" loext:contextual-spacing="false" fo:line-height="100%" fo:orphans="0" fo:widows="0" style:text-autospace="ideograph-alpha" style:punctuation-wrap="hanging" style:snap-to-layout-grid="false">
        <style:tab-stops>
          <style:tab-stop style:position="0.847cm"/>
          <style:tab-stop style:position="15.24cm" style:type="right"/>
        </style:tab-stops>
      </style:paragraph-properties>
    </style:style>
    <style:style style:name="P14" style:family="paragraph" style:parent-style-name="Footer">
      <style:text-properties fo:language="zh" fo:country="TW" style:language-asian="zh" style:country-asian="TW"/>
    </style:style>
    <style:style style:name="P15" style:family="paragraph" style:parent-style-name="Standard" style:list-style-name="WW8Num18">
      <style:paragraph-properties fo:text-align="justify" style:justify-single-word="false" style:snap-to-layout-grid="false"/>
    </style:style>
    <style:style style:name="P16" style:family="paragraph" style:parent-style-name="Standard" style:list-style-name="WW8Num3">
      <style:paragraph-properties fo:text-align="justify" style:justify-single-word="false" style:snap-to-layout-grid="false"/>
    </style:style>
    <style:style style:name="P17" style:family="paragraph" style:parent-style-name="Standard" style:list-style-name="WW8Num31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line-height="0.423cm"/>
      <style:text-properties style:font-name="標楷體" fo:font-size="10pt" fo:letter-spacing="normal" fo:font-weight="bold" style:font-name-asian="標楷體" style:font-size-asian="10pt" style:font-weight-asian="bold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style:letter-kerning="true" style:font-name-asian="標楷體" style:font-weight-complex="bold"/>
    </style:style>
    <style:style style:name="P21" style:family="paragraph" style:parent-style-name="Standard" style:list-style-name="WW8Num29">
      <style:paragraph-properties fo:text-align="justify" style:justify-single-word="false" style:snap-to-layout-grid="false"/>
    </style:style>
    <style:style style:name="P22" style:family="paragraph" style:parent-style-name="Standard" style:list-style-name="WW8Num16"/>
    <style:style style:name="P23" style:family="paragraph" style:parent-style-name="Standard" style:list-style-name="WW8Num40"/>
    <style:style style:name="P24" style:family="paragraph" style:parent-style-name="Standard" style:list-style-name="WW8Num34"/>
    <style:style style:name="P25" style:family="paragraph" style:parent-style-name="Standard" style:list-style-name="WW8Num43"/>
    <style:style style:name="P26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1.737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737cm"/>
        </style:tab-stops>
      </style:paragraph-properties>
    </style:style>
    <style:style style:name="P29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.737cm"/>
        </style:tab-stops>
      </style:paragraph-properties>
    </style:style>
    <style:style style:name="P30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32" style:family="paragraph" style:parent-style-name="Standard">
      <style:paragraph-properties fo:line-height="0.494cm" fo:text-align="center" style:justify-single-word="false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33" style:family="paragraph" style:parent-style-name="Standard">
      <style:paragraph-properties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style:font-name-asian="標楷體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.737cm"/>
        </style:tab-stops>
      </style:paragraph-properties>
      <style:text-properties fo:font-size="10pt" style:font-size-asian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font-size="10pt" style:font-name-asian="標楷體" style:font-size-asian="10pt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.737cm"/>
        </style:tab-stops>
      </style:paragraph-properties>
      <style:text-properties fo:font-size="10pt" style:font-name-asian="標楷體" style:font-size-asian="10pt" style:font-weight-complex="bold"/>
    </style:style>
    <style:style style:name="P41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.737cm"/>
        </style:tab-stops>
      </style:paragraph-properties>
      <style:text-properties fo:font-size="10pt" style:font-name-asian="標楷體" style:font-size-asian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737cm"/>
        </style:tab-stops>
      </style:paragraph-properties>
      <style:text-properties fo:font-size="10pt" style:font-name-asian="標楷體" style:font-size-asian="10pt"/>
    </style:style>
    <style:style style:name="P43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44" style:family="paragraph" style:parent-style-name="Standard" style:list-style-name="WW8Num7">
      <style:paragraph-properties fo:margin-top="0cm" fo:margin-bottom="0.212cm" loext:contextual-spacing="false" fo:text-align="justify" style:justify-single-word="false"/>
    </style:style>
    <style:style style:name="P45" style:family="paragraph" style:parent-style-name="Standard" style:list-style-name="WW8Num7">
      <style:paragraph-properties fo:margin-top="0cm" fo:margin-bottom="0.212cm" loext:contextual-spacing="false" fo:text-align="justify" style:justify-single-word="false" style:snap-to-layout-grid="false"/>
    </style:style>
    <style:style style:name="P46" style:family="paragraph" style:parent-style-name="Standard" style:list-style-name="WW8Num18">
      <style:paragraph-properties fo:margin-top="0cm" fo:margin-bottom="0.212cm" loext:contextual-spacing="false" fo:text-align="justify" style:justify-single-word="false" style:snap-to-layout-grid="false"/>
    </style:style>
    <style:style style:name="P47" style:family="paragraph" style:parent-style-name="Standard" style:list-style-name="WW8Num3">
      <style:paragraph-properties fo:margin-top="0cm" fo:margin-bottom="0.212cm" loext:contextual-spacing="false" fo:text-align="justify" style:justify-single-word="false" style:snap-to-layout-grid="false"/>
    </style:style>
    <style:style style:name="P48" style:family="paragraph" style:parent-style-name="Standard" style:list-style-name="WW8Num15">
      <style:paragraph-properties fo:margin-top="0cm" fo:margin-bottom="0.212cm" loext:contextual-spacing="false" fo:text-align="justify" style:justify-single-word="false" style:snap-to-layout-grid="false"/>
    </style:style>
    <style:style style:name="P49" style:family="paragraph" style:parent-style-name="Standard" style:list-style-name="WW8Num6">
      <style:paragraph-properties fo:margin-top="0cm" fo:margin-bottom="0.212cm" loext:contextual-spacing="false" fo:text-align="justify" style:justify-single-word="false" style:snap-to-layout-grid="false"/>
    </style:style>
    <style:style style:name="P50" style:family="paragraph" style:parent-style-name="Standard" style:list-style-name="WW8Num37">
      <style:paragraph-properties fo:margin-top="0cm" fo:margin-bottom="0.212cm" loext:contextual-spacing="false" fo:text-align="justify" style:justify-single-word="false" style:snap-to-layout-grid="false"/>
    </style:style>
    <style:style style:name="P51" style:family="paragraph" style:parent-style-name="Standard" style:list-style-name="WW8Num26">
      <style:paragraph-properties fo:margin-top="0cm" fo:margin-bottom="0.212cm" loext:contextual-spacing="false" fo:text-align="justify" style:justify-single-word="false" style:snap-to-layout-grid="false"/>
    </style:style>
    <style:style style:name="P52" style:family="paragraph" style:parent-style-name="Standard" style:list-style-name="WW8Num9">
      <style:paragraph-properties fo:margin-top="0cm" fo:margin-bottom="0.212cm" loext:contextual-spacing="false" fo:text-align="justify" style:justify-single-word="false" style:snap-to-layout-grid="false"/>
    </style:style>
    <style:style style:name="P53" style:family="paragraph" style:parent-style-name="Standard" style:list-style-name="WW8Num2">
      <style:paragraph-properties fo:margin-top="0cm" fo:margin-bottom="0.212cm" loext:contextual-spacing="false" fo:text-align="justify" style:justify-single-word="false" style:snap-to-layout-grid="false"/>
    </style:style>
    <style:style style:name="P54" style:family="paragraph" style:parent-style-name="Standard" style:list-style-name="WW8Num20">
      <style:paragraph-properties fo:margin-top="0cm" fo:margin-bottom="0.212cm" loext:contextual-spacing="false" fo:text-align="justify" style:justify-single-word="false" style:snap-to-layout-grid="false"/>
    </style:style>
    <style:style style:name="P55" style:family="paragraph" style:parent-style-name="Standard" style:list-style-name="WW8Num35">
      <style:paragraph-properties fo:margin-top="0cm" fo:margin-bottom="0.212cm" loext:contextual-spacing="false" fo:text-align="justify" style:justify-single-word="false" style:snap-to-layout-grid="false"/>
    </style:style>
    <style:style style:name="P56" style:family="paragraph" style:parent-style-name="Standard" style:list-style-name="WW8Num7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57" style:family="paragraph" style:parent-style-name="Standard" style:list-style-name="WW8Num15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59" style:family="paragraph" style:parent-style-name="Standard" style:list-style-name="WW8Num6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60" style:family="paragraph" style:parent-style-name="Standard" style:list-style-name="WW8Num20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61" style:family="paragraph" style:parent-style-name="Standard" style:list-style-name="WW8Num29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62" style:family="paragraph" style:parent-style-name="Standard" style:list-style-name="WW8Num7">
      <style:paragraph-properties fo:margin-top="0cm" fo:margin-bottom="0.212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64" style:family="paragraph" style:parent-style-name="Standard" style:list-style-name="WW8Num8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cm" fo:margin-bottom="0.212cm" loext:contextual-spacing="false"/>
    </style:style>
    <style:style style:name="P66" style:family="paragraph" style:parent-style-name="Standard" style:list-style-name="WW8Num20">
      <style:paragraph-properties fo:margin-top="0cm" fo:margin-bottom="0.212cm" loext:contextual-spacing="false" fo:text-align="justify" style:justify-single-word="false" style:snap-to-layout-grid="false"/>
    </style:style>
    <style:style style:name="P67" style:family="paragraph" style:parent-style-name="Standard" style:list-style-name="WW8Num7">
      <style:paragraph-properties fo:margin-top="0cm" fo:margin-bottom="0.212cm" loext:contextual-spacing="false" fo:text-align="justify" style:justify-single-word="false" style:snap-to-layout-grid="false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69" style:family="paragraph" style:parent-style-name="Standard" style:list-style-name="WW8Num27">
      <style:paragraph-properties fo:margin-top="0cm" fo:margin-bottom="0.212cm" loext:contextual-spacing="false" fo:text-align="justify" style:justify-single-word="false" style:snap-to-layout-grid="false"/>
    </style:style>
    <style:style style:name="P70" style:family="paragraph" style:parent-style-name="Standard" style:list-style-name="WW8Num38">
      <style:paragraph-properties fo:margin-top="0cm" fo:margin-bottom="0.212cm" loext:contextual-spacing="false" fo:text-align="justify" style:justify-single-word="false" style:snap-to-layout-grid="false"/>
    </style:style>
    <style:style style:name="P71" style:family="paragraph" style:parent-style-name="Standard" style:list-style-name="WW8Num11">
      <style:paragraph-properties fo:margin-top="0cm" fo:margin-bottom="0.212cm" loext:contextual-spacing="false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asian="標楷體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75" style:family="paragraph" style:parent-style-name="Standard" style:list-style-name="WW8Num7">
      <style:paragraph-properties fo:margin-left="2cm" fo:margin-right="0cm" fo:margin-top="0cm" fo:margin-bottom="0.212cm" loext:contextual-spacing="false" fo:text-align="justify" style:justify-single-word="false" fo:text-indent="-1cm" style:auto-text-indent="false" style:text-autospace="none">
        <style:tab-stops/>
      </style:paragraph-properties>
      <style:text-properties style:font-name="標楷體" style:letter-kerning="true" style:font-name-asian="標楷體" style:font-name-complex="TTB8B71o01"/>
    </style:style>
    <style:style style:name="P76" style:family="paragraph" style:parent-style-name="Standard" style:list-style-name="WW8Num7">
      <style:paragraph-properties fo:margin-left="2cm" fo:margin-right="0cm" fo:margin-top="0.212cm" fo:margin-bottom="0.212cm" loext:contextual-spacing="false" fo:text-align="justify" style:justify-single-word="false" fo:text-indent="-1cm" style:auto-text-indent="false" style:text-autospace="none">
        <style:tab-stops/>
      </style:paragraph-properties>
    </style:style>
    <style:style style:name="P77" style:family="paragraph" style:parent-style-name="Standard" style:list-style-name="WW8Num7">
      <style:paragraph-properties fo:margin-left="1.501cm" fo:margin-right="0cm" fo:margin-top="0cm" fo:margin-bottom="0.212cm" loext:contextual-spacing="false" fo:text-align="justify" style:justify-single-word="false" fo:text-indent="-1cm" style:auto-text-indent="false" style:text-autospace="none">
        <style:tab-stops>
          <style:tab-stop style:position="1.501cm"/>
        </style:tab-stops>
      </style:paragraph-properties>
    </style:style>
    <style:style style:name="P78" style:family="paragraph" style:parent-style-name="Standard" style:list-style-name="WW8Num7">
      <style:paragraph-properties fo:margin-left="2.32cm" fo:margin-right="0cm" fo:text-align="justify" style:justify-single-word="false" fo:text-indent="-0.63cm" style:auto-text-indent="false" style:text-autospace="none">
        <style:tab-stops>
          <style:tab-stop style:position="2.328cm"/>
        </style:tab-stops>
      </style:paragraph-properties>
    </style:style>
    <style:style style:name="P79" style:family="paragraph" style:parent-style-name="Standard" style:list-style-name="WW8Num7">
      <style:paragraph-properties fo:margin-left="2.32cm" fo:margin-right="0cm" fo:text-align="justify" style:justify-single-word="false" fo:text-indent="-0.63cm" style:auto-text-indent="false" style:text-autospace="none">
        <style:tab-stops>
          <style:tab-stop style:position="2.328cm"/>
        </style:tab-stops>
      </style:paragraph-properties>
      <style:text-properties style:font-name="標楷體" style:letter-kerning="true" style:font-name-asian="標楷體" style:font-name-complex="TTB8B71o01"/>
    </style:style>
    <style:style style:name="P80" style:family="paragraph" style:parent-style-name="Standard" style:list-style-name="WW8Num7">
      <style:paragraph-properties fo:margin-left="2.32cm" fo:margin-right="0cm" fo:text-align="justify" style:justify-single-word="false" fo:text-indent="-0.63cm" style:auto-text-indent="false" style:text-autospace="none">
        <style:tab-stops>
          <style:tab-stop style:position="2.328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1.998cm" fo:margin-right="0cm" fo:text-align="justify" style:justify-single-word="false" fo:text-indent="0cm" style:auto-text-indent="false" style:snap-to-layout-grid="false"/>
    </style:style>
    <style:style style:name="P82" style:family="paragraph" style:parent-style-name="Standard" style:list-style-name="WW8Num7">
      <style:paragraph-properties fo:margin-left="2.752cm" fo:margin-right="0cm" fo:margin-top="0cm" fo:margin-bottom="0.212cm" loext:contextual-spacing="false" fo:text-align="justify" style:justify-single-word="false" fo:text-indent="-1.058cm" style:auto-text-indent="false" style:snap-to-layout-grid="false">
        <style:tab-stops>
          <style:tab-stop style:position="2.752cm"/>
        </style:tab-stops>
      </style:paragraph-properties>
    </style:style>
    <style:style style:name="P83" style:family="paragraph" style:parent-style-name="Standard" style:list-style-name="WW8Num15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84" style:family="paragraph" style:parent-style-name="Standard" style:list-style-name="WW8Num1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85" style:family="paragraph" style:parent-style-name="Standard" style:list-style-name="WW8Num33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86" style:family="paragraph" style:parent-style-name="Standard" style:list-style-name="WW8Num5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87" style:family="paragraph" style:parent-style-name="Standard" style:list-style-name="WW8Num13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88" style:family="paragraph" style:parent-style-name="Standard" style:list-style-name="WW8Num35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89" style:family="paragraph" style:parent-style-name="Standard" style:list-style-name="WW8Num15">
      <style:paragraph-properties fo:margin-left="3.39cm" fo:margin-right="0cm" fo:text-align="justify" style:justify-single-word="false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90" style:family="paragraph" style:parent-style-name="Standard" style:list-style-name="WW8Num1">
      <style:paragraph-properties fo:margin-left="3.39cm" fo:margin-right="0cm" fo:text-align="justify" style:justify-single-word="false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91" style:family="paragraph" style:parent-style-name="Standard" style:list-style-name="WW8Num33">
      <style:paragraph-properties fo:margin-left="3.39cm" fo:margin-right="0cm" fo:text-align="justify" style:justify-single-word="false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92" style:family="paragraph" style:parent-style-name="Standard" style:list-style-name="WW8Num5">
      <style:paragraph-properties fo:margin-left="3.39cm" fo:margin-right="0cm" fo:text-align="justify" style:justify-single-word="false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93" style:family="paragraph" style:parent-style-name="Standard" style:list-style-name="WW8Num13">
      <style:paragraph-properties fo:margin-left="3.39cm" fo:margin-right="0cm" fo:text-align="justify" style:justify-single-word="false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94" style:family="paragraph" style:parent-style-name="Standard" style:list-style-name="WW8Num29">
      <style:paragraph-properties fo:margin-left="3.39cm" fo:margin-right="0cm" fo:text-align="justify" style:justify-single-word="false" fo:text-indent="-0.85cm" style:auto-text-indent="false" style:snap-to-layout-grid="false"/>
    </style:style>
    <style:style style:name="P95" style:family="paragraph" style:parent-style-name="Standard" style:list-style-name="WW8Num5">
      <style:paragraph-properties fo:margin-left="3.39cm" fo:margin-right="0cm" fo:margin-top="0cm" fo:margin-bottom="0.212cm" loext:contextual-spacing="false" fo:text-align="justify" style:justify-single-word="false" fo:text-indent="-0.85cm" style:auto-text-indent="false" style:snap-to-layout-grid="false"/>
    </style:style>
    <style:style style:name="P96" style:family="paragraph" style:parent-style-name="Standard" style:list-style-name="WW8Num5">
      <style:paragraph-properties fo:margin-left="3.39cm" fo:margin-right="0cm" fo:margin-top="0cm" fo:margin-bottom="0.212cm" loext:contextual-spacing="false" fo:text-align="justify" style:justify-single-word="false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97" style:family="paragraph" style:parent-style-name="Standard" style:list-style-name="WW8Num15">
      <style:paragraph-properties fo:margin-top="0.212cm" fo:margin-bottom="0cm" loext:contextual-spacing="false" fo:text-align="justify" style:justify-single-word="false" style:snap-to-layout-grid="false"/>
    </style:style>
    <style:style style:name="P98" style:family="paragraph" style:parent-style-name="Standard" style:list-style-name="WW8Num15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 style:list-style-name="WW8Num31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00" style:family="paragraph" style:parent-style-name="Standard" style:list-style-name="WW8Num25">
      <style:paragraph-properties fo:margin-top="0.212cm" fo:margin-bottom="0cm" loext:contextual-spacing="false" fo:text-align="justify" style:justify-single-word="false"/>
      <style:text-properties style:font-name="標楷體" style:letter-kerning="true" style:font-name-asian="標楷體" style:font-name-complex="新細明體1"/>
    </style:style>
    <style:style style:name="P101" style:family="paragraph" style:parent-style-name="Standard" style:list-style-name="WW8Num25">
      <style:paragraph-properties fo:margin-top="0.212cm" fo:margin-bottom="0cm" loext:contextual-spacing="false" fo:text-align="justify" style:justify-single-word="false"/>
    </style:style>
    <style:style style:name="P102" style:family="paragraph" style:parent-style-name="Standard" style:list-style-name="WW8Num16">
      <style:paragraph-properties fo:margin-top="0.212cm" fo:margin-bottom="0cm" loext:contextual-spacing="false"/>
    </style:style>
    <style:style style:name="P103" style:family="paragraph" style:parent-style-name="Standard" style:list-style-name="WW8Num40">
      <style:paragraph-properties fo:margin-top="0.212cm" fo:margin-bottom="0cm" loext:contextual-spacing="false"/>
    </style:style>
    <style:style style:name="P104" style:family="paragraph" style:parent-style-name="Standard" style:list-style-name="WW8Num34">
      <style:paragraph-properties fo:margin-top="0.212cm" fo:margin-bottom="0cm" loext:contextual-spacing="false"/>
    </style:style>
    <style:style style:name="P105" style:family="paragraph" style:parent-style-name="Standard" style:list-style-name="WW8Num43">
      <style:paragraph-properties fo:margin-top="0.212cm" fo:margin-bottom="0cm" loext:contextual-spacing="false"/>
    </style:style>
    <style:style style:name="P106" style:family="paragraph" style:parent-style-name="Standard" style:list-style-name="WW8Num15">
      <style:paragraph-properties fo:margin-left="3.75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10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08" style:family="paragraph" style:parent-style-name="Standard">
      <style:paragraph-properties fo:margin-left="3.39cm" fo:margin-right="0cm" fo:text-align="justify" style:justify-single-word="false" fo:text-indent="0cm" style:auto-text-indent="false" fo:break-before="page" style:snap-to-layout-grid="false"/>
      <style:text-properties style:font-name="標楷體" style:letter-kerning="true" style:font-name-asian="標楷體" style:font-name-complex="新細明體1"/>
    </style:style>
    <style:style style:name="P109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110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font-weight="bold" fo:background-color="#d8d8d8" style:font-weight-asian="bold"/>
    </style:style>
    <style:style style:name="P111" style:family="paragraph" style:parent-style-name="Standard">
      <style:paragraph-properties fo:margin-left="1.499cm" fo:margin-right="0cm" fo:margin-top="0.212cm" fo:margin-bottom="0cm" loext:contextual-spacing="false" fo:text-indent="0cm" style:auto-text-indent="false"/>
    </style:style>
    <style:style style:name="P112" style:family="paragraph" style:parent-style-name="Standard">
      <style:paragraph-properties fo:margin-left="1.499cm" fo:margin-right="0cm" fo:margin-top="0.212cm" fo:margin-bottom="0cm" loext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2cm" fo:margin-right="0cm" fo:margin-top="0.212cm" fo:margin-bottom="0cm" loext:contextual-spacing="false" fo:text-indent="0cm" style:auto-text-indent="false"/>
    </style:style>
    <style:style style:name="P114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16" style:family="paragraph" style:parent-style-name="Standard" style:list-style-name="WW8Num8">
      <style:paragraph-properties fo:margin-top="0cm" fo:margin-bottom="0.088cm" loext:contextual-spacing="false"/>
      <style:text-properties style:font-name="標楷體" style:font-name-asian="標楷體" style:font-name-complex="標楷體"/>
    </style:style>
    <style:style style:name="P117" style:family="paragraph" style:parent-style-name="Standard" style:list-style-name="WW8Num11">
      <style:paragraph-properties fo:margin-top="0cm" fo:margin-bottom="0.088cm" loext:contextual-spacing="false"/>
    </style:style>
    <style:style style:name="P118" style:family="paragraph" style:parent-style-name="Standard">
      <style:paragraph-properties fo:margin-left="0.351cm" fo:margin-right="0cm" fo:line-height="125%" fo:text-align="justify" style:justify-single-word="false" fo:text-indent="-0.351cm" style:auto-text-indent="false" style:snap-to-layout-grid="false"/>
    </style:style>
    <style:style style:name="P119" style:family="paragraph">
      <style:paragraph-properties fo:text-align="center" style:writing-mode="lr-tb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TTB8B71o00"/>
    </style:style>
    <style:style style:name="T13" style:family="text">
      <style:text-properties style:font-name="標楷體" style:letter-kerning="true" style:font-name-asian="標楷體" style:font-name-complex="TTB8B71o01"/>
    </style:style>
    <style:style style:name="T14" style:family="text">
      <style:text-properties style:font-name="標楷體" style:letter-kerning="true" style:font-name-asian="標楷體" style:font-name-complex="Arial"/>
    </style:style>
    <style:style style:name="T15" style:family="text">
      <style:text-properties style:font-name="標楷體" style:letter-kerning="true" style:font-name-asian="標楷體" style:font-name-complex="Arial"/>
    </style:style>
    <style:style style:name="T16" style:family="text">
      <style:text-properties style:font-name="標楷體" style:letter-kerning="true" fo:background-color="#d8d8d8" loext:char-shading-value="0" style:font-name-asian="標楷體" style:font-name-complex="新細明體1"/>
    </style:style>
    <style:style style:name="T17" style:family="text">
      <style:text-properties style:font-name="標楷體" style:letter-kerning="true" fo:background-color="#d8d8d8" loext:char-shading-value="0" style:font-name-asian="標楷體" style:font-name-complex="新細明體1"/>
    </style:style>
    <style:style style:name="T18" style:family="text">
      <style:text-properties style:font-name="標楷體" fo:font-weight="bold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4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font-size="12pt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Arial" style:font-size-complex="12pt"/>
    </style:style>
    <style:style style:name="T29" style:family="text">
      <style:text-properties style:font-name="標楷體" fo:font-size="12pt" style:font-name-asian="標楷體" style:font-size-asian="12pt" style:font-name-complex="Arial" style:font-size-complex="12pt"/>
    </style:style>
    <style:style style:name="T30" style:family="text">
      <style:text-properties style:font-name="標楷體" fo:font-size="12pt" style:font-name-asian="標楷體" style:font-size-asian="12pt" style:font-name-complex="Arial" style:font-size-complex="12pt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32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33" style:family="text">
      <style:text-properties style:font-name="標楷體" fo:letter-spacing="0.023cm" style:font-name-asian="標楷體" style:font-name-complex="標楷體"/>
    </style:style>
    <style:style style:name="T34" style:family="text">
      <style:text-properties style:font-name="標楷體" fo:letter-spacing="0.023cm" style:font-name-asian="標楷體" style:font-name-complex="標楷體"/>
    </style:style>
    <style:style style:name="T35" style:family="text">
      <style:text-properties style:font-name="標楷體" fo:font-size="15pt" fo:letter-spacing="normal" fo:font-weight="bold" style:font-name-asian="標楷體" style:font-size-asian="15pt" style:font-weight-asian="bold" style:font-name-complex="標楷體" style:font-size-complex="15pt"/>
    </style:style>
    <style:style style:name="T36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3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font-size="8pt" fo:letter-spacing="normal" style:font-name-asian="標楷體" style:font-size-asian="8pt" style:font-name-complex="標楷體" style:font-size-complex="8pt"/>
    </style:style>
    <style:style style:name="T40" style:family="text">
      <style:text-properties style:font-name="標楷體" fo:font-size="14pt" fo:letter-spacing="normal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letter-spacing="normal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weight-complex="bold"/>
    </style:style>
    <style:style style:name="T47" style:family="text">
      <style:text-properties style:font-name-asian="標楷體" style:font-weight-complex="bold"/>
    </style:style>
    <style:style style:name="T48" style:family="text">
      <style:text-properties style:font-name-asian="標楷體" style:font-name-complex="Wingdings 2" style:font-weight-complex="bold"/>
    </style:style>
    <style:style style:name="T49" style:family="text">
      <style:text-properties style:font-name-asian="標楷體" style:font-name-complex="Wingdings 2" style:font-weight-complex="bold"/>
    </style:style>
    <style:style style:name="T50" style:family="text">
      <style:text-properties style:font-name-complex="標楷體"/>
    </style:style>
    <style:style style:name="T51" style:family="text">
      <style:text-properties style:font-name-complex="標楷體"/>
    </style:style>
    <style:style style:name="T52" style:family="text">
      <style:text-properties style:letter-kerning="true"/>
    </style:style>
    <style:style style:name="T53" style:family="text">
      <style:text-properties style:letter-kerning="true"/>
    </style:style>
    <style:style style:name="T54" style:family="text">
      <style:text-properties style:letter-kerning="true" style:font-weight-complex="bold"/>
    </style:style>
    <style:style style:name="T55" style:family="text">
      <style:text-properties fo:color="#000000" style:font-name="標楷體" style:letter-kerning="true" style:font-name-asian="標楷體" style:font-name-complex="新細明體1"/>
    </style:style>
    <style:style style:name="T56" style:family="text">
      <style:text-properties style:font-weight-complex="bold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style:font-name-asian="Times New Roman" style:font-weight-complex="bold"/>
    </style:style>
    <style:style style:name="T61" style:family="text">
      <style:text-properties fo:font-size="10pt" style:font-size-asian="10pt" style:font-weight-complex="bold"/>
    </style:style>
    <style:style style:name="T62" style:family="text">
      <style:text-properties fo:font-size="10pt" style:font-name-asian="標楷體" style:font-size-asian="10pt" style:font-weight-complex="bold"/>
    </style:style>
    <style:style style:name="T63" style:family="text">
      <style:text-properties fo:font-size="10pt" style:font-name-asian="標楷體" style:font-size-asian="10pt" style:font-weight-complex="bold"/>
    </style:style>
    <style:style style:name="T64" style:family="text">
      <style:text-properties fo:font-size="14pt" style:font-name-asian="標楷體" style:font-size-asian="14pt" style:font-size-complex="12pt" style:font-weight-complex="bold"/>
    </style:style>
    <style:style style:name="T65" style:family="text">
      <style:text-properties style:font-name="Times New Roman" fo:font-size="14pt" fo:letter-spacing="normal" fo:font-weight="bold" style:letter-kerning="true" style:font-name-asian="標楷體" style:font-size-asian="14pt" style:font-weight-asian="bold" style:font-name-complex="Times New Roman" style:font-size-complex="14pt"/>
    </style:style>
    <style:style style:name="T66" style:family="text">
      <style:text-properties style:font-name="Times New Roman" fo:font-size="14pt" fo:letter-spacing="normal" fo:font-weight="bold" style:letter-kerning="true" style:font-name-asian="標楷體" style:font-size-asian="14pt" style:font-weight-asian="bold" style:font-name-complex="Times New Roman" style:font-size-complex="14pt"/>
    </style:style>
    <style:style style:name="T67" style:family="text">
      <style:text-properties style:text-position="-37% 100%" fo:font-size="8pt" style:font-size-asian="8pt" style:font-size-complex="12pt"/>
    </style:style>
    <style:style style:name="T68" style:family="text">
      <style:text-properties style:text-position="-37% 100%" fo:font-size="8pt" style:font-name-asian="標楷體" style:font-size-asian="8pt" style:font-size-complex="12pt" style:font-weight-complex="bold"/>
    </style:style>
    <style:style style:name="T69" style:family="text">
      <style:text-properties style:font-name="Wingdings 2" style:font-name-asian="Wingdings 2" style:font-name-complex="Wingdings 2" style:font-weight-complex="bold"/>
    </style:style>
    <style:style style:name="T70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bookmark-start text:name="OLE_LINK3"/><text:span text:style-name="T5">104年度臺北市交通安全創意教學教材徵選計畫</text:span><text:bookmark-end text:name="OLE_LINK3"/></text:p>
      <text:p text:style-name="P43"><text:span text:style-name="T6">104年1月19日北市教終字第10431035600號</text:span></text:p>
      <text:list xml:id="list973711879600746993" text:style-name="WW8Num7">
        <text:list-item>
          <text:p text:style-name="P44"><text:span text:style-name="T6">計畫依據：第11期</text:span><text:span text:style-name="T10">行政</text:span><text:span text:style-name="T10">院「道路交通秩序與交通安全改進方案」工作執行計畫</text:span><text:span text:style-name="T10">及交通部</text:span><text:span text:style-name="T10">「</text:span><text:span text:style-name="T10">全國道安扎根強化行動計畫</text:span><text:span text:style-name="T10">」。</text:span></text:p>
        </text:list-item>
        <text:list-item>
          <text:p text:style-name="P1">活動目的：</text:p>
          <text:list>
            <text:list-item>
              <text:p text:style-name="P77"><text:span text:style-name="T6">交通部</text:span><text:span text:style-name="T6">及內政部警政署所公布103年1至9月全國道路交通事故受傷人數統計，分為「A2類道路交通事故」及「4項重點違規」項目，前者全國受傷人數計295,795人，其中「臺北市」佔20,608人於全國縣市排列第5位，且9月份受傷人數相較8月份增加3,000餘人；後者重點違規全國受傷人數(1)「</text:span><text:span text:style-name="T19">行人事故</text:span><text:span text:style-name="T6">」佔11,770人、(2)「</text:span><text:span text:style-name="T19">酒後駕車</text:span><text:span text:style-name="T6">」佔6,718人、(3)「</text:span><text:span text:style-name="T19">未配戴安全帽</text:span><text:span text:style-name="T6">」佔3,726人、(4)「</text:span><text:span text:style-name="T19">超速</text:span><text:span text:style-name="T6">」佔2,715人，其中「臺北市」4項重點違規受傷數據依序為「</text:span><text:span text:style-name="T19">行人事故</text:span><text:span text:style-name="T6">（1,655人）」、「</text:span><text:span text:style-name="T19">超速</text:span><text:span text:style-name="T6">（313人）」、「</text:span><text:span text:style-name="T19">酒後駕車</text:span><text:span text:style-name="T6">（103人）」、「</text:span><text:span text:style-name="T19">未配戴安全帽</text:span><text:span text:style-name="T6">（37人）」。</text:span></text:p>
            </text:list-item>
            <text:list-item>
              <text:p text:style-name="P77"><text:span text:style-name="T6">臺北市103年度A1</text:span><text:span text:style-name="T12">（事故2</text:span><text:span text:style-name="T13">4小時</text:span><text:span text:style-name="T12">內</text:span><text:span text:style-name="T13">死亡</text:span><text:span text:style-name="T12">案件）</text:span><text:span text:style-name="T6">及A2類（受傷或超過24小時死亡案件）事故傷亡人數28,361人中，</text:span><text:span text:style-name="T13">(1)機車駕駛人佔20,778人、(2)行人佔2,246人、(3)高齡者</text:span><text:span text:style-name="T6">（65歲以上）佔1,964人</text:span><text:span text:style-name="T13">、(4)自行車騎士佔1,159人、(5)酒後駕車失控佔109人等，交通事故發生與交通要素（人、車、路、環境）</text:span><text:span text:style-name="T6">之間的互動關聯成為安全的重要關鍵。</text:span></text:p>
            </text:list-item>
            <text:list-item>
              <text:p text:style-name="P77"><text:span text:style-name="T6">由上述顯示數據並確實防制事故發生，達成全國道安扎根強化行動「提高道路風險意識」、「建立速度危險認知」及「號召為愛禮讓運動」等三大目標，</text:span><text:span text:style-name="T13">將交通教育4項守則納入學校課程或活動，規劃</text:span><text:span text:style-name="T6">「</text:span><text:span text:style-name="T19">為愛禮讓，安全至上</text:span><text:span text:style-name="T6">」徵選主題，落實推動交通安全教育宣導活動。本年度</text:span><text:span text:style-name="T13">重點推動方向如下：</text:span></text:p>
              <text:list>
                <text:list-item>
                  <text:p text:style-name="P75">交通教育4項守則</text:p>
                  <text:list>
                    <text:list-item>
                      <text:p text:style-name="P78"><text:span text:style-name="T13">你看得見我，我看得見你。</text:span></text:p>
                    </text:list-item>
                    <text:list-item>
                      <text:p text:style-name="P79">安全空間，不做沒有把握的動作，只要猶豫就不要去做。</text:p>
                    </text:list-item>
                    <text:list-item>
                      <text:p text:style-name="P79">利他的用路觀，不要影響別人的安全。</text:p>
                    </text:list-item>
                    <text:list-item>
                      <text:p text:style-name="P79">防衛兼備，防止事故發生，不要讓自己成為事故的受害者。</text:p>
                    </text:list-item>
                  </text:list>
                </text:list-item>
                <text:list-item>
                  <text:p text:style-name="P76"><text:span text:style-name="T6">搭(駕)乘汽機車族群宣導重點</text:span></text:p>
                  <text:list>
                    <text:list-item>
                      <text:p text:style-name="P79">不逼車、不超速。</text:p>
                    </text:list-item>
                    <text:list-item>
                      <text:p text:style-name="P79">行經行人穿越道應依規定禮讓行人、行人請走行人穿越道。</text:p>
                    </text:list-item>
                    <text:list-item>
                      <text:p text:style-name="P80">騎乘機車正確配戴安全帽。</text:p>
                    </text:list-item>
                    <text:list-item>
                      <text:p text:style-name="P80">路口停讓觀念。</text:p>
                    </text:list-item>
                  </text:list>
                </text:list-item>
              </text:list>
            </text:list-item>
            <text:list-item>
              <text:p text:style-name="P2">本活動透過教學經驗的延續，徵選優良創意之交通安全教學活動設計方案，供教師教學參考運用，激勵教師進行教學專業技能研發，並鼓勵學生積極參與交通安全教育宣導活動，利用學生獨特創意引發師生對於交通安全重視，透過教案甄選、海報、標語設計、四格漫畫、攝影及微電影等多元呈現，形塑優質交通安全終身教育。</text:p>
            </text:list-item>
          </text:list>
        </text:list-item>
        <text:list-item>
          <text:p text:style-name="P1">指導單位：交通部<text:line-break/>主辦單位：臺北市政府教育局（以下簡稱本局）<text:span text:style-name="T50"><text:line-break/></text:span>承辦單位：臺北市士林區文昌國民小學</text:p>
        </text:list-item>
        <text:list-item>
          <text:p text:style-name="P45"><text:span text:style-name="T19">徵件主題：「為愛禮讓，安全至上」</text:span><text:span text:style-name="T19"><text:line-break/></text:span></text:p>
        </text:list-item>
        <text:list-item>
          <text:p text:style-name="P45"><text:soft-page-break/><text:span text:style-name="T19">徵</text:span><text:span text:style-name="T19">件日期：自104年5月1日</text:span><text:span text:style-name="T19">起至</text:span><text:span text:style-name="T19">104</text:span><text:span text:style-name="T19">年</text:span><text:span text:style-name="T19">5</text:span><text:span text:style-name="T19">月</text:span><text:span text:style-name="T19">29日止</text:span><text:span text:style-name="T19"><text:line-break/></text:span><text:span text:style-name="T19">評選期間：104年6月份</text:span><text:span text:style-name="T19"><text:line-break/></text:span><text:span text:style-name="T19">成績公告：104年7月份</text:span></text:p>
        </text:list-item>
        <text:list-item>
          <text:p text:style-name="P45"><text:span text:style-name="T6">參加對象：本局所屬各級公私立高中職、國中、小學，請各校至少報名參加一項比賽。</text:span></text:p>
        </text:list-item>
        <text:list-item>
          <text:p text:style-name="P56">收件地點：</text:p>
        </text:list-item>
      </text:list>
      <text:list xml:id="list6108648424326563382" text:style-name="WW8Num18">
        <text:list-item>
          <text:p text:style-name="P15"><text:span text:style-name="T10">文昌國小：臺北市士林區文林路615巷20號。</text:span></text:p>
        </text:list-item>
        <text:list-item>
          <text:p text:style-name="P15"><text:span text:style-name="T10">聯絡人：王格忠主任；電話：(02)2836-5411#140；傳真：(02)28362943</text:span></text:p>
        </text:list-item>
      </text:list>
      <text:p text:style-name="P81"><text:span text:style-name="T10">E-mail：</text:span><text:a xlink:type="simple" xlink:href="mailto:wang3543@tp.edu.tw" text:style-name="Internet_20_link" text:visited-style-name="Visited_20_Internet_20_Link"><text:span text:style-name="Internet_20_link"><text:span text:style-name="T55">wang3543@tp.edu.tw</text:span></text:span></text:a><text:span text:style-name="T10">。</text:span></text:p>
      <text:list xml:id="list95617298366426" text:continue-numbering="true" text:style-name="WW8Num18">
        <text:list-item>
          <text:p text:style-name="P46"><text:span text:style-name="T10">應徵稿件免備文逕送文昌國小。</text:span></text:p>
        </text:list-item>
      </text:list>
      <text:list xml:id="list95618598974036" text:continue-list="list973711879600746993" text:style-name="WW8Num7">
        <text:list-item>
          <text:p text:style-name="P56">徵件規範及類別</text:p>
          <text:list>
            <text:list-item>
              <text:p text:style-name="P56">徵件規範：</text:p>
            </text:list-item>
          </text:list>
        </text:list-item>
      </text:list>
      <text:list xml:id="list3396245478770503446" text:style-name="WW8Num3">
        <text:list-item>
          <text:p text:style-name="P16"><text:span text:style-name="T10">報名表件詳附件一、二、三。</text:span></text:p>
        </text:list-item>
        <text:list-item>
          <text:p text:style-name="P16"><text:span text:style-name="T6">參賽</text:span><text:span text:style-name="T6">作品須為</text:span><text:span text:style-name="T6">參賽</text:span><text:span text:style-name="T6">者</text:span><text:span text:style-name="T6">自行創</text:span><text:span text:style-name="T6">作，</text:span><text:span text:style-name="T6">並應遵守</text:span><text:span text:style-name="T6">著作權</text:span><text:span text:style-name="T6">法相關規定</text:span><text:span text:style-name="T6">。</text:span></text:p>
        </text:list-item>
        <text:list-item>
          <text:p text:style-name="P47"><text:span text:style-name="T10">參賽作品經評定未入選者，各校應於公布成績後一個月內領回，逾時未領者視同放棄，主辦單位有權處理參賽作品，參賽者不得提出異議。</text:span></text:p>
        </text:list-item>
      </text:list>
      <text:list xml:id="list95618764051345" text:continue-list="list95618598974036" text:style-name="WW8Num7">
        <text:list-item>
          <text:list>
            <text:list-item>
              <text:p text:style-name="P45"><text:span text:style-name="T10">徵件項目、組別及參賽對象：</text:span></text:p>
              <text:list>
                <text:list-item>
                  <text:p text:style-name="P82"><text:span text:style-name="T19">「為愛禮讓，安全至上」</text:span><text:span text:style-name="T21">創意微電影設計</text:span><text:span text:style-name="T23">：</text:span></text:p>
                </text:list-item>
              </text:list>
            </text:list-item>
          </text:list>
        </text:list-item>
      </text:list>
      <text:list xml:id="list1648176858686153618" text:style-name="WW8Num15">
        <text:list-item>
          <text:list>
            <text:list-item>
              <text:list>
                <text:list-item>
                  <text:p text:style-name="P48"><text:span text:style-name="T10">參賽對象：本市公私立各級學校現職專任教師及</text:span><text:span text:style-name="T6">學生</text:span><text:span text:style-name="T10">。</text:span><text:span text:style-name="T6">代理代課教師及實習教師不得單獨報名及擔任第一作者，惟得與該校現職專任教師合作。</text:span></text:p>
                </text:list-item>
                <text:list-item>
                  <text:p text:style-name="P48"><text:span text:style-name="T10">徵件組別：計有教師組、學生組等2組。</text:span></text:p>
                </text:list-item>
                <text:list-item>
                  <text:p text:style-name="P57">徵件說明：</text:p>
                  <text:list>
                    <text:list-item>
                      <text:p text:style-name="P83"><text:span text:style-name="T10">本項係指配合交通安全教育並符合</text:span><text:span text:style-name="T6">「</text:span><text:span text:style-name="T19">為愛禮讓，安全至上</text:span><text:span text:style-name="T6">」宣導主題</text:span><text:span text:style-name="T10">活動之創意教學設計，</text:span><text:span text:style-name="T6">運用媒體素材，例如文字、圖片、動畫、聲音、影片等</text:span><text:span text:style-name="T6">經過整合設計而達成</text:span><text:span text:style-name="T6">具有互動、情境、視覺化之學習教材影音短片。</text:span></text:p>
                    </text:list-item>
                    <text:list-item>
                      <text:p text:style-name="P89">本項同一作品作者至多為3名，並依照投稿需知進行撰寫，經各組形式審查委員會審查不合格者，予以退件，並不得補件。</text:p>
                    </text:list-item>
                  </text:list>
                </text:list-item>
                <text:list-item>
                  <text:p text:style-name="P97"><text:span text:style-name="T14">甄選</text:span><text:span text:style-name="T6">作品支援規格：</text:span></text:p>
                  <text:list>
                    <text:list-item>
                      <text:list>
                        <text:list-item>
                          <text:p text:style-name="P106"><text:span text:style-name="T6">短片</text:span><text:span text:style-name="T6">格式請以*.avi</text:span><text:span text:style-name="T6"> (微軟影片檔) 、</text:span><text:span text:style-name="T6">*.wav</text:span><text:span text:style-name="T6">(Win音效檔)、</text:span><text:span text:style-name="T6">*.dat</text:span><text:span text:style-name="T6"> (VCD影片檔)、</text:span><text:span text:style-name="T6">*.mov</text:span><text:span text:style-name="T6">(QuickTim影片檔)、</text:span><text:span text:style-name="T6">*.mpg</text:span><text:span text:style-name="T6">(影片檔)、</text:span><text:span text:style-name="T6">*.wmv</text:span><text:span text:style-name="T6">(MPEG多媒體檔)、</text:span><text:span text:style-name="T6">*.asx等普遍格式為宜，檔案總容量請勿超過</text:span><text:span text:style-name="T14">50</text:span><text:span text:style-name="T14">M</text:span><text:span text:style-name="T14">B</text:span><text:span text:style-name="T14">（</text:span><text:span text:style-name="T14">原始檔案</text:span><text:span text:style-name="T14">小於</text:span><text:span text:style-name="T14">5</text:span><text:span text:style-name="T14">0M</text:span><text:span text:style-name="T14">B</text:span><text:span text:style-name="T14">）。</text:span></text:p>
                        </text:list-item>
                        <text:list-item>
                          <text:p text:style-name="P106"><text:soft-page-break/><text:span text:style-name="T6">作品製作儘量以坊間現有之常用多媒體製作工具為主，避免使用特殊工具，以利未來推廣宣導使用。</text:span></text:p>
                        </text:list-item>
                        <text:list-item>
                          <text:p text:style-name="P106"><text:span text:style-name="T6">作品內容以作者自行開發與編製剪輯為主。不得連結其他網站或運用非經授權圖片、影片、音樂等為內容；且前三名之版權屬教育局所有，不得授權為其他單位使用。</text:span></text:p>
                        </text:list-item>
                        <text:list-item>
                          <text:p text:style-name="P106"><text:span text:style-name="T6">甄選作品光碟片上請確實標註送件單位及姓名，暨報名表以郵寄或親送方式逕送文昌國小收件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8">繳交作品內容說明：繳交作品前請務必確認所有檔案皆正常可執行，若無法執行則視同放棄參選資格。</text:p>
                </text:list-item>
              </text:list>
            </text:list-item>
          </text:list>
        </text:list-item>
      </text:list>
      <text:p text:style-name="P58"/>
      <text:list xml:id="list95618939420777" text:continue-numbering="true" text:style-name="WW8Num15">
        <text:list-item>
          <text:p text:style-name="P48"><text:span text:style-name="T19">「為愛禮讓，安全至上」</text:span><text:span text:style-name="T23">創意教學教案設計：</text:span></text:p>
        </text:list-item>
      </text:list>
      <text:list xml:id="list3647211382383770192" text:style-name="WW8Num6">
        <text:list-item>
          <text:p text:style-name="P49"><text:span text:style-name="T10">參賽對象：本市公私立各級學校現職專任教師。</text:span><text:span text:style-name="T6">代理代課教師及實習教師不得單獨報名及擔任第一作者，惟得與該校現職專任教師合作。</text:span></text:p>
        </text:list-item>
        <text:list-item>
          <text:p text:style-name="P49"><text:span text:style-name="T10">徵件組別：計有高中職組、國中組、國小</text:span><text:span text:style-name="T10">組</text:span><text:span text:style-name="T10">等3組。</text:span></text:p>
        </text:list-item>
        <text:list-item>
          <text:p text:style-name="P59">徵件說明：</text:p>
        </text:list-item>
      </text:list>
      <text:list xml:id="list3317231562258348577" text:style-name="WW8Num1">
        <text:list-item>
          <text:p text:style-name="P84"><text:span text:style-name="T10">本項係指配合交通安全教育並符合</text:span><text:span text:style-name="T6">「</text:span><text:span text:style-name="T19">為愛禮讓，安全至上</text:span><text:span text:style-name="T6">」宣導主題</text:span><text:span text:style-name="T10">活動之創意教學設計；包含教學設計、教學實施－透過什麼方法提高學生學習興趣、教學目標、教師的準備、教學的資源、教學成果和省思等內容，著重於敘明教學的創意、問題解決等。</text:span></text:p>
        </text:list-item>
        <text:list-item>
          <text:p text:style-name="P90">本項同一作品作者至多為3名，並依照投稿需知進行撰寫，經各組形式審查委員會審查不合格者，予以退件，並不得補件。</text:p>
        </text:list-item>
      </text:list>
      <text:p text:style-name="P18"/>
      <text:list xml:id="list8969679634265999475" text:style-name="WW8Num37">
        <text:list-item>
          <text:p text:style-name="P50"><text:span text:style-name="T19">「為愛禮讓，安全至上」</text:span><text:span text:style-name="T23">創意海報設計</text:span><text:span text:style-name="T19">：</text:span></text:p>
        </text:list-item>
      </text:list>
      <text:list xml:id="list591167919275786654" text:style-name="WW8Num26">
        <text:list-item>
          <text:p text:style-name="P51"><text:span text:style-name="T10">參賽對象：本市公私立高中職、國中、小學</text:span><text:span text:style-name="T6">學生</text:span><text:span text:style-name="T10">。</text:span></text:p>
        </text:list-item>
        <text:list-item>
          <text:p text:style-name="P51"><text:span text:style-name="T10">徵件組別：計有高中職組、國中組、國小</text:span><text:span text:style-name="T10">組</text:span><text:span text:style-name="T10">等3組。</text:span></text:p>
        </text:list-item>
        <text:list-item>
          <text:p text:style-name="P51"><text:span text:style-name="T10">徵件說明：本項係指配合交通安全教育並符合</text:span><text:span text:style-name="T6">「</text:span><text:span text:style-name="T19">為愛禮讓，安全至上</text:span><text:span text:style-name="T6">」宣導主題</text:span><text:span text:style-name="T10">有關活動之海報設計：</text:span></text:p>
        </text:list-item>
      </text:list>
      <text:list xml:id="list2668994770766182735" text:style-name="WW8Num33">
        <text:list-item>
          <text:p text:style-name="P85"><text:span text:style-name="T10">應徵作品規格：應徵作品立體或平面形式不拘，大小以四開圖畫紙為限，黑白、彩色不拘，作品形式以單幅畫作方式呈現為限。</text:span></text:p>
        </text:list-item>
        <text:list-item>
          <text:p text:style-name="P85"><text:span text:style-name="T10">如以電腦完稿，檔案</text:span><text:span text:style-name="postbody1"><text:span text:style-name="T28">解析度不得少於300dpi，並存檔為</text:span></text:span><text:span text:style-name="postbody1"><text:span text:style-name="T28">TIF</text:span></text:span><text:span text:style-name="postbody1"><text:span text:style-name="T28">檔格式。除寄交電子檔案（作品光碟）外，另須附上B4尺寸的列印稿</text:span></text:span><text:span text:style-name="T10">。</text:span></text:p>
        </text:list-item>
        <text:list-item>
          <text:p text:style-name="P91">作品一律不得裱裝。</text:p>
        </text:list-item>
        <text:list-item>
          <text:p text:style-name="P85"><text:span text:style-name="T10">前三名之作品同意無條件授權本局印製交通安全教育相關文宣資料。</text:span></text:p>
        </text:list-item>
      </text:list>
      <text:p text:style-name="P18"/>
      <text:list xml:id="list95617484658455" text:continue-list="list8969679634265999475" text:style-name="WW8Num37">
        <text:list-item>
          <text:p text:style-name="P50"><text:soft-page-break/><text:span text:style-name="T19">「為愛禮讓，安全至上」</text:span><text:span text:style-name="T23">創意標語設計</text:span><text:span text:style-name="T19">：</text:span></text:p>
        </text:list-item>
      </text:list>
      <text:list xml:id="list3501815505411699634" text:style-name="WW8Num9">
        <text:list-item>
          <text:p text:style-name="P52"><text:span text:style-name="T10">參賽對象：本市公私立高中職、國中、小學</text:span><text:span text:style-name="T6">學生</text:span><text:span text:style-name="T10">。</text:span></text:p>
        </text:list-item>
        <text:list-item>
          <text:p text:style-name="P52"><text:span text:style-name="T10">徵件組別：計有高中職組、國中組、國小</text:span><text:span text:style-name="T10">組</text:span><text:span text:style-name="T10">等3組。</text:span></text:p>
        </text:list-item>
        <text:list-item>
          <text:p text:style-name="P52"><text:span text:style-name="T10">徵件說明：本項係指配合交通安全教育並符合</text:span><text:span text:style-name="T6">「</text:span><text:span text:style-name="T19">為愛禮讓，安全至上</text:span><text:span text:style-name="T6">」宣導主題</text:span><text:span text:style-name="T10">有關活動之海報設計：</text:span></text:p>
        </text:list-item>
      </text:list>
      <text:list xml:id="list6211524533974970483" text:style-name="WW8Num5">
        <text:list-item>
          <text:p text:style-name="P95"><text:span text:style-name="T10">應徵作品規格：應徵作品形式不拘，可運用</text:span><text:span text:style-name="T33">國語、台語、</text:span><text:span text:style-name="T33">英語</text:span><text:span text:style-name="T33">等</text:span><text:span text:style-name="T33">不同</text:span><text:span text:style-name="T33">語言設計，字數限２０字以內，用中文書寫，不拘文體，</text:span><text:span text:style-name="T33">手寫或電腦列印皆可，</text:span><text:span text:style-name="T33">除國語</text:span><text:span text:style-name="T33">及英語</text:span><text:span text:style-name="T33">外，</text:span><text:span text:style-name="T33">本土語言請</text:span><text:span text:style-name="T33">加註羅馬拼音或唸法（</text:span><text:span text:style-name="T33">可請相關本土語言教師協助</text:span><text:span text:style-name="T33">），</text:span><text:span text:style-name="T33">送件紙張</text:span><text:span text:style-name="T10">大小以A4為限，黑白、彩色不拘，作品形式以單幅作品方式呈現。</text:span></text:p>
        </text:list-item>
        <text:list-item>
          <text:p text:style-name="P92">除文字稿外，版面可自行決定是否進行美編。</text:p>
        </text:list-item>
        <text:list-item>
          <text:p text:style-name="P86"><text:span text:style-name="T10">如以電腦完稿，輸出圖稿不得小於A4。</text:span></text:p>
        </text:list-item>
        <text:list-item>
          <text:p text:style-name="P92">作品一律不得裱裝。</text:p>
        </text:list-item>
        <text:list-item>
          <text:p text:style-name="P96">前三名之作品同意無條件授權本局印製交通安全教育相關文宣資料。</text:p>
        </text:list-item>
      </text:list>
      <text:p text:style-name="P108"/>
      <text:list xml:id="list95618163214692" text:continue-list="list95617484658455" text:style-name="WW8Num37">
        <text:list-item>
          <text:p text:style-name="P50"><text:span text:style-name="T19">「為愛禮讓，安全至上」</text:span><text:span text:style-name="T23">創意四格漫畫設計</text:span><text:span text:style-name="T19">：</text:span></text:p>
        </text:list-item>
      </text:list>
      <text:list xml:id="list3275056749343920007" text:style-name="WW8Num2">
        <text:list-item>
          <text:p text:style-name="P53"><text:span text:style-name="T10">參賽對象：本市公私立高中職、國中、小學</text:span><text:span text:style-name="T6">學生</text:span><text:span text:style-name="T10">。</text:span></text:p>
        </text:list-item>
        <text:list-item>
          <text:p text:style-name="P53"><text:span text:style-name="T10">徵件組別：計有高中職組、國中組、國小</text:span><text:span text:style-name="T10">組</text:span><text:span text:style-name="T10">等3組。</text:span></text:p>
        </text:list-item>
        <text:list-item>
          <text:p text:style-name="P53"><text:span text:style-name="T10">徵件說明：本項係指配合交通安全教育並符合</text:span><text:span text:style-name="T6">「</text:span><text:span text:style-name="T19">為愛禮讓，安全至上</text:span><text:span text:style-name="T6">」宣導主題</text:span><text:span text:style-name="T10">有關活動之海報設計：</text:span></text:p>
        </text:list-item>
      </text:list>
      <text:list xml:id="list6060954291653795873" text:style-name="WW8Num13">
        <text:list-item>
          <text:p text:style-name="P87"><text:span text:style-name="T10">應徵作品規格：</text:span><text:span text:style-name="postbody1"><text:span text:style-name="T28">繪畫</text:span></text:span><text:span text:style-name="postbody1"><text:span text:style-name="T28">作品採</text:span></text:span><text:span text:style-name="postbody1"><text:span text:style-name="T28">分鏡</text:span></text:span><text:span text:style-name="postbody1"><text:span text:style-name="T28">式</text:span></text:span><text:span text:style-name="postbody1"><text:span text:style-name="T28">之四格漫畫，</text:span></text:span><text:span text:style-name="T10">大小以四開圖畫紙</text:span><text:span text:style-name="postbody1"><text:span text:style-name="T28">直式規格進行創作</text:span></text:span><text:span text:style-name="T10">為限，黑白、彩色不拘。</text:span></text:p>
        </text:list-item>
        <text:list-item>
          <text:p text:style-name="P87"><text:span text:style-name="T10">如以電腦完稿，檔案</text:span><text:span text:style-name="postbody1"><text:span text:style-name="T28">解析度不得少於300dpi，並存檔為</text:span></text:span><text:span text:style-name="postbody1"><text:span text:style-name="T28">TIF</text:span></text:span><text:span text:style-name="postbody1"><text:span text:style-name="T28">檔格式。除寄交電子檔案（作品光碟）外，另須附上B4尺寸的列印稿</text:span></text:span><text:span text:style-name="T10">。</text:span></text:p>
        </text:list-item>
        <text:list-item>
          <text:p text:style-name="P93">作品一律不得裱裝。</text:p>
        </text:list-item>
        <text:list-item>
          <text:p text:style-name="P93">前三名之作品同意無條件授權本局印製交通安全教育相關文宣資料。</text:p>
        </text:list-item>
      </text:list>
      <text:p text:style-name="P18"/>
      <text:list xml:id="list95617128535755" text:continue-list="list95618163214692" text:style-name="WW8Num37">
        <text:list-item>
          <text:p text:style-name="P50"><text:span text:style-name="T19">「為愛禮讓，安全至上」攝影作品：</text:span></text:p>
        </text:list-item>
      </text:list>
      <text:list xml:id="list3585242883363880091" text:style-name="WW8Num20">
        <text:list-item>
          <text:p text:style-name="P60">參賽對象：</text:p>
        </text:list-item>
      </text:list>
      <text:list xml:id="list8099672518431591536" text:style-name="WW8Num35">
        <text:list-item>
          <text:p text:style-name="P88"><text:span text:style-name="T10">教職員工：本市</text:span><text:span text:style-name="T6">公私立各級學校教職員工</text:span><text:span text:style-name="T6">。</text:span></text:p>
        </text:list-item>
        <text:list-item>
          <text:p text:style-name="P88"><text:span text:style-name="T10">導護志工：本市公私立各級學校</text:span><text:span text:style-name="T6">導護志工隊。</text:span></text:p>
        </text:list-item>
        <text:list-item>
          <text:p text:style-name="P55"><text:span text:style-name="T10">家長：本市</text:span><text:span text:style-name="T6">公私立各級學校學生家長。</text:span></text:p>
        </text:list-item>
      </text:list>
      <text:list xml:id="list95618296384067" text:continue-list="list3585242883363880091" text:style-name="WW8Num20">
        <text:list-item>
          <text:p text:style-name="P54"><text:span text:style-name="T10">前揭報名表件請經由各校學務處核章後逕送文昌國小。</text:span></text:p>
        </text:list-item>
        <text:list-item>
          <text:p text:style-name="P54"><text:span text:style-name="T10">徵件說明：</text:span></text:p>
        </text:list-item>
      </text:list>
      <text:list xml:id="list4957022450888488177" text:style-name="WW8Num29">
        <text:list-item>
          <text:p text:style-name="P21"><text:span text:style-name="T10">應徵作品規格：應徵作品黑白、彩色均可，以彰顯</text:span><text:span text:style-name="T6">為愛禮讓，安全至上</text:span><text:span text:style-name="T10">之畫面為主，繳件大小以5×7規格為主。</text:span></text:p>
        </text:list-item>
        <text:list-item>
          <text:p text:style-name="P94"><text:span text:style-name="T10">暫時毋須繳交影像數位檔，成績公布後另行通知繳交檔案。</text:span></text:p>
        </text:list-item>
        <text:list-item>
          <text:p text:style-name="P94"><text:span text:style-name="T10">作品一律不得護貝。</text:span></text:p>
        </text:list-item>
        <text:list-item>
          <text:p text:style-name="P61">得獎作品同意無條件授權本局印製交通安全教育相關文宣資料。</text:p>
        </text:list-item>
      </text:list>
      <text:list xml:id="list95617136906122" text:continue-list="list95618764051345" text:style-name="WW8Num7">
        <text:list-item>
          <text:p text:style-name="P62"><text:soft-page-break/>評審標準：</text:p>
          <text:list>
            <text:list-item>
              <text:p text:style-name="P45"><text:span text:style-name="T19">「為愛禮讓，安全至上」</text:span><text:span text:style-name="T21">創意微電影設計</text:span><text:span text:style-name="T23">：</text:span><text:span text:style-name="T6">正確性</text:span><text:span text:style-name="T10">30</text:span><text:span text:style-name="T10">%</text:span><text:span text:style-name="T6">：架構合邏輯、內容正確、多媒體功能正確（如超連結、影音呈現等）。完整性</text:span><text:span text:style-name="T10">30</text:span><text:span text:style-name="T10">%</text:span><text:span text:style-name="T6">：知識內涵完整、教學活動設計完整。實用性</text:span><text:span text:style-name="T10">20</text:span><text:span text:style-name="T10">%</text:span><text:span text:style-name="T6">：符合學習者學習能力、符合學習者生活經驗、在現行教學環境中具體可行。活潑性</text:span><text:span text:style-name="T10">20</text:span><text:span text:style-name="T10">%</text:span><text:span text:style-name="T6">：介面親和、版面美工活潑、具創意、能啟發思想、擴展視野。</text:span></text:p>
            </text:list-item>
            <text:list-item>
              <text:p text:style-name="P45"><text:span text:style-name="T19">「為愛禮讓，安全至上」</text:span><text:span text:style-name="T23">創意教學教案設計</text:span><text:span text:style-name="T6">：</text:span><text:span text:style-name="T10">主題內容20</text:span><text:span text:style-name="T10">%</text:span><text:span text:style-name="T10">、</text:span><text:span text:style-name="T10">完整性20%</text:span><text:span text:style-name="T10">、</text:span><text:span text:style-name="T10">創意性</text:span><text:span text:style-name="T10">20</text:span><text:span text:style-name="T10">%、教案的可執行性</text:span><text:span text:style-name="T10">20</text:span><text:span text:style-name="T10">%、應用資源適切性</text:span><text:span text:style-name="T10">10</text:span><text:span text:style-name="T10">%</text:span><text:span text:style-name="T10">、</text:span><text:span text:style-name="T10">與現有課程的結合性</text:span><text:span text:style-name="T10">10</text:span><text:span text:style-name="T10">%。</text:span></text:p>
            </text:list-item>
            <text:list-item>
              <text:p text:style-name="P45"><text:span text:style-name="T19">「為愛禮讓，安全至上」</text:span><text:span text:style-name="T23">創意海報設計</text:span><text:span text:style-name="T6">：</text:span><text:span text:style-name="T10">主題切合度35</text:span><text:span text:style-name="T6">%</text:span><text:span text:style-name="T10">、</text:span><text:span text:style-name="T6">文字故事10</text:span><text:span text:style-name="T6">%</text:span><text:span text:style-name="T6">、完整度2</text:span><text:span text:style-name="T6">0%</text:span><text:span text:style-name="T6">、創意表現20</text:span><text:span text:style-name="T6">%</text:span><text:span text:style-name="T6">、圖畫技巧15</text:span><text:span text:style-name="T6">%。</text:span></text:p>
            </text:list-item>
            <text:list-item>
              <text:p text:style-name="P45"><text:span text:style-name="T19">「為愛禮讓，安全至上」</text:span><text:span text:style-name="T23">創意標語設計</text:span><text:span text:style-name="T19">：</text:span><text:span text:style-name="T8">主題表達30%、</text:span><text:span text:style-name="T8">交通安全</text:span><text:span text:style-name="T8">知識40%、創意構思30%。</text:span></text:p>
            </text:list-item>
            <text:list-item>
              <text:p text:style-name="P45"><text:span text:style-name="T19">「為愛禮讓，安全至上」</text:span><text:span text:style-name="T23">創意四格漫畫設計</text:span><text:span text:style-name="T19">：</text:span><text:span text:style-name="postbody1"><text:span text:style-name="T28">主題理念契合性40%、創意及吸引程度40%、教育功能傳遞性20%</text:span></text:span></text:p>
            </text:list-item>
            <text:list-item>
              <text:p text:style-name="P45"><text:span text:style-name="T19">「為愛禮讓，安全至上」</text:span><text:span text:style-name="T23">攝影作品</text:span><text:span text:style-name="T10">：主題切合度45</text:span><text:span text:style-name="T6">%</text:span><text:span text:style-name="T6">、完整度35</text:span><text:span text:style-name="T6">%</text:span><text:span text:style-name="T6">、創意表現20</text:span><text:span text:style-name="T6">%。</text:span></text:p>
            </text:list-item>
          </text:list>
        </text:list-item>
      </text:list>
      <text:p text:style-name="P68"><text:span text:style-name="T10">拾、錄取名額及獎勵：</text:span></text:p>
      <text:p text:style-name="P109"><text:span text:style-name="T58">※</text:span><text:span text:style-name="T3">個別作品獎</text:span></text:p>
      <text:list xml:id="list1184082842511688236" text:style-name="WW8Num25">
        <text:list-item>
          <text:p text:style-name="P101"><text:span text:style-name="T10">各組別依評審成績擇優錄取，「攝影獎項」至多15名，餘各組擇優錄取前六名（第一名1件，第二名2件，第三名3件），佳作若干名。惟評審得視參賽作品之水準，酌予增減錄取名額，減額部分得列「從缺」，增額部分得列「佳作」。</text:span></text:p>
        </text:list-item>
        <text:list-item>
          <text:p text:style-name="P100">獲各組入選佳作（含）以上作品者，由主辦單位頒發獎狀。</text:p>
        </text:list-item>
        <text:list-item>
          <text:p text:style-name="P101"><text:span text:style-name="T10">各校得依據獲頒之獎狀（第一名至第三名）及本計畫，逕依權責辦理敘獎事宜（應於獎狀頒發後一個月內為之，本局不另函通知），</text:span><text:span text:style-name="T23">獎勵方式及敘獎額度</text:span><text:span text:style-name="T10">如下：</text:span></text:p>
        </text:list-item>
      </text:list>
      <text:p text:style-name="P112"><text:span text:style-name="T10">【</text:span><text:span text:style-name="T19">「為愛禮讓，安全至上」</text:span><text:span text:style-name="T21">創意微電影設計</text:span><text:span text:style-name="T10">】</text:span></text:p>
      <text:list xml:id="list7682033123914422501" text:style-name="WW8Num16">
        <text:list-item>
          <text:p text:style-name="P102"><text:span text:style-name="T6">第一名：每件作品發給5,000元禮券。教師組第1作者敘嘉獎2次、第2作者敘嘉獎2次、第3作者敘嘉獎1次。學生組之指導教師敘嘉獎1次。</text:span></text:p>
        </text:list-item>
        <text:list-item>
          <text:p text:style-name="P22"><text:span text:style-name="T6">第二名：每件作品發給4,000元禮券。教師組第1作者敘嘉獎2次、第2作者敘嘉獎1次、第3作者敘嘉獎1次。學生組之指導教師敘嘉獎1次。</text:span></text:p>
        </text:list-item>
        <text:list-item>
          <text:p text:style-name="P22"><text:span text:style-name="T6">第三名：每件作品發給3,000元禮券。教師組第1作者敘嘉獎1次、第2作者敘嘉獎1次、第3作者敘嘉獎1次。學生組之指導教師敘嘉獎1次。</text:span></text:p>
        </text:list-item>
      </text:list>
      <text:p text:style-name="P111"><text:span text:style-name="T19">【「為愛禮讓，安全至上」</text:span><text:span text:style-name="T23">創意教學教案設計</text:span><text:span text:style-name="T19">】</text:span></text:p>
      <text:list xml:id="list4763661692291579545" text:style-name="WW8Num40">
        <text:list-item>
          <text:p text:style-name="P103"><text:span text:style-name="T6">第一名：每件作品發給5,000元禮券。第1作者敘嘉獎2次、第2作者敘嘉獎2次、第3作者敘嘉獎1次。</text:span></text:p>
        </text:list-item>
        <text:list-item>
          <text:p text:style-name="P23"><text:span text:style-name="T6">第二名：每件作品發給3,000元禮券。第1作者敘嘉獎2次、第2作者敘嘉獎1次、第3作者敘嘉獎1次。</text:span></text:p>
        </text:list-item>
        <text:list-item>
          <text:p text:style-name="P23"><text:span text:style-name="T6">第三名：每件作品發給2,000元禮券。第1作者敘嘉獎1次、第2作者敘嘉獎1次、第3作者敘嘉獎1次。</text:span></text:p>
        </text:list-item>
      </text:list>
      <text:p text:style-name="P111"><text:span text:style-name="T6">【</text:span><text:span text:style-name="T19">「為愛禮讓，安全至上」</text:span><text:span text:style-name="T23">創意海報設計</text:span><text:span text:style-name="T19">比賽】</text:span></text:p>
      <text:list xml:id="list345607040811614234" text:style-name="WW8Num34">
        <text:list-item>
          <text:p text:style-name="P104"><text:soft-page-break/><text:span text:style-name="T6">第一名：每件作品發給3,000元禮券。指導教師敘嘉獎2次。</text:span></text:p>
        </text:list-item>
        <text:list-item>
          <text:p text:style-name="P24"><text:span text:style-name="T6">第二名：每件作品發給2,000元禮券。指導教師敘嘉獎1次。</text:span></text:p>
        </text:list-item>
        <text:list-item>
          <text:p text:style-name="P24"><text:span text:style-name="T6">第三名：每件作品發給1,000元禮券。指導教師敘嘉獎1次。</text:span></text:p>
        </text:list-item>
      </text:list>
      <text:p text:style-name="P111"><text:span text:style-name="T19">【「為愛禮讓，安全至上」</text:span><text:span text:style-name="T23">創意標語設計</text:span><text:span text:style-name="T19">】</text:span></text:p>
      <text:list xml:id="list8245441309848345414" text:style-name="WW8Num43">
        <text:list-item>
          <text:p text:style-name="P105"><text:span text:style-name="T6">第一名：每件作品發給1,100元禮券。指導教師敘嘉獎2次。</text:span></text:p>
        </text:list-item>
        <text:list-item>
          <text:p text:style-name="P25"><text:span text:style-name="T6">第二名：每件作品發給800元禮券。指導教師敘嘉獎1次。</text:span></text:p>
        </text:list-item>
        <text:list-item>
          <text:p text:style-name="P25"><text:span text:style-name="T6">第三名：每件作品發給600元禮券。指導教師敘嘉獎1次。</text:span></text:p>
        </text:list-item>
      </text:list>
      <text:p text:style-name="P111"><text:span text:style-name="T19">【「為愛禮讓，安全至上」</text:span><text:span text:style-name="T23">創意四格漫畫設計</text:span><text:span text:style-name="T19">】</text:span></text:p>
      <text:list xml:id="list5983858879203497531" text:style-name="WW8Num31">
        <text:list-item>
          <text:p text:style-name="P99">第一名：每件作品發給3,000元禮券。指導教師敘嘉獎2次。</text:p>
        </text:list-item>
        <text:list-item>
          <text:p text:style-name="P17">第二名：每件作品發給2,000元禮券。指導教師敘嘉獎1次。</text:p>
        </text:list-item>
        <text:list-item>
          <text:p text:style-name="P17">第三名：每件作品發給1,000元禮券。指導教師敘嘉獎1次。</text:p>
        </text:list-item>
      </text:list>
      <text:p text:style-name="P111"><text:span text:style-name="T6">【</text:span><text:bookmark-start text:name="OLE_LINK1"/><text:span text:style-name="T19">「為愛禮讓，安全至上」</text:span><text:span text:style-name="T23">創意攝影</text:span><text:span text:style-name="T19">比賽</text:span><text:bookmark-end text:name="OLE_LINK1"/><text:span text:style-name="T19">】</text:span></text:p>
      <text:p text:style-name="P113"><text:span text:style-name="T6">擇選優良作品10-15件：每件作品發給1,000元禮券。入選者若為學校教職人員則另提敘嘉獎1次。</text:span></text:p>
      <text:list xml:id="list95617892444669" text:continue-list="list1184082842511688236" text:style-name="WW8Num25">
        <text:list-item>
          <text:p text:style-name="P101"><text:span text:style-name="T6">凡錄取各組前三名者，其作品將收錄彙編出版並上載於本局交通安全教育入口網站，作為教育推廣之用。相關作者每人可獲贈一冊。</text:span></text:p>
        </text:list-item>
        <text:list-item>
          <text:p text:style-name="P101"><text:span text:style-name="T6">「交通安全創意教學教案設計」作品獲第一、二名者，需配合本局交通安全教育相關宣導活動進行發表，並參與交通安全教材電子書編輯團隊。</text:span></text:p>
        </text:list-item>
        <text:list-item>
          <text:p text:style-name="P100">同一指導教師指導不同學生參賽得獎，請擇最優名次敘獎，不得重覆敘獎。</text:p>
        </text:list-item>
        <text:list-item>
          <text:p text:style-name="P101"><text:span text:style-name="T10">指導教師之敘獎以報名表填列資料為準，1件作品以1位指導教師為限。</text:span></text:p>
        </text:list-item>
        <text:list-item>
          <text:p text:style-name="P100">參賽學生獎勵事宜，由各校逕依權責辦理。</text:p>
        </text:list-item>
      </text:list>
      <text:p text:style-name="P115"/>
      <text:p text:style-name="P110"><text:span text:style-name="T58">※</text:span><text:span text:style-name="T44">學校團體獎</text:span></text:p>
      <text:list xml:id="list3726410070999397493" text:style-name="WW8Num27">
        <text:list-item>
          <text:p text:style-name="P69"><text:span text:style-name="T6">計分標準如下：（攝影作品類不列入團體成績計算）</text:span></text:p>
        </text:list-item>
      </text:list>
      <text:list xml:id="list5108083321201522774" text:style-name="WW8Num8">
        <text:list-item>
          <text:p text:style-name="P116"><text:soft-page-break/>第一名作品：每件7分。</text:p>
        </text:list-item>
        <text:list-item>
          <text:p text:style-name="P116">第二名作品：每件5分。</text:p>
        </text:list-item>
        <text:list-item>
          <text:p text:style-name="P116">第三名作品：每件3分。</text:p>
        </text:list-item>
        <text:list-item>
          <text:p text:style-name="P64">佳　作作品：每件1分。</text:p>
        </text:list-item>
      </text:list>
      <text:list xml:id="list95617774538002" text:continue-list="list3726410070999397493" text:style-name="WW8Num27">
        <text:list-item>
          <text:p text:style-name="P69"><text:span text:style-name="T19">獎勵方式及敘獎額度</text:span><text:span text:style-name="T6">：</text:span></text:p>
        </text:list-item>
      </text:list>
      <text:p text:style-name="P114"><text:span text:style-name="T26">依得分總成績計算，獲團體獎前六名安排於本局擴大局務會議</text:span><text:span text:style-name="T25">由局長頒發獎狀。</text:span></text:p>
      <text:list xml:id="list9035542182275258069" text:style-name="WW8Num11">
        <text:list-item>
          <text:p text:style-name="P117"><text:span text:style-name="T6">累計總分在10分（含）以上</text:span><text:span text:style-name="T6">：敘嘉獎2次3人、嘉獎1次5人。</text:span></text:p>
        </text:list-item>
        <text:list-item>
          <text:p text:style-name="P117"><text:span text:style-name="T6">累計總分在</text:span><text:span text:style-name="T6">5</text:span><text:span text:style-name="T6">分（含）</text:span><text:span text:style-name="T6">至10分：敘嘉獎2次2人、嘉獎1次3人。</text:span></text:p>
        </text:list-item>
        <text:list-item>
          <text:p text:style-name="P71"><text:span text:style-name="T6">累計總分在</text:span><text:span text:style-name="T6">5</text:span><text:span text:style-name="T6">分以</text:span><text:span text:style-name="T6">下：敘嘉獎2次1人、嘉獎1次1人。</text:span></text:p>
        </text:list-item>
      </text:list>
      <text:list xml:id="list6327750892588687963" text:style-name="WW8Num38">
        <text:list-item>
          <text:p text:style-name="P70"><text:span text:style-name="T10">承辦學校相關人員（含校長），本局另依相關規定從優敘獎。</text:span></text:p>
        </text:list-item>
        <text:list-item>
          <text:p text:style-name="P70"><text:span text:style-name="T6">本計畫經本局核定後實施，修正時亦同。</text:span></text:p>
        </text:list-item>
      </text:list>
      <text:p text:style-name="P107">本表請浮貼於作品背面</text:p>
      <text:p text:style-name="P9"><text:span text:style-name="T35">-----------------------------------</text:span><text:span text:style-name="T38">(</text:span><text:span text:style-name="T39">虛線以上為黏貼處，104.1.19北市教終字第10431035600號</text:span><text:span text:style-name="T38">)</text:span></text:p>
      <text:p text:style-name="P30">（附件一）</text:p>
      <text:p text:style-name="P10"><text:span text:style-name="T40">104年度臺北市交通安全創意教學教材徵選活動</text:span></text:p>
      <text:p text:style-name="P13"><text:span text:style-name="T40">「為愛禮讓，安全至上」</text:span></text:p>
      <text:p text:style-name="Standard"><text:span text:style-name="T42">【教師組】□</text:span><text:span text:style-name="T19">創意微電影設計 <text:s/></text:span><text:span text:style-name="T42">□</text:span><text:span text:style-name="T23">創意教學教案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1">報名學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收件編號</text:p>
          </table:table-cell>
          <table:table-cell table:style-name="表格1.E1" table:number-columns-spanned="2" office:value-type="string">
            <text:p text:style-name="P5">（承辦學校填寫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1">參加組別</text:p>
          </table:table-cell>
          <table:table-cell table:style-name="表格1.B2" table:number-columns-spanned="5" office:value-type="string">
            <text:p text:style-name="P7"><text:span text:style-name="T31"><text:s text:c="3"/></text:span><text:span text:style-name="T42">□</text:span><text:span text:style-name="T31">高中組 <text:s text:c="2"/></text:span><text:span text:style-name="T42">□</text:span><text:span text:style-name="T31">國中組 <text:s text:c="2"/></text:span><text:span text:style-name="T42">□</text:span><text:span text:style-name="T31">國小組 <text:s text:c="2"/></text:span><text:span text:style-name="T42">□</text:span><text:span text:style-name="T31">不分組(微電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1">作品名稱</text:p>
          </table:table-cell>
          <table:table-cell table:style-name="表格1.B2" table:number-columns-spanned="5" office:value-type="string">
            <text:p text:style-name="P34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2">作者</text:p>
            <text:p text:style-name="P32">基本資料</text:p>
          </table:table-cell>
          <table:table-cell table:style-name="表格1.A1" office:value-type="string">
            <text:p text:style-name="P26"><text:span text:style-name="T46">第</text:span><text:span text:style-name="T60"> </text:span><text:span text:style-name="T46">一</text:span><text:span text:style-name="T60"> </text:span><text:span text:style-name="T46">作</text:span><text:span text:style-name="T60"> </text:span><text:span text:style-name="T46">者</text:span></text:p>
          </table:table-cell>
          <table:table-cell table:style-name="表格1.A1" table:number-columns-spanned="3" office:value-type="string">
            <text:p text:style-name="P26"><text:span text:style-name="T46">第</text:span><text:span text:style-name="T60"> </text:span><text:span text:style-name="T46">二</text:span><text:span text:style-name="T60"> </text:span><text:span text:style-name="T46">作</text:span><text:span text:style-name="T60"> </text:span><text:span text:style-name="T46">者</text:span></text:p>
          </table:table-cell>
          <table:covered-table-cell/>
          <table:covered-table-cell/>
          <table:table-cell table:style-name="表格1.B2" office:value-type="string">
            <text:p text:style-name="P26"><text:span text:style-name="T46">第</text:span><text:span text:style-name="T60"> </text:span><text:span text:style-name="T46">三</text:span><text:span text:style-name="T60"> </text:span><text:span text:style-name="T46">作</text:span><text:span text:style-name="T60"> </text:span><text:span text:style-name="T46">者</text:span></text:p>
          </table:table-cell>
        </table:table-row>
        <table:table-row table:style-name="表格1.5">
          <table:table-cell table:style-name="表格1.A1" office:value-type="string">
            <text:p text:style-name="P31">姓名</text:p>
          </table:table-cell>
          <table:table-cell table:style-name="表格1.A1" office:value-type="string">
            <text:p text:style-name="P35"/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</table:table-row>
        <table:table-row table:style-name="表格1.6">
          <table:table-cell table:style-name="表格1.A1" office:value-type="string">
            <text:p text:style-name="P36">服務學校</text:p>
          </table:table-cell>
          <table:table-cell table:style-name="表格1.A1" office:value-type="string">
            <text:p text:style-name="P35"/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</table:table-row>
        <table:table-row table:style-name="表格1.7">
          <table:table-cell table:style-name="表格1.A1" office:value-type="string">
            <text:p text:style-name="P36">職稱</text:p>
          </table:table-cell>
          <table:table-cell table:style-name="表格1.A1" office:value-type="string">
            <text:p text:style-name="P35"/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</table:table-row>
        <table:table-row table:style-name="表格1.8">
          <table:table-cell table:style-name="表格1.A1" office:value-type="string">
            <text:p text:style-name="P42">聯絡箱號碼</text:p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36">聯絡電話</text:p>
          </table:table-cell>
          <table:table-cell table:style-name="表格1.A1" office:value-type="string">
            <text:p text:style-name="P40">(O)</text:p>
            <text:p text:style-name="P40">(H)</text:p>
            <text:p text:style-name="P27"><text:span text:style-name="T62">(</text:span><text:span text:style-name="T62">手機</text:span><text:span text:style-name="T62">)</text:span></text:p>
          </table:table-cell>
          <table:table-cell table:style-name="表格1.A1" table:number-columns-spanned="3" office:value-type="string">
            <text:p text:style-name="P40">(O)</text:p>
            <text:p text:style-name="P40">(H)</text:p>
            <text:p text:style-name="P27"><text:span text:style-name="T62">(</text:span><text:span text:style-name="T62">手機</text:span><text:span text:style-name="T62">)</text:span></text:p>
          </table:table-cell>
          <table:covered-table-cell/>
          <table:covered-table-cell/>
          <table:table-cell table:style-name="表格1.B2" office:value-type="string">
            <text:p text:style-name="P40">(O)</text:p>
            <text:p text:style-name="P40">(H)</text:p>
            <text:p text:style-name="P28"><text:span text:style-name="T62">(</text:span><text:span text:style-name="T62">手機</text:span><text:span text:style-name="T62">)</text:span></text:p>
          </table:table-cell>
        </table:table-row>
        <table:table-row table:style-name="表格1.7">
          <table:table-cell table:style-name="表格1.A1" office:value-type="string">
            <text:p text:style-name="P36">e-mail</text:p>
          </table:table-cell>
          <table:table-cell table:style-name="表格1.A1" office:value-type="string">
            <text:p text:style-name="P35"/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</table:table-row>
        <table:table-row table:style-name="表格1.11">
          <table:table-cell table:style-name="表格1.A1" office:value-type="string">
            <text:p text:style-name="P36">傳真號碼</text:p>
          </table:table-cell>
          <table:table-cell table:style-name="表格1.A1" office:value-type="string">
            <text:p text:style-name="P35"/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B2" office:value-type="string">
            <text:p text:style-name="P35"/>
          </table:table-cell>
        </table:table-row>
        <table:table-row table:style-name="表格1.12">
          <table:table-cell table:style-name="表格1.A1" office:value-type="string">
            <text:p text:style-name="P36">備註</text:p>
          </table:table-cell>
          <table:table-cell table:style-name="表格1.B12" table:number-columns-spanned="5" office:value-type="string">
            <text:p text:style-name="P118"><text:span text:style-name="T46">1.</text:span><text:span text:style-name="T46">請詳閱本實施計畫及附件。</text:span></text:p>
            <text:p text:style-name="P118"><text:span text:style-name="T46">2.</text:span><text:span text:style-name="T46">將</text:span><text:span text:style-name="T69">j</text:span><text:span text:style-name="T48">本表及</text:span><text:span text:style-name="T69">k</text:span><text:span text:style-name="T48">作品</text:span><text:span text:style-name="T48">1</text:span><text:span text:style-name="T48">份</text:span><text:span text:style-name="T10">之光碟片</text:span><text:span text:style-name="T46">1</text:span><text:span text:style-name="T46">份於104年5月1日至104年5月29日止送達文昌國小輔導室。</text:span></text:p>
            <text:p text:style-name="P118"><text:span text:style-name="T46">3</text:span><text:span text:style-name="T46">.</text:span><text:span text:style-name="T46">校址：臺北市士林區文林路</text:span><text:span text:style-name="T46">615</text:span><text:span text:style-name="T46">巷</text:span><text:span text:style-name="T46">20</text:span><text:span text:style-name="T46">號；</text:span><text:span text:style-name="T10">聯絡人：王格忠主任；電話：2836-5411#140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65"><text:span text:style-name="T43">承辦人：</text:span><text:span text:style-name="T57"> <text:s text:c="20"/></text:span><text:span text:style-name="T43">學務主任</text:span><text:span text:style-name="T6">：</text:span><text:span text:style-name="T57"> <text:s text:c="20"/></text:span><text:span text:style-name="T43">校長：</text:span><text:span text:style-name="T57"> <text:s text:c="6"/></text:span></text:p>
      <text:p text:style-name="P73">本表請浮貼於作品背面</text:p>
      <text:p text:style-name="P9"><text:span text:style-name="T35">-----------------------------------</text:span><text:span text:style-name="T38">(</text:span><text:span text:style-name="T39">虛線以上為黏貼處，104.1.19北市教終字第10431035600號</text:span><text:span text:style-name="T38">)</text:span></text:p>
      <text:p text:style-name="P30">（附件二）</text:p>
      <text:p text:style-name="P10"><text:span text:style-name="T40">104年度臺北市交通安全創意教學教材徵選活動</text:span></text:p>
      <text:p text:style-name="P13"><text:span text:style-name="T40">「為愛禮讓，安全至上」</text:span></text:p>
      <text:p text:style-name="P12">【學生組】□創意微電影設計 <text:s/>□創意海報設計 <text:s/>□創意標語設計 <text:s/>□創意四格漫畫設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1">報名學校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4">收件編號</text:p>
          </table:table-cell>
          <table:table-cell table:style-name="表格2.D1" office:value-type="string">
            <text:p text:style-name="P5">（承辦學校填寫）</text:p>
          </table:table-cell>
        </table:table-row>
        <table:table-row table:style-name="表格2.2">
          <table:table-cell table:style-name="表格2.A1" office:value-type="string">
            <text:p text:style-name="P31">參加組別</text:p>
          </table:table-cell>
          <table:table-cell table:style-name="表格2.B2" table:number-columns-spanned="3" office:value-type="string">
            <text:p text:style-name="P6"><text:span text:style-name="T31"><text:s text:c="3"/>□高中職組 <text:s text:c="2"/>□國中組 <text:s text:c="2"/>□國小組 <text:s text:c="2"/>□不分組(微電影)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1">作品名稱</text:p>
          </table:table-cell>
          <table:table-cell table:style-name="表格2.B2" table:number-columns-spanned="3" office:value-type="string">
            <text:p text:style-name="P34"/>
            <text:p text:style-name="P33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32">作者基本資料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1">姓名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就讀學校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6">聯絡電話</text:p>
          </table:table-cell>
          <table:table-cell table:style-name="表格2.B2" table:number-columns-spanned="3" office:value-type="string">
            <text:p text:style-name="P38"><text:span text:style-name="T57"><text:s/></text:span><text:span text:style-name="T43">(H)</text:span></text:p>
            <text:p text:style-name="P29"><text:span text:style-name="T62">(</text:span><text:span text:style-name="T62">手機</text:span><text:span text:style-name="T62">)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e-mail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4" table:number-columns-spanned="4" office:value-type="string">
            <text:p text:style-name="P31">指導教師基本資料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1">姓名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服務學校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職稱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2">聯絡箱號碼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聯絡電話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6">e-mail</text:p>
          </table:table-cell>
          <table:table-cell table:style-name="表格2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36">備註</text:p>
          </table:table-cell>
          <table:table-cell table:style-name="表格2.B16" table:number-columns-spanned="3" office:value-type="string">
            <text:p text:style-name="P118"><text:span text:style-name="T46">1.</text:span><text:span text:style-name="T46">請詳閱本實施計畫及附件。</text:span></text:p>
            <text:p text:style-name="P118"><text:span text:style-name="T46">2.</text:span><text:span text:style-name="T46">將</text:span><text:span text:style-name="T69">j</text:span><text:span text:style-name="T48">本表及</text:span><text:span text:style-name="T69">k</text:span><text:span text:style-name="T48">作品</text:span><text:span text:style-name="T48">1</text:span><text:span text:style-name="T48">份</text:span><text:span text:style-name="T10">之光碟片</text:span><text:span text:style-name="T46">1</text:span><text:span text:style-name="T46">份於104年5月1日至104年5月29日止送達文昌國小輔導室。</text:span></text:p>
            <text:p text:style-name="P118"><text:span text:style-name="T46">3</text:span><text:span text:style-name="T46">.</text:span><text:span text:style-name="T46">校址：臺北市士林區文林路</text:span><text:span text:style-name="T46">615</text:span><text:span text:style-name="T46">巷</text:span><text:span text:style-name="T46">20</text:span><text:span text:style-name="T46">號；</text:span><text:span text:style-name="T10">聯絡人：王格忠主任；電話：(02)2836-5411#140。</text:span></text:p>
          </table:table-cell>
          <table:covered-table-cell/>
          <table:covered-table-cell/>
        </table:table-row>
      </table:table>
      <text:p text:style-name="P65"><text:span text:style-name="T43">承辦人：</text:span><text:span text:style-name="T57"> <text:s text:c="20"/></text:span><text:span text:style-name="T43">學務主任</text:span><text:span text:style-name="T6">：</text:span><text:span text:style-name="T57"> <text:s text:c="20"/></text:span><text:span text:style-name="T43">校長：</text:span><text:span text:style-name="T57"> <text:s text:c="5"/></text:span></text:p>
      <text:p text:style-name="P107">本表請浮貼於作品背面</text:p>
      <text:p text:style-name="P9"><text:span text:style-name="T35">-----------------------------------</text:span><text:span text:style-name="T38">(</text:span><text:span text:style-name="T39">虛線以上為黏貼處，104.1.19北市教終字第10431035600號</text:span><text:span text:style-name="T38">)</text:span></text:p>
      <text:p text:style-name="P11">（附件三）</text:p>
      <text:p text:style-name="P10"><text:span text:style-name="T40">104年度臺北市交通安全創意教學教材徵選計畫活動</text:span></text:p>
      <text:p text:style-name="P10"><text:span text:style-name="T40">「為愛禮讓，安全至上」攝影作品</text:span><text:span text:style-name="T65">報名表</text:span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報名學校</text:p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4">收件編號</text:p>
          </table:table-cell>
          <table:table-cell table:style-name="表格3.D1" office:value-type="string">
            <text:p text:style-name="P5">（承辦學校填寫）</text:p>
          </table:table-cell>
        </table:table-row>
        <table:table-row table:style-name="表格3.2">
          <table:table-cell table:style-name="表格3.A1" office:value-type="string">
            <text:p text:style-name="P31">參加對象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1">作品名稱</text:p>
          </table:table-cell>
          <table:table-cell table:style-name="表格3.B2" table:number-columns-spanned="3" office:value-type="string">
            <text:p text:style-name="P34"/>
            <text:p text:style-name="P33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32">作者基本資料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1">姓名</text:p>
          </table:table-cell>
          <table:table-cell table:style-name="表格3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6">服務單位</text:p>
          </table:table-cell>
          <table:table-cell table:style-name="表格3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6">聯絡電話</text:p>
          </table:table-cell>
          <table:table-cell table:style-name="表格3.B2" table:number-columns-spanned="3" office:value-type="string">
            <text:p text:style-name="P41">(H)</text:p>
            <text:p text:style-name="P29"><text:span text:style-name="T62">(</text:span><text:span text:style-name="T62">手機</text:span><text:span text:style-name="T62">)</text:span>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6">e-mail</text:p>
          </table:table-cell>
          <table:table-cell table:style-name="表格3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6">備註</text:p>
          </table:table-cell>
          <table:table-cell table:style-name="表格3.B9" table:number-columns-spanned="3" office:value-type="string">
            <text:p text:style-name="P118"><text:span text:style-name="T46">1.</text:span><text:span text:style-name="T46">請詳閱本實施計畫及附件。</text:span></text:p>
            <text:p text:style-name="P118"><text:span text:style-name="T46">2.</text:span><text:span text:style-name="T46">將</text:span><text:span text:style-name="T69">j</text:span><text:span text:style-name="T48">本表及</text:span><text:span text:style-name="T69">k</text:span><text:span text:style-name="T48">作品</text:span><text:span text:style-name="T48">1</text:span><text:span text:style-name="T48">份</text:span><text:span text:style-name="T10">之光碟片</text:span><text:span text:style-name="T46">1</text:span><text:span text:style-name="T46">份於104年5月1日至104年5月29日止送達文昌國小輔導室。</text:span></text:p>
            <text:p text:style-name="P118"><text:span text:style-name="T46">3</text:span><text:span text:style-name="T46">.</text:span><text:span text:style-name="T46">校址：臺北市士林區文林路</text:span><text:span text:style-name="T46">615</text:span><text:span text:style-name="T46">巷</text:span><text:span text:style-name="T46">20</text:span><text:span text:style-name="T46">號；</text:span><text:span text:style-name="T10">聯絡人：王格忠主任；電話：(02)2836-5411#140。</text:span></text:p>
          </table:table-cell>
          <table:covered-table-cell/>
          <table:covered-table-cell/>
        </table:table-row>
      </table:table>
      <text:p text:style-name="P65"><text:span text:style-name="T43">承辦人：</text:span><text:span text:style-name="T57"> <text:s text:c="20"/></text:span><text:span text:style-name="T43">學務主任</text:span><text:span text:style-name="T6">：</text:span><text:span text:style-name="T57"> <text:s text:c="20"/></text:span><text:span text:style-name="T43">校長：</text:span><text:span text:style-name="T57"> <text:s text:c="6"/>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TB8B71o00" svg:font-family="TTB8B71o00, 'Arial Unicode MS'"/>
    <style:font-face style:name="TTB8B71o01" svg:font-family="TTB8B71o01, 'Arial Unicode MS'"/>
    <style:font-face style:name="超研澤中隸" svg:font-family="超研澤中隸, 新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color="#ff66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42cm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, 新細明體" style:font-family-generic="modern" fo:font-size="16pt" fo:letter-spacing="0.035cm" style:letter-kerning="true" style:font-name-asian="超研澤中隸" style:font-family-asian="超研澤中隸, 新細明體" style:font-family-generic-asian="modern" style:font-size-asian="16pt" style:font-name-complex="Garamond MT" style:font-family-complex="'Garamond MT', Garamond" style:font-family-generic-complex="roma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 style:parent-style-name="Standard">
      <style:paragraph-properties fo:orphans="2" fo:widows="2"/>
      <style:text-properties fo:color="#000000" style:font-name="Calibri" fo:font-family="Calibri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_20_Odd" style:display-name="Footer Odd" style:family="paragraph" style:parent-style-name="Standard">
      <style:paragraph-properties fo:margin-top="0cm" fo:margin-bottom="0.318cm" loext:contextual-spacing="false" fo:line-height="110%" fo:text-align="end" style:justify-single-word="false" fo:orphans="2" fo:widows="2" fo:padding-left="0cm" fo:padding-right="0cm" fo:padding-top="0.035cm" fo:padding-bottom="0cm" fo:border-left="none" fo:border-right="none" fo:border-top="0.51pt solid #4f81bd" fo:border-bottom="none"/>
      <style:text-properties fo:color="#1f497d"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>
      <style:text-properties fo:color="#000000" style:font-name="標楷體" fo:font-family="標楷體" style:font-family-generic="script"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7z2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TB8B71o01" style:font-family-complex="TTB8B71o01, 'Arial Unicode MS'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tyle="normal" fo:font-weight="bold" style:letter-kerning="true" style:font-name-asian="標楷體" style:font-family-asian="標楷體" style:font-family-generic-asian="script" style:font-style-asian="normal" style:font-weight-asian="bold" style:font-name-complex="新細明體1" style:font-family-complex="新細明體, PMingLiU" style:font-family-generic-complex="roman" style:font-pitch-complex="variable"/>
    </style:style>
    <style:style style:name="WW8Num15z1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5z4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color="#000000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normal" style:font-style-asian="normal" style:font-weight-asian="norm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5" style:family="text">
      <style:text-properties fo:color="#000000" fo:language="en" fo:country="US"/>
    </style:style>
    <style:style style:name="WW8Num24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tyle="normal" fo:font-weight="normal" style:letter-kerning="true" style:font-name-asian="標楷體" style:font-family-asian="標楷體" style:font-family-generic-asian="scri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tyle="normal" fo:font-weight="normal" style:font-style-asian="normal" style:font-weight-asian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postbody1" style:family="text">
      <style:text-properties fo:font-size="7.5pt" style:font-size-asian="7.5pt" style:font-size-complex="7.5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0" style:num-suffix="．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4z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bullet text:level="7" text:style-name="WW8Num24z6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拾" style:num-suffix="、" style:num-format="壹, 貳, 參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1" draw:name="群組 33" draw:style-name="Mgr1"><draw:frame draw:style-name="Mgr2" draw:text-style-name="MP3" svg:width="1.126cm" svg:height="0.509cm" svg:x="18.489cm" svg:y="28.471cm"><draw:text-box><text:p text:style-name="MP2"><text:span text:style-name="MT1">8</text:span></text:p></draw:text-box></draw:frame><draw:g draw:name="Group 31" draw:style-name="Mgr3"><draw:connector draw:name="AutoShape 27" draw:style-name="Mgr4" draw:text-style-name="MP3" svg:x1="20.973cm" svg:y1="28.856cm" svg:x2="18.818cm" svg:y2="28.448cm" svg:d="M20973 28856h-1078v-408h-1077" svg:viewBox="0 0 2157 409"><text:p/></draw:connector><draw:connector draw:name="AutoShape 28" draw:style-name="Mgr4" draw:text-style-name="MP3" svg:x1="0.027cm" svg:y1="28.856cm" svg:x2="18.82cm" svg:y2="28.448cm" svg:d="M26 28856h18188v-408h606" svg:viewBox="0 0 18796 409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臺北市交通安全創意教學教材徵選計畫</dc:title>
    <meta:initial-creator>TPEDU</meta:initial-creator>
    <meta:creation-date>2015-04-16T13:56:00</meta:creation-date>
    <dc:creator>md560</dc:creator>
    <dc:date>2015-04-16T13:56:00</dc:date>
    <meta:print-date>2014-01-09T15:38:00</meta:print-date>
    <meta:editing-cycles>2</meta:editing-cycles>
    <meta:document-statistic meta:table-count="3" meta:image-count="0" meta:object-count="0" meta:page-count="12" meta:paragraph-count="230" meta:word-count="5885" meta:character-count="6791" meta:non-whitespace-character-count="6594"/>
    <meta:generator>LibreOffice/5.1.1.3$Windows_X86_64 LibreOffice_project/89f508ef3ecebd2cfb8e1def0f0ba9a803b88a6d</meta:generator>
  </office:meta>
</office:document-meta>
</file>