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3.268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1.779cm" table:align="center" style:writing-mode="lr-tb"/>
    </style:style>
    <style:style style:name="表格2.A" style:family="table-column">
      <style:table-column-properties style:column-width="2.925cm"/>
    </style:style>
    <style:style style:name="表格2.D" style:family="table-column">
      <style:table-column-properties style:column-width="3.006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1.779cm" table:align="center" style:writing-mode="lr-tb"/>
    </style:style>
    <style:style style:name="表格3.A" style:family="table-column">
      <style:table-column-properties style:column-width="2.925cm"/>
    </style:style>
    <style:style style:name="表格3.D" style:family="table-column">
      <style:table-column-properties style:column-width="3.006cm"/>
    </style:style>
    <style:style style:name="表格3.1" style:family="table-row">
      <style:table-row-properties style:min-row-height="0.81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4" style:family="table">
      <style:table-properties style:width="11.779cm" table:align="center" style:writing-mode="lr-tb"/>
    </style:style>
    <style:style style:name="表格4.A" style:family="table-column">
      <style:table-column-properties style:column-width="2.925cm"/>
    </style:style>
    <style:style style:name="表格4.D" style:family="table-column">
      <style:table-column-properties style:column-width="3.006cm"/>
    </style:style>
    <style:style style:name="表格4.1" style:family="table-row">
      <style:table-row-properties style:min-row-height="0.81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6.372cm" table:align="left" style:writing-mode="lr-tb"/>
    </style:style>
    <style:style style:name="表格5.A" style:family="table-column">
      <style:table-column-properties style:column-width="2.205cm"/>
    </style:style>
    <style:style style:name="表格5.B" style:family="table-column">
      <style:table-column-properties style:column-width="5.6cm"/>
    </style:style>
    <style:style style:name="表格5.C" style:family="table-column">
      <style:table-column-properties style:column-width="5.75cm"/>
    </style:style>
    <style:style style:name="表格5.D" style:family="table-column">
      <style:table-column-properties style:column-width="2.817cm"/>
    </style:style>
    <style:style style:name="表格5.1" style:family="table-row">
      <style:table-row-properties style:min-row-height="0.51cm" fo:keep-together="always"/>
    </style:style>
    <style:style style:name="表格5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5.2" style:family="table-row">
      <style:table-row-properties style:min-row-height="1.259cm" fo:keep-together="always"/>
    </style:style>
    <style:style style:name="表格5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5.3" style:family="table-row">
      <style:table-row-properties style:min-row-height="1.337cm" fo:keep-together="always"/>
    </style:style>
    <style:style style:name="表格5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tb-rl"/>
    </style:style>
    <style:style style:name="表格5.4" style:family="table-row">
      <style:table-row-properties style:min-row-height="0.406cm" fo:keep-together="always"/>
    </style:style>
    <style:style style:name="表格5.5" style:family="table-row">
      <style:table-row-properties style:min-row-height="1.018cm" fo:keep-together="always"/>
    </style:style>
    <style:style style:name="表格5.6" style:family="table-row">
      <style:table-row-properties style:min-row-height="0.118cm" fo:keep-together="always"/>
    </style:style>
    <style:style style:name="表格5.7" style:family="table-row">
      <style:table-row-properties style:min-row-height="0.93cm" fo:keep-together="always"/>
    </style:style>
    <style:style style:name="表格5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5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5.D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HTML_20_預設格式">
      <style:paragraph-properties fo:line-height="0.706cm" fo:text-align="center" style:justify-single-word="false"/>
    </style:style>
    <style:style style:name="P2" style:family="paragraph" style:parent-style-name="HTML_20_預設格式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HTML_20_預設格式">
      <style:paragraph-properties fo:line-height="0.706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HTML_20_預設格式">
      <style:paragraph-properties fo:margin-left="0.118cm" fo:margin-right="0cm" fo:line-height="0.706cm" fo:text-indent="0.123cm" style:auto-text-indent="false"/>
    </style:style>
    <style:style style:name="P5" style:family="paragraph" style:parent-style-name="HTML_20_預設格式">
      <style:paragraph-properties fo:margin-left="0.083cm" fo:margin-right="0cm" fo:line-height="0.706cm" fo:text-align="center" style:justify-single-word="false" fo:text-indent="0cm" style:auto-text-indent="false"/>
    </style:style>
    <style:style style:name="P6" style:family="paragraph" style:parent-style-name="HTML_20_預設格式">
      <style:paragraph-properties fo:margin-left="0.083cm" fo:margin-right="0cm" fo:line-height="0.706cm" fo:text-align="center" style:justify-single-word="false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HTML_20_預設格式">
      <style:paragraph-properties fo:margin-left="0.079cm" fo:margin-right="0cm" fo:line-height="0.706cm" fo:text-align="center" style:justify-single-word="false" fo:text-indent="0cm" style:auto-text-indent="false"/>
    </style:style>
    <style:style style:name="P8" style:family="paragraph" style:parent-style-name="HTML_20_預設格式">
      <style:paragraph-properties fo:margin-left="0.079cm" fo:margin-right="0cm" fo:line-height="0.706cm" fo:text-align="center" style:justify-single-word="false" fo:text-indent="0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HTML_20_預設格式">
      <style:paragraph-properties fo:margin-left="3.819cm" fo:margin-right="0cm" fo:line-height="0.706cm" fo:text-indent="-3.066cm" style:auto-text-indent="false"/>
    </style:style>
    <style:style style:name="P10" style:family="paragraph" style:parent-style-name="HTML_20_預設格式">
      <style:paragraph-properties fo:margin-left="3.817cm" fo:margin-right="0cm" fo:line-height="0.706cm" fo:text-indent="-1.819cm" style:auto-text-indent="false"/>
    </style:style>
    <style:style style:name="P11" style:family="paragraph" style:parent-style-name="HTML_20_預設格式">
      <style:paragraph-properties fo:margin-left="2.252cm" fo:margin-right="0cm" fo:line-height="0.706cm" fo:text-indent="-2.887cm" style:auto-text-indent="false"/>
    </style:style>
    <style:style style:name="P12" style:family="paragraph" style:parent-style-name="HTML_20_預設格式">
      <style:paragraph-properties fo:margin-left="0.106cm" fo:margin-right="0cm" fo:margin-top="0.494cm" fo:margin-bottom="0.494cm" loext:contextual-spacing="false" style:line-height-at-least="0cm" fo:text-indent="-0.741cm" style:auto-text-indent="false"/>
    </style:style>
    <style:style style:name="P13" style:family="paragraph" style:parent-style-name="HTML_20_預設格式">
      <style:paragraph-properties fo:margin-left="0cm" fo:margin-right="0cm" fo:margin-top="0.494cm" fo:margin-bottom="0.494cm" loext:contextual-spacing="false" style:line-height-at-least="0cm" fo:text-align="center" style:justify-single-word="false" fo:text-indent="-0.635cm" style:auto-text-indent="false" fo:break-before="page"/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10">
      <style:paragraph-properties fo:margin-left="1.752cm" fo:margin-right="-0.004cm" fo:line-height="0.706cm" fo:text-indent="-1cm" style:auto-text-indent="false"/>
    </style:style>
    <style:style style:name="P27" style:family="paragraph" style:parent-style-name="Standard" style:list-style-name="WW8Num10">
      <style:paragraph-properties fo:margin-left="1.752cm" fo:margin-right="-0.004cm" fo:line-height="0.706cm" fo:text-indent="-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1.746cm" fo:margin-right="-0.004cm" fo:line-height="0.706cm" fo:text-indent="-0.993cm" style:auto-text-indent="false"/>
    </style:style>
    <style:style style:name="P29" style:family="paragraph" style:parent-style-name="Standard">
      <style:paragraph-properties fo:margin-left="1.748cm" fo:margin-right="-0.004cm" fo:line-height="0.706cm" fo:text-indent="-0.998cm" style:auto-text-indent="false"/>
    </style:style>
    <style:style style:name="P30" style:family="paragraph" style:parent-style-name="Standard" style:list-style-name="WW8Num13">
      <style:paragraph-properties fo:margin-left="2.02cm" fo:margin-right="-0.004cm" fo:line-height="0.706cm" fo:text-indent="-1.27cm" style:auto-text-indent="false"/>
    </style:style>
    <style:style style:name="P31" style:family="paragraph" style:parent-style-name="Standard">
      <style:paragraph-properties fo:margin-left="0cm" fo:margin-right="-0.004cm" fo:line-height="0.706cm" fo:text-indent="0.751cm" style:auto-text-indent="false"/>
    </style:style>
    <style:style style:name="P32" style:family="paragraph" style:parent-style-name="Standard">
      <style:paragraph-properties fo:margin-left="1.998cm" fo:margin-right="-0.004cm" fo:line-height="0.706cm" fo:text-indent="0cm" style:auto-text-indent="false"/>
    </style:style>
    <style:style style:name="P33" style:family="paragraph" style:parent-style-name="Standard">
      <style:paragraph-properties fo:margin-left="4.237cm" fo:margin-right="0.064cm" fo:text-align="center" style:justify-single-word="false" fo:text-indent="-4.237cm" style:auto-text-indent="false">
        <style:tab-stops>
          <style:tab-stop style:position="2.223cm"/>
        </style:tab-stops>
      </style:paragraph-properties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4.944cm" fo:margin-right="0.064cm" fo:text-indent="-4.944cm" style:auto-text-indent="false">
        <style:tab-stops>
          <style:tab-stop style:position="2.223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4.944cm" fo:margin-right="0.064cm" fo:text-align="center" style:justify-single-word="false" fo:text-indent="-4.944cm" style:auto-text-indent="false">
        <style:tab-stops>
          <style:tab-stop style:position="2.223cm"/>
        </style:tab-stops>
      </style:paragraph-properties>
      <style:text-properties fo:color="#ff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6" style:family="paragraph" style:parent-style-name="Standard">
      <style:paragraph-properties fo:margin-left="0cm" fo:margin-right="0.064cm" fo:text-align="center" style:justify-single-word="false" fo:text-indent="0cm" style:auto-text-indent="false">
        <style:tab-stops>
          <style:tab-stop style:position="2.223cm"/>
        </style:tab-stops>
      </style:paragraph-properties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7" style:family="paragraph" style:parent-style-name="Standard">
      <style:paragraph-properties fo:margin-left="0cm" fo:margin-right="0.064cm" fo:text-align="center" style:justify-single-word="false" fo:text-indent="0cm" style:auto-text-indent="false" style:snap-to-layout-grid="false">
        <style:tab-stops>
          <style:tab-stop style:position="2.223cm"/>
        </style:tab-stops>
      </style:paragraph-properties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8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font-name-asian="標楷體" style:font-size-asian="11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fo:color="#00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7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臺北市政府教育局</text:p>
      <text:p text:style-name="P14"><text:span text:style-name="T1">紀念抗戰勝利暨臺灣光復70週年繪畫比賽實施辦法</text:span></text:p>
      <text:list xml:id="list4361457302543180014" text:style-name="WW8Num10">
        <text:list-item>
          <text:p text:style-name="P26"><text:span text:style-name="T19">目的：</text:span><text:span text:style-name="T5">104年適逢我國抗戰勝利暨臺灣光復70週年，為彰顯其歷史意義、緬懷先賢並</text:span><text:span text:style-name="T5">結合</text:span><text:span text:style-name="T5">現行全民國防教育活動，特辦紀念抗戰勝利繪畫比賽</text:span><text:span text:style-name="T3">，進而建立正確的全民國防觀念。</text:span></text:p>
        </text:list-item>
        <text:list-item>
          <text:p text:style-name="P26"><text:span text:style-name="T19">依據:</text:span><text:span text:style-name="T3">本局104年辦理慶祝抗戰勝利與臺灣光復70週年暨推動全民國防教育實施計畫。</text:span></text:p>
        </text:list-item>
        <text:list-item>
          <text:p text:style-name="P27">主辦單位：臺北市政府教育局</text:p>
        </text:list-item>
        <text:list-item>
          <text:p text:style-name="P26"><text:span text:style-name="T19">承辦單位：臺北市私立協和高級工商職業學校</text:span><text:span text:style-name="T19"> </text:span></text:p>
        </text:list-item>
        <text:list-item>
          <text:p text:style-name="P26"><text:span text:style-name="T19">參加資格：凡就讀於臺北市轄區公私立國小、國中、高中職</text:span><text:span text:style-name="T3">（含五專一至三年級）等在學之學生均得參加</text:span><text:span text:style-name="T19">。</text:span></text:p>
        </text:list-item>
        <text:list-item>
          <text:p text:style-name="P27">比賽組別：（一）國小組（二）國中組(三)高中職組</text:p>
        </text:list-item>
        <text:list-item>
          <text:p text:style-name="P27">參賽方式: 採二階段辦理，各組參賽者須通過第一階段初賽後，始得參加第二階段複賽。</text:p>
        </text:list-item>
        <text:list-item>
          <text:p text:style-name="P27">各階段參賽作品類別及規格:</text:p>
        </text:list-item>
      </text:list>
      <text:p text:style-name="P28"><text:span text:style-name="T19">(一)第一階段初賽以「全民國防」為主題實施繪畫競賽，使用畫材及形式不拘，大小以四開 (約39公分×54公分)為原則，一律不得裱裝</text:span><text:span text:style-name="T24">，背面需黏貼報名表(如附件)，每人限繳一件</text:span><text:span text:style-name="T19">。</text:span></text:p>
      <text:p text:style-name="P29"><text:span text:style-name="T19">(二)第二階段複賽以「</text:span><text:span text:style-name="T5">抗戰勝利暨臺灣光復70週年」</text:span><text:span text:style-name="T19">為主題實施</text:span><text:span text:style-name="T24">現場</text:span><text:span text:style-name="T19">繪畫競賽，</text:span><text:span text:style-name="T24">彩繪工具以水彩、廣告顏料為限，</text:span><text:span text:style-name="T19">大小以四開 (約39公分×54公分)為原則，</text:span><text:span text:style-name="T24">現場領紙(查驗學生證)及繳件</text:span><text:span text:style-name="T19">。</text:span></text:p>
      <text:list xml:id="list95743710097402" text:continue-numbering="true" text:style-name="WW8Num10">
        <text:list-item>
          <text:p text:style-name="P26"><text:span text:style-name="T3">競賽工作期程</text:span><text:span text:style-name="T19">：</text:span></text:p>
        </text:list-item>
      </text:list>
      <text:p text:style-name="P28"><text:span text:style-name="T19">(一)第一階段初賽:請於104年4月30日(星期四）</text:span><text:span text:style-name="T24">17:00</text:span><text:span text:style-name="T19">前，於</text:span><text:span text:style-name="T24">上班時間</text:span><text:span text:style-name="T19">將作品送達指定地</text:span><text:span text:style-name="T21">點或以郵件遞送至臺北市私立協和高級工商職業學校</text:span><text:span text:style-name="T24">(台北市信義區忠孝東路5段790巷27號實習處收，電話27265754)</text:span><text:span text:style-name="T21">(</text:span><text:span text:style-name="T25">以郵戳</text:span><text:span text:style-name="T21">日期</text:span><text:span text:style-name="T25">為憑</text:span><text:span text:style-name="T21">)。</text:span></text:p>
      <text:p text:style-name="P28"><text:span text:style-name="T19">(二)初賽評選公告:104年5月12(星期二)前公布</text:span><text:span text:style-name="T24">優勝</text:span><text:span text:style-name="T19">作品入選名</text:span><text:span text:style-name="T24">單</text:span><text:span text:style-name="T19">，</text:span><text:span text:style-name="T24">優勝</text:span><text:span text:style-name="T19">作品入選人員始得參加第二階段複賽，有關複賽相關規定屆時另函通知。</text:span></text:p>
      <text:p text:style-name="P28"><text:span text:style-name="T19">(三)第二階段複賽: </text:span><text:span text:style-name="T23">請</text:span><text:span text:style-name="T19">參加複賽人員於104年5月30日(星期六) 上午08時30分，假臺北市政府正門(市府路)集合搭車前往忠烈祠實施參訪後至</text:span><text:span text:style-name="T21">臺北市私立協和高級工商職業學校</text:span><text:span text:style-name="T19">指定地點實施繪畫競賽。</text:span></text:p>
      <text:p text:style-name="P28"><text:span text:style-name="T19">(四)複賽評選公告:104年6月5日(星期五)前公布評選成績。</text:span></text:p>
      <text:p text:style-name="P28"><text:span text:style-name="T19">(五)</text:span><text:span text:style-name="T21">獲獎通知：104年6月5日起由</text:span><text:span text:style-name="T25">主</text:span><text:span text:style-name="T21">辦單位發函通知獲獎學生之學校，並於協和工商網站：（http://www.hhvs.tp.edu.tw）公告</text:span><text:span text:style-name="T25">複賽成績</text:span><text:span text:style-name="T21">名單及線上作品展覽</text:span><text:span text:style-name="T25">。</text:span></text:p>
      <text:list xml:id="list95743914488264" text:continue-numbering="true" text:style-name="WW8Num10">
        <text:list-item>
          <text:p text:style-name="P26"><text:span text:style-name="T3">評選錄取名額:</text:span></text:p>
        </text:list-item>
      </text:list>
      <text:p text:style-name="P29"><text:span text:style-name="T19">(一)第一階段初賽，各組擇優錄取入選作品10員參加複賽，</text:span><text:span text:style-name="T3">評審得視參賽作品之水準，</text:span><text:span text:style-name="T24">未達標準得以從缺</text:span><text:span text:style-name="T3">。</text:span></text:p>
      <text:p text:style-name="P29"><text:span text:style-name="T19">(二)複賽:</text:span><text:span text:style-name="T3">各組擇優錄取前6名（特優1名，優等1名，甲等1名），佳作3名</text:span><text:span text:style-name="T19">。</text:span></text:p>
      <text:p text:style-name="P4"><text:span text:style-name="T3">十一、獎勵</text:span><text:span text:style-name="T19">:</text:span></text:p>
      <text:list xml:id="list1087683378907243545" text:style-name="WW8Num13">
        <text:list-item>
          <text:p text:style-name="P30"><text:span text:style-name="T19">頒獎典禮暫定於民國104年6月13日(星期六)實施，地點與詳細程序屆時另函通知，並請各組入選參加複賽人員與會參加。</text:span></text:p>
        </text:list-item>
      </text:list>
      <text:p text:style-name="P29"><text:span text:style-name="T19">(二)第一階段各組擇優錄取入選作品者，各員頒發1000元禮卷，指導老師500元禮卷。</text:span></text:p>
      <text:p text:style-name="P29"><text:span text:style-name="T19">(三)第二階段複賽評選成績特優1名、優等1名、甲等1名、佳作3名，頒發獎狀及禮卷，如成績未達給獎標準，得以從缺。</text:span></text:p>
      <text:p text:style-name="P29"><text:span text:style-name="T19">(四)各組得獎者由主辦單位頒發獎狀乙紙及禮卷如下：</text:span></text:p>
      <text:p text:style-name="P29"><draw:frame draw:style-name="fr1" draw:name="框架1" text:anchor-type="paragraph" svg:x="0.792cm" svg:y="0.409cm" svg:width="16.82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row table:style-name="表格1.1"><table:table-cell table:style-name="表格1.A1" office:value-type="string"><text:p text:style-name="P2">組別</text:p></table:table-cell><table:table-cell table:style-name="表格1.A1" office:value-type="string"><text:p text:style-name="P2">特優獎1名</text:p></table:table-cell><table:table-cell table:style-name="表格1.A1" office:value-type="string"><text:p text:style-name="P1"><text:span text:style-name="T19">優等獎1名</text:span></text:p></table:table-cell><table:table-cell table:style-name="表格1.A1" office:value-type="string"><text:p text:style-name="P1"><text:span text:style-name="T19">甲等獎1名</text:span></text:p></table:table-cell><table:table-cell table:style-name="表格1.E1" office:value-type="string"><text:p text:style-name="P1"><text:span text:style-name="T19">佳作獎3名</text:span></text:p></table:table-cell></table:table-row><table:table-row table:style-name="表格1.1"><table:table-cell table:style-name="表格1.A1" office:value-type="string"><text:p text:style-name="P2">國小</text:p></table:table-cell><table:table-cell table:style-name="表格1.A1" office:value-type="string"><text:p text:style-name="P5"><text:span text:style-name="T22">禮卷4,000元</text:span></text:p><text:p text:style-name="P6">獎狀乙紙</text:p></table:table-cell><table:table-cell table:style-name="表格1.A1" office:value-type="string"><text:p text:style-name="P7"><text:span text:style-name="T22">禮卷3,000元</text:span></text:p><text:p text:style-name="P8">獎狀乙紙</text:p></table:table-cell><table:table-cell table:style-name="表格1.A1" office:value-type="string"><text:p text:style-name="P7"><text:span text:style-name="T22">禮卷2,000元</text:span></text:p><text:p text:style-name="P8">獎狀乙紙</text:p></table:table-cell><table:table-cell table:style-name="表格1.E1" office:value-type="string"><text:p text:style-name="P1"><text:span text:style-name="T22">禮卷1,000元</text:span></text:p><text:p text:style-name="P3">獎狀乙紙</text:p></table:table-cell></table:table-row><table:table-row table:style-name="表格1.1"><table:table-cell table:style-name="表格1.A1" office:value-type="string"><text:p text:style-name="P2">國中</text:p></table:table-cell><table:table-cell table:style-name="表格1.A1" office:value-type="string"><text:p text:style-name="P5"><text:span text:style-name="T22">禮卷5,000元</text:span></text:p><text:p text:style-name="P6">獎狀乙紙</text:p></table:table-cell><table:table-cell table:style-name="表格1.A1" office:value-type="string"><text:p text:style-name="P7"><text:span text:style-name="T22">禮卷4,000元</text:span></text:p><text:p text:style-name="P8">獎狀乙紙</text:p></table:table-cell><table:table-cell table:style-name="表格1.A1" office:value-type="string"><text:p text:style-name="P7"><text:span text:style-name="T22">禮卷3,000元</text:span></text:p><text:p text:style-name="P8">獎狀乙紙</text:p></table:table-cell><table:table-cell table:style-name="表格1.E1" office:value-type="string"><text:p text:style-name="P1"><text:span text:style-name="T22">禮卷1,000元</text:span></text:p><text:p text:style-name="P3">獎狀乙紙</text:p></table:table-cell></table:table-row><table:table-row table:style-name="表格1.1"><table:table-cell table:style-name="表格1.A1" office:value-type="string"><text:p text:style-name="P2">高中職</text:p></table:table-cell><table:table-cell table:style-name="表格1.A1" office:value-type="string"><text:p text:style-name="P5"><text:span text:style-name="T22">禮卷5,000元</text:span></text:p><text:p text:style-name="P6">獎狀乙紙</text:p></table:table-cell><table:table-cell table:style-name="表格1.A1" office:value-type="string"><text:p text:style-name="P7"><text:span text:style-name="T22">禮卷4,000元</text:span></text:p><text:p text:style-name="P8">獎狀乙紙</text:p></table:table-cell><table:table-cell table:style-name="表格1.A1" office:value-type="string"><text:p text:style-name="P7"><text:span text:style-name="T22">禮卷3,000元</text:span></text:p><text:p text:style-name="P8">獎狀乙紙</text:p></table:table-cell><table:table-cell table:style-name="表格1.E1" office:value-type="string"><text:p text:style-name="P1"><text:span text:style-name="T22">禮卷1,000元</text:span></text:p><text:p text:style-name="P3">獎狀乙紙</text:p></table:table-cell></table:table-row><table:table-row table:style-name="表格1.1"><table:table-cell table:style-name="表格1.A1" office:value-type="string"><text:p text:style-name="P1"><text:span text:style-name="T19">各組指導老師</text:span></text:p></table:table-cell><table:table-cell table:style-name="表格1.A1" office:value-type="string"><text:p text:style-name="P15"><text:span text:style-name="T22">禮卷3,000元</text:span></text:p></table:table-cell><table:table-cell table:style-name="表格1.A1" office:value-type="string"><text:p text:style-name="P15"><text:span text:style-name="T22">禮卷2,000元</text:span></text:p></table:table-cell><table:table-cell table:style-name="表格1.A1" office:value-type="string"><text:p text:style-name="P15"><text:span text:style-name="T22">禮卷1,500元</text:span></text:p></table:table-cell><table:table-cell table:style-name="表格1.E1" office:value-type="string"><text:p text:style-name="P15"><text:span text:style-name="T22">禮卷1,000元</text:span></text:p></table:table-cell></table:table-row></table:table></draw:text-box></draw:frame><text:span text:style-name="T19">(五)參賽學生獎勵事宜，由各校逕依權責及相關敘獎規定辦理。</text:span></text:p>
      <text:p text:style-name="P29"><text:span text:style-name="T19">(六)報名表之指導老師欄，限填一位就</text:span><text:span text:style-name="T24">讀</text:span><text:span text:style-name="T19">學校老師（含有合格教師證之代</text:span><text:span text:style-name="T24">課</text:span><text:span text:style-name="T19">、代理之指導教師），若無校內指導老師，則免填。</text:span></text:p>
      <text:p text:style-name="P29"><text:span text:style-name="T19">(七)</text:span><text:span text:style-name="T19">指導</text:span><text:span text:style-name="T19">教</text:span><text:span text:style-name="T19">師之敘獎</text:span><text:span text:style-name="T3">以報名表填列資料為準。</text:span></text:p>
      <text:p text:style-name="P4"><text:span text:style-name="T19">十二、</text:span><text:span text:style-name="T7">畫具</text:span><text:span text:style-name="T19">顏料：</text:span></text:p>
      <text:p text:style-name="P31"><text:span text:style-name="T19">(一)畫紙：</text:span></text:p>
      <text:p text:style-name="P32"><text:span text:style-name="T24">初賽：</text:span><text:span text:style-name="T19">自備四開畫紙。</text:span></text:p>
      <text:p text:style-name="P32"><text:span text:style-name="T24">複賽：由主辦單位提供四開畫紙(日本水彩紙)。</text:span></text:p>
      <text:p text:style-name="P9"><text:span text:style-name="T19">(二)著色材料：</text:span></text:p>
      <text:p text:style-name="P10"><text:span text:style-name="T24">初賽：不限。</text:span></text:p>
      <text:p text:style-name="P10"><text:span text:style-name="T24">複賽：</text:span><text:span text:style-name="T19">限定以水彩、廣告顏料為彩繪工具。</text:span></text:p>
      <text:p text:style-name="P9"><text:span text:style-name="T19">(三)</text:span><text:span text:style-name="T24">複賽</text:span><text:span text:style-name="T19">參賽者所需畫具及顏料一律自備，並請維護作畫現場之整潔。</text:span></text:p>
      <text:p text:style-name="P4"><text:span text:style-name="T19">十</text:span><text:span text:style-name="T24">三</text:span><text:span text:style-name="T19">、</text:span><text:span text:style-name="T7">附</text:span><text:span text:style-name="T19">則：</text:span></text:p>
      <text:p text:style-name="P29"><text:span text:style-name="T24">(一)參加複賽及領獎之學生須攜帶學生證查驗</text:span><text:span text:style-name="T19">。</text:span></text:p>
      <text:p text:style-name="P29"><text:span text:style-name="T24">(二)</text:span><text:span text:style-name="T19">參賽作品應為學生之個人創作，如經檢舉（檢舉方式必須以真實姓名、檢附具體事證，並以書面向本會提出申請）為臨摹、抄襲或係他人加筆之作品，應交付評審委員會決議。如於決賽前，經判定有上述情形者，不予評選；如於決賽評選完成後，經判定為臨摹、抄襲或係他人加筆之作品者，該得獎師生喪失得獎資格，追回得獎獎狀，並須自負法律責任。</text:span></text:p>
      <text:p text:style-name="P29"><text:span text:style-name="T19">(三)所有參賽學生不得有冒名頂替或請人代筆，指導老師不得以事先繪製完成之作品提供參賽學生臨摹，違者取消比賽資格。</text:span></text:p>
      <text:p text:style-name="P29"><text:span text:style-name="T19">(四)參加比賽者請在畫紙背面方格內，填妥各項應填項目。</text:span></text:p>
      <text:p text:style-name="P29"><text:span text:style-name="T19">(五)凡參賽繳交作品者，即同意無條件授權主辦單位編輯印製畫冊或相關用途</text:span><text:span text:style-name="T24">及</text:span><text:span text:style-name="T19">無條件同意授權主辦單位得將作品展覽、攝影、出版、編輯印製畫冊、製作教材、相關宣傳品及提供網路下載，另版權亦無條件歸主辦單位典藏所有。</text:span></text:p>
      <text:p text:style-name="P29"><text:span text:style-name="T24">(六)</text:span><text:span text:style-name="T19">所有參賽作品均不予辦理退件。</text:span></text:p>
      <text:p text:style-name="P11"><text:span text:style-name="T19">十</text:span><text:span text:style-name="T24">四</text:span><text:span text:style-name="T19">、評審：參賽</text:span><text:span text:style-name="T23">者</text:span><text:span text:style-name="T19">作品由主辦單位聘請學者專家組成之評審委員會評定各組入選名次。</text:span></text:p>
      <text:p text:style-name="P12"><text:span text:style-name="T19">十</text:span><text:span text:style-name="T24">五</text:span><text:span text:style-name="T19">、本辦法如有未盡事宜，主辦單位得修正補充之。</text:span></text:p>
      <text:p text:style-name="P13"/>
      <text:p text:style-name="P33">臺北市政府教育局辦理紀念抗戰勝利繪畫比賽報名表</text:p>
      <text:p text:style-name="P35">□國小組 <text:s text:c="3"/>□國中組 <text:s text:c="3"/>□高中職組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36">就讀學校</text:p>
          </table:table-cell>
          <table:table-cell table:style-name="表格2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年級</text:p>
          </table:table-cell>
          <table:table-cell table:style-name="表格2.B2" office:value-type="string">
            <text:p text:style-name="P37"/>
          </table:table-cell>
          <table:table-cell table:style-name="表格2.B2" office:value-type="string">
            <text:p text:style-name="P36">班級</text:p>
          </table:table-cell>
          <table:table-cell table:style-name="表格2.D2" office:value-type="string">
            <text:p text:style-name="P37"/>
          </table:table-cell>
        </table:table-row>
        <table:table-row table:style-name="表格2.1">
          <table:table-cell table:style-name="表格2.A2" office:value-type="string">
            <text:p text:style-name="P36">姓名</text:p>
          </table:table-cell>
          <table:table-cell table:style-name="表格2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地址</text:p>
          </table:table-cell>
          <table:table-cell table:style-name="表格2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6">電話</text:p>
          </table:table-cell>
          <table:table-cell table:style-name="表格2.B5" office:value-type="string">
            <text:p text:style-name="P37"/>
          </table:table-cell>
          <table:table-cell table:style-name="表格2.B5" office:value-type="string">
            <text:p text:style-name="P36">手機</text:p>
          </table:table-cell>
          <table:table-cell table:style-name="表格2.D5" office:value-type="string">
            <text:p text:style-name="P37"/>
          </table:table-cell>
        </table:table-row>
        <table:table-row table:style-name="表格2.1">
          <table:table-cell table:style-name="表格2.A6" office:value-type="string">
            <text:p text:style-name="P36">指導老師</text:p>
          </table:table-cell>
          <table:table-cell table:style-name="表格2.B6" office:value-type="string">
            <text:p text:style-name="P37"/>
          </table:table-cell>
          <table:table-cell table:style-name="表格2.B6" office:value-type="string">
            <text:p text:style-name="P36">手機</text:p>
          </table:table-cell>
          <table:table-cell table:style-name="表格2.D6" office:value-type="string">
            <text:p text:style-name="P37"/>
          </table:table-cell>
        </table:table-row>
      </table:table>
      <text:p text:style-name="P34"/>
      <text:p text:style-name="P33">臺北市政府教育局辦理紀念抗戰勝利繪畫比賽報名表</text:p>
      <text:p text:style-name="P35">□國小組 <text:s text:c="3"/>□國中組 <text:s text:c="3"/>□高中職組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36">就讀學校</text:p>
          </table:table-cell>
          <table:table-cell table:style-name="表格3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6">年級</text:p>
          </table:table-cell>
          <table:table-cell table:style-name="表格3.B2" office:value-type="string">
            <text:p text:style-name="P37"/>
          </table:table-cell>
          <table:table-cell table:style-name="表格3.B2" office:value-type="string">
            <text:p text:style-name="P36">班級</text:p>
          </table:table-cell>
          <table:table-cell table:style-name="表格3.D2" office:value-type="string">
            <text:p text:style-name="P37"/>
          </table:table-cell>
        </table:table-row>
        <table:table-row table:style-name="表格3.1">
          <table:table-cell table:style-name="表格3.A2" office:value-type="string">
            <text:p text:style-name="P36">姓名</text:p>
          </table:table-cell>
          <table:table-cell table:style-name="表格3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6">地址</text:p>
          </table:table-cell>
          <table:table-cell table:style-name="表格3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6">電話</text:p>
          </table:table-cell>
          <table:table-cell table:style-name="表格3.B5" office:value-type="string">
            <text:p text:style-name="P37"/>
          </table:table-cell>
          <table:table-cell table:style-name="表格3.B5" office:value-type="string">
            <text:p text:style-name="P36">手機</text:p>
          </table:table-cell>
          <table:table-cell table:style-name="表格3.D5" office:value-type="string">
            <text:p text:style-name="P37"/>
          </table:table-cell>
        </table:table-row>
        <table:table-row table:style-name="表格3.1">
          <table:table-cell table:style-name="表格3.A6" office:value-type="string">
            <text:p text:style-name="P36">指導老師</text:p>
          </table:table-cell>
          <table:table-cell table:style-name="表格3.B6" office:value-type="string">
            <text:p text:style-name="P37"/>
          </table:table-cell>
          <table:table-cell table:style-name="表格3.B6" office:value-type="string">
            <text:p text:style-name="P36">手機</text:p>
          </table:table-cell>
          <table:table-cell table:style-name="表格3.D6" office:value-type="string">
            <text:p text:style-name="P37"/>
          </table:table-cell>
        </table:table-row>
      </table:table>
      <text:p text:style-name="P34"/>
      <text:p text:style-name="P33">臺北市政府教育局辦理紀念抗戰勝利繪畫比賽報名表</text:p>
      <text:p text:style-name="P35">□國小組 <text:s text:c="3"/>□國中組 <text:s text:c="3"/>□高中職組</text:p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36">就讀學校</text:p>
          </table:table-cell>
          <table:table-cell table:style-name="表格4.B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6">年級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6">班級</text:p>
          </table:table-cell>
          <table:table-cell table:style-name="表格4.D2" office:value-type="string">
            <text:p text:style-name="P37"/>
          </table:table-cell>
        </table:table-row>
        <table:table-row table:style-name="表格4.1">
          <table:table-cell table:style-name="表格4.A2" office:value-type="string">
            <text:p text:style-name="P36">姓名</text:p>
          </table:table-cell>
          <table:table-cell table:style-name="表格4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6">地址</text:p>
          </table:table-cell>
          <table:table-cell table:style-name="表格4.D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4.1">
          <table:table-cell table:style-name="表格4.A5" office:value-type="string">
            <text:p text:style-name="P36">電話</text:p>
          </table:table-cell>
          <table:table-cell table:style-name="表格4.B5" office:value-type="string">
            <text:p text:style-name="P37"/>
          </table:table-cell>
          <table:table-cell table:style-name="表格4.B5" office:value-type="string">
            <text:p text:style-name="P36">手機</text:p>
          </table:table-cell>
          <table:table-cell table:style-name="表格4.D5" office:value-type="string">
            <text:p text:style-name="P37"/>
          </table:table-cell>
        </table:table-row>
        <table:table-row table:style-name="表格4.1">
          <table:table-cell table:style-name="表格4.A6" office:value-type="string">
            <text:p text:style-name="P36">指導老師</text:p>
          </table:table-cell>
          <table:table-cell table:style-name="表格4.B6" office:value-type="string">
            <text:p text:style-name="P37"/>
          </table:table-cell>
          <table:table-cell table:style-name="表格4.B6" office:value-type="string">
            <text:p text:style-name="P36">手機</text:p>
          </table:table-cell>
          <table:table-cell table:style-name="表格4.D6" office:value-type="string">
            <text:p text:style-name="P37"/>
          </table:table-cell>
        </table:table-row>
      </table:table>
      <text:p text:style-name="P34"/>
      <text:p text:style-name="P34"><draw:frame draw:style-name="fr2" draw:name="框架2" text:anchor-type="paragraph" svg:y="2.619cm" svg:width="16.372cm" draw:z-index="1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row table:style-name="表格5.1"><table:table-cell table:style-name="表格5.A1" table:number-columns-spanned="4" office:value-type="string"><text:p text:style-name="P18">臺北市政府教育局</text:p><text:p text:style-name="P21"><text:span text:style-name="T14">紀念抗戰勝利暨臺灣光復70週年繪畫複賽及頒獎行程</text:span><text:span text:style-name="T13">表</text:span></text:p></table:table-cell><table:covered-table-cell/><table:covered-table-cell/><table:covered-table-cell/></table:table-row><table:table-row table:style-name="表格5.2"><table:table-cell table:style-name="表格5.A2" office:value-type="string"><text:p text:style-name="P38">日期時間</text:p></table:table-cell><table:table-cell table:style-name="表格5.B2" office:value-type="string"><text:p text:style-name="P22"><text:span text:style-name="T8">5月30日（星期六）</text:span></text:p><text:p text:style-name="P16">複賽</text:p></table:table-cell><table:table-cell table:style-name="表格5.B2" office:value-type="string"><text:p text:style-name="P22"><text:span text:style-name="T8">6月18日（星期四）</text:span></text:p><text:p text:style-name="P16">頒獎</text:p></table:table-cell><table:table-cell table:style-name="表格5.D2" office:value-type="string"><text:p text:style-name="P17">備考</text:p></table:table-cell></table:table-row><table:table-row table:style-name="表格5.3"><table:table-cell table:style-name="表格5.A3" office:value-type="string"><text:p text:style-name="P22"><text:span text:style-name="T16">0830</text:span></text:p><text:p text:style-name="P19">│</text:p><text:p text:style-name="P22"><text:span text:style-name="T16">0900</text:span></text:p></table:table-cell><table:table-cell table:style-name="表格5.B2" office:value-type="string"><text:p text:style-name="P22"><text:span text:style-name="T8">臺北市政府報到</text:span></text:p><text:p text:style-name="P22"><text:span text:style-name="T8">搭車至忠烈祠參訪</text:span></text:p></table:table-cell><table:table-cell table:style-name="表格5.B2" office:value-type="string"><text:p text:style-name="P16">頒獎地點報到</text:p></table:table-cell><table:table-cell table:style-name="表格5.D3" table:number-rows-spanned="5" office:value-type="string"><text:p text:style-name="P39"/></table:table-cell></table:table-row><table:table-row table:style-name="表格5.4"><table:table-cell table:style-name="表格5.A3" office:value-type="string"><text:p text:style-name="P22"><text:span text:style-name="T16">0900</text:span></text:p><text:p text:style-name="P19">│</text:p><text:p text:style-name="P22"><text:span text:style-name="T16">1000</text:span></text:p></table:table-cell><table:table-cell table:style-name="表格5.B2" office:value-type="string"><text:p text:style-name="P22"><text:span text:style-name="T8">抗戰勝利及臺灣光復70週年參訪</text:span></text:p></table:table-cell><table:table-cell table:style-name="表格5.B2" office:value-type="string"><text:p text:style-name="P16">全民國防教育講座</text:p></table:table-cell><table:covered-table-cell/></table:table-row><table:table-row table:style-name="表格5.5"><table:table-cell table:style-name="表格5.A3" office:value-type="string"><text:p text:style-name="P22"><text:span text:style-name="T16">1000</text:span></text:p><text:p text:style-name="P19">│</text:p><text:p text:style-name="P22"><text:span text:style-name="T16">1230</text:span></text:p></table:table-cell><table:table-cell table:style-name="表格5.B2" office:value-type="string"><text:p text:style-name="P16">現場繪畫</text:p></table:table-cell><table:table-cell table:style-name="表格5.B2" office:value-type="string"><text:p text:style-name="P16">參賽作品講評暨頒獎</text:p></table:table-cell><table:covered-table-cell/></table:table-row><table:table-row table:style-name="表格5.6"><table:table-cell table:style-name="表格5.A3" office:value-type="string"><text:p text:style-name="P22"><text:span text:style-name="T16">1230</text:span></text:p><text:p text:style-name="P19">│</text:p><text:p text:style-name="P22"><text:span text:style-name="T16">1330</text:span></text:p></table:table-cell><table:table-cell table:style-name="表格5.B2" office:value-type="string"><text:p text:style-name="P16">午餐</text:p></table:table-cell><table:table-cell table:style-name="表格5.B2" office:value-type="string"><text:p text:style-name="P23"/></table:table-cell><table:covered-table-cell/></table:table-row><table:table-row table:style-name="表格5.7"><table:table-cell table:style-name="表格5.A7" office:value-type="string"><text:p text:style-name="P22"><text:span text:style-name="T16">1330</text:span></text:p><text:p text:style-name="P19">│</text:p><text:p text:style-name="P22"><text:span text:style-name="T16">1630</text:span></text:p></table:table-cell><table:table-cell table:style-name="表格5.B7" office:value-type="string"><text:p text:style-name="P16">現場繪畫</text:p></table:table-cell><table:table-cell table:style-name="表格5.B7" office:value-type="string"><text:p text:style-name="P25"/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73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29cm" fo:margin-left="2.302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15cm" fo:text-indent="-0.847cm" fo:margin-left="0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0.99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聯信「二○○三全國寫生比賽」北區實施要點</dc:title>
    <meta:initial-creator>leeee</meta:initial-creator>
    <meta:creation-date>2015-04-14T14:55:00</meta:creation-date>
    <dc:creator>md560</dc:creator>
    <dc:date>2015-04-14T14:55:00</dc:date>
    <meta:print-date>2015-03-31T12:36:00</meta:print-date>
    <meta:editing-cycles>2</meta:editing-cycles>
    <meta:document-statistic meta:table-count="5" meta:image-count="0" meta:object-count="0" meta:page-count="2" meta:paragraph-count="148" meta:word-count="2231" meta:character-count="2440" meta:non-whitespace-character-count="2410"/>
    <meta:generator>LibreOffice/5.1.1.3$Windows_X86_64 LibreOffice_project/89f508ef3ecebd2cfb8e1def0f0ba9a803b88a6d</meta:generator>
  </office:meta>
</office:document-meta>
</file>