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951cm"/>
    </style:style>
    <style:style style:name="表格1.D" style:family="table-column">
      <style:table-column-properties style:column-width="7.384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cm" fo:margin-right="0.212cm" fo:line-height="0.706cm" fo:text-indent="0cm" style:auto-text-indent="false"/>
    </style:style>
    <style:style style:name="P8" style:family="paragraph" style:parent-style-name="Standard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</style:style>
    <style:style style:name="P9" style:family="paragraph" style:parent-style-name="Standard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.212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212cm" fo:line-height="0.706cm" fo:text-indent="0cm" style:auto-text-indent="false"/>
      <style:text-properties fo:color="#000000" style:font-name="標楷體" fo:font-size="14pt" style:font-name-asian="標楷體" style:font-size-asian="14pt" style:font-name-complex="Helvetica" style:font-size-complex="14pt"/>
    </style:style>
    <style:style style:name="P15" style:family="paragraph" style:parent-style-name="Standard" style:master-page-name="Standard">
      <style:paragraph-properties fo:margin-left="0cm" fo:margin-right="0.212cm" fo:line-height="0.706cm" fo:text-indent="0cm" style:auto-text-indent="false" style:page-number="auto"/>
    </style:style>
    <style:style style:name="P16" style:family="paragraph" style:parent-style-name="Standard">
      <style:paragraph-properties fo:margin-left="0cm" fo:margin-right="0.212cm" fo:line-height="0.706cm" fo:text-indent="0.282cm" style:auto-text-indent="false"/>
    </style:style>
    <style:style style:name="P17" style:family="paragraph" style:parent-style-name="Standard">
      <style:paragraph-properties fo:margin-left="0.212cm" fo:margin-right="0.212cm" fo:line-height="0.706cm" fo:text-indent="0cm" style:auto-text-indent="false"/>
    </style:style>
    <style:style style:name="P18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.212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.212cm" fo:margin-right="0.212cm" fo:line-height="0.706cm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212cm" fo:line-height="0.706cm" fo:text-indent="0.494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Standard">
      <style:paragraph-properties fo:margin-left="0.494cm" fo:margin-right="0.212cm" fo:line-height="0.706cm" fo:text-indent="-0.494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Standard">
      <style:paragraph-properties fo:margin-left="0.494cm" fo:margin-right="0.212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-0.272cm" fo:line-height="0.706cm" fo:text-indent="0cm" style:auto-text-indent="false"/>
    </style:style>
    <style:style style:name="P27" style:family="paragraph" style:parent-style-name="內文_20__28_Web_29_">
      <style:paragraph-properties fo:margin-top="0cm" fo:margin-bottom="0cm" loext:contextual-spacing="false" fo:line-height="0.706cm"/>
    </style:style>
    <style:style style:name="P28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9" style:family="paragraph" style:parent-style-name="內文_20__28_Web_29_">
      <style:paragraph-properties fo:margin-top="0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Helvetica" style:font-size-complex="14pt"/>
    </style:style>
    <style:style style:name="T17" style:family="text">
      <style:text-properties fo:color="#555555" style:font-name="標楷體" fo:font-size="14pt" style:font-name-asian="標楷體" style:font-size-asian="14pt" style:font-name-complex="Arial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教育廣播電臺「特別的愛」節目104年4-6月製播主題及日期表</text:span></text:p>
      <text:p text:style-name="P16"><text:span text:style-name="T1"><text:s/></text:span><text:span text:style-name="T1"><text:s text:c="19"/>播出時間：每週六、日下午</text:span><text:span text:style-name="T1">4</text:span><text:span text:style-name="T1">時</text:span><text:span text:style-name="T1">5</text:span><text:span text:style-name="T1">分至</text:span><text:span text:style-name="T1">5</text:span><text:span text:style-name="T1">時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播出</text:p>
            <text:p text:style-name="P18">日期</text:p>
          </table:table-cell>
          <table:table-cell table:style-name="表格1.A1" office:value-type="string">
            <text:p text:style-name="P18">分類</text:p>
          </table:table-cell>
          <table:table-cell table:style-name="表格1.A1" office:value-type="string">
            <text:p text:style-name="P18">主　　　　　　題</text:p>
          </table:table-cell>
          <table:table-cell table:style-name="表格1.A1" office:value-type="string">
            <text:p text:style-name="P18">邀　訪　來　賓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8">04/11（六）</text:p>
          </table:table-cell>
          <table:table-cell table:style-name="表格1.A1" office:value-type="string">
            <text:p text:style-name="P18">肢體障礙</text:p>
          </table:table-cell>
          <table:table-cell table:style-name="表格1.A1" office:value-type="string">
            <text:p text:style-name="P7"><text:span text:style-name="T3">同理心關懷情</text:span><text:span text:style-name="T3">—</text:span></text:p>
            <text:p text:style-name="P9">各教育階段肢體障礙學生教學輔導策略及注意事項</text:p>
          </table:table-cell>
          <table:table-cell table:style-name="表格1.A1" office:value-type="string">
            <text:p text:style-name="P1"><text:span text:style-name="T6">國立臺東大學特教系</text:span></text:p>
            <text:p text:style-name="P3">陳志軒教授</text:p>
            <text:p text:style-name="P11"/>
            <text:p text:style-name="P1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4/12（日）</text:p>
          </table:table-cell>
          <table:table-cell table:style-name="表格1.A1" office:value-type="string">
            <text:p text:style-name="P18">肢體障礙（大學）</text:p>
          </table:table-cell>
          <table:table-cell table:style-name="表格1.A1" office:value-type="string">
            <text:p text:style-name="P7"><text:span text:style-name="T3">提供最適切的學習空間--高等教育階段肢體障礙學生輔導及支持服務經驗分享</text:span></text:p>
          </table:table-cell>
          <table:table-cell table:style-name="表格1.A1" office:value-type="string">
            <text:p text:style-name="P7"><text:span text:style-name="T3">慈濟技術學院資源教室</text:span></text:p>
            <text:p text:style-name="P7"><text:span text:style-name="T8">吳宇涵</text:span><text:span text:style-name="T3">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4/18（六）</text:p>
          </table:table-cell>
          <table:table-cell table:style-name="表格1.A1" office:value-type="string">
            <text:p text:style-name="P18">腦性麻痺</text:p>
          </table:table-cell>
          <table:table-cell table:style-name="表格1.A1" office:value-type="string">
            <text:p text:style-name="P7"><text:span text:style-name="T3">多元發展</text:span><text:span text:style-name="T3">—</text:span></text:p>
            <text:p text:style-name="P9">各教育階段腦性麻痺學生教學輔導策略及注意事項</text:p>
          </table:table-cell>
          <table:table-cell table:style-name="表格1.A1" office:value-type="string">
            <text:p text:style-name="P12">中華民國腦性麻痺協會</text:p>
            <text:p text:style-name="P8"><text:span text:style-name="T6">林慧子常務理事</text:span></text:p>
            <text:p text:style-name="P12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4/19（日）</text:p>
          </table:table-cell>
          <table:table-cell table:style-name="表格1.A1" office:value-type="string">
            <text:p text:style-name="P17"><text:span text:style-name="T3">腦性麻痺（大學）</text:span></text:p>
          </table:table-cell>
          <table:table-cell table:style-name="表格1.A1" office:value-type="string">
            <text:p text:style-name="P7"><text:span text:style-name="T3">多樣的學習方式</text:span><text:span text:style-name="T3">—</text:span></text:p>
            <text:p text:style-name="P9">高等教育階段腦性麻痺學生教學輔導策略及注意事項</text:p>
          </table:table-cell>
          <table:table-cell table:style-name="表格1.A1" office:value-type="string">
            <text:p text:style-name="P7"><text:span text:style-name="T3">佛光大學學務處心理輔導組</text:span></text:p>
            <text:p text:style-name="P9">游勝翔組長</text:p>
            <text:p text:style-name="P23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4/25（六）</text:p>
          </table:table-cell>
          <table:table-cell table:style-name="表格1.A1" office:value-type="string">
            <text:p text:style-name="P18">身體病弱</text:p>
          </table:table-cell>
          <table:table-cell table:style-name="表格1.A1" office:value-type="string">
            <text:p text:style-name="P7"><text:span text:style-name="T3">謹慎但不要戒慎</text:span><text:span text:style-name="T3">—</text:span></text:p>
            <text:p text:style-name="P9">各教育階段身體病弱學生教學輔導策略及注意事項</text:p>
          </table:table-cell>
          <table:table-cell table:style-name="表格1.A1" office:value-type="string">
            <text:p text:style-name="P27"><text:span text:style-name="T3">國立新竹教育大學</text:span><text:span text:style-name="T6">特教系</text:span></text:p>
            <text:p text:style-name="P28">朱人茜教授</text:p>
            <text:p text:style-name="P6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4/26（日）</text:p>
          </table:table-cell>
          <table:table-cell table:style-name="表格1.A1" office:value-type="string">
            <text:p text:style-name="P18">身體病弱（大學）</text:p>
          </table:table-cell>
          <table:table-cell table:style-name="表格1.A1" office:value-type="string">
            <text:p text:style-name="P7"><text:span text:style-name="T3">生命的榜樣</text:span><text:span text:style-name="T3">—</text:span></text:p>
            <text:p text:style-name="P9">等教育階段身體病弱學生教學輔導策略及注意事項</text:p>
          </table:table-cell>
          <table:table-cell table:style-name="表格1.A1" office:value-type="string">
            <text:p text:style-name="P7"><text:span text:style-name="T6">國立臺</text:span><text:span text:style-name="T3">東專科學校資源教室</text:span></text:p>
            <text:p text:style-name="P7"><text:span text:style-name="T3">汪竺瑩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5/02（六）</text:p>
          </table:table-cell>
          <table:table-cell table:style-name="表格1.A1" office:value-type="string">
            <text:p text:style-name="P18">視障</text:p>
          </table:table-cell>
          <table:table-cell table:style-name="表格1.A1" office:value-type="string">
            <text:p text:style-name="P7"><text:span text:style-name="T3">善用其他的天賦學習</text:span><text:span text:style-name="T3">—</text:span></text:p>
            <text:p text:style-name="P9">各教育階段視障學生教學輔導策略及注意事項</text:p>
          </table:table-cell>
          <table:table-cell table:style-name="表格1.A1" office:value-type="string">
            <text:p text:style-name="P27"><text:span text:style-name="T6">臺北市立啟明學校</text:span></text:p>
            <text:p text:style-name="P28">張自校長（前任）</text:p>
            <text:p text:style-name="P28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5/03（日）</text:p>
          </table:table-cell>
          <table:table-cell table:style-name="表格1.A1" office:value-type="string">
            <text:p text:style-name="P18">視障（大學）</text:p>
          </table:table-cell>
          <table:table-cell table:style-name="表格1.A1" office:value-type="string">
            <text:p text:style-name="P7"><text:span text:style-name="T3">營造無障礙的空間</text:span><text:span text:style-name="T3">—</text:span></text:p>
            <text:p text:style-name="P9">高等教育階段視覺障礙學生輔導及支持服務經驗</text:p>
          </table:table-cell>
          <table:table-cell table:style-name="表格1.A1" office:value-type="string">
            <text:p text:style-name="P7"><text:span text:style-name="T3">崇右技術學院資源教室</text:span></text:p>
            <text:p text:style-name="P7"><text:span text:style-name="T3">王惠玲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5/09<text:soft-page-break/>（六）</text:p>
          </table:table-cell>
          <table:table-cell table:style-name="表格1.A1" office:value-type="string">
            <text:p text:style-name="P18">聽障</text:p>
          </table:table-cell>
          <table:table-cell table:style-name="表格1.A1" office:value-type="string">
            <text:p text:style-name="P7"><text:span text:style-name="T3">善用輔具才能提升學習</text:span><text:soft-page-break/><text:span text:style-name="T3">成效</text:span><text:span text:style-name="T3">—</text:span></text:p>
            <text:p text:style-name="P9">各教育階段聽障學生教學輔導策略及注意事項</text:p>
          </table:table-cell>
          <table:table-cell table:style-name="表格1.A1" office:value-type="string">
            <text:p text:style-name="P27"><text:span text:style-name="T3">國立新竹教育大學</text:span><text:span text:style-name="T6">特教系</text:span></text:p>
            <text:p text:style-name="P27"><text:soft-page-break/><text:span text:style-name="T6">薛明里教授</text:span></text:p>
            <text:p text:style-name="P28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5/10（日）</text:p>
          </table:table-cell>
          <table:table-cell table:style-name="表格1.A1" office:value-type="string">
            <text:p text:style-name="P18">聽障（大學）</text:p>
          </table:table-cell>
          <table:table-cell table:style-name="表格1.A1" office:value-type="string">
            <text:p text:style-name="P7"><text:span text:style-name="T3">開啟多扇學習的管道--</text:span></text:p>
            <text:p text:style-name="P9">高等教育階段聽覺障礙學生學習及輔導支持服務經驗分享</text:p>
          </table:table-cell>
          <table:table-cell table:style-name="表格1.A1" office:value-type="string">
            <text:p text:style-name="P7"><text:span text:style-name="T3">經國管理暨健康學院資源教室</text:span></text:p>
            <text:p text:style-name="P7"><text:span text:style-name="T10">王慧霞</text:span><text:span text:style-name="T3">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5/16（六）</text:p>
          </table:table-cell>
          <table:table-cell table:style-name="表格1.A1" office:value-type="string">
            <text:p text:style-name="P18">多重障礙</text:p>
          </table:table-cell>
          <table:table-cell table:style-name="表格1.A1" office:value-type="string">
            <text:p text:style-name="P7"><text:span text:style-name="T3">善用資源擬定學習方式--</text:span></text:p>
            <text:p text:style-name="P9">各教育階段多重障礙學生教學輔導策略及注意事項</text:p>
          </table:table-cell>
          <table:table-cell table:style-name="表格1.A1" office:value-type="string">
            <text:p text:style-name="P1"><text:span text:style-name="T6">國立臺灣</text:span><text:span text:style-name="T3">師範大學特教系</text:span></text:p>
            <text:p text:style-name="P5">邱紹春教授</text:p>
            <text:p text:style-name="P24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5/17（日）</text:p>
          </table:table-cell>
          <table:table-cell table:style-name="表格1.A1" office:value-type="string">
            <text:p text:style-name="P18">多重障礙（大學）</text:p>
          </table:table-cell>
          <table:table-cell table:style-name="表格1.A1" office:value-type="string">
            <text:p text:style-name="P7"><text:span text:style-name="T3">提供最適切的友善環境--</text:span></text:p>
            <text:p text:style-name="P9">高等教育階段多重障礙學生輔導及支持服務經驗</text:p>
          </table:table-cell>
          <table:table-cell table:style-name="表格1.A1" office:value-type="string">
            <text:p text:style-name="P7"><text:span text:style-name="T3">醒吾科技大學</text:span><text:span text:style-name="T5">學生輔導組</text:span></text:p>
            <text:p text:style-name="P7"><text:span text:style-name="T3">林靜如組長</text:span><text:span text:style-name="T3"> 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5/23（六）</text:p>
          </table:table-cell>
          <table:table-cell table:style-name="表格1.A1" office:value-type="string">
            <text:p text:style-name="P18">智障</text:p>
          </table:table-cell>
          <table:table-cell table:style-name="表格1.A1" office:value-type="string">
            <text:p text:style-name="P7"><text:span text:style-name="T3">針對特性擬出學習策略及重點--</text:span></text:p>
            <text:p text:style-name="P7"><text:span text:style-name="T3">各教育階段智能障礙學生教學輔導策略及注意事項</text:span></text:p>
          </table:table-cell>
          <table:table-cell table:style-name="表格1.A1" office:value-type="string">
            <text:p text:style-name="P1"><text:span text:style-name="T6">國立臺東大學特教系</text:span></text:p>
            <text:p text:style-name="P1"><text:span text:style-name="T11">黃富廷</text:span><text:span text:style-name="T6">教授</text:span></text:p>
            <text:p text:style-name="P1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5/24（日）</text:p>
          </table:table-cell>
          <table:table-cell table:style-name="表格1.A1" office:value-type="string">
            <text:p text:style-name="P18">智障（國小）</text:p>
          </table:table-cell>
          <table:table-cell table:style-name="表格1.A1" office:value-type="string">
            <text:p text:style-name="P7"><text:span text:style-name="T3">培養生活自理的能力--</text:span></text:p>
            <text:p text:style-name="P7"><text:span text:style-name="T3">國小教育階段智能障礙學生教學策略及重點方向</text:span></text:p>
          </table:table-cell>
          <table:table-cell table:style-name="表格1.A1" office:value-type="string">
            <text:p text:style-name="P7"><text:span text:style-name="T11">花蓮縣明恥國小</text:span><text:span text:style-name="T11"> </text:span></text:p>
            <text:p text:style-name="P13">韓蓮琦老師</text:p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5/30（六）</text:p>
          </table:table-cell>
          <table:table-cell table:style-name="表格1.A1" office:value-type="string">
            <text:p text:style-name="P18">情緒行為障礙</text:p>
          </table:table-cell>
          <table:table-cell table:style-name="表格1.A1" office:value-type="string">
            <text:p text:style-name="P7"><text:span text:style-name="T3">找出情緒的引爆點</text:span><text:span text:style-name="T3">—</text:span></text:p>
            <text:p text:style-name="P9">各教育階段情緒行為障礙學生輔導策略</text:p>
          </table:table-cell>
          <table:table-cell table:style-name="表格1.A1" office:value-type="string">
            <text:p text:style-name="P1"><text:span text:style-name="T6">國立東華大學特教系</text:span></text:p>
            <text:p text:style-name="P1"><text:span text:style-name="T6">林玟秀教授</text:span></text:p>
            <text:p text:style-name="P24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8">05/31（日）</text:p>
          </table:table-cell>
          <table:table-cell table:style-name="表格1.A1" office:value-type="string">
            <text:p text:style-name="P18">情緒行為障礙（大學）</text:p>
          </table:table-cell>
          <table:table-cell table:style-name="表格1.A1" office:value-type="string">
            <text:p text:style-name="P7"><text:span text:style-name="T3">學會適當的紓解溝通法</text:span><text:span text:style-name="T3">—</text:span></text:p>
            <text:p text:style-name="P9">高等教育階段情緒行為障礙學生輔導及支持服務經驗</text:p>
          </table:table-cell>
          <table:table-cell table:style-name="表格1.A1" office:value-type="string">
            <text:p text:style-name="P7"><text:span text:style-name="T3">國立宜蘭大學資源教室</text:span></text:p>
            <text:p text:style-name="P7"><text:span text:style-name="c_5f_b_5f_18"><text:span text:style-name="T3">吳仙琦</text:span></text:span><text:span text:style-name="T3">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6/06（六）</text:p>
          </table:table-cell>
          <table:table-cell table:style-name="表格1.A1" office:value-type="string">
            <text:p text:style-name="P18">人權</text:p>
          </table:table-cell>
          <table:table-cell table:style-name="表格1.A1" office:value-type="string">
            <text:p text:style-name="P7"><text:span text:style-name="T3">不要姑息</text:span><text:span text:style-name="T3">—</text:span></text:p>
            <text:p text:style-name="P7"><text:span text:style-name="T3">身心障礙者家暴受虐議題的探討及如何尋求支持協助管道說明</text:span></text:p>
          </table:table-cell>
          <table:table-cell table:style-name="表格1.A1" office:value-type="string">
            <text:p text:style-name="P7"><text:span text:style-name="T6">勵馨基金會</text:span><text:span text:style-name="T13">研發處</text:span></text:p>
            <text:p text:style-name="P14">杜瑛秋督導</text:p>
          </table:table-cell>
          <table:table-cell table:style-name="表格1.E1" office:value-type="string">
            <text:p text:style-name="P18">專題</text:p>
          </table:table-cell>
        </table:table-row>
        <table:table-row table:style-name="表格1.1">
          <table:table-cell table:style-name="表格1.A1" office:value-type="string">
            <text:p text:style-name="P18">06/07<text:soft-page-break/>（日）</text:p>
          </table:table-cell>
          <table:table-cell table:style-name="表格1.A1" office:value-type="string">
            <text:p text:style-name="P18">其他<text:soft-page-break/>（生命教育）</text:p>
          </table:table-cell>
          <table:table-cell table:style-name="表格1.A1" office:value-type="string">
            <text:p text:style-name="P7"><text:span text:style-name="T3">讓生命發光</text:span><text:span text:style-name="T3">—</text:span></text:p>
            <text:p text:style-name="P9"><text:soft-page-break/>身心障礙學生生命教育的教學及重點方向</text:p>
          </table:table-cell>
          <table:table-cell table:style-name="表格1.A1" office:value-type="string">
            <text:p text:style-name="P1"><text:span text:style-name="T6">藍介洲</text:span><text:span text:style-name="T6">–</text:span><text:span text:style-name="T6">-第一位全盲社工師</text:span></text:p>
            <text:p text:style-name="P1"><text:soft-page-break/><text:span text:style-name="T6">（臺北市視障者家長協會）</text:span></text:p>
            <text:p text:style-name="P1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6/13（六）</text:p>
          </table:table-cell>
          <table:table-cell table:style-name="表格1.A1" office:value-type="string">
            <text:p text:style-name="P18">性別平等</text:p>
          </table:table-cell>
          <table:table-cell table:style-name="表格1.A1" office:value-type="string">
            <text:p text:style-name="P26"><text:span text:style-name="T3">別掉以輕心</text:span><text:span text:style-name="T3">—</text:span></text:p>
            <text:p text:style-name="P26"><text:span text:style-name="T3">身心障礙學生性別平等教育的教學重點及防患未然之道（融合教育）</text:span></text:p>
          </table:table-cell>
          <table:table-cell table:style-name="表格1.A1" office:value-type="string">
            <text:p text:style-name="P27"><text:span text:style-name="T11">臺東縣寶桑國小</text:span><text:span text:style-name="T11"> </text:span></text:p>
            <text:p text:style-name="P29">李玉美老師</text:p>
          </table:table-cell>
          <table:table-cell table:style-name="表格1.E1" office:value-type="string">
            <text:p text:style-name="P18">專題</text:p>
          </table:table-cell>
        </table:table-row>
        <table:table-row table:style-name="表格1.1">
          <table:table-cell table:style-name="表格1.A1" office:value-type="string">
            <text:p text:style-name="P18">06/14（日）</text:p>
          </table:table-cell>
          <table:table-cell table:style-name="表格1.A1" office:value-type="string">
            <text:p text:style-name="P18">其他（適應體育）</text:p>
          </table:table-cell>
          <table:table-cell table:style-name="表格1.A1" office:value-type="string">
            <text:p text:style-name="P7"><text:span text:style-name="T3">蹦蹦跳跳樂開懷</text:span><text:span text:style-name="T3">—</text:span></text:p>
            <text:p text:style-name="P9">身心障礙學生適應體育教育的教學重點及重要性</text:p>
          </table:table-cell>
          <table:table-cell table:style-name="表格1.A1" office:value-type="string">
            <text:p text:style-name="P7"><text:span text:style-name="T6">國立臺北教育大學特教系</text:span></text:p>
            <text:p text:style-name="P11">詹元碩教授</text:p>
            <text:p text:style-name="P25"/>
          </table:table-cell>
          <table:table-cell table:style-name="表格1.E1" office:value-type="string">
            <text:p text:style-name="P18">專題</text:p>
          </table:table-cell>
        </table:table-row>
        <table:table-row table:style-name="表格1.1">
          <table:table-cell table:style-name="表格1.A1" office:value-type="string">
            <text:p text:style-name="P18">06/20（六）</text:p>
          </table:table-cell>
          <table:table-cell table:style-name="表格1.A1" office:value-type="string">
            <text:p text:style-name="P18">學障</text:p>
          </table:table-cell>
          <table:table-cell table:style-name="表格1.A1" office:value-type="string">
            <text:p text:style-name="P7"><text:span text:style-name="T3">找出最適合的學習策略及技巧</text:span><text:span text:style-name="T3">—</text:span></text:p>
            <text:p text:style-name="P9">各教育階段學習障礙學生教學輔導策略及注意事項</text:p>
          </table:table-cell>
          <table:table-cell table:style-name="表格1.A1" office:value-type="string">
            <text:p text:style-name="P1"><text:span text:style-name="T6">國立東華大學特教系</text:span></text:p>
            <text:p text:style-name="P3">王淑惠教授</text:p>
            <text:p text:style-name="P3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06/21（日）</text:p>
          </table:table-cell>
          <table:table-cell table:style-name="表格1.A1" office:value-type="string">
            <text:p text:style-name="P18">學障（大學）</text:p>
          </table:table-cell>
          <table:table-cell table:style-name="表格1.A1" office:value-type="string">
            <text:p text:style-name="P7"><text:span text:style-name="T3">找出最優勢的學習策略</text:span><text:span text:style-name="T3">—</text:span></text:p>
            <text:p text:style-name="P9">高等教育階段學習障礙學生學習及輔導支持服務經驗分享</text:p>
            <text:p text:style-name="P9"/>
          </table:table-cell>
          <table:table-cell table:style-name="表格1.A1" office:value-type="string">
            <text:p text:style-name="P7"><text:span text:style-name="T3">明新科技大學資源教室</text:span></text:p>
            <text:p text:style-name="P7"><text:span text:style-name="T17">謝巧瑩</text:span><text:span text:style-name="T3">輔導老師</text:span></text:p>
            <text:p text:style-name="P9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6/27（六）</text:p>
          </table:table-cell>
          <table:table-cell table:style-name="表格1.A1" office:value-type="string">
            <text:p text:style-name="P18">語言障礙</text:p>
          </table:table-cell>
          <table:table-cell table:style-name="表格1.A1" office:value-type="string">
            <text:p text:style-name="P7"><text:span text:style-name="T3">專業溫馨的學習方法--</text:span></text:p>
            <text:p text:style-name="P7"><text:span text:style-name="T3">各教育階段</text:span><text:span text:style-name="T15">語言</text:span><text:span text:style-name="T3">障礙學生融合教育教學策略及重點</text:span></text:p>
          </table:table-cell>
          <table:table-cell table:style-name="表格1.A1" office:value-type="string">
            <text:p text:style-name="P5">台北護理健康大學聽語障礙科學研究所</text:p>
            <text:p text:style-name="P3">江源泉教授</text:p>
            <text:p text:style-name="P6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06/28（日）</text:p>
          </table:table-cell>
          <table:table-cell table:style-name="表格1.A1" office:value-type="string">
            <text:p text:style-name="P17"><text:span text:style-name="T3">語言障礙（學前）</text:span></text:p>
          </table:table-cell>
          <table:table-cell table:style-name="表格1.A1" office:value-type="string">
            <text:p text:style-name="P7"><text:span text:style-name="T3">不要等待--</text:span></text:p>
            <text:p text:style-name="P7"><text:span text:style-name="T3">學前教育階段</text:span><text:span text:style-name="T15">語言</text:span><text:span text:style-name="T3">障礙學生教學經驗分享</text:span></text:p>
          </table:table-cell>
          <table:table-cell table:style-name="表格1.A1" office:value-type="string">
            <text:p text:style-name="P4">臺北市立啟聰學校</text:p>
            <text:p text:style-name="P1"><text:span text:style-name="T3">張</text:span><text:span text:style-name="T6">淑品老師</text:span></text:p>
          </table:table-cell>
          <table:table-cell table:style-name="表格1.E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c_5f_b_5f_18" style:display-name="c_b_18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教育廣播電臺「特別的愛」節目103年1-3 月製播主題及日期表</dc:title>
    <meta:initial-creator>sissy</meta:initial-creator>
    <meta:creation-date>2015-04-13T13:29:00</meta:creation-date>
    <dc:creator>輔導室-特教組長</dc:creator>
    <dc:date>2015-04-13T13:29:00</dc:date>
    <meta:print-date>2015-02-10T14:24:00</meta:print-date>
    <meta:editing-cycles>2</meta:editing-cycles>
    <meta:document-statistic meta:table-count="1" meta:image-count="0" meta:object-count="0" meta:page-count="3" meta:paragraph-count="155" meta:word-count="1414" meta:character-count="1572" meta:non-whitespace-character-count="1539"/>
    <meta:generator>LibreOffice/5.1.1.3$Windows_X86_64 LibreOffice_project/89f508ef3ecebd2cfb8e1def0f0ba9a803b88a6d</meta:generator>
  </office:meta>
</office:document-meta>
</file>