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243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419cm"/>
    </style:style>
    <style:style style:name="表格1.E" style:family="table-column">
      <style:table-column-properties style:column-width="2.103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background-color="#c6d9f1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6d9f1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c6d9f1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55cm" fo:keep-together="auto"/>
    </style:style>
    <style:style style:name="表格1.A3" style:family="table-cell">
      <style:table-cell-properties style:vertical-align="middle" fo:background-color="#c6d9f1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c6d9f1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>
        <style:background-image/>
      </style:table-cell-properties>
    </style:style>
    <style:style style:name="表格1.4" style:family="table-row">
      <style:table-row-properties style:min-row-height="1.177cm" fo:keep-together="always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4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min-row-height="0.453cm" fo:keep-together="always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713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E10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1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1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15" style:family="table-cell">
      <style:table-cell-properties style:vertical-align="middle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" style:font-name-asian="標楷體" style:font-name-complex="Arial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P15" style:family="paragraph" style:parent-style-name="Standard" style:list-style-name="WW8Num5">
      <style:paragraph-properties fo:margin-top="0.318cm" fo:margin-bottom="0cm" loext:contextual-spacing="false" fo:line-height="0.67cm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16" style:family="paragraph" style:parent-style-name="Standard" style:list-style-name="WW8Num16">
      <style:paragraph-properties fo:margin-top="0.318cm" fo:margin-bottom="0cm" loext:contextual-spacing="false" fo:line-height="0.67cm" fo:text-align="justify" style:justify-single-word="false">
        <style:tab-stops>
          <style:tab-stop style:position="1.752cm"/>
          <style:tab-stop style:position="2.752cm"/>
          <style:tab-stop style:position="4.001cm"/>
        </style:tab-stops>
      </style:paragraph-properties>
    </style:style>
    <style:style style:name="P17" style:family="paragraph" style:parent-style-name="Standard" style:list-style-name="WW8Num2">
      <style:paragraph-properties fo:margin-top="0.318cm" fo:margin-bottom="0cm" loext:contextual-spacing="false" fo:line-height="0.67cm" fo:text-align="justify" style:justify-single-word="false">
        <style:tab-stops>
          <style:tab-stop style:position="1.752cm"/>
          <style:tab-stop style:position="2.752cm"/>
        </style:tab-stops>
      </style:paragraph-properties>
    </style:style>
    <style:style style:name="P18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</style:style>
    <style:style style:name="P19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0" style:family="paragraph" style:parent-style-name="Standard" style:list-style-name="WW8Num5">
      <style:paragraph-properties fo:margin-left="3.251cm" fo:margin-right="0cm" fo:margin-top="0.318cm" fo:margin-bottom="0cm" loext:contextual-spacing="false" fo:line-height="0.67cm" fo:text-indent="-3.251cm" style:auto-text-indent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5">
      <style:paragraph-properties fo:margin-left="3.251cm" fo:margin-right="0cm" fo:margin-top="0.318cm" fo:margin-bottom="0cm" loext:contextual-spacing="false" fo:line-height="0.67cm" fo:text-indent="-3.251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22" style:family="paragraph" style:parent-style-name="Standard">
      <style:paragraph-properties fo:margin-left="3.251cm" fo:margin-right="0cm" fo:margin-top="0.318cm" fo:margin-bottom="0cm" loext:contextual-spacing="false" fo:line-height="0.67cm" fo:text-indent="-3.251cm" style:auto-text-indent="false">
        <style:tab-stops>
          <style:tab-stop style:position="2.752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23" style:family="paragraph" style:parent-style-name="Standard" style:list-style-name="WW8Num5">
      <style:paragraph-properties fo:margin-left="3.251cm" fo:margin-right="0cm" fo:margin-top="0.318cm" fo:margin-bottom="0cm" loext:contextual-spacing="false" fo:line-height="0.67cm" fo:text-indent="-3.251cm" style:auto-text-indent="false">
        <style:tab-stops>
          <style:tab-stop style:position="1cm"/>
        </style:tab-stops>
      </style:paragraph-properties>
      <style:text-properties fo:color="#000000" style:font-name="標楷體" fo:font-weight="bold" style:font-name-asian="標楷體" style:font-weight-asian="bold" style:font-name-complex="Arial"/>
    </style:style>
    <style:style style:name="P24" style:family="paragraph" style:parent-style-name="Standard" style:list-style-name="WW8Num17">
      <style:paragraph-properties fo:margin-left="2.752cm" fo:margin-right="0cm" fo:margin-top="0.318cm" fo:margin-bottom="0cm" loext:contextual-spacing="false" fo:line-height="0.67cm" fo:text-indent="-1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Standard" style:list-style-name="WW8Num17">
      <style:paragraph-properties fo:margin-left="1.845cm" fo:margin-right="0cm" fo:margin-top="0.318cm" fo:margin-bottom="0cm" loext:contextual-spacing="false" fo:line-height="0.67cm" fo:text-indent="-0.093cm" style:auto-text-indent="false">
        <style:tab-stops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 style:list-style-name="WW8Num17">
      <style:paragraph-properties fo:margin-left="2.753cm" fo:margin-right="0cm" fo:margin-top="0.318cm" fo:margin-bottom="0cm" loext:contextual-spacing="false" fo:line-height="0.67cm" fo:text-indent="-1cm" style:auto-text-indent="false">
        <style:tab-stops>
          <style:tab-stop style:position="2.752cm"/>
        </style:tab-stops>
      </style:paragraph-properties>
    </style:style>
    <style:style style:name="P27" style:family="paragraph" style:parent-style-name="Standard" style:list-style-name="WW8Num10">
      <style:paragraph-properties fo:margin-left="2.752cm" fo:margin-right="0cm" fo:margin-top="0.318cm" fo:margin-bottom="0cm" loext:contextual-spacing="false" fo:line-height="0.67cm" fo:text-indent="-0.998cm" style:auto-text-indent="false">
        <style:tab-stops>
          <style:tab-stop style:position="2.752cm"/>
        </style:tab-stops>
      </style:paragraph-properties>
    </style:style>
    <style:style style:name="P28" style:family="paragraph" style:parent-style-name="Standard" style:list-style-name="WW8Num10">
      <style:paragraph-properties fo:margin-left="1.752cm" fo:margin-right="0cm" fo:margin-top="0.318cm" fo:margin-bottom="0cm" loext:contextual-spacing="false" fo:line-height="0.67cm" fo:text-indent="0cm" style:auto-text-indent="false">
        <style:tab-stops>
          <style:tab-stop style:position="1.752cm"/>
          <style:tab-stop style:position="2.752cm"/>
        </style:tab-stops>
      </style:paragraph-properties>
    </style:style>
    <style:style style:name="P29" style:family="paragraph" style:parent-style-name="Standard" style:list-style-name="WW8Num10">
      <style:paragraph-properties fo:margin-left="3.464cm" fo:margin-right="0cm" fo:margin-top="0.318cm" fo:margin-bottom="0cm" loext:contextual-spacing="false" fo:line-height="0.67cm" fo:text-align="justify" style:justify-single-word="false" fo:text-indent="-0.464cm" style:auto-text-indent="false">
        <style:tab-stops>
          <style:tab-stop style:position="1.752cm"/>
          <style:tab-stop style:position="2.752cm"/>
          <style:tab-stop style:position="3.501cm"/>
          <style:tab-stop style:position="4.001cm"/>
        </style:tab-stops>
      </style:paragraph-properties>
    </style:style>
    <style:style style:name="P30" style:family="paragraph" style:parent-style-name="Standard" style:list-style-name="WW8Num10">
      <style:paragraph-properties fo:margin-left="3.464cm" fo:margin-right="0cm" fo:margin-top="0.318cm" fo:margin-bottom="0cm" loext:contextual-spacing="false" fo:line-height="0.67cm" fo:text-align="justify" style:justify-single-word="false" fo:text-indent="-0.464cm" style:auto-text-indent="false">
        <style:tab-stops>
          <style:tab-stop style:position="1.752cm"/>
          <style:tab-stop style:position="2.752cm"/>
          <style:tab-stop style:position="4.001cm"/>
        </style:tab-stops>
      </style:paragraph-properties>
    </style:style>
    <style:style style:name="P31" style:family="paragraph" style:parent-style-name="Standard" style:list-style-name="WW8Num10">
      <style:paragraph-properties fo:margin-left="2.752cm" fo:margin-right="0cm" fo:margin-top="0.318cm" fo:margin-bottom="0cm" loext:contextual-spacing="false" fo:line-height="0.67cm" fo:text-indent="-1.004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Standard" style:list-style-name="WW8Num10">
      <style:paragraph-properties fo:margin-left="2.752cm" fo:margin-right="0cm" fo:margin-top="0.318cm" fo:margin-bottom="0cm" loext:contextual-spacing="false" fo:line-height="0.67cm" fo:text-indent="-1.004cm" style:auto-text-indent="false">
        <style:tab-stops>
          <style:tab-stop style:position="2.752cm"/>
        </style:tab-stops>
      </style:paragraph-properties>
      <style:text-properties style:font-name="標楷體" style:font-name-asian="標楷體" style:font-name-complex="Arial"/>
    </style:style>
    <style:style style:name="P33" style:family="paragraph" style:parent-style-name="Standard" style:list-style-name="WW8Num7">
      <style:paragraph-properties fo:margin-left="2.752cm" fo:margin-right="0cm" fo:margin-top="0.318cm" fo:margin-bottom="0cm" loext:contextual-spacing="false" fo:line-height="0.67cm" fo:text-indent="-1.058cm" style:auto-text-indent="false">
        <style:tab-stops>
          <style:tab-stop style:position="2.752cm"/>
        </style:tab-stops>
      </style:paragraph-properties>
    </style:style>
    <style:style style:name="P34" style:family="paragraph" style:parent-style-name="Standard">
      <style:paragraph-properties fo:margin-left="4.5cm" fo:margin-right="0cm" fo:margin-top="0.318cm" fo:margin-bottom="0cm" loext:contextual-spacing="false" fo:line-height="0.67cm" fo:text-indent="-4.5cm" style:auto-text-indent="false"/>
    </style:style>
    <style:style style:name="P35" style:family="paragraph" style:parent-style-name="Standard">
      <style:paragraph-properties fo:margin-left="1.499cm" fo:margin-right="0cm" fo:margin-top="0.318cm" fo:margin-bottom="0cm" loext:contextual-spacing="false" fo:line-height="0.67cm" fo:text-indent="-1.499cm" style:auto-text-indent="false"/>
    </style:style>
    <style:style style:name="P36" style:family="paragraph" style:parent-style-name="清單段落">
      <style:paragraph-properties fo:margin-left="0cm" fo:margin-right="0cm" fo:margin-top="0.318cm" fo:margin-bottom="0cm" loext:contextual-spacing="false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complex="Arial"/>
    </style:style>
    <style:style style:name="T14" style:family="text">
      <style:text-properties style:font-name-complex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bold" style:font-name-asian="標楷體" style:font-weight-asian="bold" style:font-name-complex="Arial"/>
    </style:style>
    <style:style style:name="T24" style:family="text">
      <style:text-properties style:font-name="Arial" fo:font-weight="bold" style:font-name-asian="標楷體" style:font-weight-asian="bold" style:font-name-complex="Arial"/>
    </style:style>
    <style:style style:name="T25" style:family="text">
      <style:text-properties style:font-name="Arial" fo:font-weight="bold" style:font-name-asian="Arial" style:font-weight-asian="bold" style:font-name-complex="Ari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104年全國特殊奧林匹克運動C級教練認證講習會</text:span></text:p>
      <text:p text:style-name="P14">實 施 辦 法</text:p>
      <text:list xml:id="list7803056151640518992" text:style-name="WW8Num5">
        <text:list-item>
          <text:p text:style-name="P20"><text:span text:style-name="T5">目 <text:s text:c="3"/>的：</text:span><text:span text:style-name="T7">為提昇特奧運動人口及持續推展特奧運動項目，因應國內特殊奧林匹克運動教練在教學及訓練的實際需要，透過課程介紹與實際操作，提供教練指導方法及提昇教練素質。</text:span></text:p>
        </text:list-item>
        <text:list-item>
          <text:p text:style-name="P20"><text:span text:style-name="T5">主辦單位：</text:span><text:span text:style-name="T7">教育部體育署</text:span></text:p>
        </text:list-item>
        <text:list-item>
          <text:p text:style-name="P20"><text:span text:style-name="T5">承辦單位：</text:span><text:span text:style-name="T7">中華民國智障者體育運動協會</text:span></text:p>
        </text:list-item>
        <text:list-item>
          <text:p text:style-name="P20"><text:span text:style-name="T5">協辦單位：</text:span><text:span text:style-name="T7">新北市立新北高級工業職業學校、國立臺南啓智學校、救國團金山青年活動中心</text:span></text:p>
        </text:list-item>
        <text:list-item>
          <text:p text:style-name="P23">講習日期：</text:p>
        </text:list-item>
      </text:list>
      <text:list xml:id="list7290157075068581710" text:style-name="WW8Num16">
        <text:list-item>
          <text:list>
            <text:list-item>
              <text:list>
                <text:list-item>
                  <text:p text:style-name="P16"><text:span text:style-name="T16"><text:s/></text:span><text:span text:style-name="T17">C級雪鞋：104年5月15日至17日</text:span></text:p>
                </text:list-item>
                <text:list-item>
                  <text:p text:style-name="P16"><text:span text:style-name="T16"><text:s/></text:span><text:span text:style-name="T17">C級地板曲棍球：104年6月5日至7日</text:span></text:p>
                </text:list-item>
                <text:list-item>
                  <text:p text:style-name="P16"><text:span text:style-name="T16"><text:s/></text:span><text:span text:style-name="T17">C級滑冰：104年9月11日至13日</text:span></text:p>
                </text:list-item>
              </text:list>
            </text:list-item>
          </text:list>
        </text:list-item>
      </text:list>
      <text:list xml:id="list95634325017369" text:continue-list="list7803056151640518992" text:style-name="WW8Num5">
        <text:list-item>
          <text:p text:style-name="P21">講習地點：</text:p>
        </text:list-item>
      </text:list>
      <text:list xml:id="list7707075953337615097" text:style-name="WW8Num2">
        <text:list-item>
          <text:list>
            <text:list-item>
              <text:list>
                <text:list-item>
                  <text:p text:style-name="P17"><text:span text:style-name="T16"><text:s/></text:span><text:span text:style-name="T17">C級雪鞋：救國團金山青年活動中心（新北市金山區青年路1號）</text:span></text:p>
                </text:list-item>
                <text:list-item>
                  <text:p text:style-name="P17"><text:span text:style-name="T16"><text:s/></text:span><text:span text:style-name="T17">C級地板曲棍球：新北市立新北高級工業職業學校（新北市土城區學府路一段241號）</text:span></text:p>
                </text:list-item>
                <text:list-item>
                  <text:p text:style-name="P17"><text:span text:style-name="T16"><text:s/></text:span><text:span text:style-name="T17">C級滑冰：國立臺南啟智學校（臺南市安南區長和路二段74號）</text:span></text:p>
                </text:list-item>
              </text:list>
            </text:list-item>
          </text:list>
        </text:list-item>
      </text:list>
      <text:list xml:id="list95634214728192" text:continue-list="list95634325017369" text:style-name="WW8Num5">
        <text:list-item>
          <text:p text:style-name="P20"><text:span text:style-name="T5">參加對象：</text:span><text:span text:style-name="T9">啟智（特殊）學校教師、私立啟智教師、設有啟智班學校教師、</text:span><text:span text:style-name="T20">大學體育系學生、大學特教系學生及</text:span><text:span text:style-name="T9">有興趣從事特奧運動之社會人士及體育教師均可報名參加。</text:span></text:p>
        </text:list-item>
        <text:list-item>
          <text:p text:style-name="P20"><text:span text:style-name="T5">課程內容：</text:span><text:span text:style-name="T7">專業課程、實際演練課程、問題討論及綜合座談（詳見附表）</text:span></text:p>
        </text:list-item>
        <text:list-item>
          <text:p text:style-name="P21">辦理方式：</text:p>
        </text:list-item>
      </text:list>
      <text:list xml:id="list909382336485303427" text:style-name="WW8Num17">
        <text:list-item>
          <text:p text:style-name="P24"><text:span text:style-name="T16">本次教練講習會將實際現場指導運動員方式辦理。</text:span></text:p>
        </text:list-item>
        <text:list-item>
          <text:p text:style-name="P25">講習後需返回服務單位指導智障人士，並適時輔導參與相關之特奧比賽。</text:p>
        </text:list-item>
        <text:list-item>
          <text:p text:style-name="P25">所有教材、文具、講義資料由主辦單位準備。</text:p>
        </text:list-item>
        <text:list-item>
          <text:p text:style-name="P24"><text:soft-page-break/><text:span text:style-name="T9">參加人員講習期間午餐、保險由主辦單位統籌供應，所提供之保險範圍為活動期間國內旅遊平安意外責任險。保險理賠：意外身故100萬暨意外醫療10萬元之額度。</text:span></text:p>
        </text:list-item>
        <text:list-item>
          <text:p text:style-name="P25">參加人員請所屬單位給予公（差）假。</text:p>
        </text:list-item>
        <text:list-item>
          <text:p text:style-name="P26"><text:span text:style-name="T9">請參加人員自行到會場辦理報到，本會不另行通知；若無法前往參加者，請於活動辦理前來電告知</text:span><text:span text:style-name="T7">（報名費用，不再退回）。</text:span></text:p>
        </text:list-item>
      </text:list>
      <text:list xml:id="list95634302316833" text:continue-list="list95634214728192" text:style-name="WW8Num5">
        <text:list-item>
          <text:p text:style-name="P15">報名方法：</text:p>
        </text:list-item>
      </text:list>
      <text:list xml:id="list6735325157924318666" text:style-name="WW8Num10">
        <text:list-item>
          <text:p text:style-name="P27"><text:span text:style-name="T7">報名手續：請於4月14日</text:span><text:span text:style-name="T16">後上本會網站</text:span><text:a xlink:type="simple" xlink:href="http://www.soct.org.tw/" text:style-name="Internet_20_link" text:visited-style-name="Visited_20_Internet_20_Link"><text:span text:style-name="Internet_20_link"><text:span text:style-name="T16">http://www.soct.org.tw</text:span></text:span></text:a><text:span text:style-name="T16">點入「線上報名」專區報名，請各教練務必完成線上報名流程。</text:span><text:span text:style-name="T9">所填報名參加本活動之個人資料，僅供本次教練講習相關用途使用。</text:span></text:p>
        </text:list-item>
        <text:list-item>
          <text:p text:style-name="P27"><text:span text:style-name="T9">報名申請認證：請依報名手續報名，並將相關佐證資料（C級教練證、參加證明）電子檔案寄送至</text:span><text:span text:style-name="T9">soctgame</text:span><text:span text:style-name="T9">@gmail.com信箱，作為核對之用。</text:span></text:p>
        </text:list-item>
        <text:list-item>
          <text:p text:style-name="P28"><text:span text:style-name="T7">報名截止日期：</text:span></text:p>
          <text:list>
            <text:list-item>
              <text:list>
                <text:list-item>
                  <text:list>
                    <text:list-item>
                      <text:p text:style-name="P29"><text:span text:style-name="T16"><text:s/></text:span><text:span text:style-name="T17">C級雪鞋：</text:span><text:span text:style-name="T7">即日起至</text:span><text:span text:style-name="T17">104年5月6 日 (星期三）</text:span><text:span text:style-name="T7">截止。</text:span></text:p>
                    </text:list-item>
                    <text:list-item>
                      <text:p text:style-name="P30"><text:span text:style-name="T16"><text:s/></text:span><text:span text:style-name="T17">C級地板曲棍球：</text:span><text:span text:style-name="T7">即日起至</text:span><text:span text:style-name="T17">104年5月20日（星期三）</text:span><text:span text:style-name="T7">截止。</text:span></text:p>
                    </text:list-item>
                    <text:list-item>
                      <text:p text:style-name="P30"><text:span text:style-name="T16"><text:s/></text:span><text:span text:style-name="T17">C級滑冰：</text:span><text:span text:style-name="T7">即日起至</text:span><text:span text:style-name="T17">104年6月26日（星期五）</text:span><text:span text:style-name="T7">截止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7">報名聯絡電話： 02-25989571，傳真：02-25989491，聯絡人：吳意中執行秘書</text:span></text:p>
        </text:list-item>
        <text:list-item>
          <text:p text:style-name="P31"><text:span text:style-name="T7">報名費用：</text:span><text:span text:style-name="T9">每場次新台幣1,500元整。</text:span><text:span text:style-name="T7">（請註明報名者姓名以郵局匯票或現金袋方式郵寄本會，臺北市大同區昌吉街55號2樓213室）</text:span></text:p>
        </text:list-item>
        <text:list-item>
          <text:p text:style-name="P32">報名費用及資料若未在報名截止日完成者，活動期間不辦理補證手續。</text:p>
        </text:list-item>
      </text:list>
      <text:p text:style-name="P22">十一、申請認證：</text:p>
      <text:list xml:id="list2014484429881191542" text:style-name="WW8Num7">
        <text:list-item>
          <text:p text:style-name="P33"><text:span text:style-name="T7">具有本協會雪鞋、地板曲棍球、滑冰教練講習參加證書者，請於報名時提交講習參加證明掃描電子檔案核對，除共同之特奧專業科目必修外，運動專項專業科目可自行選擇參與，但最後仍必須參加學科、術科測驗，通過者頒發C級教練證。</text:span></text:p>
        </text:list-item>
        <text:list-item>
          <text:p text:style-name="P33"><text:span text:style-name="T7">已取得本協會單項C級教練證者，請於報名時提交C級教練證掃描電子檔案核對，除共同之特奧專業科目免修外，其他運動專項專業科目為必修課程，最後仍必須參加學科、術科測驗，通過者頒發C級教練證。</text:span></text:p>
        </text:list-item>
        <text:list-item>
          <text:p text:style-name="P33"><text:span text:style-name="T7">已取得本協會單項C級教練證且具有本協會雪鞋、地板曲棍球、滑冰教練講習證明者，請於報名時提交C級教練證及講習證明掃描電子檔案核對，共同之特奧專業科目與運動專項專業科目可自行選擇參與，最後仍必須參加學科、術科測驗，通過者頒發C級教練證。</text:span></text:p>
        </text:list-item>
        <text:list-item>
          <text:p text:style-name="P33"><text:span text:style-name="T7">所有申請認證之相關佐證文件本協會不提供查詢服務。</text:span></text:p>
        </text:list-item>
      </text:list>
      <text:p text:style-name="P34"><text:span text:style-name="T6">十二、測驗與頒證：</text:span><text:span text:style-name="T9">全程參與講習</text:span><text:span text:style-name="T11">含學科及術科測驗，合格者由本會頒發C級教練證。</text:span></text:p>
      <text:p text:style-name="P35"><text:span text:style-name="T5">十三、本辦法經教育部體育署104年4月2日臺教體署全（二）1040009202號函辦理。</text:span></text:p>
      <text:p text:style-name="P18"><text:span text:style-name="T2">104年全國特殊奧林匹克運動C級教練認證講習會</text:span></text:p>
      <text:p text:style-name="P36">課程內容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<text:span text:style-name="T23">日</text:span><text:span text:style-name="T25"> <text:s/></text:span><text:span text:style-name="T23">期</text:span></text:p>
          </table:table-cell>
          <table:table-cell table:style-name="表格1.B1" table:number-columns-spanned="4" office:value-type="string">
            <text:p text:style-name="P3">各項講習會辦理日期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23">課程</text:span><text:span text:style-name="T23">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23">時</text:span><text:span text:style-name="T25"> <text:s/></text:span><text:span text:style-name="T23">間</text:span></text:p>
          </table:table-cell>
          <table:table-cell table:style-name="表格1.B3" office:value-type="string">
            <text:p text:style-name="P3">第一天</text:p>
          </table:table-cell>
          <table:table-cell table:style-name="表格1.B3" office:value-type="string">
            <text:p text:style-name="P3">第二天</text:p>
          </table:table-cell>
          <table:table-cell table:style-name="表格1.B3" office:value-type="string">
            <text:p text:style-name="P3">第三天</text:p>
          </table:table-cell>
          <table:table-cell table:style-name="表格1.E3" office:value-type="string">
            <text:p text:style-name="P3">備註</text:p>
          </table:table-cell>
        </table:table-row>
        <table:table-row table:style-name="表格1.4">
          <table:table-cell table:style-name="表格1.A4" office:value-type="string">
            <text:p text:style-name="P2"><text:span text:style-name="T23">08</text:span><text:span text:style-name="T23">:</text:span><text:span text:style-name="T23">30~0</text:span><text:span text:style-name="T23">8:5</text:span><text:span text:style-name="T23">0</text:span></text:p>
          </table:table-cell>
          <table:table-cell table:style-name="表格1.B4" office:value-type="string">
            <text:p text:style-name="P6">報到、領取資料</text:p>
          </table:table-cell>
          <table:table-cell table:style-name="表格1.C4" table:number-rows-spanned="2" office:value-type="string">
            <text:p text:style-name="P6">報到</text:p>
          </table:table-cell>
          <table:table-cell table:style-name="表格1.D4" table:number-rows-spanned="2" office:value-type="string">
            <text:p text:style-name="P6">報到</text:p>
          </table:table-cell>
          <table:table-cell table:style-name="表格1.E4" table:number-rows-spanned="12" office:value-type="string">
            <text:p text:style-name="P10">請穿著運動服</text:p>
          </table:table-cell>
        </table:table-row>
        <table:table-row table:style-name="表格1.5">
          <table:table-cell table:style-name="表格1.A5" office:value-type="string">
            <text:p text:style-name="P2"><text:span text:style-name="T23">0</text:span><text:span text:style-name="T23">8:5</text:span><text:span text:style-name="T23">0~0</text:span><text:span text:style-name="T23">9:1</text:span><text:span text:style-name="T23">0</text:span></text:p>
          </table:table-cell>
          <table:table-cell table:style-name="表格1.B5" office:value-type="string">
            <text:p text:style-name="P6">開訓儀式</text:p>
            <text:p text:style-name="P6">課程與講師介紹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23">09</text:span><text:span text:style-name="T23">:1</text:span><text:span text:style-name="T23">0~1</text:span><text:span text:style-name="T23">0:0</text:span><text:span text:style-name="T23">0</text:span></text:p>
          </table:table-cell>
          <table:table-cell table:style-name="表格1.B6" table:number-rows-spanned="2" office:value-type="string">
            <text:p text:style-name="P2"><text:span text:style-name="T20">特奧</text:span><text:span text:style-name="T20">介紹</text:span></text:p>
            <text:p text:style-name="P6">-運動項目</text:p>
            <text:p text:style-name="P6">-非運動項目</text:p>
          </table:table-cell>
          <table:table-cell table:style-name="表格1.C6" office:value-type="string">
            <text:p text:style-name="P6">專項運動規則介紹</text:p>
            <text:p text:style-name="P6">一般項目</text:p>
          </table:table-cell>
          <table:table-cell table:style-name="表格1.D6" office:value-type="string">
            <text:p text:style-name="P6">特奧教練職責</text:p>
          </table:table-cell>
          <table:covered-table-cell/>
        </table:table-row>
        <table:table-row table:style-name="表格1.6">
          <table:table-cell table:style-name="表格1.A7" office:value-type="string">
            <text:p text:style-name="P2"><text:span text:style-name="T23">10</text:span><text:span text:style-name="T23">:0</text:span><text:span text:style-name="T23">0~1</text:span><text:span text:style-name="T23">0:5</text:span><text:span text:style-name="T23">0</text:span></text:p>
          </table:table-cell>
          <table:covered-table-cell/>
          <table:table-cell table:style-name="表格1.C7" office:value-type="string">
            <text:p text:style-name="P6">專項運動規則介紹</text:p>
            <text:p text:style-name="P6">特奧項目運動</text:p>
          </table:table-cell>
          <table:table-cell table:style-name="表格1.D7" office:value-type="string">
            <text:p text:style-name="P6">專項體能訓練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2"><text:span text:style-name="T23">10</text:span><text:span text:style-name="T23">:5</text:span><text:span text:style-name="T23">0~1</text:span><text:span text:style-name="T23">1:1</text:span><text:span text:style-name="T23">0</text:span></text:p>
          </table:table-cell>
          <table:table-cell table:style-name="表格1.B8" office:value-type="string">
            <text:p text:style-name="P2"><text:span text:style-name="T20">小</text:span><text:span text:style-name="T27"> <text:s/></text:span><text:span text:style-name="T20">歇</text:span></text:p>
          </table:table-cell>
          <table:table-cell table:style-name="表格1.C8" office:value-type="string">
            <text:p text:style-name="P2"><text:span text:style-name="T20">小</text:span><text:span text:style-name="T27"> <text:s/></text:span><text:span text:style-name="T20">歇</text:span></text:p>
          </table:table-cell>
          <table:table-cell table:style-name="表格1.D8" office:value-type="string">
            <text:p text:style-name="P2"><text:span text:style-name="T20">小</text:span><text:span text:style-name="T27"> <text:s/></text:span><text:span text:style-name="T20">歇</text:span></text:p>
          </table:table-cell>
          <table:covered-table-cell/>
        </table:table-row>
        <table:table-row table:style-name="表格1.6">
          <table:table-cell table:style-name="表格1.A9" office:value-type="string">
            <text:p text:style-name="P2"><text:span text:style-name="T23">11:1</text:span><text:span text:style-name="T23">0~1</text:span><text:span text:style-name="T23">2:0</text:span><text:span text:style-name="T23">0</text:span></text:p>
          </table:table-cell>
          <table:table-cell table:style-name="表格1.B9" office:value-type="string">
            <text:p text:style-name="P6">特奧運動分級</text:p>
            <text:p text:style-name="P6">分組原則</text:p>
          </table:table-cell>
          <table:table-cell table:style-name="表格1.C9" office:value-type="string">
            <text:p text:style-name="P6">傷害與防護</text:p>
          </table:table-cell>
          <table:table-cell table:style-name="表格1.D9" office:value-type="string">
            <text:p text:style-name="P6">訓練計畫擬定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2"><text:span text:style-name="T23">12</text:span><text:span text:style-name="T23">:</text:span><text:span text:style-name="T23">00~13</text:span><text:span text:style-name="T23">:</text:span><text:span text:style-name="T23">30</text:span></text:p>
          </table:table-cell>
          <table:table-cell table:style-name="表格1.B10" office:value-type="string">
            <text:p text:style-name="P6">餐敘及經驗分享</text:p>
          </table:table-cell>
          <table:table-cell table:style-name="表格1.C10" office:value-type="string">
            <text:p text:style-name="P6">餐敘及經驗分享</text:p>
          </table:table-cell>
          <table:table-cell table:style-name="表格1.D10" office:value-type="string">
            <text:p text:style-name="P6">餐敘及經驗分享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2"><text:span text:style-name="T23">13</text:span><text:span text:style-name="T23">:</text:span><text:span text:style-name="T23">30~1</text:span><text:span text:style-name="T23">4:2</text:span><text:span text:style-name="T23">0</text:span></text:p>
          </table:table-cell>
          <table:table-cell table:style-name="表格1.B11" office:value-type="string">
            <text:p text:style-name="P10">運動專項介紹</text:p>
          </table:table-cell>
          <table:table-cell table:style-name="表格1.C11" office:value-type="string">
            <text:p text:style-name="P6">專項運動能力評估</text:p>
          </table:table-cell>
          <table:table-cell table:style-name="表格1.D11" office:value-type="string">
            <text:p text:style-name="P13">專項運動術科測驗（一）</text:p>
          </table:table-cell>
          <table:covered-table-cell/>
        </table:table-row>
        <table:table-row table:style-name="表格1.6">
          <table:table-cell table:style-name="表格1.A12" office:value-type="string">
            <text:p text:style-name="P2"><text:span text:style-name="T23">1</text:span><text:span text:style-name="T23">4:2</text:span><text:span text:style-name="T23">0~15</text:span><text:span text:style-name="T23">:1</text:span><text:span text:style-name="T23">0</text:span></text:p>
          </table:table-cell>
          <table:table-cell table:style-name="表格1.B12" office:value-type="string">
            <text:p text:style-name="P2"><text:span text:style-name="T20">基本技術指導</text:span></text:p>
            <text:p text:style-name="P6">（一）</text:p>
          </table:table-cell>
          <table:table-cell table:style-name="表格1.C12" office:value-type="string">
            <text:p text:style-name="P6">專項運動實務演練</text:p>
            <text:p text:style-name="P6">（一）</text:p>
          </table:table-cell>
          <table:table-cell table:style-name="表格1.D12" office:value-type="string">
            <text:p text:style-name="P13">專項運動術科測驗（二）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2"><text:span text:style-name="T23">1</text:span><text:span text:style-name="T23">5:1</text:span><text:span text:style-name="T23">0~15</text:span><text:span text:style-name="T23">:3</text:span><text:span text:style-name="T23">0</text:span></text:p>
          </table:table-cell>
          <table:table-cell table:style-name="表格1.B13" office:value-type="string">
            <text:p text:style-name="P2"><text:span text:style-name="T20">小</text:span><text:span text:style-name="T27"> <text:s/></text:span><text:span text:style-name="T20">歇</text:span></text:p>
          </table:table-cell>
          <table:table-cell table:style-name="表格1.C13" office:value-type="string">
            <text:p text:style-name="P2"><text:span text:style-name="T20">小</text:span><text:span text:style-name="T27"> <text:s/></text:span><text:span text:style-name="T20">歇</text:span></text:p>
          </table:table-cell>
          <table:table-cell table:style-name="表格1.D13" office:value-type="string">
            <text:p text:style-name="P2"><text:span text:style-name="T20">小</text:span><text:span text:style-name="T27"> <text:s/></text:span><text:span text:style-name="T20">歇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2"><text:span text:style-name="T23">15</text:span><text:span text:style-name="T23">:3</text:span><text:span text:style-name="T23">0~16</text:span><text:span text:style-name="T23">:2</text:span><text:span text:style-name="T23">0</text:span></text:p>
          </table:table-cell>
          <table:table-cell table:style-name="表格1.B14" office:value-type="string">
            <text:p text:style-name="P2"><text:span text:style-name="T20">基本技術指導</text:span></text:p>
            <text:p text:style-name="P6">（二）</text:p>
          </table:table-cell>
          <table:table-cell table:style-name="表格1.C14" office:value-type="string">
            <text:p text:style-name="P6">專項運動實務演練</text:p>
            <text:p text:style-name="P6">（二）</text:p>
          </table:table-cell>
          <table:table-cell table:style-name="表格1.D14" office:value-type="string">
            <text:p text:style-name="P2"><text:span text:style-name="T12">學科測驗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2"><text:span text:style-name="T23">16:</text:span><text:span text:style-name="T23">2</text:span><text:span text:style-name="T23">0~</text:span></text:p>
          </table:table-cell>
          <table:table-cell table:style-name="表格1.B15" office:value-type="string">
            <text:p text:style-name="P6">賦歸</text:p>
            <text:p text:style-name="P6">相約明日見</text:p>
          </table:table-cell>
          <table:table-cell table:style-name="表格1.C15" office:value-type="string">
            <text:p text:style-name="P6">賦歸</text:p>
            <text:p text:style-name="P6">相約明日見</text:p>
          </table:table-cell>
          <table:table-cell table:style-name="表格1.D15" office:value-type="string">
            <text:p text:style-name="P6">綜合座談</text:p>
            <text:p text:style-name="P6">頒發參加證書</text:p>
            <text:p text:style-name="P6">賦歸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雅真中楷" fo:font-family="雅真中楷, 新細明體" style:font-family-generic="modern" fo:font-size="13pt" fo:font-weight="bold" style:font-name-asian="雅真中楷" style:font-family-asian="雅真中楷, 新細明體" style:font-family-generic-asian="modern" style:font-size-asian="13pt" style:font-weight-asian="bold" style:font-name-complex="Arial" style:font-family-complex="Arial" style:font-family-generic-complex="swiss" style:font-pitch-complex="variabl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雅真中楷" fo:font-family="雅真中楷, 新細明體" style:font-family-generic="modern" fo:font-size="13pt" fo:font-weight="bold" style:font-name-asian="雅真中楷" style:font-family-asian="雅真中楷, 新細明體" style:font-family-generic-asian="modern" style:font-size-asian="13pt" style:font-weight-asian="bold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>
      <style:text-properties style:font-name-complex="標楷體" style:font-family-complex="標楷體" style:font-family-generic-complex="scri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size-asian="14pt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雅真中楷" fo:font-family="雅真中楷, 新細明體" style:font-family-generic="modern" fo:font-size="13pt" fo:font-weight="bold" style:letter-kerning="true" style:font-name-asian="雅真中楷" style:font-family-asian="雅真中楷, 新細明體" style:font-family-generic-asian="modern" style:font-size-asian="13pt" style:font-weight-asian="bold" style:font-name-complex="Arial" style:font-family-complex="Arial" style:font-family-generic-complex="swiss" style:font-pitch-complex="variable"/>
    </style:style>
    <style:style style:name="結語_20_字元" style:display-name="結語 字元" style:family="text">
      <style:text-properties style:font-name="雅真中楷" fo:font-family="雅真中楷, 新細明體" style:font-family-generic="modern" fo:font-size="13pt" fo:font-weight="bold" style:letter-kerning="true" style:font-name-asian="雅真中楷" style:font-family-asian="雅真中楷, 新細明體" style:font-family-generic-asian="modern" style:font-size-asian="13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4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8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5-04-13T11:41:00</meta:creation-date>
    <dc:creator>md560</dc:creator>
    <dc:date>2015-04-13T11:42:00</dc:date>
    <meta:print-date>2015-04-10T09:19:00</meta:print-date>
    <meta:editing-cycles>3</meta:editing-cycles>
    <meta:editing-duration>PT2M</meta:editing-duration>
    <meta:document-statistic meta:table-count="1" meta:image-count="0" meta:object-count="0" meta:page-count="3" meta:paragraph-count="110" meta:word-count="1787" meta:character-count="2045" meta:non-whitespace-character-count="2010"/>
    <meta:generator>LibreOffice/5.1.1.3$Windows_X86_64 LibreOffice_project/89f508ef3ecebd2cfb8e1def0f0ba9a803b88a6d</meta:generator>
  </office:meta>
</office:document-meta>
</file>