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5.55625cm" style:use-optimal-column-width="true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111年度校園第一線專業人員兒少心理健康知能培訓(7月至12月)</text:p>
            <text:p><text:span text:style-name="T2">各局處</text:span>人員報名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參加日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3">
            <text:p>身分證字號</text:p>
            <text:p>(登錄公務人員時數使用，如未填寫視為不申請)</text:p>
          </table:table-cell>
          <table:table-cell office:value-type="string" table:style-name="ce3">
            <text:p>email</text:p>
            <text:p>(電子郵件為主要課程通知管道，請務必填寫確實)</text:p>
          </table:table-cell>
          <table:table-cell office:value-type="string" table:style-name="ce2">
            <text:p>連絡電話</text:p>
          </table:table-cell>
          <table:table-cell office:value-type="string" table:style-name="ce3">
            <text:p>對於課程的期待或相關問題</text:p>
            <text:p>(彙整後將提供講師參酌，以盡量貼近參與者期待)</text:p>
          </table:table-cell>
          <table:table-cell office:value-type="string" table:style-name="ce2">
            <text:p>備註</text:p>
          </table:table-cell>
          <table:table-cell table:number-columns-repeated="16375" table:style-name="ce4"/>
        </table:table-row>
        <table:table-row table:style-name="ro3">
          <table:table-cell table:style-name="ce5"/>
          <table:table-cell office:value-type="string" table:style-name="ce5">
            <text:p>學校教師請至教師研習中心官網報名 https://insc.tp.edu.tw (詳簡章)</text:p>
          </table:table-cell>
          <table:table-cell table:style-name="ce6"/>
          <table:table-cell table:style-name="ce7"/>
          <table:table-cell table:style-name="ce6"/>
          <table:table-cell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style-name="ro3"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5"/>
        </table:table-row>
        <table:table-row table:number-rows-repeated="8" table:style-name="ro3">
          <table:table-cell table:number-columns-repeated="2" table:style-name="ce11"/>
          <table:table-cell table:number-columns-repeated="3" table:style-name="ce12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4">
          <table:table-cell table:number-columns-repeated="2" table:style-name="ce1"/>
          <table:table-cell table:number-columns-repeated="3" table:style-name="ce19"/>
          <table:table-cell table:number-columns-repeated="3" table:style-name="ce1"/>
          <table:table-cell table:style-name="ce19"/>
          <table:table-cell table:number-columns-repeated="16375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報名表.$A$1:報名表.$I$13" table:base-cell-address="報名表.$A$1"/>
          <table:named-range table:name="Print_Titles" table:cell-range-address="報名表.$A$2:報名表.$IV$2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96850393700787in" fo:margin-left="0.47244094488189in" fo:margin-right="0.275590551181102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PEDU</meta:initial-creator>
    <dc:creator>葉亭均</dc:creator>
    <meta:creation-date>2008-06-04T01:07:51Z</meta:creation-date>
    <dc:date>2022-05-10T05:56:02Z</dc:date>
    <meta:print-date>2022-02-22T03:24:51Z</meta:print-date>
  </office:meta>
</office:document-meta>
</file>