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95%" style:snap-to-layout-grid="false"/>
    </style:style>
    <style:style style:name="P2" style:family="paragraph" style:parent-style-name="Standard">
      <style:paragraph-properties fo:line-height="95%" fo:text-align="center" style:justify-single-word="false" style:snap-to-layout-grid="false"/>
    </style:style>
    <style:style style:name="P3" style:family="paragraph" style:parent-style-name="Standard">
      <style:paragraph-properties fo:line-height="95%" style:snap-to-layout-grid="false"/>
      <style:text-properties style:font-name="標楷體" fo:font-size="12pt" style:font-size-asian="12pt" style:font-name-complex="標楷體" style:font-size-complex="12pt"/>
    </style:style>
    <style:style style:name="P4" style:family="paragraph" style:parent-style-name="Standard">
      <style:paragraph-properties fo:line-height="95%" fo:text-align="center" style:justify-single-word="false" style:snap-to-layout-grid="false"/>
      <style:text-properties style:font-name="標楷體" fo:font-size="20pt" style:font-size-asian="20pt" style:font-name-complex="標楷體" style:font-size-complex="20pt"/>
    </style:style>
    <style:style style:name="P5" style:family="paragraph" style:parent-style-name="Standard">
      <style:paragraph-properties fo:margin-left="1.976cm" fo:margin-right="0cm" fo:line-height="95%" fo:text-indent="-1.976cm" style:auto-text-indent="false" style:snap-to-layout-grid="false"/>
      <style:text-properties style:font-name="標楷體" fo:font-size="8pt" style:font-size-asian="8pt" style:font-name-complex="標楷體" style:font-size-complex="8pt"/>
    </style:style>
    <style:style style:name="P6" style:family="paragraph" style:parent-style-name="Standard">
      <style:paragraph-properties fo:margin-left="3.672cm" fo:margin-right="0cm" fo:line-height="95%" fo:text-indent="-3.672cm" style:auto-text-indent="false" style:snap-to-layout-grid="false"/>
    </style:style>
    <style:style style:name="P7" style:family="paragraph" style:parent-style-name="Standard">
      <style:paragraph-properties fo:margin-left="3.672cm" fo:margin-right="0cm" fo:line-height="95%" fo:text-indent="-3.672cm" style:auto-text-indent="false" style:snap-to-layout-grid="false"/>
      <style:text-properties style:font-name="標楷體" fo:font-size="15pt" style:font-size-asian="15pt" style:font-name-complex="標楷體" style:font-size-complex="15pt"/>
    </style:style>
    <style:style style:name="P8" style:family="paragraph" style:parent-style-name="Standard">
      <style:paragraph-properties fo:margin-left="3.672cm" fo:margin-right="-0.051cm" fo:line-height="95%" fo:text-indent="-3.672cm" style:auto-text-indent="false" style:snap-to-layout-grid="false"/>
    </style:style>
    <style:style style:name="P9" style:family="paragraph" style:parent-style-name="Standard">
      <style:paragraph-properties fo:margin-left="3.672cm" fo:margin-right="-0.198cm" fo:line-height="95%" fo:text-indent="-3.672cm" style:auto-text-indent="false" style:snap-to-layout-grid="false"/>
    </style:style>
    <style:style style:name="P10" style:family="paragraph" style:parent-style-name="Standard">
      <style:paragraph-properties fo:margin-left="3.672cm" fo:margin-right="-0.31cm" fo:line-height="95%" fo:text-indent="-3.672cm" style:auto-text-indent="false" style:snap-to-layout-grid="false"/>
    </style:style>
    <style:style style:name="P11" style:family="paragraph" style:parent-style-name="Standard">
      <style:paragraph-properties fo:margin-left="4.466cm" fo:margin-right="0cm" fo:line-height="95%" fo:text-indent="-4.466cm" style:auto-text-indent="false" style:snap-to-layout-grid="false"/>
    </style:style>
    <style:style style:name="P12" style:family="paragraph" style:parent-style-name="Standard">
      <style:paragraph-properties fo:margin-left="0cm" fo:margin-right="-0.474cm" fo:line-height="95%" fo:text-indent="0cm" style:auto-text-indent="false" style:snap-to-layout-grid="false"/>
    </style:style>
    <style:style style:name="P13" style:family="paragraph" style:parent-style-name="Standard">
      <style:paragraph-properties fo:margin-left="4.763cm" fo:margin-right="0cm" fo:line-height="95%" fo:text-indent="-4.763cm" style:auto-text-indent="false" style:snap-to-layout-grid="false"/>
    </style:style>
    <style:style style:name="P14" style:family="paragraph" style:parent-style-name="Standard" style:master-page-name="Standard">
      <style:paragraph-properties fo:line-height="90%" fo:text-align="center" style:justify-single-word="false" style:page-number="auto" style:snap-to-layout-grid="false"/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標楷體" fo:font-size="8pt" style:font-size-asian="8pt" style:font-name-complex="標楷體" style:font-size-complex="8pt"/>
    </style:style>
    <style:style style:name="T3" style:family="text">
      <style:text-properties style:font-name="標楷體" fo:font-size="15pt" style:font-size-asian="15pt" style:font-name-complex="標楷體" style:font-size-complex="15pt"/>
    </style:style>
    <style:style style:name="T4" style:family="text">
      <style:text-properties style:font-name="標楷體" fo:font-size="15pt" style:font-size-asian="15pt" style:font-name-complex="標楷體" style:font-size-complex="15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fo:font-size="20pt" style:font-size-asian="20pt" style:font-name-complex="標楷體" style:font-size-complex="20pt"/>
    </style:style>
    <style:style style:name="T7" style:family="text">
      <style:text-properties fo:color="#000000" style:font-name="標楷體" fo:font-size="15pt" style:font-size-asian="15pt" style:font-name-complex="標楷體" style:font-size-complex="15pt"/>
    </style:style>
    <style:style style:name="T8" style:family="text">
      <style:text-properties fo:color="#000000" style:font-name="標楷體" fo:font-size="15pt" style:font-size-asian="15pt" style:font-name-complex="標楷體" style:font-size-complex="15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name-complex="標楷體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中華民國世界土風舞總會活動企劃書</text:p>
      <text:p text:style-name="P5"/>
      <text:p text:style-name="P6"><text:span text:style-name="T3"><text:s text:c="2"/>一、計畫名稱：10</text:span><text:span text:style-name="T3">4</text:span><text:span text:style-name="T3">年度臺北市中小學教師土風舞研習營</text:span></text:p>
      <text:p text:style-name="P8"><text:span text:style-name="T3"><text:s text:c="2"/>二、計畫目的：配合</text:span><text:span text:style-name="T3">12</text:span><text:span text:style-name="T3">年國民教育一貫課程，培育中小學教師對土</text:span></text:p>
      <text:p text:style-name="P9"><text:span text:style-name="T3"><text:s text:c="16"/>風舞之認識及興趣，讓老師們有身心舒展之活動，</text:span></text:p>
      <text:p text:style-name="P6"><text:span text:style-name="T3"><text:s text:c="16"/>回校後可以帶動學生對此項運動之參與。</text:span></text:p>
      <text:p text:style-name="P10"><text:span text:style-name="T3"><text:s text:c="2"/>三、指導單位：教育部、教育部體育署、臺北市政府教育局</text:span></text:p>
      <text:p text:style-name="P6"><text:span text:style-name="T3"><text:s text:c="2"/>四、主辦單位：中華民國世界土風舞總會</text:span></text:p>
      <text:p text:style-name="P9"><text:span text:style-name="T3"><text:s text:c="2"/>五、協辦單位：臺北市世界土風舞協會</text:span></text:p>
      <text:p text:style-name="P9"><text:span text:style-name="T3"><text:s text:c="16"/>臺北市體育總會土風舞協會</text:span></text:p>
      <text:p text:style-name="P6"><text:span text:style-name="T3"><text:s text:c="2"/>六、研習對象：臺北市各公私立中小學教師。</text:span></text:p>
      <text:p text:style-name="P6"><text:span text:style-name="T3"><text:s text:c="2"/>七、研習地點：臺北市議會交誼廳</text:span></text:p>
      <text:p text:style-name="P1"><text:span text:style-name="T3"><text:s text:c="16"/>（</text:span><text:span text:style-name="style51"><text:span text:style-name="T7">臺北市</text:span></text:span><text:span text:style-name="style51"><text:span text:style-name="T7">仁愛</text:span></text:span><text:span text:style-name="style51"><text:span text:style-name="T7">路</text:span></text:span><text:span text:style-name="style51"><text:span text:style-name="T7">四段507</text:span></text:span><text:span text:style-name="style51"><text:span text:style-name="T7">號</text:span></text:span><text:span text:style-name="T3">）</text:span></text:p>
      <text:p text:style-name="P6"><text:span text:style-name="T3"><text:s text:c="2"/>八、研習時間：10</text:span><text:span text:style-name="T3">4</text:span><text:span text:style-name="T3">年5月1</text:span><text:span text:style-name="T3">6</text:span><text:span text:style-name="T3">日（星期六）09:30至17:00。</text:span></text:p>
      <text:p text:style-name="P6"><text:span text:style-name="T3"><text:s text:c="2"/>九、參與對象及其參與方式：</text:span></text:p>
      <text:p text:style-name="P6"><text:span text:style-name="T3"><text:s text:c="16"/>1.惠請臺北市政府教育局，函轉臺北市各公私立中</text:span></text:p>
      <text:p text:style-name="P6"><text:span text:style-name="T3"><text:s text:c="18"/>小學校派員參加，參加者採計研習時數6小時，</text:span></text:p>
      <text:p text:style-name="P6"><text:span text:style-name="T3"><text:s text:c="18"/>預定100人次。</text:span></text:p>
      <text:p text:style-name="P6"><text:span text:style-name="T3"><text:s text:c="16"/>2.函附報名表於5月</text:span><text:span text:style-name="T3">8</text:span><text:span text:style-name="T3">日前傳真本會。</text:span></text:p>
      <text:p text:style-name="P6"><text:span text:style-name="T3"><text:s text:c="16"/>3.參加學員贈送教材（CD、說明書）。</text:span></text:p>
      <text:p text:style-name="P7"><text:s text:c="16"/>4.因應個人資料保護法，所填具之個人報名資料，</text:p>
      <text:p text:style-name="P7"><text:s text:c="18"/>僅供本研習相關用途使用。</text:p>
      <text:p text:style-name="P11"><text:span text:style-name="T3"><text:s text:c="2"/>十、計畫內容：1.聘請國內土風舞專業人士精心規劃，挑選適合學</text:span></text:p>
      <text:p text:style-name="P6"><text:span text:style-name="T3"><text:s text:c="18"/>校使用、推廣、教學之教材。</text:span></text:p>
      <text:p text:style-name="P1"><text:span text:style-name="T3"><text:s text:c="16"/>2.研習</text:span><text:span text:style-name="T3">20</text:span><text:span text:style-name="T3">支世界各國土風舞、民俗舞及遊戲舞蹈。</text:span></text:p>
      <text:p text:style-name="P1"><text:soft-page-break/><text:span text:style-name="T3"><text:s text:c="16"/>3.</text:span><text:span text:style-name="T3">課程內容及教學舞曲於</text:span><text:span text:style-name="T3">4</text:span><text:span text:style-name="T3">月</text:span><text:span text:style-name="T3">1</text:span><text:span text:style-name="T3">日起公告於本會網</text:span></text:p>
      <text:p text:style-name="P1"><text:span text:style-name="T3"><text:s text:c="18"/>站</text:span><text:span text:style-name="T9">http</text:span><text:span text:style-name="T10">：</text:span><text:span text:style-name="T9">//www.wfda.org.tw</text:span><text:span text:style-name="T9">。</text:span></text:p>
      <text:p text:style-name="P12"><text:span text:style-name="T3">十一、保險安全：參加人員投保意外責任險，確保與會人員的安全。</text:span></text:p>
      <text:p text:style-name="P1"><text:span text:style-name="T3">十二、預期效益：1.任何運動皆要從小培育，由中小學老師推動校園</text:span></text:p>
      <text:p text:style-name="P1"><text:span text:style-name="T3"><text:s text:c="18"/>土風舞運動，可讓學生從小接觸此項運動，近而</text:span></text:p>
      <text:p text:style-name="P1"><text:span text:style-name="T3"><text:s text:c="18"/>了解世界各國人文、地理、服飾，有益學生開拓</text:span></text:p>
      <text:p text:style-name="P1"><text:span text:style-name="T3"><text:s text:c="18"/>視野，放眼世界。</text:span></text:p>
      <text:p text:style-name="P1"><text:span text:style-name="T3"><text:s text:c="16"/>2.本會每年定期推動是項活動，提供教學、活動、</text:span></text:p>
      <text:p text:style-name="P1"><text:span text:style-name="T3"><text:s text:c="18"/>比賽、大會舞等參考資料，讓老師能有多元化的</text:span></text:p>
      <text:p text:style-name="P1"><text:span text:style-name="T3"><text:s text:c="18"/>選擇，藉以達到生動活潑的教學方式，對</text:span><text:span text:style-name="T3">12</text:span><text:span text:style-name="T3">年一</text:span></text:p>
      <text:p text:style-name="P13"><text:span text:style-name="T3"><text:s text:c="18"/>貫國民教育課程有所助益。</text:span></text:p>
      <text:p text:style-name="P1"><text:span text:style-name="T3">十三、聯 絡 人：祕書長 <text:s/>曹國勝</text:span></text:p>
      <text:p text:style-name="P3"/>
      <text:p text:style-name="P4">中華民國世界土風舞總會</text:p>
      <text:p text:style-name="P2"><text:span text:style-name="T5">會址：臺北市中華路一段74號8樓 <text:s/>電話：2371-2966 <text:s/>傳真：2371-3756</text:span></text:p>
      <text:p text:style-name="P2"><text:span text:style-name="T13">E-mail</text:span><text:span text:style-name="T11">：</text:span><text:span text:style-name="T13">www</text:span><text:span text:style-name="T13">@</text:span><text:span text:style-name="T13">wfda.org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style51" style:family="text">
      <style:text-properties fo:color="#ffffff" fo:font-size="6pt" style:font-size-asian="6pt" style:font-size-complex="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471cm" fo:text-indent="-1.005cm" fo:margin-left="4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01cm" fo:margin-right="2.401cm" style:writing-mode="lr-tb" style:layout-grid-color="#c0c0c0" style:layout-grid-lines="34" style:layout-grid-base-height="0.773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體育委員會陽光健身計畫系列活動企劃書</dc:title>
    <meta:initial-creator>win98</meta:initial-creator>
    <meta:creation-date>2015-04-09T08:58:00</meta:creation-date>
    <dc:creator>教務處-設備組長</dc:creator>
    <dc:date>2015-04-09T08:58:00</dc:date>
    <meta:print-date>2011-02-11T15:10:00</meta:print-date>
    <meta:editing-cycles>2</meta:editing-cycles>
    <meta:document-statistic meta:table-count="0" meta:image-count="0" meta:object-count="0" meta:page-count="2" meta:paragraph-count="39" meta:word-count="708" meta:character-count="1195" meta:non-whitespace-character-count="793"/>
    <meta:generator>LibreOffice/5.1.1.3$Windows_X86_64 LibreOffice_project/89f508ef3ecebd2cfb8e1def0f0ba9a803b88a6d</meta:generator>
  </office:meta>
</office:document-meta>
</file>