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cm" style:page-number="auto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4.053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7.969cm"/>
    </style:style>
    <style:style style:name="表格1.1" style:family="table-row">
      <style:table-row-properties style:min-row-height="13.0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E2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tb-rl"/>
    </style:style>
    <style:style style:name="表格1.3" style:family="table-row">
      <style:table-row-properties style:min-row-height="1.191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none" style:writing-mode="lr-tb"/>
    </style:style>
    <style:style style:name="表格1.4" style:family="table-row">
      <style:table-row-properties style:min-row-height="1.074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861cm" fo:keep-together="always"/>
    </style:style>
    <style:style style:name="表格1.10" style:family="table-row">
      <style:table-row-properties style:min-row-height="2.305cm" fo:keep-together="always"/>
    </style:style>
    <style:style style:name="表格1.A10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none" fo:border-bottom="2.25pt double #000000" style:writing-mode="lr-tb"/>
    </style:style>
    <style:style style:name="表格1.11" style:family="table-row">
      <style:table-row-properties style:min-row-height="1.6cm" fo:keep-together="always"/>
    </style:style>
    <style:style style:name="表格1.A1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2%" fo:text-align="justify" style:justify-single-word="false" style:snap-to-layout-grid="false"/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line-height="95%"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text-scale="80%"/>
    </style:style>
    <style:style style:name="P4" style:family="paragraph" style:parent-style-name="Standard">
      <style:paragraph-properties fo:line-height="95%" style:snap-to-layout-grid="false"/>
    </style:style>
    <style:style style:name="P5" style:family="paragraph" style:parent-style-name="Standard">
      <style:paragraph-properties fo:line-height="95%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dash" style:text-underline-width="auto" style:text-underline-color="font-color" style:font-size-asian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3cm" fo:margin-right="0cm" fo:text-indent="0cm" style:auto-text-indent="false"/>
    </style:style>
    <style:style style:name="T1" style:family="text">
      <style:text-properties fo:font-size="20pt" style:text-underline-style="solid" style:text-underline-width="auto" style:text-underline-color="font-color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size-asian="20pt" style:font-name-complex="標楷體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text-scale="80%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color="#ff0000" style:font-name="標楷體" fo:font-size="13pt" style:font-size-asian="13pt" style:font-name-complex="標楷體" style:font-size-complex="13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text-scale="90%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>
      <style:text-properties fo:font-size="12pt" style:font-name-asian="Times New Roman" style:font-size-asian="12pt"/>
    </style:style>
    <style:style style:name="T22" style:family="text">
      <style:text-properties fo:font-size="12pt" style:text-underline-style="dash" style:text-underline-width="auto" style:text-underline-color="font-color" style:font-size-asian="12pt"/>
    </style:style>
    <style:style style:name="T23" style:family="text">
      <style:text-properties fo:font-size="12pt" style:text-underline-style="dash" style:text-underline-width="auto" style:text-underline-color="font-color" style:font-name-asian="Times New Roman" style:font-size-asian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10</text:span><text:span text:style-name="T3">4</text:span><text:span text:style-name="T1">年度臺北市中小學教師土風舞研習會報名表</text:span></text:p>
            <text:p text:style-name="P2"/>
            <text:p text:style-name="P5"><text:span text:style-name="T10">【本人同意所提供之個人資料，作為研習相關用途使用】</text:span></text:p>
            <text:p text:style-name="P3"/>
            <text:p text:style-name="P4"><text:span text:style-name="T11">一</text:span><text:span text:style-name="T5">、指導單位：教育部、教育部體育署、臺北市政府教育局</text:span></text:p>
            <text:p text:style-name="P4"><text:span text:style-name="T5">二、主辦單位：中華民國世界土風舞總會</text:span></text:p>
            <text:p text:style-name="P4"><text:span text:style-name="T5">三、協辦單位：臺北市世界土風舞協會、臺北市體育總會土風舞協會</text:span></text:p>
            <text:p text:style-name="P4"><text:span text:style-name="T5">四、研習時間：10</text:span><text:span text:style-name="T5">4</text:span><text:span text:style-name="T5">年5月1</text:span><text:span text:style-name="T5">6</text:span><text:span text:style-name="T5">日（星期六）10:00至17:00。</text:span></text:p>
            <text:p text:style-name="P4"><text:span text:style-name="T5">五、研習地點：臺北市議會交誼廳【</text:span><text:span text:style-name="style51"><text:span text:style-name="T12">臺北市</text:span></text:span><text:span text:style-name="style51"><text:span text:style-name="T12">仁愛</text:span></text:span><text:span text:style-name="style51"><text:span text:style-name="T12">路</text:span></text:span><text:span text:style-name="style51"><text:span text:style-name="T12">四段507</text:span></text:span><text:span text:style-name="style51"><text:span text:style-name="T12">號</text:span></text:span><text:span text:style-name="T5">】</text:span></text:p>
            <text:p text:style-name="P4"><text:span text:style-name="T5">六、教學內容：研習活潑有趣之世界各國土風舞及遊戲舞蹈共20支。</text:span></text:p>
            <text:p text:style-name="P4"><text:span text:style-name="T5">七、參加資格：臺北市中小學教師，參加者採計研習時數6小時。</text:span></text:p>
            <text:p text:style-name="P4"><text:span text:style-name="T5">八、報 名 費：(1)500元『含教材(CD說明書).師資.場地.音響.什支等費用』。</text:span></text:p>
            <text:p text:style-name="P4"><text:span text:style-name="T5"><text:s text:c="14"/>(2)預先劃撥訂購「教學DVD」者，連同報名費優惠價1000元。</text:span></text:p>
            <text:p text:style-name="P4"><text:span text:style-name="T5"><text:s text:c="14"/>(3)郵政劃撥19431853戶名【中華民國世界土風舞總會】</text:span></text:p>
            <text:p text:style-name="P4"><text:span text:style-name="T5">九、報名辦法：報名表連同劃撥收據5月</text:span><text:span text:style-name="T5">8</text:span><text:span text:style-name="T5">日前傳真本會完成報名手續。</text:span></text:p>
            <text:p text:style-name="P4"><text:span text:style-name="T5"><text:s text:c="14"/>洽詢電話：02-2371-2966 <text:s/>聯絡人：祕書長 曹國勝</text:span></text:p>
            <text:p text:style-name="P4"><text:span text:style-name="T5"><text:s text:c="14"/>傳 <text:s text:c="3"/>真：02-2371-3756 <text:s/>會 <text:s/>址：臺北市中華路一段74號8樓</text:span></text:p>
            <text:p text:style-name="P4"><text:span text:style-name="T5">十、注意事項：</text:span><text:span text:style-name="T5">(1)</text:span><text:span text:style-name="T5">活動日期時間不再另行通知，請於09:00辦理報到。</text:span></text:p>
            <text:p text:style-name="P4"><text:span text:style-name="T5"><text:s text:c="14"/>(2)報到時請出示</text:span><text:span text:style-name="T7">本報名表及劃撥單</text:span><text:span text:style-name="T5">領取本輯研習教材。</text:span></text:p>
            <text:p text:style-name="P4"><text:span text:style-name="T5"><text:s text:c="14"/>(3)為達輕鬆學習效果，請穿著軟底鞋或舞鞋。</text:span></text:p>
            <text:p text:style-name="P4"><text:span text:style-name="T5"><text:s text:c="14"/>(4)現場備有歷年各輯教材（每套1000元），可先行訂購。</text:span></text:p>
            <text:p text:style-name="P4"><text:span text:style-name="T5"><text:s text:c="14"/>(5)如需代訂便當，每個80元，請同時完成劃撥。</text:span></text:p>
            <text:p text:style-name="P4"><text:span text:style-name="T5"><text:s text:c="14"/>(6)本活動及土風舞相關訊息請上本會網</text:span><text:span text:style-name="T11">站www.wfda.org.tw</text:span>查詢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19">□</text:span><text:span text:style-name="T18">是</text:span><text:span text:style-name="T19"> □</text:span><text:span text:style-name="T18">否</text:span><text:span text:style-name="T19"> </text:span><text:span text:style-name="T18">參加過上幾期研習活動，活動訊息來源</text:span></text:p>
            <text:p text:style-name="P1"><text:span text:style-name="T18">從</text:span><text:span text:style-name="T16">：</text:span><text:span text:style-name="T19">□</text:span><text:span text:style-name="T18">教育局公文</text:span><text:span text:style-name="T16">、</text:span><text:span text:style-name="T19">□</text:span><text:span text:style-name="T18">本會通知</text:span><text:span text:style-name="T16">、</text:span><text:span text:style-name="T19">□</text:span><text:span text:style-name="T18">E-mail通知</text:span></text:p>
          </table:table-cell>
          <table:covered-table-cell/>
          <table:covered-table-cell/>
          <table:covered-table-cell/>
          <table:table-cell table:style-name="表格1.E2" table:number-rows-spanned="9" office:value-type="string">
            <text:p text:style-name="區塊文字">郵政劃撥收據請貼此格內傳真</text:p>
          </table:table-cell>
        </table:table-row>
        <table:table-row table:style-name="表格1.3">
          <table:table-cell table:style-name="表格1.A3" office:value-type="string">
            <text:p text:style-name="P6">學校行政區</text:p>
            <text:p text:style-name="P6">（區<text:span text:style-name="T25"> <text:s/></text:span>別）</text:p>
          </table:table-cell>
          <table:table-cell table:style-name="表格1.B3" table:number-columns-spanned="3" office:value-type="string">
            <text:p text:style-name="Standard"><text:span text:style-name="T25"><text:s text:c="17"/></text:span>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學校名稱</text:p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教師姓名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0">性別</text:p>
          </table:table-cell>
          <table:table-cell table:style-name="表格1.B3" office:value-type="string">
            <text:p text:style-name="P11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出生日期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身份證字號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E-mail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聯絡電話</text:p>
          </table:table-cell>
          <table:table-cell table:style-name="表格1.B3" table:number-columns-spanned="3" office:value-type="string">
            <text:p text:style-name="P7">學校：（<text:span text:style-name="T25"> <text:s/></text:span>）</text:p>
            <text:p text:style-name="P7">住家：（<text:span text:style-name="T25"> <text:s/></text:span>）</text:p>
            <text:p text:style-name="P7">手機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郵遞區號</text:p>
            <text:p text:style-name="P6">( <text:s text:c="6"/>)</text:p>
            <text:p text:style-name="P1">通訊地址</text:p>
          </table:table-cell>
          <table:table-cell table:style-name="表格1.B3" table:number-columns-spanned="3" office:value-type="string">
            <text:p text:style-name="P8"/>
            <text:p text:style-name="P19"><text:span text:style-name="T21"><text:s/></text:span><text:span text:style-name="T23"><text:s text:c="26"/></text:span></text:p>
            <text:p text:style-name="P13"/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><text:span text:style-name="T5">1.□報名費500元 <text:s text:c="16"/>※現場購買</text:span><text:span text:style-name="T7">CD：200元</text:span><text:span text:style-name="T5">、</text:span><text:span text:style-name="T7">DVD：800元</text:span><text:span text:style-name="T5">※</text:span></text:p>
            <text:p text:style-name="P20"><text:span text:style-name="T5">2.□預先訂購本輯教學</text:span><text:span text:style-name="T5">DVD</text:span><text:span text:style-name="T11">，</text:span><text:span text:style-name="T5">連同報名費優待價1000元。</text:span></text:p>
            <text:p text:style-name="P20"><text:span text:style-name="T5">3.代訂便當每個80元 葷□ 素□ <text:s text:c="8"/>劃撥金額總計：</text:span><text:span text:style-name="T7"> <text:s text:c="12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bookmark-start text:name="OLE_LINK1"/><text:span text:style-name="T19">※ </text:span><text:span text:style-name="T24">上列欄位請詳細填(勾)寫</text:span><text:span text:style-name="T19"> ※ </text:span><text:span text:style-name="T16">本報名表請自行影印使用</text:span><text:span text:style-name="T19"> <text:s text:c="4"/></text:span><text:span text:style-name="T16">傳真日期：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<text:span text:style-name="T16">日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style51" style:family="text">
      <style:text-properties fo:color="#ffffff" fo:font-size="6pt" style:font-size-asian="6pt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101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中小學教師暑期土風舞研習營</dc:title>
    <meta:initial-creator>win98</meta:initial-creator>
    <meta:creation-date>2015-04-09T08:59:00</meta:creation-date>
    <dc:creator>教務處-設備組長</dc:creator>
    <dc:date>2015-04-09T08:59:00</dc:date>
    <meta:print-date>2011-04-12T13:17:00</meta:print-date>
    <meta:editing-cycles>2</meta:editing-cycles>
    <meta:document-statistic meta:table-count="1" meta:image-count="0" meta:object-count="0" meta:page-count="1" meta:paragraph-count="45" meta:word-count="720" meta:character-count="1104" meta:non-whitespace-character-count="848"/>
    <meta:generator>LibreOffice/5.1.1.3$Windows_X86_64 LibreOffice_project/89f508ef3ecebd2cfb8e1def0f0ba9a803b88a6d</meta:generator>
  </office:meta>
</office:document-meta>
</file>