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E4AAC70C285B26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7.196cm" svg:height="24.319cm" draw:z-index="0"><draw:image xlink:href="Pictures/10000000000009B000000DB3E4AAC70C285B26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560</meta:initial-creator>
    <meta:creation-date>2015-04-08T09:12:00</meta:creation-date>
    <dc:creator>md560</dc:creator>
    <dc:date>2015-04-08T09:13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1.3$Windows_X86_64 LibreOffice_project/89f508ef3ecebd2cfb8e1def0f0ba9a803b88a6d</meta:generator>
  </office:meta>
</office:document-meta>
</file>