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5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table:align="left" style:writing-mode="lr-tb"/>
    </style:style>
    <style:style style:name="表格2.A" style:family="table-column">
      <style:table-column-properties style:column-width="3.251cm"/>
    </style:style>
    <style:style style:name="表格2.B" style:family="table-column">
      <style:table-column-properties style:column-width="5.442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6.925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124cm" fo:keep-together="always"/>
    </style:style>
    <style:style style:name="表格2.6" style:family="table-row">
      <style:table-row-properties style:min-row-height="1.122cm" fo:keep-together="always"/>
    </style:style>
    <style:style style:name="表格2.7" style:family="table-row">
      <style:table-row-properties style:min-row-height="11.139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style:font-name-asian="標楷體" style:font-name-complex="Book Antiqua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fo:color="#000000" style:font-name="Book Antiqua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Book Antiqua" fo:font-size="14pt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6pt" fo:letter-spacing="-0.018cm" fo:font-weight="bold" style:font-name-asian="標楷體" style:font-size-asian="16pt" style:font-weight-asian="bold" style:font-name-complex="Book Antiqua" style:font-size-complex="16pt"/>
    </style:style>
    <style:style style:name="P12" style:family="paragraph" style:parent-style-name="Standard" style:master-page-name="Standard">
      <style:paragraph-properties fo:margin-top="0cm" fo:margin-bottom="0.635cm" loext:contextual-spacing="false" style:line-height-at-least="0.423cm" fo:text-align="center" style:justify-single-word="false" style:page-number="auto" style:snap-to-layout-grid="false"/>
    </style:style>
    <style:style style:name="P13" style:family="paragraph" style:parent-style-name="Standard">
      <style:paragraph-properties fo:margin-top="0cm" fo:margin-bottom="0.318cm" loext:contextual-spacing="false" style:line-height-at-least="0.423cm" style:snap-to-layout-grid="false"/>
    </style:style>
    <style:style style:name="P14" style:family="paragraph" style:parent-style-name="Standard">
      <style:paragraph-properties fo:margin-top="0cm" fo:margin-bottom="0.318cm" loext:contextual-spacing="false" style:line-height-at-least="0.423cm" style:snap-to-layout-grid="false"/>
      <style:text-properties fo:color="#000000" style:font-name="Book Antiqua" fo:font-weight="bold" style:font-weight-asian="bold" style:font-name-complex="Book Antiqua"/>
    </style:style>
    <style:style style:name="P15" style:family="paragraph" style:parent-style-name="Standard">
      <style:paragraph-properties fo:margin-top="0cm" fo:margin-bottom="0.318cm" loext:contextual-spacing="false" style:line-height-at-least="0.423cm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16" style:family="paragraph" style:parent-style-name="Standard">
      <style:paragraph-properties fo:margin-left="1.588cm" fo:margin-right="0cm" fo:margin-top="0cm" fo:margin-bottom="0.318cm" loext:contextual-spacing="false" style:line-height-at-least="0.423cm" fo:text-indent="-1.164cm" style:auto-text-indent="false" style:snap-to-layout-grid="false"/>
    </style:style>
    <style:style style:name="P17" style:family="paragraph" style:parent-style-name="Standard">
      <style:paragraph-properties fo:margin-left="1.588cm" fo:margin-right="0cm" fo:margin-top="0cm" fo:margin-bottom="0.318cm" loext:contextual-spacing="false" style:line-height-at-least="0.423cm" fo:text-indent="-1.164cm" style:auto-text-indent="false" style:snap-to-layout-grid="false"/>
      <style:text-properties fo:color="#000000" style:font-name="Book Antiqua" style:font-name-asian="標楷體" style:font-name-complex="Book Antiqua"/>
    </style:style>
    <style:style style:name="P18" style:family="paragraph" style:parent-style-name="Standard">
      <style:paragraph-properties fo:margin-left="0.847cm" fo:margin-right="0cm" fo:margin-top="0cm" fo:margin-bottom="0.318cm" loext:contextual-spacing="false" style:line-height-at-least="0.423cm" fo:text-indent="-0.847cm" style:auto-text-indent="false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19" style:family="paragraph" style:parent-style-name="Standard">
      <style:paragraph-properties fo:margin-left="0.847cm" fo:margin-right="0cm" fo:margin-top="0cm" fo:margin-bottom="0.318cm" loext:contextual-spacing="false" style:line-height-at-least="0.423cm" fo:text-indent="-0.847cm" style:auto-text-indent="false" style:snap-to-layout-grid="false"/>
      <style:text-properties fo:color="#000000" style:font-name="Book Antiqua" fo:font-weight="bold" style:font-name-asian="標楷體" style:font-weight-asian="bold" style:font-name-complex="Book Antiqua"/>
    </style:style>
    <style:style style:name="P20" style:family="paragraph" style:parent-style-name="Standard">
      <style:paragraph-properties fo:margin-left="1.748cm" fo:margin-right="0cm" fo:text-indent="-1.748cm" style:auto-text-indent="false"/>
    </style:style>
    <style:style style:name="P21" style:family="paragraph" style:parent-style-name="Standard">
      <style:paragraph-properties fo:margin-left="1.744cm" fo:margin-right="0cm" fo:margin-top="0cm" fo:margin-bottom="0.318cm" loext:contextual-spacing="false" style:line-height-at-least="0.423cm" fo:text-align="justify" style:justify-single-word="false" fo:text-indent="-1.249cm" style:auto-text-indent="false" style:snap-to-layout-grid="false"/>
    </style:style>
    <style:style style:name="P22" style:family="paragraph" style:parent-style-name="Standard">
      <style:paragraph-properties style:line-height-at-least="0.423cm" fo:text-align="center" style:justify-single-word="false" fo:break-before="page" style:snap-to-layout-grid="false"/>
      <style:text-properties fo:color="#000000" style:font-name="Book Antiqua" fo:font-size="16pt" fo:letter-spacing="-0.018cm" fo:font-weight="bold" style:font-name-asian="標楷體" style:font-size-asian="16pt" style:font-weight-asian="bold" style:font-name-complex="Book Antiqua" style:font-size-complex="16pt"/>
    </style:style>
    <style:style style:name="P23" style:family="paragraph" style:parent-style-name="Standard">
      <style:paragraph-properties fo:margin-left="0.102cm" fo:margin-right="0.191cm" style:line-height-at-least="0.423cm" fo:text-indent="0cm" style:auto-text-indent="false" style:snap-to-layout-grid="false"/>
    </style:style>
    <style:style style:name="P24" style:family="paragraph" style:parent-style-name="Standard">
      <style:paragraph-properties fo:margin-left="0.102cm" fo:margin-right="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02cm" fo:margin-right="0.191cm" style:line-height-at-least="0.423cm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102cm" fo:margin-right="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102cm" fo:margin-right="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margin-left="0.102cm" fo:margin-right="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left="0.102cm" fo:margin-right="0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3">
      <style:paragraph-properties fo:margin-left="0.737cm" fo:margin-right="0.191cm" style:line-height-at-least="0.423cm" fo:text-indent="-0.635cm" style:auto-text-indent="false" style:snap-to-layout-grid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內文_20__28_Web_29_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letter-spacing="-0.018cm" style:font-name-asian="標楷體" style:font-size-asian="14pt" style:font-size-complex="14pt"/>
    </style:style>
    <style:style style:name="T3" style:family="text">
      <style:text-properties style:font-name="Book Antiqua" style:font-name-asian="標楷體" style:font-name-complex="Book Antiqua"/>
    </style:style>
    <style:style style:name="T4" style:family="text">
      <style:text-properties style:font-name="Book Antiqua" style:font-name-asian="標楷體" style:font-name-complex="Book Antiqua"/>
    </style:style>
    <style:style style:name="T5" style:family="text">
      <style:text-properties style:font-name="Book Antiqua" style:font-name-asian="標楷體" style:font-name-complex="標楷體"/>
    </style:style>
    <style:style style:name="T6" style:family="text">
      <style:text-properties style:font-name="Book Antiqua" style:font-name-asian="標楷體" style:font-name-complex="標楷體"/>
    </style:style>
    <style:style style:name="T7" style:family="text">
      <style:text-properties style:font-name="Book Antiqua" style:font-name-asian="Book Antiqua" style:font-name-complex="Book Antiqua"/>
    </style:style>
    <style:style style:name="T8" style:family="text">
      <style:text-properties style:font-name="Book Antiqua" fo:letter-spacing="-0.014cm" style:font-name-asian="標楷體" style:font-name-complex="Book Antiqua"/>
    </style:style>
    <style:style style:name="T9" style:family="text">
      <style:text-properties style:font-name="Book Antiqua" fo:letter-spacing="-0.014cm" style:font-name-complex="Book Antiqua"/>
    </style:style>
    <style:style style:name="T10" style:family="text">
      <style:text-properties style:font-name="Book Antiqua" fo:letter-spacing="-0.014cm" style:font-name-complex="Book Antiqua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fo:color="#000000"/>
    </style:style>
    <style:style style:name="T14" style:family="text">
      <style:text-properties fo:color="#000000"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15" style:family="text">
      <style:text-properties fo:color="#000000"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16" style:family="text">
      <style:text-properties fo:color="#000000"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Book Antiqua" fo:font-size="14pt" fo:letter-spacing="-0.018cm" fo:font-weight="bold" style:font-name-asian="標楷體" style:font-size-asian="14pt" style:font-weight-asian="bold" style:font-name-complex="Book Antiqua" style:font-size-complex="14pt"/>
    </style:style>
    <style:style style:name="T18" style:family="text">
      <style:text-properties fo:color="#000000" style:font-name="Book Antiqua" fo:font-size="14pt" fo:letter-spacing="-0.018cm" fo:font-weight="bold" style:font-name-asian="標楷體" style:font-size-asian="14pt" style:font-weight-asian="bold" style:font-name-complex="Book Antiqua" style:font-size-complex="14pt"/>
    </style:style>
    <style:style style:name="T19" style:family="text"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T20" style:family="text"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Book Antiqua" fo:font-size="14pt" style:font-name-asian="標楷體" style:font-size-asian="14pt" style:font-name-complex="標楷體" style:font-size-complex="14pt"/>
    </style:style>
    <style:style style:name="T22" style:family="text">
      <style:text-properties fo:color="#000000" style:font-name="Book Antiqua" fo:font-size="14pt" style:font-name-asian="Book Antiqua" style:font-size-asian="14pt" style:font-name-complex="Book Antiqua" style:font-size-complex="14pt"/>
    </style:style>
    <style:style style:name="T23" style:family="text">
      <style:text-properties fo:color="#000000" style:font-name="Book Antiqua" fo:font-size="14pt" style:font-name-asian="Book Antiqua" style:font-size-asian="14pt" style:font-name-complex="Book Antiqua" style:font-size-complex="14pt"/>
    </style:style>
    <style:style style:name="T24" style:family="text">
      <style:text-properties fo:color="#000000" style:font-name="Book Antiqua" fo:font-weight="bold" style:font-name-asian="標楷體" style:font-weight-asian="bold" style:font-name-complex="Book Antiqua"/>
    </style:style>
    <style:style style:name="T25" style:family="text">
      <style:text-properties fo:color="#000000" style:font-name="Book Antiqua" fo:font-weight="bold" style:font-name-asian="標楷體" style:font-weight-asian="bold" style:font-name-complex="Book Antiqua"/>
    </style:style>
    <style:style style:name="T26" style:family="text">
      <style:text-properties fo:color="#000000" style:font-name="Book Antiqua" fo:font-weight="bold" style:font-name-asian="Book Antiqua" style:font-weight-asian="bold" style:font-name-complex="Book Antiqua"/>
    </style:style>
    <style:style style:name="T27" style:family="text">
      <style:text-properties fo:color="#000000" style:font-name="Book Antiqua" style:font-name-asian="標楷體" style:font-name-complex="Book Antiqua"/>
    </style:style>
    <style:style style:name="T28" style:family="text">
      <style:text-properties fo:color="#000000" style:font-name="Book Antiqua" style:font-name-asian="標楷體" style:font-name-complex="Book Antiqua"/>
    </style:style>
    <style:style style:name="T29" style:family="text">
      <style:text-properties fo:color="#000000" style:font-name="Book Antiqua" style:font-name-asian="標楷體" style:font-name-complex="標楷體"/>
    </style:style>
    <style:style style:name="T30" style:family="text">
      <style:text-properties fo:color="#000000" style:font-name="Book Antiqua" style:font-name-asian="標楷體" style:font-name-complex="標楷體"/>
    </style:style>
    <style:style style:name="T31" style:family="text">
      <style:text-properties fo:color="#000000" style:font-name="Book Antiqua" fo:letter-spacing="-0.018cm" fo:font-weight="bold" style:font-name-asian="標楷體" style:font-weight-asian="bold" style:font-name-complex="Book Antiqua"/>
    </style:style>
    <style:style style:name="T32" style:family="text">
      <style:text-properties fo:color="#000000" style:font-name="Book Antiqua" fo:letter-spacing="-0.018cm" fo:font-weight="bold" style:font-name-asian="標楷體" style:font-weight-asian="bold" style:font-name-complex="Book Antiqua"/>
    </style:style>
    <style:style style:name="T33" style:family="text">
      <style:text-properties fo:color="#000000" style:font-name="Book Antiqua" style:text-underline-style="solid" style:text-underline-width="auto" style:text-underline-color="font-color" fo:font-weight="bold" style:font-name-asian="標楷體" style:font-weight-asian="bold" style:font-name-complex="Book Antiqua"/>
    </style:style>
    <style:style style:name="T34" style:family="text">
      <style:text-properties fo:letter-spacing="-0.018cm" fo:font-weight="bold" style:font-weight-asian="bold"/>
    </style:style>
    <style:style style:name="T35" style:family="text">
      <style:text-properties fo:letter-spacing="-0.018cm" fo:font-weight="bold" style:font-weight-asian="bold"/>
    </style:style>
    <style:style style:name="T36" style:family="text">
      <style:text-properties style:font-name-asian="Book Antiqua"/>
    </style:style>
    <style:style style:name="T37" style:family="text">
      <style:text-properties style:font-name-asian="Book Antiqua" style:font-name-complex="Book Antiqua"/>
    </style:style>
    <style:style style:name="T38" style:family="text">
      <style:text-properties style:font-name="標楷體" style:letter-kerning="true" style:font-name-asian="標楷體" style:font-name-complex="Times New Roman"/>
    </style:style>
    <style:style style:name="T39" style:family="text">
      <style:text-properties style:font-name="標楷體" fo:letter-spacing="-0.014cm" style:font-name-asian="標楷體" style:font-name-complex="標楷體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font-name="Calibri" style:text-underline-style="solid" style:text-underline-width="auto" style:text-underline-color="font-color" style:font-name-complex="Calibri" style:font-size-complex="11pt"/>
    </style:style>
    <style:style style:name="T42" style:family="text">
      <style:text-properties fo:color="#000000" style:font-name="Book Antiqua" style:font-name-asian="標楷體" style:font-name-complex="Book Antiqua"/>
    </style:style>
    <style:style style:name="T43" style:family="text">
      <style:text-properties fo:color="#000000" style:font-name="Book Antiqua" fo:letter-spacing="-0.014cm" style:text-underline-style="none" style:font-name-asian="標楷體" style:font-name-complex="Book Antiqua"/>
    </style:style>
    <style:style style:name="T44" style:family="text">
      <style:text-properties fo:letter-spacing="-0.014cm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4">臺北市</text:span><text:span text:style-name="T14">103</text:span><text:span text:style-name="T14">學年度</text:span><text:span text:style-name="T14">第2學期</text:span><text:span text:style-name="T17">「</text:span><text:span text:style-name="T17">資優生家長親職講座(二)</text:span><text:span text:style-name="T17">」實施計畫</text:span></text:p>
      <text:p text:style-name="P14"><text:span text:style-name="T11">一、依</text:span><text:span text:style-name="T36"> <text:s text:c="3"/></text:span><text:span text:style-name="T11">據</text:span></text:p>
      <text:p text:style-name="P16"><text:span text:style-name="T27">（一）</text:span><text:span text:style-name="T27">臺北市資優教育白皮書</text:span></text:p>
      <text:p text:style-name="P16"><text:span text:style-name="T27">（</text:span><text:span text:style-name="T27">二</text:span><text:span text:style-name="T27">）臺北市資優教育資源中心系列資優教育講座實施要點</text:span></text:p>
      <text:p text:style-name="P16"><text:span text:style-name="T27">（</text:span><text:span text:style-name="T27">三</text:span><text:span text:style-name="T27">）臺北市資優教育資源中心</text:span><text:span text:style-name="T27">103</text:span><text:span text:style-name="T27">學年度工作計畫</text:span></text:p>
      <text:p text:style-name="P13"><text:span text:style-name="T24">二、目</text:span><text:span text:style-name="T26"> <text:s text:c="3"/></text:span><text:span text:style-name="T24">的</text:span><text:span text:style-name="T27">：</text:span><text:span text:style-name="T27">增進資優生家長資優教育、教養策略與生涯輔導知能。</text:span></text:p>
      <text:p text:style-name="P15">三、辦理單位</text:p>
      <text:p text:style-name="P17">（一）主辦單位：臺北市政府教育局</text:p>
      <text:p text:style-name="P16"><text:span text:style-name="T27">（二）承辦單位：</text:span><text:span text:style-name="T27">臺北市立建國高級中學（</text:span><text:span text:style-name="T27">資優教育資源中心</text:span><text:span text:style-name="T27">）</text:span></text:p>
      <text:p text:style-name="P18">四、研習對象</text:p>
      <text:p text:style-name="P16"><text:span text:style-name="T27">（一）</text:span><text:span text:style-name="T27">臺北市各教育階段資優班或資優教育校本方案學生家長</text:span></text:p>
      <text:p text:style-name="P16"><text:span text:style-name="T27">（二）</text:span><text:span text:style-name="T27">對研習主題感興趣之家長與教師</text:span></text:p>
      <text:p text:style-name="P18">五、研習時間及內容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場次</text:p>
          </table:table-cell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6">主題</text:p>
          </table:table-cell>
          <table:table-cell table:style-name="表格1.E1" office:value-type="string">
            <text:p text:style-name="P6">講師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2"><text:span text:style-name="T29">104.4.22（三）</text:span></text:p>
          </table:table-cell>
          <table:table-cell table:style-name="表格1.A1" office:value-type="string">
            <text:p text:style-name="P2"><text:span text:style-name="T29">18:30-21:00</text:span></text:p>
          </table:table-cell>
          <table:table-cell table:style-name="表格1.A1" office:value-type="string">
            <text:p text:style-name="P32">音樂資優進行曲</text:p>
          </table:table-cell>
          <table:table-cell table:style-name="表格1.E1" office:value-type="string">
            <text:p text:style-name="P2"><text:span text:style-name="T29">臺北市仁愛國中音樂班</text:span></text:p>
            <text:p text:style-name="P2"><text:span text:style-name="T29">退休張紀盈老師</text:span>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2"><text:span text:style-name="T29">104.5.15（五）</text:span></text:p>
          </table:table-cell>
          <table:table-cell table:style-name="表格1.A1" office:value-type="string">
            <text:p text:style-name="P2"><text:span text:style-name="T29">18:30-21:00</text:span></text:p>
          </table:table-cell>
          <table:table-cell table:style-name="表格1.A1" office:value-type="string">
            <text:p text:style-name="P1"><text:span text:style-name="T29">親子間的寧靜對話</text:span><text:span text:style-name="T29">-</text:span></text:p>
            <text:p text:style-name="P7">幫孩子做他情緒的主人</text:p>
          </table:table-cell>
          <table:table-cell table:style-name="表格1.E1" office:value-type="string">
            <text:p text:style-name="P6">宜蘭縣竹林國小退休</text:p>
            <text:p text:style-name="P6">宋慧慈老師</text:p>
          </table:table-cell>
        </table:table-row>
      </table:table>
      <text:p text:style-name="P13"><text:span text:style-name="T24">六、研習地點：</text:span><text:span text:style-name="T24">臺北市立建國高級中學紅樓二樓會議室（臺北市南海路56號）</text:span><text:span text:style-name="T31">。</text:span></text:p>
      <text:p text:style-name="P13"><text:span text:style-name="T24">七、報名</text:span><text:span text:style-name="T24">及錄取</text:span><text:span text:style-name="T24">方式</text:span></text:p>
      <text:p text:style-name="P20"><text:span text:style-name="T7"><text:s text:c="2"/></text:span><text:span text:style-name="T3">（一）</text:span><text:span text:style-name="T3">家長：第1場</text:span><text:span text:style-name="T3">請於</text:span><text:span text:style-name="T3">104年4月20日（星期一）17：00前</text:span><text:span text:style-name="T3">，</text:span><text:span text:style-name="T5">至網路線上報名</text:span><text:span text:style-name="T7"> </text:span><text:span text:style-name="T5">(</text:span><text:a xlink:type="simple" xlink:href="http://goo.gl/forms/R3VUgFEk54" text:style-name="Internet_20_link" text:visited-style-name="Visited_20_Internet_20_Link"><text:span text:style-name="T41">http://goo.gl/forms/R3VUgFEk54</text:span></text:a><text:span text:style-name="T5">)，</text:span><text:span text:style-name="T3">第2場</text:span><text:span text:style-name="T3">請於</text:span><text:span text:style-name="T3">104年5月13日（星期三）17：00前</text:span><text:span text:style-name="T3">，</text:span><text:span text:style-name="T5">至網路線上報名（</text:span><text:a xlink:type="simple" xlink:href="http://goo.gl/forms/3UJ08Cy40l" text:style-name="Internet_20_link" text:visited-style-name="Visited_20_Internet_20_Link"><text:span text:style-name="T40">http://goo.gl/forms/3UJ08Cy40l</text:span></text:a>）<text:span text:style-name="T5">或</text:span><text:span text:style-name="T3">填寫報名表以傳真報名（傳真電話：2304-6696</text:span><text:span text:style-name="T5">）</text:span><text:span text:style-name="T5">，至多錄取</text:span><text:span text:style-name="T3">8</text:span><text:span text:style-name="T3">0</text:span><text:span text:style-name="T3">名。</text:span><text:span text:style-name="T3">若報名人數</text:span><text:span text:style-name="T3">超過80名</text:span><text:span text:style-name="T3">，優先錄取資優班</text:span><text:span text:style-name="T3">或</text:span><text:span text:style-name="T3">資優教育校本方案學生家長，</text:span><text:span text:style-name="T3">其餘則依</text:span><text:span text:style-name="T3">報名先後順序</text:span><text:span text:style-name="T3">錄取至額滿為止。錄取名單第1場於104年4月21日（星期二）17：00前，第2場於5月14日（星期四）17：00前公告於資優教育資源中心網站（</text:span><text:a xlink:type="simple" xlink:href="http://trcgt.ck.tp.edu.tw/News.aspx" text:style-name="Internet_20_link" text:visited-style-name="Visited_20_Internet_20_Link"><text:span text:style-name="Internet_20_link"><text:span text:style-name="T42">http://trcgt.ck.tp.edu.tw/News.aspx</text:span></text:span></text:a><text:span text:style-name="T3">），請</text:span><text:span text:style-name="T3">自行</text:span><text:span text:style-name="T3">上網</text:span><text:span text:style-name="T3">查詢錄取狀況</text:span><text:span text:style-name="T5">。</text:span></text:p>
      <text:p text:style-name="P21"><text:span text:style-name="T3">（二）教師</text:span><text:span text:style-name="T3">：第1場即日起至104年4月20日（星期一），第2場至5月13日(星期三)截止報名</text:span><text:span text:style-name="T3">，</text:span><text:span text:style-name="T3">請逕</text:span><text:span text:style-name="T3">自至</text:span><text:span text:style-name="T3">教育部全國特教通報網</text:span><text:span text:style-name="T8">（</text:span><text:span text:style-name="T3">http://www.set.edu.tw/</text:span><text:a xlink:type="simple" xlink:href="http://insc.tp.edu.tw/）。線上報名截止日期為100年" text:style-name="Internet_20_link" text:visited-style-name="Visited_20_Internet_20_Link"><text:span text:style-name="Internet_20_link"><text:span text:style-name="T43">）</text:span></text:span></text:a><text:span text:style-name="T39">，並自行於該網站</text:span><text:span text:style-name="T3">查詢錄取狀況</text:span><text:span text:style-name="T9">。</text:span></text:p>
      <text:p text:style-name="P15">八、注意事項</text:p>
      <text:p text:style-name="P16"><text:span text:style-name="T27">（</text:span><text:span text:style-name="T27">一</text:span><text:span text:style-name="T27">）</text:span><text:span text:style-name="T3">研習當日請準時報到，並請全程參與（教師依規定及實際參與情形核發研習時數）。</text:span></text:p>
      <text:p text:style-name="P16"><text:span text:style-name="T27">（</text:span><text:span text:style-name="T27">二</text:span><text:span text:style-name="T27">）為響應環保，請自備環保杯具，謝謝合作</text:span><text:span text:style-name="T27">。</text:span></text:p>
      <text:p text:style-name="P16"><text:soft-page-break/><text:span text:style-name="T27">（</text:span><text:span text:style-name="T27">三</text:span><text:span text:style-name="T27">）本校因空間有限，</text:span><text:span text:style-name="T33">恕不提供停車位</text:span><text:span text:style-name="T27">，</text:span><text:span text:style-name="T3">請參加研習人員搭乘大眾交通工具出席。</text:span></text:p>
      <text:p text:style-name="P13"><text:span text:style-name="T24">九、研習經費</text:span><text:span text:style-name="T27">：</text:span><text:span text:style-name="T27">由教育局補助款或</text:span><text:span text:style-name="T27">臺北市資優教育源中心年度相關經費項下支應</text:span><text:span text:style-name="T27">。</text:span></text:p>
      <text:p text:style-name="P13"><text:span text:style-name="T24">十、本計畫報局核備後實施</text:span><text:span text:style-name="T24">。</text:span></text:p>
      <text:p text:style-name="P22">臺北市103學年度第2學期「資優生家長親職講座(二)」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學校</text:p>
          </table:table-cell>
          <table:table-cell table:style-name="表格2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家長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8">子女</text:p>
            <text:p text:style-name="P8">就讀</text:p>
            <text:p text:style-name="P8">年級</text:p>
          </table:table-cell>
          <table:table-cell table:style-name="表格2.B1" office:value-type="string">
            <text:p text:style-name="P3"><text:span text:style-name="T22">□</text:span><text:span text:style-name="T20">國小（</text:span><text:span text:style-name="T22">□</text:span><text:span text:style-name="T20">3</text:span><text:span text:style-name="T20">□</text:span><text:span text:style-name="T20">4</text:span><text:span text:style-name="T20">□</text:span><text:span text:style-name="T20">5</text:span><text:span text:style-name="T20">□</text:span><text:span text:style-name="T20">6年級）</text:span></text:p>
            <text:p text:style-name="P10"><text:span text:style-name="T37">□</text:span><text:span text:style-name="T12">國中（</text:span><text:span text:style-name="T37">□</text:span><text:span text:style-name="T12">7□8□9年級）</text:span></text:p>
            <text:p text:style-name="P10"><text:span text:style-name="T37">□</text:span><text:span text:style-name="T12">高中（</text:span><text:span text:style-name="T37">□</text:span><text:span text:style-name="T12">1□2□3年級）</text:span></text:p>
          </table:table-cell>
        </table:table-row>
        <table:table-row table:style-name="表格2.1">
          <table:table-cell table:style-name="表格2.A1" office:value-type="string">
            <text:p text:style-name="P24">家長背景</text:p>
          </table:table-cell>
          <table:table-cell table:style-name="表格2.B3" table:number-columns-spanned="3" office:value-type="string">
            <text:p text:style-name="P23"><text:span text:style-name="T22">□</text:span><text:span text:style-name="T20">資優班學生家長</text:span></text:p>
            <text:p text:style-name="P23"><text:span text:style-name="T22">□</text:span><text:span text:style-name="T20">資優教育校本方案學生家長</text:span></text:p>
            <text:p text:style-name="P23"><text:span text:style-name="T22">□</text:span><text:span text:style-name="T20">一般家長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9">聯絡方式</text:p>
          </table:table-cell>
          <table:table-cell table:style-name="表格2.B1" table:number-columns-spanned="3" office:value-type="string">
            <text:p text:style-name="P23"><text:span text:style-name="T20">電話</text:span><text:span text:style-name="T20">：</text:span></text:p>
            <text:p text:style-name="P23"><text:span text:style-name="T20">e-mail</text:span><text:span text:style-name="T20">：</text:span></text:p>
          </table:table-cell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24">場次</text:p>
          </table:table-cell>
          <table:table-cell table:style-name="表格2.B1" table:number-columns-spanned="3" office:value-type="string">
            <text:list xml:id="list5998143086958995654" text:style-name="WW8Num3">
              <text:list-item>
                <text:p text:style-name="P30"><text:span text:style-name="T22"><text:s text:c="2"/></text:span><text:span text:style-name="T20">第1場</text:span><text:span text:style-name="T29">104.4.22 （三）18:30-21:00</text:span></text:p>
              </text:list-item>
            </text:list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B1" table:number-columns-spanned="3" office:value-type="string">
            <text:list xml:id="list95724004475916" text:continue-numbering="true" text:style-name="WW8Num3">
              <text:list-item>
                <text:p text:style-name="P30"><text:span text:style-name="T22"><text:s text:c="2"/></text:span><text:span text:style-name="T20">第2場</text:span><text:span text:style-name="T29">104.5.15 （五）18:30-21:00</text:span></text:p>
              </text:list-item>
            </text:list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28">對講座內容</text:p>
            <text:p text:style-name="P28">感興趣的</text:p>
            <text:p text:style-name="P28">議題或問題</text:p>
            <text:p text:style-name="P2"><text:span text:style-name="T27">（</text:span><text:span text:style-name="T29">請概述，</text:span></text:p>
            <text:p text:style-name="P2"><text:span text:style-name="T29">俾便</text:span><text:span text:style-name="T29">講師針對問題</text:span><text:span text:style-name="T29">先行準備及</text:span><text:span text:style-name="T29">提供回覆</text:span><text:span text:style-name="T29">）</text:span></text:p>
          </table:table-cell>
          <table:table-cell table:style-name="表格2.B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73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79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64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48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33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18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2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7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資優教育資源中心100學年度上學期資優教育講座</dc:title>
    <meta:initial-creator>test-asus97-1</meta:initial-creator>
    <meta:creation-date>2015-04-01T08:25:00</meta:creation-date>
    <dc:creator>輔導室-特教組長</dc:creator>
    <dc:date>2015-04-01T08:25:00</dc:date>
    <meta:print-date>2014-03-20T14:33:00</meta:print-date>
    <meta:editing-cycles>2</meta:editing-cycles>
    <meta:document-statistic meta:table-count="2" meta:image-count="0" meta:object-count="0" meta:page-count="3" meta:paragraph-count="66" meta:word-count="958" meta:character-count="1219" meta:non-whitespace-character-count="1202"/>
    <meta:generator>LibreOffice/5.1.1.3$Windows_X86_64 LibreOffice_project/89f508ef3ecebd2cfb8e1def0f0ba9a803b88a6d</meta:generator>
  </office:meta>
</office:document-meta>
</file>