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92cm" fo:margin-left="-0.31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702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3.267cm"/>
    </style:style>
    <style:style style:name="表格1.F" style:family="table-column">
      <style:table-column-properties style:column-width="0.875cm"/>
    </style:style>
    <style:style style:name="表格1.G" style:family="table-column">
      <style:table-column-properties style:column-width="3.364cm"/>
    </style:style>
    <style:style style:name="表格1.1" style:family="table-row">
      <style:table-row-properties style:min-row-height="1.3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4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38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G6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1.27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1.312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10" style:family="table-row">
      <style:table-row-properties style:min-row-height="2.829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87cm" fo:margin-left="0cm" table:align="left"/>
    </style:style>
    <style:style style:name="表格2.A" style:family="table-column">
      <style:table-column-properties style:column-width="14.48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50%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6" style:family="paragraph" style:parent-style-name="Text_20_body">
      <style:paragraph-properties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10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line-height="0.494cm" fo:text-align="center" style:justify-single-word="false"/>
      <style:text-properties fo:color="#00b050" style:font-name="標楷體" fo:font-size="16pt" fo:font-weight="bold" style:letter-kerning="false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Text_20_body">
      <style:paragraph-properties fo:line-height="0.529cm"/>
    </style:style>
    <style:style style:name="P17" style:family="paragraph" style:parent-style-name="Text_20_body">
      <style:paragraph-properties fo:line-height="150%" style:snap-to-layout-grid="false"/>
    </style:style>
    <style:style style:name="P18" style:family="paragraph" style:parent-style-name="Text_20_body">
      <style:paragraph-properties fo:margin-left="0cm" fo:margin-right="-0.168cm" fo:text-indent="0cm" style:auto-text-indent="false"/>
      <style:text-properties style:font-name="標楷體"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fo:margin-left="1.274cm" fo:margin-right="0cm" fo:line-height="0.564cm" fo:text-indent="-1.274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937cm" fo:margin-right="0cm" fo:line-height="0.423cm" fo:text-indent="-0.937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36" fo:break-before="page" style:snap-to-layout-grid="false"/>
    </style:style>
    <style:style style:name="P22" style:family="paragraph" style:parent-style-name="Text_20_body" style:list-style-name="L1">
      <style:paragraph-properties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23" style:family="paragraph" style:parent-style-name="Text_20_body" style:list-style-name="L2">
      <style:paragraph-properties fo:margin-left="0.81cm" fo:margin-right="0cm" fo:text-indent="-0.81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size-complex="16pt"/>
    </style:style>
    <style:style style:name="P24" style:family="paragraph" style:parent-style-name="清單段落" style:list-style-name="L3">
      <style:paragraph-properties fo:line-height="0.423cm" fo:text-align="justify" style:justify-single-word="false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25" style:family="paragraph" style:parent-style-name="清單段落" style:list-style-name="L4">
      <style:paragraph-properties fo:margin-left="1.752cm" fo:margin-right="0cm" fo:line-height="0.423cm" fo:text-align="justify" style:justify-single-word="false" fo:text-indent="-1.752cm" style:auto-text-indent="false" style:snap-to-layout-grid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letter-kerning="false" fo:background-color="#ffff00" loext:char-shading-value="0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3" style:family="text">
      <style:text-properties style:font-name="標楷體" fo:font-weight="bold" style:letter-kerning="false" style:font-name-asian="標楷體" style:font-weight-asian="bold" style:font-size-complex="12pt"/>
    </style:style>
    <style:style style:name="T14" style:family="text">
      <style:text-properties fo:color="#00b050" style:font-name="標楷體" fo:font-size="10pt" fo:font-weight="bold" style:letter-kerning="false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文字方塊 2" text:anchor-type="paragraph" svg:x="16.85cm" svg:y="-0.57cm" svg:width="2.011cm" style:rel-width="scale" svg:height="1.439cm" style:rel-height="scale" draw:z-index="1"><draw:text-box><text:p text:style-name="P2">附件4</text:p></draw:text-box></draw:frame><text:span text:style-name="預設段落字型"><text:span text:style-name="T2">臺北市111年度國民小學暑期體驗學習營退費申請單</text:span></text:span></text:p>
      <text:p text:style-name="P11"><text:span text:style-name="預設段落字型"><text:span text:style-name="T3">填表申請日期：111年</text:span></text:span><text:span text:style-name="預設段落字型"><text:span text:style-name="T4"> <text:s text:c="6"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text:span text:style-name="預設段落字型"><text:span text:style-name="T6">欲取消之營隊名稱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預設段落字型"><text:span text:style-name="T5">營隊梯次: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2"><text:span text:style-name="預設段落字型"><text:span text:style-name="T6">就讀學校與班級</text:span></text:span></text:p>
          </table:table-cell>
          <table:table-cell table:style-name="表格1.B2" table:number-columns-spanned="6" office:value-type="string">
            <text:p text:style-name="P18"><text:s text:c="6"/>市 <text:s text:c="5"/>區 <text:s text:c="16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rows-spanned="2" office:value-type="string">
            <text:p text:style-name="P4"><text:s text:c="4"/>年 <text:s text:c="2"/>班 </text:p>
          </table:table-cell>
          <table:table-cell table:style-name="表格1.C3" table:number-columns-spanned="3" office:value-type="string">
            <text:p text:style-name="P11"><text:span text:style-name="預設段落字型"><text:span text:style-name="T6">學生姓名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4">學生身分證統一編號</text:p>
            <text:p text:style-name="P15"><text:span text:style-name="預設段落字型"><text:span text:style-name="T14">(僅供承辦學校核對退費對象正確性使用)</text:span>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<text:span text:style-name="預設段落字型"><text:span text:style-name="T6">退費事由</text:span></text:span>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7">家長簽章</text:p>
            <text:p text:style-name="P12"><text:span text:style-name="預設段落字型"><text:span text:style-name="T7">(未簽章視同無效)</text:span>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7">退費方式</text:p>
          </table:table-cell>
          <table:table-cell table:style-name="表格1.B6" table:number-columns-spanned="5" office:value-type="string">
            <text:list xml:id="list1702152249" text:style-name="L1">
              <text:list-item>
                <text:p text:style-name="P22">請勾選以下欄位：</text:p>
              </text:list-item>
            </text:list>
            <text:list xml:id="list259357665" text:style-name="L2">
              <text:list-item>
                <text:p text:style-name="P23">親自到校領取退費款項</text:p>
              </text:list-item>
              <text:list-item>
                <text:p text:style-name="P23">以匯款方式退費</text:p>
              </text:list-item>
              <text:list-item>
                <text:p text:style-name="P2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7"/>
          </table:table-cell>
        </table:table-row>
        <table:table-row>
          <table:covered-table-cell/>
          <table:table-cell table:style-name="表格1.B7" table:number-columns-spanned="6" office:value-type="string">
            <text:p text:style-name="P13"><draw:frame draw:style-name="fr2" draw:name="文字方塊 21" text:anchor-type="paragraph" svg:x="10.989cm" svg:y="0.379cm" svg:width="3.623cm" style:rel-width="scale" svg:height="1.912cm" style:rel-height="scale" draw:z-index="0"><draw:text-box><text:p text:style-name="P16"><text:span text:style-name="預設段落字型"><text:span text:style-name="T10">務必以正楷書寫並確認帳號正確性</text:span></text:span></text:p></draw:text-box></draw:frame><text:span text:style-name="預設段落字型"><text:span text:style-name="T8"/></text:span></text:p>
            <text:p text:style-name="P17"><text:span text:style-name="預設段落字型"><text:span text:style-name="T8">退款匯入帳號:_________銀行/郵局 ________分行</text:span></text:span></text:p>
            <text:p text:style-name="P3">帳號： __________________________________</text:p>
            <text:p text:style-name="P3">戶名：</text:p>
            <text:p text:style-name="P3">聯絡電話(手機)：</text:p>
            <text:p text:style-name="P17"><text:span text:style-name="預設段落字型"><text:span text:style-name="T9">(請同步檢附存摺封面影本，以利核對內容正確性)</text:span></text:span></text:p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19"><text:span text:style-name="預設段落字型"><text:span text:style-name="T8">註1：6/16(四)至6/20(一)繳費結束後，並經台北富邦銀行總結各繳費通路費用後，才會將費用匯入營隊承辦學校，</text:span></text:span><text:span text:style-name="預設段落字型"><text:span text:style-name="T11">各校完成內部對帳及相關作業後，始辦理退費，不便之處，祈請諒察。</text:span></text:span></text:p>
                  <text:p text:style-name="P19"><text:span text:style-name="預設段落字型"><text:span text:style-name="T8">註2：匯款手續費由退費金額扣除，</text:span></text:span><text:span text:style-name="預設段落字型"><text:span text:style-name="T12">為避免帳號錯誤致重複扣除手續費，請務必確認填寫資料的正確性與可辨識性。</text:span>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7">營隊承辦學校處室組長核章</text:p>
            <text:p text:style-name="P9">（詳報名網頁及簡章）</text:p>
          </table:table-cell>
          <table:covered-table-cell/>
          <table:covered-table-cell/>
          <table:table-cell table:style-name="表格1.D8" table:number-columns-spanned="4" office:value-type="string">
            <text:p text:style-name="P7">營隊承辦學校處室主任核章</text:p>
            <text:p text:style-name="P9">（詳報名網頁及簡章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7" office:value-type="string">
            <text:list xml:id="list482533238" text:style-name="L3">
              <text:list-item>
                <text:p text:style-name="P24">依臺北市111年度學生暑期體驗學習營活動簡章退費規定：</text:p>
              </text:list-item>
            </text:list>
            <text:list xml:id="list2515349470" text:style-name="L4">
              <text:list-item>
                <text:p text:style-name="P25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25">活動開始前1日（不含例假日）下午4時前不克參加，退原繳金額50%之費用，逾時不予退費。</text:p>
              </text:list-item>
            </text:list>
            <text:p text:style-name="P20"><text:span text:style-name="預設段落字型"><text:span text:style-name="T13">二、本表填妥後請傳真至營隊學校後，務必與營隊學校確認無誤，以免影響權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臺北市102年度國民小學暑期體驗學習營退費申請單</dc:title>
    <dc:subject/>
    <meta:initial-creator>李閨秀</meta:initial-creator>
    <dc:creator>Administrator</dc:creator>
    <meta:creation-date>2022-05-18T12:07:00Z</meta:creation-date>
    <dc:date>2022-05-18T12:07:00Z</dc:date>
    <meta:print-date>2020-01-02T03:07:00Z</meta:print-date>
    <meta:editing-cycles>2</meta:editing-cycles>
    <meta:editing-duration>PT60S</meta:editing-duration>
    <meta:document-statistic meta:table-count="2" meta:image-count="0" meta:object-count="0" meta:page-count="2" meta:paragraph-count="36" meta:word-count="558" meta:character-count="676" meta:non-whitespace-character-count="624"/>
    <meta:template xlink:type="simple" xlink:actuate="onRequest" xlink:title="" xlink:href="../../../../Downloads/18725313_1116003212_ATT4.odt/Normal"/>
  </office:meta>
</office:document-meta>
</file>