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32cm" table:align="center"/>
    </style:style>
    <style:style style:name="表格1.A" style:family="table-column">
      <style:table-column-properties style:column-width="17.332cm"/>
    </style:style>
    <style:style style:name="表格1.1" style:family="table-row">
      <style:table-row-properties style:min-row-height="8.731cm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9.999cm"/>
    </style:style>
    <style:style style:name="表格1.3" style:family="table-row">
      <style:table-row-properties style:min-row-height="2.8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fo:color="#000000" style:font-name="Arial" fo:font-size="13.5pt" style:letter-kerning="false" style:font-size-asian="13.5pt" style:font-name-complex="Arial" style:font-size-complex="13.5pt"/>
    </style:style>
    <style:style style:name="P3" style:family="paragraph" style:parent-style-name="Text_20_body">
      <style:paragraph-properties fo:margin-top="0.176cm" fo:margin-bottom="0.176cm" loext:contextual-spacing="false" fo:line-height="0.706cm" fo:text-align="center" style:justify-single-word="false" fo:orphans="2" fo:widows="2"/>
    </style:style>
    <style:style style:name="P4" style:family="paragraph" style:parent-style-name="Text_20_body">
      <style:paragraph-properties fo:margin-top="0.176cm" fo:margin-bottom="0.176cm" loext:contextual-spacing="false" fo:orphans="2" fo:widows="2"/>
    </style:style>
    <style:style style:name="P5" style:family="paragraph" style:parent-style-name="Text_20_body">
      <style:paragraph-properties fo:margin-top="0.176cm" fo:margin-bottom="0.176cm" loext:contextual-spacing="false" fo:text-align="end" style:justify-single-word="false" fo:orphans="2" fo:widows="2"/>
      <style:text-properties style:font-name="新細明體" fo:font-weight="bold" style:letter-kerning="false" style:font-weight-asian="bold" style:font-name-complex="新細明體" style:font-size-complex="13.5pt"/>
    </style:style>
    <style:style style:name="P6" style:family="paragraph" style:parent-style-name="Text_20_body">
      <style:paragraph-properties fo:margin-top="0.176cm" fo:margin-bottom="0.176cm" loext:contextual-spacing="false" fo:line-height="0.423cm" fo:text-align="center" style:justify-single-word="false" fo:orphans="2" fo:widows="2"/>
      <style:text-properties style:font-name="新細明體" fo:font-weight="bold" style:letter-kerning="false" style:font-weight-asian="bold" style:font-name-complex="新細明體"/>
    </style:style>
    <style:style style:name="P7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style:font-name="新細明體" style:letter-kerning="false" style:font-name-complex="新細明體"/>
    </style:style>
    <style:style style:name="P8" style:family="paragraph" style:parent-style-name="Text_20_body">
      <style:paragraph-properties fo:margin-top="0.176cm" fo:margin-bottom="0.176cm" loext:contextual-spacing="false" fo:line-height="0.882cm"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margin-top="0.176cm" fo:margin-bottom="0.176cm" loext:contextual-spacing="false" fo:line-height="0.529cm" fo:orphans="2" fo:widows="2"/>
      <style:text-properties style:font-name="新細明體" style:letter-kerning="false" style:font-name-complex="新細明體"/>
    </style:style>
    <style:style style:name="P10" style:family="paragraph" style:parent-style-name="Text_20_body">
      <style:paragraph-properties fo:margin-top="0.176cm" fo:margin-bottom="0.176cm" loext:contextual-spacing="false" fo:text-align="end" style:justify-single-word="false" fo:orphans="2" fo:widows="2"/>
    </style:style>
    <style:style style:name="P11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12" style:family="paragraph" style:parent-style-name="Text_20_body">
      <style:paragraph-properties fo:margin-top="0.176cm" fo:margin-bottom="0.176cm" loext:contextual-spacing="false" fo:line-height="0.529cm" fo:text-align="center" style:justify-single-word="false" fo:orphans="2" fo:widows="2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741cm" fo:text-align="justify" style:justify-single-word="false"/>
      <style:text-properties style:font-name="新細明體" style:letter-kerning="false" style:font-name-complex="新細明體"/>
    </style:style>
    <style:style style:name="P15" style:family="paragraph" style:parent-style-name="Text_20_body">
      <style:text-properties fo:font-weight="bold" style:font-weight-asian="bold"/>
    </style:style>
    <style:style style:name="P16" style:family="paragraph" style:parent-style-name="Text_20_body">
      <style:paragraph-properties fo:margin-top="0.265cm" fo:margin-bottom="0.265cm" loext:contextual-spacing="false" fo:orphans="2" fo:widows="2"/>
      <style:text-properties style:font-name="新細明體" style:letter-kerning="false" style:font-name-complex="新細明體" style:font-size-complex="13.5pt"/>
    </style:style>
    <style:style style:name="P17" style:family="paragraph" style:parent-style-name="Text_20_body">
      <style:paragraph-properties fo:margin-top="0.265cm" fo:margin-bottom="0.265cm" loext:contextual-spacing="false" fo:orphans="2" fo:widows="2"/>
    </style:style>
    <style:style style:name="P18" style:family="paragraph" style:parent-style-name="Text_20_body">
      <style:paragraph-properties fo:margin-top="0.265cm" fo:margin-bottom="0.265cm" loext:contextual-spacing="false" fo:orphans="2" fo:widows="2"/>
      <style:text-properties fo:color="#00b050" style:font-name="新細明體" style:letter-kerning="false" style:font-name-complex="新細明體" style:font-size-complex="13.5pt"/>
    </style:style>
    <style:style style:name="P19" style:family="paragraph" style:parent-style-name="Text_20_body">
      <style:paragraph-properties fo:margin-left="0.699cm" fo:margin-right="0cm" fo:margin-top="0.265cm" fo:margin-bottom="0.265cm" loext:contextual-spacing="false" fo:orphans="2" fo:widows="2" fo:text-indent="-0.699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top="0.176cm" fo:margin-bottom="0.176cm" loext:contextual-spacing="false" fo:text-align="center" style:justify-single-word="false" fo:orphans="2" fo:widows="2" style:page-number="35" fo:break-before="page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Arial" fo:font-size="13.5pt" fo:font-weight="bold" style:letter-kerning="false" style:font-size-asian="13.5pt" style:font-weight-asian="bold" style:font-name-complex="Arial" style:font-weight-complex="bold"/>
    </style:style>
    <style:style style:name="T2" style:family="text">
      <style:text-properties fo:color="#000000" style:font-name="Arial" fo:font-size="13.5pt" style:letter-kerning="false" style:font-size-asian="13.5pt" style:font-name-complex="Arial" style:font-size-complex="13.5pt"/>
    </style:style>
    <style:style style:name="T3" style:family="text">
      <style:text-properties style:font-name="新細明體" fo:font-size="13.5pt" style:letter-kerning="false" style:font-size-asian="13.5pt" style:font-name-complex="新細明體" style:font-size-complex="13.5pt"/>
    </style:style>
    <style:style style:name="T4" style:family="text">
      <style:text-properties style:font-name="新細明體" fo:font-size="13.5pt" fo:font-weight="bold" style:letter-kerning="false" style:font-size-asian="13.5pt" style:font-weight-asian="bold" style:font-name-complex="新細明體" style:font-size-complex="13.5pt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style:font-name="新細明體" style:letter-kerning="false" style:font-name-complex="新細明體" style:font-size-complex="13.5pt"/>
    </style:style>
    <style:style style:name="T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3.5pt"/>
    </style:style>
    <style:style style:name="T9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style:font-name="新細明體" fo:font-weight="bold" style:letter-kerning="false" style:font-weight-asian="bold" style:font-name-complex="新細明體" style:font-size-complex="13.5pt"/>
    </style:style>
    <style:style style:name="T1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新細明體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fo:color="#000000" style:font-name="標楷體" style:letter-kerning="false" style:font-name-asian="標楷體" style:font-name-complex="新細明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text-position="super 67%"/>
    </style:style>
    <style:style style:name="T19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文字方塊 11" text:anchor-type="paragraph" svg:x="17.14cm" svg:y="-0.323cm" svg:width="2.265cm" style:rel-width="scale" svg:height="1.376cm" style:rel-height="scale" draw:z-index="2"><draw:text-box><text:p text:style-name="P13">附件2</text:p></draw:text-box></draw:frame><text:span text:style-name="預設段落字型"><text:span text:style-name="T1">聯絡箱 045忠孝國小學務處 收</text:span></text:span></text:p>
      <text:p text:style-name="P2">_____________________(填寫完畢後,請對折至此線並黏貼)______________</text:p>
      <text:p text:style-name="P3"><text:span text:style-name="預設段落字型"><text:span text:style-name="T2"> </text:span></text:span><text:span text:style-name="預設段落字型"><text:span text:style-name="T1">臺北市111年度國民小學學生暑期體驗學習營家長同意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預設段落字型"><text:span text:style-name="T3">        </text:span></text:span><text:span text:style-name="預設段落字型"><text:span text:style-name="T6">本人同意</text:span></text:span><text:span text:style-name="預設段落字型"><text:span text:style-name="T8">臺北市/忠孝國小/4年1班劉逕贏</text:span></text:span><text:span text:style-name="預設段落字型"><text:span text:style-name="T6">參加</text:span></text:span><text:span text:style-name="預設段落字型"><text:span text:style-name="T9">「品味戲劇-品德及人權法治教育戲劇體驗學習營」第(1)梯次 111/7/4~111/7/6</text:span></text:span><text:span text:style-name="預設段落字型"><text:span text:style-name="T6">，並願意要求子弟恪遵營隊相關規定，以維安全及活動順利之進行。同時活動期間子弟如需暫時離營，必須辦妥請假手續方可離營</text:span></text:span></text:p>
            <text:p text:style-name="P16">□  不願意子弟受訪（若有新聞媒體前往</text:p>
            <text:p text:style-name="P16"><text:s text:c="3"/>採訪報導，請不要安排本人子弟受訪，</text:p>
            <text:p text:style-name="P17"><text:span text:style-name="預設段落字型"><text:span text:style-name="T5"><text:s/> </text:span></text:span><text:span text:style-name="預設段落字型"><text:span text:style-name="T6"> （如無勾選視同願意接受採訪）</text:span></text:span></text:p>
            <text:p text:style-name="P19"><text:span text:style-name="預設段落字型"><text:span text:style-name="T6">□  願意子弟受訪</text:span></text:span></text:p>
            <text:p text:style-name="P18"/>
            <text:p text:style-name="P5"/>
            <text:p text:style-name="P10"><text:span text:style-name="預設段落字型"><text:span text:style-name="T10">家長簽章：</text:span></text:span><text:span text:style-name="預設段落字型"><text:span text:style-name="T8">                               </text:span></text:span><text:span text:style-name="預設段落字型"><text:span text:style-name="T7"> </text:span></text:span><text:span text:style-name="預設段落字型"><text:span text:style-name="T6">   ___________ 111年</text:span></text:span><text:span text:style-name="預設段落字型"><text:span text:style-name="T8"> __       </text:span></text:span><text:span text:style-name="預設段落字型"><text:span text:style-name="T6">月</text:span></text:span><text:span text:style-name="預設段落字型"><text:span text:style-name="T8">         <text:s/>__</text:span></text:span><text:span text:style-name="預設段落字型"><text:span text:style-name="T6">日</text:span></text:span><text:span text:style-name="預設段落字型"><text:span text:style-name="T4"> </text:span></text:span></text:p>
          </table:table-cell>
        </table:table-row>
        <table:table-row table:style-name="表格1.2">
          <table:table-cell table:style-name="表格1.A1" office:value-type="string">
            <text:p text:style-name="P7">※ 繳費憑證黏貼處:請於本框浮貼數位學生證正面影本及繳費收據第二聯；</text:p>
            <text:p text:style-name="P11"><draw:g text:anchor-type="paragraph" draw:z-index="0" draw:name="Group 48" draw:style-name="gr1"><draw:frame draw:name="Text Box 41" draw:style-name="gr2" draw:text-style-name="P21" svg:width="8.162cm" svg:height="2.662cm" svg:x="8.395cm" svg:y="0.134cm"><draw:text-box><text:p/></draw:text-box></draw:frame><draw:g draw:name="Group 47" draw:style-name="gr3"><draw:frame draw:name="Text Box 43" draw:style-name="gr4" draw:text-style-name="P21" svg:width="7.739cm" svg:height="3.439cm" svg:x="8.398cm" svg:y="0.145cm"><draw:text-box><text:p><text:span text:style-name="T13">浮貼</text:span><text:span text:style-name="T14">收據第二聯</text:span><text:span text:style-name="T13">(</text:span><text:span text:style-name="T13">轉帳收據影本</text:span><text:span text:style-name="T13">)</text:span></text:p><text:p><text:span text:style-name="T15"/></text:p></draw:text-box></draw:frame><draw:frame draw:name="Text Box 44" draw:style-name="gr4" draw:text-style-name="P21" svg:width="8.564cm" svg:height="2.862cm" svg:x="8.384cm" svg:y="0.718cm"><draw:text-box><text:p><text:span text:style-name="T16">信用卡繳費者請於下方欄位抄寫授權編號</text:span></text:p><text:p><text:span text:style-name="T17"/></text:p></draw:text-box></draw:frame><draw:frame draw:name="Text Box 45" draw:style-name="gr4" draw:text-style-name="P21" svg:width="5.248cm" svg:height="0.877cm" svg:x="8.626cm" svg:y="1.593cm"><draw:text-box><text:p><text:span text:style-name="T18">No:</text:span></text:p></draw:text-box></draw:frame></draw:g></draw:g><draw:g text:anchor-type="paragraph" draw:z-index="1" draw:name="Group 50" draw:style-name="gr1"><draw:frame draw:name="Text Box 39" draw:style-name="gr2" draw:text-style-name="P21" svg:width="7.527cm" svg:height="2.701cm" svg:x="0.383cm" svg:y="0.159cm"><draw:text-box><text:p/></draw:text-box></draw:frame><draw:frame draw:name="Text Box 40" draw:style-name="gr4" draw:text-style-name="P21" svg:width="3.738cm" svg:height="3.063cm" svg:x="0.372cm" svg:y="0.037cm"><draw:text-box><text:p><text:span text:style-name="T16">新北市、</text:span><text:span text:style-name="T19">基隆市請於此欄蓋學務處圓戳</text:span><text:span text:style-name="T17">章</text:span></text:p><text:p/></draw:text-box></draw:frame><draw:frame draw:name="Text Box 37" draw:style-name="gr4" draw:text-style-name="P21" svg:width="3.844cm" svg:height="2.14cm" svg:x="4.08cm" svg:y="0.399cm"><draw:text-box><text:p><text:span text:style-name="T13">浮貼</text:span><text:span text:style-name="T14">數位學生證正面影本</text:span></text:p><text:p/></draw:text-box></draw:frame></draw:g><text:span text:style-name="預設段落字型"><text:span text:style-name="T5"/></text:span></text:p>
            <text:p text:style-name="P7"/>
            <text:p text:style-name="P8"/>
            <text:p text:style-name="P9"><text:soft-page-break/>      各階段錄取生繳費期限皆為111年6月16日（星期四）至111年6月20日（星期一）止。</text:p>
            <text:p text:style-name="P14">第一階段繳費截止後獲候補錄取之本市需積極關懷生，如未於第一階段報名期間至報名網站註冊，並開通關懷生報名功能者，須另檢附就讀學校核章審核通過之關懷生報名申請表 (內含相關證明文件) 影本。</text:p>
          </table:table-cell>
        </table:table-row>
        <table:table-row table:style-name="表格1.3">
          <table:table-cell table:style-name="表格1.A1" office:value-type="string">
            <text:p text:style-name="P6">臺北市國小第一~二階段繳費期限前完成者 請將本表交至承辦學校處室老師 <text:s/>以聯絡箱至</text:p>
            <text:p text:style-name="P6">臺北市國小6月21日(二)起獲錄取者 為保障學生參加權益 務必繳費完後將本表郵寄至</text:p>
            <text:p text:style-name="P6">新北市及基隆市國小學生皆請以郵寄方式將本表寄至</text:p>
            <text:p text:style-name="P12"><text:span text:style-name="預設段落字型"><text:span text:style-name="T11">（臺北市中正區忠孝東路2段101號）</text:span></text:span><text:span text:style-name="預設段落字型"><text:span text:style-name="T12">忠孝國小學務處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75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3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聯絡箱 045忠孝國小訓導處 收</dc:title>
    <dc:subject/>
    <meta:initial-creator>USER</meta:initial-creator>
    <dc:creator>Administrator</dc:creator>
    <meta:creation-date>2022-05-18T12:09:00Z</meta:creation-date>
    <dc:date>2022-05-18T12:09:00Z</dc:date>
    <meta:print-date>2020-01-02T03:06:00Z</meta:print-date>
    <meta:editing-cycles>2</meta:editing-cycles>
    <meta:editing-duration>PT60S</meta:editing-duration>
    <meta:document-statistic meta:table-count="1" meta:image-count="0" meta:object-count="0" meta:page-count="2" meta:paragraph-count="18" meta:word-count="513" meta:character-count="684" meta:non-whitespace-character-count="593"/>
    <meta:template xlink:type="simple" xlink:actuate="onRequest" xlink:title="" xlink:href="../../../../Downloads/18725313_1116003212_ATT2.odt/Normal"/>
  </office:meta>
</office:document-meta>
</file>