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???" svg:font-family="????" style:font-family-generic="modern" style:font-pitch="fixed" svg:panose-1="0 0 0 0 0 0 0 0 0 0"/>
    <style:font-face style:name="華康魏碑體" svg:font-family="華康魏碑體" style:font-family-generic="script" style:font-pitch="fixed" svg:panose-1="0 0 0 0 0 0 0 0 0 0"/>
    <style:font-face style:name="?????" svg:font-family="?????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 svg:panose-1="0 0 0 0 0 0 0 0 0 0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8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9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2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3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5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6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7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19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1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3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T2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fo:text-align="start" fo:line-height="0.3055in" fo:margin-left="0.6902in" fo:margin-right="0.4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20pt"/>
    </style:style>
    <style:style style:name="P42" style:parent-style-name="內文" style:family="paragraph">
      <style:paragraph-properties style:snap-to-layout-grid="false" fo:text-align="center" fo:line-height="0.3055in" fo:margin-left="0.6902in">
        <style:tab-stops/>
      </style:paragraph-properties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break-before="page" style:snap-to-layout-grid="false" fo:text-align="center" fo:line-height="0.3055in" fo:margin-left="0.6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47" style:parent-style-name="內文" style:family="paragraph">
      <style:paragraph-properties style:snap-to-layout-grid="false" fo:text-align="center" fo:line-height="0.3055in" fo:margin-left="0.6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9" style:family="table-column">
      <style:table-column-properties style:column-width="0.4895in"/>
    </style:style>
    <style:style style:name="TableColumn50" style:family="table-column">
      <style:table-column-properties style:column-width="2.0701in"/>
    </style:style>
    <style:style style:name="TableColumn51" style:family="table-column">
      <style:table-column-properties style:column-width="2.9138in"/>
    </style:style>
    <style:style style:name="TableColumn52" style:family="table-column">
      <style:table-column-properties style:column-width="1.2791in"/>
    </style:style>
    <style:style style:name="Table48" style:family="table">
      <style:table-properties style:width="6.7527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 fo:margin-left="-0.075in">
        <style:tab-stops>
          <style:tab-stop style:type="left" style:position="0.125in"/>
        </style:tab-stops>
      </style:paragraph-properties>
      <style:text-properties style:font-name-asian="標楷體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Row60" style:family="table-row">
      <style:table-row-properties style:row-height="0.572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78" style:family="table-row">
      <style:table-row-properties style:row-height="1.5583in"/>
    </style:style>
    <style:style style:name="P79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86" style:family="table-row">
      <style:table-row-properties style:row-height="1.5756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P93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96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Row105" style:family="table-row">
      <style:table-row-properties style:row-height="0.9319in"/>
    </style:style>
    <style:style style:name="P106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row-height="0.5034in"/>
    </style:style>
    <style:style style:name="P125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row-height="0.5034in"/>
    </style:style>
    <style:style style:name="P143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row-height="1.002in"/>
    </style:style>
    <style:style style:name="P16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178" style:family="table-row">
      <style:table-row-properties style:row-height="0.8875in"/>
    </style:style>
    <style:style style:name="P179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break-before="page" style:snap-to-layout-grid="false" fo:text-align="center" fo:line-height="0.3055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end" fo:line-height="0.3055in"/>
      <style:text-properties style:font-name-asian="標楷體" fo:font-size="11pt" style:font-size-asian="11pt" style:font-size-complex="18pt"/>
    </style:style>
    <style:style style:name="P209" style:parent-style-name="內文" style:family="paragraph">
      <style:paragraph-properties fo:widows="2" fo:orphans="2" style:snap-to-layout-grid="false" fo:line-height="0.3055in"/>
    </style:style>
    <style:style style:name="T210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11" style:parent-style-name="內文" style:family="paragraph">
      <style:paragraph-properties style:snap-to-layout-grid="false" fo:text-align="justify" fo:line-height="0.3055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23" style:parent-style-name="內文" style:family="paragraph">
      <style:paragraph-properties style:snap-to-layout-grid="false" fo:text-align="justify" fo:line-height="0.3055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5" style:parent-style-name="內文" style:family="paragraph">
      <style:paragraph-properties fo:widows="2" fo:orphans="2" style:snap-to-layout-grid="false" fo:line-height="0.3055in"/>
    </style:style>
    <style:style style:name="T22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27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9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31" style:parent-style-name="內文" style:family="paragraph">
      <style:paragraph-properties fo:widows="2" fo:orphans="2" style:snap-to-layout-grid="false" fo:line-height="0.3055in"/>
    </style:style>
    <style:style style:name="T232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33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4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5" style:parent-style-name="內文" style:family="paragraph">
      <style:paragraph-properties style:snap-to-layout-grid="false" fo:line-height="0.305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6" style:parent-style-name="內文" style:family="paragraph">
      <style:paragraph-properties fo:widows="2" fo:orphans="2" style:snap-to-layout-grid="false" fo:line-height="0.3055in"/>
    </style:style>
    <style:style style:name="T23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38" style:parent-style-name="內文" style:family="paragraph">
      <style:paragraph-properties style:snap-to-layout-grid="false" fo:text-align="justify" fo:line-height="0.3055in" fo:margin-left="0.7875in" fo:text-indent="-0.429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39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40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41" style:parent-style-name="內文" style:family="paragraph">
      <style:paragraph-properties fo:widows="2" fo:orphans="2" style:snap-to-layout-grid="false" fo:line-height="0.3055in"/>
    </style:style>
    <style:style style:name="T242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43" style:parent-style-name="內文" style:family="paragraph">
      <style:paragraph-properties fo:widows="2" fo:orphans="2" style:snap-to-layout-grid="false" fo:line-height="0.3055in" fo:margin-left="0.3333in" fo:text-indent="0.2569in">
        <style:tab-stops/>
      </style:paragraph-properties>
      <style:text-properties style:font-name="標楷體" style:font-name-asian="標楷體" style:font-name-complex="Arial Unicode MS" fo:font-size="11pt" style:font-size-asian="11pt" style:font-size-complex="12pt"/>
    </style:style>
    <style:style style:name="P244" style:parent-style-name="內文" style:family="paragraph">
      <style:paragraph-properties fo:widows="2" fo:orphans="2" style:snap-to-layout-grid="false" fo:line-height="0.3055in"/>
    </style:style>
    <style:style style:name="T245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46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48" style:parent-style-name="內文" style:family="paragraph">
      <style:paragraph-properties style:snap-to-layout-grid="false" fo:text-align="justify" fo:line-height="0.3055in" fo:margin-left="0.676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1" style:parent-style-name="預設段落字型" style:family="text">
      <style:text-properties style:font-name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4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92" style:parent-style-name="內文" style:family="paragraph">
      <style:paragraph-properties fo:widows="2" fo:orphans="2" fo:break-before="page" style:snap-to-layout-grid="false" fo:line-height="0.3055in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widows="2" fo:orphans="2" fo:break-before="page" style:snap-to-layout-grid="false" fo:line-height="0.3055in"/>
    </style:style>
    <style:style style:name="T36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1pt" style:font-size-asian="11pt" style:font-size-complex="12pt"/>
    </style:style>
    <style:style style:name="T36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368" style:parent-style-name="內文" style:family="paragraph">
      <style:paragraph-properties style:snap-to-layout-grid="false" fo:line-height="0.3055in" fo:margin-left="0.334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line-height="0.3055in" fo:margin-left="0.1972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line-height="0.3055in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 fo:line-height="0.3055in" fo:text-indent="0.6666in"/>
      <style:text-properties style:font-name="標楷體" style:font-name-asian="標楷體" style:font-size-complex="12pt"/>
    </style:style>
    <style:style style:name="P374" style:parent-style-name="內文" style:family="paragraph">
      <style:paragraph-properties style:snap-to-layout-grid="false" fo:line-height="0.3055in" fo:margin-left="0.773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text-position="super 50%" style:font-size-complex="12pt"/>
    </style:style>
    <style:style style:name="P379" style:parent-style-name="註腳文字" style:family="paragraph">
      <style:paragraph-properties fo:margin-left="0.1388in" fo:text-indent="-0.1388in">
        <style:tab-stops/>
      </style:paragraph-properties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細明體" style:font-name-asian="細明體"/>
    </style:style>
    <style:style style:name="T384" style:parent-style-name="預設段落字型" style:family="text">
      <style:text-properties style:font-name="細明體" style:font-name-asian="細明體"/>
    </style:style>
    <style:style style:name="T385" style:parent-style-name="預設段落字型" style:family="text">
      <style:text-properties style:font-name="細明體" style:font-name-asian="細明體"/>
    </style:style>
    <style:style style:name="T386" style:parent-style-name="預設段落字型" style:family="text">
      <style:text-properties style:font-name="細明體" style:font-name-asian="細明體"/>
    </style:style>
    <style:style style:name="T387" style:parent-style-name="預設段落字型" style:family="text">
      <style:text-properties style:font-name="細明體" style:font-name-asian="細明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細明體" style:font-name-asian="細明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style:snap-to-layout-grid="false" fo:line-height="0.3055in"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93" style:parent-style-name="內文" style:family="paragraph">
      <style:paragraph-properties style:snap-to-layout-grid="false" fo:line-height="0.3055in"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94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style:snap-to-layout-grid="false" fo:line-height="0.3055in"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96" style:parent-style-name="內文" style:family="paragraph">
      <style:paragraph-properties fo:widows="2" fo:orphans="2" style:snap-to-layout-grid="false" fo:line-height="0.3055in"/>
    </style:style>
    <style:style style:name="T39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398" style:parent-style-name="內文" style:family="paragraph">
      <style:paragraph-properties style:snap-to-layout-grid="false" fo:line-height="0.3055in" fo:text-indent="0.25in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line-height="0.3055in" fo:margin-left="0.5in" fo:text-indent="-0.25in">
        <style:tab-stops/>
      </style:paragraph-properties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fo:text-align="justify" fo:line-height="0.3055in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419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P425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44" style:parent-style-name="預設段落字型" style:family="text">
      <style:text-properties style:font-name-asian="標楷體" style:font-size-complex="12pt"/>
    </style:style>
    <style:style style:name="P445" style:parent-style-name="內文" style:family="paragraph">
      <style:paragraph-properties fo:widows="2" fo:orphans="2" style:snap-to-layout-grid="false" fo:line-height="0.3055in"/>
    </style:style>
    <style:style style:name="T446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44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448" style:parent-style-name="內文" style:family="paragraph">
      <style:paragraph-properties style:snap-to-layout-grid="false" fo:text-align="justify" fo:line-height="0.3055in" fo:margin-left="0.471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內文" style:family="paragraph">
      <style:paragraph-properties fo:widows="2" fo:orphans="2" style:snap-to-layout-grid="false" fo:line-height="0.3055in"/>
    </style:style>
    <style:style style:name="T467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46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469" style:parent-style-name="內文" style:family="paragraph">
      <style:paragraph-properties style:snap-to-layout-grid="false" fo:text-align="justify" fo:line-height="0.3055in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size-complex="12pt"/>
    </style:style>
    <style:style style:name="P473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474" style:parent-style-name="內文" style:family="paragraph">
      <style:paragraph-properties style:snap-to-layout-grid="false" fo:text-align="justify" fo:line-height="0.3055in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P484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485" style:parent-style-name="內文" style:family="paragraph">
      <style:paragraph-properties fo:widows="2" fo:orphans="2" style:snap-to-layout-grid="false" fo:line-height="0.3055in"/>
      <style:text-properties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486" style:parent-style-name="內文" style:family="paragraph">
      <style:paragraph-properties style:snap-to-layout-grid="false" fo:line-height="0.3055in"/>
    </style:style>
    <style:style style:name="T487" style:parent-style-name="預設段落字型" style:family="text">
      <style:text-properties style:font-name-asian="標楷體" style:font-weight-complex="bold" style:font-size-complex="12pt"/>
    </style:style>
    <style:style style:name="T488" style:parent-style-name="預設段落字型" style:family="text">
      <style:text-properties style:font-name-asian="標楷體" style:font-weight-complex="bold" style:font-size-complex="12pt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style:font-weight-complex="bold" style:font-size-complex="12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-asian="標楷體" style:font-weight-complex="bold" style:font-size-complex="12pt"/>
    </style:style>
    <style:style style:name="T507" style:parent-style-name="預設段落字型" style:family="text">
      <style:text-properties style:font-name-asian="標楷體" style:font-weight-complex="bold" style:font-size-complex="12pt"/>
    </style:style>
    <style:style style:name="T508" style:parent-style-name="預設段落字型" style:family="text">
      <style:text-properties style:font-name-asian="標楷體" style:font-weight-complex="bold" style:font-size-complex="12pt"/>
    </style:style>
    <style:style style:name="T509" style:parent-style-name="預設段落字型" style:family="text">
      <style:text-properties style:font-name-asian="標楷體" style:font-weight-complex="bold" style:font-size-complex="12pt"/>
    </style:style>
    <style:style style:name="P5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P511" style:parent-style-name="內文" style:family="paragraph">
      <style:paragraph-properties fo:break-before="page" style:snap-to-layout-grid="false" fo:line-height="0.3055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1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P514" style:parent-style-name="內文" style:family="paragraph">
      <style:paragraph-properties fo:widows="2" fo:orphans="2" style:snap-to-layout-grid="false" fo:line-height="0.3055in"/>
    </style:style>
    <style:style style:name="T51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ableColumn522" style:family="table-column">
      <style:table-column-properties style:column-width="0.7881in"/>
    </style:style>
    <style:style style:name="TableColumn523" style:family="table-column">
      <style:table-column-properties style:column-width="1.1812in"/>
    </style:style>
    <style:style style:name="TableColumn524" style:family="table-column">
      <style:table-column-properties style:column-width="2.1652in"/>
    </style:style>
    <style:style style:name="TableColumn525" style:family="table-column">
      <style:table-column-properties style:column-width="1.7722in"/>
    </style:style>
    <style:style style:name="TableColumn526" style:family="table-column">
      <style:table-column-properties style:column-width="1.0826in"/>
    </style:style>
    <style:style style:name="Table521" style:family="table">
      <style:table-properties style:width="6.9895in" fo:margin-left="0in" table:align="center"/>
    </style:style>
    <style:style style:name="TableRow527" style:family="table-row">
      <style:table-row-properties style:min-row-height="0.3958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538" style:family="table-row">
      <style:table-row-properties style:min-row-height="0.302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3055in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3055in"/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3055in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552" style:family="table-row">
      <style:table-row-properties style:min-row-height="0.3229in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3055in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3055in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3055in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3055in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3055in"/>
    </style:style>
    <style:style style:name="T574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575" style:family="table-row">
      <style:table-row-properties style:min-row-height="0.5625in"/>
    </style:style>
    <style:style style:name="P57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fo:line-height="0.3055in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text-align="center" fo:line-height="0.3055in"/>
    </style:style>
    <style:style style:name="T582" style:parent-style-name="預設段落字型" style:family="text">
      <style:text-properties style:font-name="標楷體" style:font-name-asian="標楷體" style:font-name-complex="新細明體" fo:font-size="12.5pt" style:font-size-asian="12.5pt" style:font-size-complex="12.5pt"/>
    </style:style>
    <style:style style:name="T5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fo:font-size="12.5pt" style:font-size-asian="12.5pt" style:font-size-complex="12.5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87" style:parent-style-name="內文" style:family="paragraph">
      <style:paragraph-properties fo:widows="2" fo:orphans="2" style:snap-to-layout-grid="false" fo:text-align="center" fo:line-height="0.3055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 fo:line-height="0.3055in"/>
    </style:style>
    <style:style style:name="T59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594" style:family="table-row">
      <style:table-row-properties style:min-row-height="0.5625in"/>
    </style:style>
    <style:style style:name="P5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3055in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3055in"/>
    </style:style>
    <style:style style:name="T6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04" style:parent-style-name="內文" style:family="paragraph">
      <style:paragraph-properties fo:widows="2" fo:orphans="2" style:snap-to-layout-grid="false" fo:text-align="center" fo:line-height="0.3055in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3055in"/>
    </style:style>
    <style:style style:name="T610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11" style:family="table-row">
      <style:table-row-properties style:min-row-height="0.2916in"/>
    </style:style>
    <style:style style:name="TableCell61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3055in"/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623" style:family="table-row">
      <style:table-row-properties style:min-row-height="0.5625in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3055in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055in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style:snap-to-layout-grid="false" fo:text-align="center" fo:line-height="0.3055in"/>
    </style:style>
    <style:style style:name="T6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055in"/>
    </style:style>
    <style:style style:name="T64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44" style:family="table-row">
      <style:table-row-properties style:min-row-height="0.552in"/>
    </style:style>
    <style:style style:name="P6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055in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style:snap-to-layout-grid="false" fo:text-align="center" fo:line-height="0.3055in"/>
    </style:style>
    <style:style style:name="T6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54" style:parent-style-name="內文" style:family="paragraph">
      <style:paragraph-properties fo:widows="2" fo:orphans="2" style:snap-to-layout-grid="false" fo:text-align="center" fo:line-height="0.3055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3055in"/>
    </style:style>
    <style:style style:name="T660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61" style:family="table-row">
      <style:table-row-properties style:min-row-height="0.2812in"/>
    </style:style>
    <style:style style:name="TableCell66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3055in"/>
    </style:style>
    <style:style style:name="T664" style:parent-style-name="預設段落字型" style:family="text">
      <style:text-properties style:font-name="標楷體" style:font-name-asian="標楷體" fo:font-size="11pt" style:font-size-asian="11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673" style:family="table-row">
      <style:table-row-properties style:min-row-height="0.552in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3055in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677" style:parent-style-name="預設段落字型" style:family="text">
      <style:text-properties style:font-name="標楷體" style:font-name-asian="標楷體" fo:font-size="11pt" style:font-size-asian="11pt"/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3055in"/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style:snap-to-layout-grid="false" fo:text-align="center" fo:line-height="0.3055in"/>
    </style:style>
    <style:style style:name="T6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3055in"/>
    </style:style>
    <style:style style:name="T69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94" style:family="table-row">
      <style:table-row-properties style:min-row-height="0.5625in"/>
    </style:style>
    <style:style style:name="P6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3055in"/>
    </style:style>
    <style:style style:name="T698" style:parent-style-name="預設段落字型" style:family="text">
      <style:text-properties style:font-name="標楷體" style:font-name-asian="標楷體" fo:font-size="11pt" style:font-size-asian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3055in"/>
    </style:style>
    <style:style style:name="T7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04" style:parent-style-name="內文" style:family="paragraph">
      <style:paragraph-properties fo:widows="2" fo:orphans="2" style:snap-to-layout-grid="false" fo:text-align="center" fo:line-height="0.3055in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3055in"/>
    </style:style>
    <style:style style:name="T710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11" style:family="table-row">
      <style:table-row-properties style:min-row-height="0.2812in"/>
    </style:style>
    <style:style style:name="TableCell71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3055in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723" style:family="table-row">
      <style:table-row-properties style:min-row-height="0.552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3055in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3055in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 fo:line-height="0.3055in"/>
    </style:style>
    <style:style style:name="T7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37" style:parent-style-name="內文" style:family="paragraph">
      <style:paragraph-properties style:snap-to-layout-grid="false" fo:text-align="center" fo:line-height="0.3055in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3055in"/>
    </style:style>
    <style:style style:name="T74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44" style:family="table-row">
      <style:table-row-properties style:min-row-height="0.5625in"/>
    </style:style>
    <style:style style:name="P7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3055in"/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style:snap-to-layout-grid="false" fo:text-align="center" fo:line-height="0.3055in"/>
    </style:style>
    <style:style style:name="T7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3055in"/>
    </style:style>
    <style:style style:name="T760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61" style:family="table-row">
      <style:table-row-properties style:min-row-height="0.2812in"/>
    </style:style>
    <style:style style:name="TableCell76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3055in"/>
    </style:style>
    <style:style style:name="T764" style:parent-style-name="預設段落字型" style:family="text">
      <style:text-properties style:font-name="標楷體" style:font-name-asian="標楷體" fo:font-size="11pt" style:font-size-asian="11pt"/>
    </style:style>
    <style:style style:name="TableCell76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6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6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7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773" style:family="table-row">
      <style:table-row-properties style:min-row-height="0.5729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3055in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3055in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3055in"/>
    </style:style>
    <style:style style:name="T7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88" style:parent-style-name="內文" style:family="paragraph">
      <style:paragraph-properties style:snap-to-layout-grid="false" fo:text-align="center" fo:line-height="0.3055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3055in"/>
    </style:style>
    <style:style style:name="T794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95" style:family="table-row">
      <style:table-row-properties style:min-row-height="0.5729in"/>
    </style:style>
    <style:style style:name="P7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3055in"/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3055in"/>
    </style:style>
    <style:style style:name="T8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05" style:parent-style-name="內文" style:family="paragraph">
      <style:paragraph-properties style:snap-to-layout-grid="false" fo:text-align="center" fo:line-height="0.3055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3055in"/>
    </style:style>
    <style:style style:name="T811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812" style:family="table-row">
      <style:table-row-properties style:min-row-height="0.2916in"/>
    </style:style>
    <style:style style:name="TableCell81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81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2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823" style:family="table-row">
      <style:table-row-properties style:min-row-height="1.1875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3055in"/>
    </style:style>
    <style:style style:name="T8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39" style:parent-style-name="內文" style:family="paragraph">
      <style:paragraph-properties fo:widows="2" fo:orphans="2" style:snap-to-layout-grid="false"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P848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849" style:parent-style-name="內文" style:family="paragraph">
      <style:paragraph-properties fo:widows="2" fo:orphans="2" style:snap-to-layout-grid="false" fo:line-height="0.3055in"/>
    </style:style>
    <style:style style:name="T85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T85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T85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6pt"/>
    </style:style>
    <style:style style:name="P8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TableColumn855" style:family="table-column">
      <style:table-column-properties style:column-width="1.0527in" style:use-optimal-column-width="false"/>
    </style:style>
    <style:style style:name="TableColumn856" style:family="table-column">
      <style:table-column-properties style:column-width="1.4652in" style:use-optimal-column-width="false"/>
    </style:style>
    <style:style style:name="TableColumn857" style:family="table-column">
      <style:table-column-properties style:column-width="0.225in" style:use-optimal-column-width="false"/>
    </style:style>
    <style:style style:name="TableColumn858" style:family="table-column">
      <style:table-column-properties style:column-width="0.5006in" style:use-optimal-column-width="false"/>
    </style:style>
    <style:style style:name="TableColumn859" style:family="table-column">
      <style:table-column-properties style:column-width="0.5513in" style:use-optimal-column-width="false"/>
    </style:style>
    <style:style style:name="TableColumn860" style:family="table-column">
      <style:table-column-properties style:column-width="0.575in" style:use-optimal-column-width="false"/>
    </style:style>
    <style:style style:name="TableColumn861" style:family="table-column">
      <style:table-column-properties style:column-width="0.5187in" style:use-optimal-column-width="false"/>
    </style:style>
    <style:style style:name="TableColumn862" style:family="table-column">
      <style:table-column-properties style:column-width="0.1833in" style:use-optimal-column-width="false"/>
    </style:style>
    <style:style style:name="TableColumn863" style:family="table-column">
      <style:table-column-properties style:column-width="0.7041in" style:use-optimal-column-width="false"/>
    </style:style>
    <style:style style:name="TableColumn864" style:family="table-column">
      <style:table-column-properties style:column-width="0.4687in" style:use-optimal-column-width="false"/>
    </style:style>
    <style:style style:name="TableColumn865" style:family="table-column">
      <style:table-column-properties style:column-width="1.3548in" style:use-optimal-column-width="false"/>
    </style:style>
    <style:style style:name="Table854" style:family="table">
      <style:table-properties style:width="7.6in" fo:margin-left="0in" table:align="center"/>
    </style:style>
    <style:style style:name="TableRow866" style:family="table-row">
      <style:table-row-properties style:row-height="0.3263in" style:use-optimal-row-height="false" fo:keep-together="always"/>
    </style:style>
    <style:style style:name="TableCell8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1pt" style:font-size-asian="11pt" style:font-size-complex="12pt"/>
    </style:style>
    <style:style style:name="TableCell87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line-height="0.3055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8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882" style:family="table-row">
      <style:table-row-properties style:row-height="0.6465in" style:use-optimal-row-height="false" fo:keep-together="always"/>
    </style:style>
    <style:style style:name="TableCell8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891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892" style:family="table-row">
      <style:table-row-properties style:row-height="0.2972in" style:use-optimal-row-height="false" fo:keep-together="always"/>
    </style:style>
    <style:style style:name="TableCell8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897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898" style:family="table-row">
      <style:table-row-properties style:row-height="0.2972in" style:use-optimal-row-height="false" fo:keep-together="always"/>
    </style:style>
    <style:style style:name="TableCell8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903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904" style:family="table-row">
      <style:table-row-properties style:row-height="0.368in" style:use-optimal-row-height="false" fo:keep-together="always"/>
    </style:style>
    <style:style style:name="TableCell9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917" style:family="table-row">
      <style:table-row-properties style:min-row-height="0.3756in" style:use-optimal-row-height="false" fo:keep-together="always"/>
    </style:style>
    <style:style style:name="P918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29" style:family="table-row">
      <style:table-row-properties style:row-height="0.3986in" style:use-optimal-row-height="false" fo:keep-together="always"/>
    </style:style>
    <style:style style:name="TableCell9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32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3055in" fo:text-indent="-0.0715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943" style:family="table-row">
      <style:table-row-properties style:row-height="0.2847in" style:use-optimal-row-height="false" fo:keep-together="always"/>
    </style:style>
    <style:style style:name="P944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55" style:family="table-row">
      <style:table-row-properties style:row-height="0.2847in" style:use-optimal-row-height="false" fo:keep-together="always"/>
    </style:style>
    <style:style style:name="P956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67" style:family="table-row">
      <style:table-row-properties style:row-height="0.2847in" style:use-optimal-row-height="false" fo:keep-together="always"/>
    </style:style>
    <style:style style:name="P968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79" style:family="table-row">
      <style:table-row-properties style:row-height="0.2847in" style:use-optimal-row-height="false" fo:keep-together="always"/>
    </style:style>
    <style:style style:name="P980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91" style:family="table-row">
      <style:table-row-properties style:use-optimal-row-height="false" fo:keep-together="always"/>
    </style:style>
    <style:style style:name="P992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10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003" style:family="table-row">
      <style:table-row-properties style:min-row-height="0.7104in" style:use-optimal-row-height="false" fo:keep-together="always"/>
    </style:style>
    <style:style style:name="TableCell10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P1006" style:parent-style-name="內文" style:family="paragraph">
      <style:paragraph-properties style:snap-to-layout-grid="false" fo:text-align="center" fo:line-height="0.3055in"/>
    </style:style>
    <style:style style:name="T10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9" style:parent-style-name="預設段落字型" style:family="text">
      <style:text-properties style:font-name="Wingdings 2" fo:font-size="11pt" style:font-size-asian="11pt" style:font-size-complex="12pt"/>
    </style:style>
    <style:style style:name="T10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14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P1015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18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1021" style:family="table-row">
      <style:table-row-properties style:min-row-height="0.8166in" style:use-optimal-row-height="false"/>
    </style:style>
    <style:style style:name="TableCell10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2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10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2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30" style:family="table-row">
      <style:table-row-properties style:min-row-height="0.6215in" style:use-optimal-row-height="false"/>
    </style:style>
    <style:style style:name="TableCell10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3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10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3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39" style:family="table-row">
      <style:table-row-properties style:min-row-height="1.0312in" style:use-optimal-row-height="false"/>
    </style:style>
    <style:style style:name="TableCell10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44" style:family="table-row">
      <style:table-row-properties style:min-row-height="0.627in" style:use-optimal-row-height="false"/>
    </style:style>
    <style:style style:name="TableCell10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4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50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0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1054" style:parent-style-name="內文" style:family="paragraph">
      <style:paragraph-properties style:snap-to-layout-grid="false" fo:text-align="justify" fo:line-height="0.3055in" fo:text-indent="0.5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8" style:parent-style-name="預設段落字型" style:family="text">
      <style:text-properties style:font-name="GungsuhChe" style:font-name-asian="GungsuhChe" fo:font-size="14pt" style:font-size-asian="14pt" style:font-size-complex="16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0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062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3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4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5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066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067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8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9" style:parent-style-name="內文" style:family="paragraph">
      <style:paragraph-properties style:snap-to-layout-grid="false" fo:text-align="start" fo:line-height="0.3055in"/>
      <style:text-properties style:font-name="標楷體" style:font-name-asian="標楷體" style:font-size-complex="16pt"/>
    </style:style>
    <style:style style:name="P1070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07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072" style:parent-style-name="內文" style:family="paragraph">
      <style:paragraph-properties fo:widows="2" fo:orphans="2" style:snap-to-layout-grid="false" fo:text-align="center" fo:line-height="0.3055in"/>
    </style:style>
    <style:style style:name="T1073" style:parent-style-name="預設段落字型" style:family="text">
      <style:text-properties style:font-name="標楷體" style:font-name-asian="標楷體" style:font-name-complex="Arial Unicode MS" style:letter-kerning="true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0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077" style:family="table-column">
      <style:table-column-properties style:column-width="1.2506in"/>
    </style:style>
    <style:style style:name="TableColumn1078" style:family="table-column">
      <style:table-column-properties style:column-width="1.2534in"/>
    </style:style>
    <style:style style:name="TableColumn1079" style:family="table-column">
      <style:table-column-properties style:column-width="1.252in"/>
    </style:style>
    <style:style style:name="TableColumn1080" style:family="table-column">
      <style:table-column-properties style:column-width="1.2527in"/>
    </style:style>
    <style:style style:name="TableColumn1081" style:family="table-column">
      <style:table-column-properties style:column-width="1.252in"/>
    </style:style>
    <style:style style:name="Table1076" style:family="table">
      <style:table-properties style:width="6.2611in" fo:margin-left="0in" table:align="left"/>
    </style:style>
    <style:style style:name="TableRow1082" style:family="table-row">
      <style:table-row-properties style:min-row-height="0.5736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5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6" style:parent-style-name="內文" style:family="paragraph">
      <style:paragraph-properties style:snap-to-layout-grid="false" fo:text-align="center" fo:line-height="0.3055in"/>
    </style:style>
    <style:style style:name="T1087" style:parent-style-name="預設段落字型" style:family="text"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3055in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3055in"/>
    </style:style>
    <style:style style:name="T1096" style:parent-style-name="預設段落字型" style:family="text">
      <style:text-properties style:font-name="標楷體" style:font-name-asian="標楷體" fo:font-size="11pt" style:font-size-asian="11pt"/>
    </style:style>
    <style:style style:name="TableRow1097" style:family="table-row">
      <style:table-row-properties style:min-row-height="1.2722in"/>
    </style:style>
    <style:style style:name="P10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3055in" fo:margin-left="-0.3333in" fo:margin-right="0.0236in" fo:text-indent="0.320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08" style:family="table-row">
      <style:table-row-properties style:min-row-height="0.2437in"/>
    </style:style>
    <style:style style:name="TableCell1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3055in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1117" style:parent-style-name="預設段落字型" style:family="text">
      <style:text-properties style:font-name="標楷體" style:font-name-asian="標楷體" fo:font-size="11pt" style:font-size-asian="11pt"/>
    </style:style>
    <style:style style:name="TableCell1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3055in"/>
    </style:style>
    <style:style style:name="T1120" style:parent-style-name="預設段落字型" style:family="text">
      <style:text-properties style:font-name="標楷體" style:font-name-asian="標楷體" fo:font-size="11pt" style:font-size-asian="11pt"/>
    </style:style>
    <style:style style:name="TableCell11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22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23" style:parent-style-name="內文" style:family="paragraph">
      <style:paragraph-properties style:snap-to-layout-grid="false" fo:line-height="0.3055in"/>
    </style:style>
    <style:style style:name="T1124" style:parent-style-name="預設段落字型" style:family="text">
      <style:text-properties style:font-name="標楷體" style:font-name-asian="標楷體" fo:font-size="11pt" style:font-size-asian="11pt"/>
    </style:style>
    <style:style style:name="T1125" style:parent-style-name="預設段落字型" style:family="text">
      <style:text-properties style:font-name="標楷體" style:font-name-asian="標楷體" fo:font-size="11pt" style:font-size-asian="11pt"/>
    </style:style>
    <style:style style:name="T1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32" style:family="table-row">
      <style:table-row-properties style:min-row-height="1.5305in"/>
    </style:style>
    <style:style style:name="TableCell1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3055in"/>
    </style:style>
    <style:style style:name="T1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4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4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1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style:snap-to-layout-grid="false" fo:text-align="end" fo:line-height="0.3055in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fo:letter-spacing="0.0152in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15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155" style:parent-style-name="內文" style:family="paragraph">
      <style:paragraph-properties style:snap-to-layout-grid="false" fo:line-height="0.3055in" fo:margin-left="0.375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P1158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fo:font-size="11pt" style:font-size-asian="11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1" style:parent-style-name="預設段落字型" style:family="text">
      <style:text-properties style:font-name="標楷體" style:font-name-asian="標楷體" fo:font-size="11pt" style:font-size-asian="11pt"/>
    </style:style>
    <style:style style:name="P1172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  <style:text-properties style:font-name="標楷體" style:font-name-asian="標楷體" fo:font-size="11pt" style:font-size-asian="11pt"/>
    </style:style>
    <style:style style:name="P1173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P1177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117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180" style:parent-style-name="內文" style:family="paragraph">
      <style:paragraph-properties fo:widows="2" fo:orphans="2" fo:break-before="page" style:snap-to-layout-grid="false" fo:line-height="0.3055in"/>
      <style:text-properties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18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18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183" style:parent-style-name="內文" style:family="paragraph">
      <style:paragraph-properties style:snap-to-layout-grid="false" fo:line-height="0.3055in" fo:margin-right="-0.0097in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1187" style:parent-style-name="預設段落字型" style:family="text">
      <style:text-properties style:font-name-asian="標楷體" fo:font-size="11pt" style:font-size-asian="11pt"/>
    </style:style>
    <style:style style:name="T1188" style:parent-style-name="預設段落字型" style:family="text">
      <style:text-properties style:font-name-asian="標楷體" fo:font-size="11pt" style:font-size-asian="11pt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style:font-size-complex="14pt"/>
    </style:style>
    <style:style style:name="P1193" style:parent-style-name="內文" style:family="paragraph">
      <style:paragraph-properties style:snap-to-layout-grid="false" fo:line-height="0.3055in"/>
      <style:text-properties style:font-name-asian="標楷體"/>
    </style:style>
    <style:style style:name="P1194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195" style:parent-style-name="內文" style:family="paragraph">
      <style:paragraph-properties style:snap-to-layout-grid="false" fo:line-height="0.3055in"/>
      <style:text-properties style:font-name-asian="標楷體"/>
    </style:style>
    <style:style style:name="P1196" style:parent-style-name="內文" style:family="paragraph">
      <style:paragraph-properties style:snap-to-layout-grid="false" fo:line-height="0.3055in"/>
      <style:text-properties style:font-name-asian="標楷體"/>
    </style:style>
    <style:style style:name="P1197" style:parent-style-name="內文" style:family="paragraph">
      <style:paragraph-properties style:snap-to-layout-grid="false" fo:line-height="0.3055in"/>
      <style:text-properties style:font-name-asian="標楷體"/>
    </style:style>
    <style:style style:name="P1198" style:parent-style-name="內文" style:family="paragraph">
      <style:paragraph-properties style:snap-to-layout-grid="false" fo:line-height="0.3055in"/>
      <style:text-properties style:font-name-asian="標楷體"/>
    </style:style>
    <style:style style:name="P1199" style:parent-style-name="內文" style:family="paragraph">
      <style:paragraph-properties style:snap-to-layout-grid="false" fo:line-height="0.3055in"/>
      <style:text-properties style:font-name-asian="標楷體"/>
    </style:style>
    <style:style style:name="P1200" style:parent-style-name="內文" style:family="paragraph">
      <style:paragraph-properties style:snap-to-layout-grid="false" fo:line-height="0.3055in"/>
      <style:text-properties style:font-name-asian="標楷體"/>
    </style:style>
    <style:style style:name="P1201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202" style:parent-style-name="內文" style:family="paragraph">
      <style:paragraph-properties style:snap-to-layout-grid="false" fo:line-height="0.3055in"/>
      <style:text-properties style:font-name-asian="標楷體"/>
    </style:style>
    <style:style style:name="P1203" style:parent-style-name="內文" style:family="paragraph">
      <style:paragraph-properties style:snap-to-layout-grid="false" fo:line-height="0.3055in"/>
      <style:text-properties style:font-name-asian="標楷體"/>
    </style:style>
    <style:style style:name="P1204" style:parent-style-name="內文" style:family="paragraph">
      <style:paragraph-properties style:snap-to-layout-grid="false" fo:text-align="center" fo:line-height="0.3055in" fo:text-indent="0.1666in"/>
      <style:text-properties style:font-name-asian="標楷體" style:font-size-complex="14pt"/>
    </style:style>
    <style:style style:name="P1205" style:parent-style-name="內文" style:family="paragraph">
      <style:paragraph-properties style:snap-to-layout-grid="false" fo:line-height="0.3055in" fo:margin-left="0.3333in" fo:text-indent="0.3333in">
        <style:tab-stops/>
      </style:paragraph-properties>
      <style:text-properties style:font-name-asian="標楷體"/>
    </style:style>
    <style:style style:name="P1206" style:parent-style-name="內文" style:family="paragraph">
      <style:paragraph-properties style:snap-to-layout-grid="false" fo:line-height="0.3055in"/>
      <style:text-properties style:font-name-asian="標楷體"/>
    </style:style>
    <style:style style:name="P1207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208" style:parent-style-name="內文" style:family="paragraph">
      <style:paragraph-properties style:snap-to-layout-grid="false" fo:line-height="0.3055in"/>
      <style:text-properties style:font-name-asian="標楷體"/>
    </style:style>
    <style:style style:name="P1209" style:parent-style-name="內文" style:family="paragraph">
      <style:paragraph-properties style:snap-to-layout-grid="false" fo:text-align="center" fo:line-height="0.3055in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80633092"/></text:h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><text:span text:style-name="T10">本土語文（客家語）教學支援工作人員認證實施計畫</text:span><text:bookmark-end text:name="_Toc80633092"/></text:h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主辦單位：新北市政府教育局</text:span></text:p>
      <text:p text:style-name="P25"><text:span text:style-name="T26">承辦單位：</text:span><text:span text:style-name="T27">新北市</text:span><text:span text:style-name="T28">汐止區崇德國小</text:span></text:p>
      <text:p text:style-name="P29">協辦單位：新北市政府教育局客家語輔導團</text:p>
      <text:p text:style-name="P30"><text:span text:style-name="T31">電　　話：</text:span><text:span text:style-name="T32">(02)</text:span><text:span text:style-name="T33">86482052</text:span><text:span text:style-name="T34">轉</text:span><text:span text:style-name="T35">17</text:span></text:p>
      <text:p text:style-name="P36">傳　　真：(02)86484227</text:p>
      <text:p text:style-name="P37">網　　址：https://www.cdps.ntpc.edu.tw/</text:p>
      <text:p text:style-name="P38"/>
      <text:p text:style-name="P39"><text:span text:style-name="T40">新北市</text:span><text:span text:style-name="T41">汐止區崇德國小</text:span></text:p>
      <text:p text:style-name="P42"><draw:frame draw:z-index="251660288" draw:id="id0" draw:style-name="a0" draw:name="文字方塊 23" text:anchor-type="paragraph" svg:x="2.82014in" svg:y="0.08889in" svg:width="1.02083in" svg:height="0.6125in" style:rel-width="scale" style:rel-height="scale"><draw:text-box><text:p text:style-name="P43"><text:span text:style-name="T44">編印</text:span></text:p></draw:text-box><svg:title/><svg:desc/></draw:frame></text:p>
      <text:soft-page-break/>
      <text:p text:style-name="P45"><text:span text:style-name="T46">本土語文（客家語）教學支援工作人員認證</text:span></text:p>
      <text:p text:style-name="P47">重要日程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項目</text:p>
          </table:table-cell>
          <table:covered-table-cell/>
          <table:table-cell table:style-name="TableCell56">
            <text:p text:style-name="P57">辦理時程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 table:number-rows-spanned="2">
            <text:p text:style-name="P62">公告簡章及報名</text:p>
          </table:table-cell>
          <table:table-cell table:style-name="TableCell63">
            <text:p text:style-name="P64">公布簡章</text:p>
          </table:table-cell>
          <table:table-cell table:style-name="TableCell65">
            <text:p text:style-name="P66"><text:span text:style-name="T67">111</text:span><text:span text:style-name="T68">年</text:span><text:span text:style-name="T69">5</text:span><text:span text:style-name="T70">月</text:span><text:span text:style-name="T71">16</text:span><text:span text:style-name="T72">日</text:span><text:span text:style-name="T73">(</text:span><text:span text:style-name="T74">一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郵寄報名表件</text:p>
          </table:table-cell>
          <table:table-cell table:style-name="TableCell82">
            <text:p text:style-name="P83">111年5月17日(二)至5月20日(五)</text:p>
          </table:table-cell>
          <table:table-cell table:style-name="TableCell84">
            <text:p text:style-name="P85">以郵戳為憑，逾期不受理；正本於錄取首次上課查驗。</text:p>
          </table:table-cell>
        </table:table-row>
        <table:table-row table:style-name="TableRow86">
          <table:table-cell table:style-name="TableCell87" table:number-rows-spanned="6">
            <text:p text:style-name="P88"><text:span text:style-name="T89">資格審查及</text:span><text:span text:style-name="T90">教學能力認證</text:span></text:p>
          </table:table-cell>
          <table:table-cell table:style-name="TableCell91">
            <text:p text:style-name="P92">1.報名表件正本審查</text:p>
            <text:p text:style-name="P93">2.教學專業培訓課程（含試教）</text:p>
          </table:table-cell>
          <table:table-cell table:style-name="TableCell94">
            <text:p text:style-name="P95">1.111年5月23日(一)至5月25日（三）</text:p>
            <text:p text:style-name="P96">2.111年5月23日(一)至5月30日（一）</text:p>
          </table:table-cell>
          <table:table-cell table:style-name="TableCell97">
            <text:p text:style-name="P98"><text:span text:style-name="T99">資格文件正本於</text:span><text:span text:style-name="T100">5</text:span><text:span text:style-name="T101">月</text:span><text:span text:style-name="T102">27</text:span><text:span text:style-name="T103">日</text:span><text:span text:style-name="T104">前補齊並審查完畢，逾期不予受理，並不得參加試教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公告認證結果（通過及未通過）</text:p>
          </table:table-cell>
          <table:table-cell table:style-name="TableCell109">
            <text:p text:style-name="P110"><text:span text:style-name="T111">111</text:span><text:span text:style-name="T112">年</text:span><text:span text:style-name="T113">6</text:span><text:span text:style-name="T114">月</text:span><text:span text:style-name="T115">1</text:span><text:span text:style-name="T116">日</text:span><text:span text:style-name="T117">(</text:span><text:span text:style-name="T118">三</text:span><text:span text:style-name="T119">)</text:span></text:p>
          </table:table-cell>
          <table:table-cell table:style-name="TableCell120">
            <text:p text:style-name="P121"><text:span text:style-name="T122">公告</text:span><text:span text:style-name="T123">本土教育資源中心、新北市客家語輔導團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成績複查</text:p>
          </table:table-cell>
          <table:table-cell table:style-name="TableCell128">
            <text:p text:style-name="P129"><text:span text:style-name="T130">111</text:span><text:span text:style-name="T131">年</text:span><text:span text:style-name="T132">6</text:span><text:span text:style-name="T133">月</text:span><text:span text:style-name="T134">2</text:span><text:span text:style-name="T135">日</text:span><text:span text:style-name="T136">(</text:span><text:span text:style-name="T137">四</text:span><text:span text:style-name="T138">)</text:span></text:p>
          </table:table-cell>
          <table:table-cell table:style-name="TableCell139">
            <text:p text:style-name="P140"><text:span text:style-name="T141">新北市客語輔導團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受理申訴</text:p>
          </table:table-cell>
          <table:table-cell table:style-name="TableCell146">
            <text:p text:style-name="P147"><text:span text:style-name="T148">111</text:span><text:span text:style-name="T149">年</text:span><text:span text:style-name="T150">6</text:span><text:span text:style-name="T151">月</text:span><text:span text:style-name="T152">2</text:span><text:span text:style-name="T153">日</text:span><text:span text:style-name="T154">(</text:span><text:span text:style-name="T155">四</text:span><text:span text:style-name="T156">)</text:span></text:p>
          </table:table-cell>
          <table:table-cell table:style-name="TableCell157">
            <text:p text:style-name="P158"><text:span text:style-name="T159">新北市客語輔導團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公告教學能力認證合格教學支援工作人員名單</text:p>
          </table:table-cell>
          <table:table-cell table:style-name="TableCell164">
            <text:p text:style-name="P165"><text:span text:style-name="T166">11</text:span><text:span text:style-name="T167">1</text:span><text:span text:style-name="T168">年</text:span><text:span text:style-name="T169">6</text:span><text:span text:style-name="T170">月</text:span><text:span text:style-name="T171">8</text:span><text:span text:style-name="T172">日</text:span><text:span text:style-name="T173">(</text:span><text:span text:style-name="T174">三</text:span><text:span text:style-name="T175">)</text:span></text:p>
          </table:table-cell>
          <table:table-cell table:style-name="TableCell176">
            <text:p text:style-name="P177">教育局公告；提供本市各校聘用參考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寄發本土語文教學支援工作人員認證合格證書</text:p>
          </table:table-cell>
          <table:table-cell table:style-name="TableCell182">
            <text:p text:style-name="P183"><text:span text:style-name="T184">111</text:span><text:span text:style-name="T185">年</text:span><text:span text:style-name="T186">6</text:span><text:span text:style-name="T187">月</text:span><text:span text:style-name="T188">13</text:span><text:span text:style-name="T189">日</text:span><text:span text:style-name="T190">(</text:span><text:span text:style-name="T191">一</text:span><text:span text:style-name="T192">)</text:span></text:p>
          </table:table-cell>
          <table:table-cell table:style-name="TableCell193">
            <text:p text:style-name="P194"><text:span text:style-name="T195">本土教育資源中心</text:span></text:p>
          </table:table-cell>
        </table:table-row>
      </table:table>
      <text:p text:style-name="內文"><text:span text:style-name="T196">※</text:span><text:span text:style-name="T197">諮詢電話：</text:span><text:span text:style-name="T198">(02)</text:span><text:span text:style-name="T199"><text:s/>86482052</text:span><text:span text:style-name="T200">轉</text:span><text:span text:style-name="T201">17</text:span></text:p>
      <text:soft-page-break/>
      <text:p text:style-name="P202"><text:span text:style-name="T203">本土語文</text:span><text:span text:style-name="T204">(</text:span><text:span text:style-name="T205">客家語</text:span><text:span text:style-name="T206">)</text:span><text:span text:style-name="T207">教學支援工作人員認證簡章</text:span></text:p>
      <text:p text:style-name="P208">111年5月0日新北教中字第1110877099號函核定</text:p>
      <text:h text:style-name="P209" text:outline-level="1"><text:bookmark-start text:name="_Toc80633093"/><text:span text:style-name="T210">壹、依據</text:span><text:bookmark-end text:name="_Toc80633093"/></text:h>
      <text:list text:style-name="LFO15" text:continue-numbering="true">
        <text:list-item>
          <text:p text:style-name="P211"><text:span text:style-name="T212">教育部</text:span><text:span text:style-name="T213">107</text:span><text:span text:style-name="T214">年</text:span><text:span text:style-name="T215">8</text:span><text:span text:style-name="T216">月</text:span><text:span text:style-name="T217">28</text:span><text:span text:style-name="T218">日</text:span><text:span text:style-name="T219">臺教授國部字第</text:span><text:span text:style-name="T220">1070065815B</text:span><text:span text:style-name="T221">號</text:span><text:span text:style-name="T222">令修正發布「國民中小學教學支援工作人員聘任辦法」。</text:span></text:p>
        </text:list-item>
        <text:list-item>
          <text:p text:style-name="P223"><text:span text:style-name="T224">新北市推動本土教育四年中程計畫。</text:span></text:p>
        </text:list-item>
      </text:list>
      <text:h text:style-name="P225" text:outline-level="1"><text:bookmark-start text:name="_Toc80633094"/><text:span text:style-name="T226">貳、目的</text:span><text:bookmark-end text:name="_Toc80633094"/></text:h>
      <text:list text:style-name="LFO13" text:continue-numbering="true">
        <text:list-item>
          <text:p text:style-name="P227"><text:span text:style-name="T228">透過教學師資培訓及檢核認證活動，提升本市本土語文（客家語）教學教師教學知能，促進本市本土語言教育之教學效能。</text:span></text:p>
        </text:list-item>
        <text:list-item>
          <text:p text:style-name="P229"><text:span text:style-name="T230">儲備本市本土語文（客家語）師資，提高本土語文（客家語）教學品質，並鼓勵全民學習，落實本土語言文化傳承的任務。</text:span></text:p>
        </text:list-item>
      </text:list>
      <text:h text:style-name="P231" text:outline-level="1"><text:bookmark-start text:name="_Toc80633095"/><text:span text:style-name="T232">參、辦理單位</text:span><text:bookmark-end text:name="_Toc80633095"/></text:h>
      <text:list text:style-name="LFO16" text:continue-numbering="true">
        <text:list-item>
          <text:p text:style-name="P233">主辦單位：新北市政府教育局</text:p>
        </text:list-item>
        <text:list-item>
          <text:p text:style-name="P234">承辦單位：新北市汐止區崇德國小</text:p>
        </text:list-item>
        <text:list-item>
          <text:p text:style-name="P235">協辦單位：新北市客家語輔導團</text:p>
        </text:list-item>
      </text:list>
      <text:h text:style-name="P236" text:outline-level="1"><text:bookmark-start text:name="_Toc80633096"/><text:span text:style-name="T237">肆、認證報名資格</text:span><text:bookmark-end text:name="_Toc80633096"/></text:h>
      <text:list text:style-name="LFO14" text:continue-numbering="true">
        <text:list-item>
          <text:p text:style-name="P238">通過行政院客家委員會中高級客語能力認證，持有行政院客家委員會合格證書者。</text:p>
        </text:list-item>
        <text:list-item>
          <text:p text:style-name="P239">已持有本市客家語教學支援工作人員證書而仍有意願再進修，有意納入本市合格支援教師人力資料庫者。</text:p>
        </text:list-item>
        <text:list-item>
          <text:p text:style-name="P240">其他縣市人員，符合上列參加人員資格者。</text:p>
        </text:list-item>
      </text:list>
      <text:h text:style-name="P241" text:outline-level="1"><text:bookmark-start text:name="_Toc80633097"/><text:span text:style-name="T242">伍、認證報名日期</text:span><text:bookmark-end text:name="_Toc80633097"/></text:h>
      <text:p text:style-name="P243"><text:bookmark-start text:name="_Toc80633098"/>填妥表件、備齊相關證明文件影本及回郵信封（A4大小及限時掛號43元郵資），自111年5月17日(二)起至111年5月20日(五)止以掛號郵寄方式報名，郵戳為憑，逾期不受理，證明文件正本於首次上課查驗。<text:bookmark-end text:name="_Toc80633098"/></text:p>
      <text:h text:style-name="P244" text:outline-level="1"><text:bookmark-start text:name="_Toc80633099"/><text:span text:style-name="T245">陸、認證報名程序</text:span><text:bookmark-end text:name="_Toc80633099"/></text:h>
      <text:list text:style-name="LFO4" text:continue-numbering="true">
        <text:list-item>
          <text:p text:style-name="P246"><text:span text:style-name="T247">報名簡章：</text:span></text:p>
        </text:list-item>
      </text:list>
      <text:p text:style-name="P248"><text:span text:style-name="T249">111</text:span><text:span text:style-name="T250">年</text:span><text:span text:style-name="T251">5</text:span><text:span text:style-name="T252">月</text:span><text:span text:style-name="T253">16</text:span><text:span text:style-name="T254">日（</text:span><text:span text:style-name="T255">一</text:span><text:span text:style-name="T256">）起公告於教育局網站（網址：</text:span><text:span text:style-name="T257">http://www.ntpc.edu.tw/</text:span><text:span text:style-name="T258">），及本土教育資源中心網站</text:span><text:span text:style-name="T259">(</text:span><text:span text:style-name="T260">網址：</text:span><text:span text:style-name="T261">http://lerc.ntpc.edu.tw/</text:span><text:span text:style-name="T262">)</text:span><text:span text:style-name="T263">，請自行下載使用。</text:span></text:p>
      <text:list text:style-name="LFO4" text:continue-numbering="true">
        <text:list-item>
          <text:p text:style-name="P264"><text:span text:style-name="T265">報名方式：請於</text:span><text:span text:style-name="T266">111</text:span><text:span text:style-name="T267">年</text:span><text:span text:style-name="T268">5</text:span><text:span text:style-name="T269">月</text:span><text:span text:style-name="T270">17</text:span><text:span text:style-name="T271">日</text:span><text:span text:style-name="T272">(</text:span><text:span text:style-name="T273">二</text:span><text:span text:style-name="T274">)</text:span><text:span text:style-name="T275">起至</text:span><text:span text:style-name="T276">111</text:span><text:span text:style-name="T277">年</text:span><text:span text:style-name="T278">5</text:span><text:span text:style-name="T279">月</text:span><text:span text:style-name="T280">20</text:span><text:span text:style-name="T281">日</text:span><text:span text:style-name="T282">(</text:span><text:span text:style-name="T283">五</text:span><text:span text:style-name="T284">)</text:span><text:span text:style-name="T285">前依序完成報名三步驟，始完成報名程序。若有相關報名問題，請洽</text:span><text:span text:style-name="T286">(02)</text:span><text:span text:style-name="T287"><text:s/></text:span><text:span text:style-name="T288">86482052</text:span><text:span text:style-name="T289">轉</text:span><text:span text:style-name="T290">17</text:span><text:span text:style-name="T291">。</text:span></text:p>
        </text:list-item>
      </text:list>
      <text:h text:style-name="P292" text:outline-level="1"><text:bookmark-start text:name="_Toc80633100"/><text:soft-page-break/><draw:g draw:z-index="251661312" draw:name="群組 2" draw:id="id19" draw:style-name="a27" text:anchor-type="paragraph"><svg:title/><svg:desc/><draw:frame draw:id="id1" draw:style-name="a1" draw:name="Text Box 219" svg:x="0.72917in" svg:y="8.16667in" svg:width="5.14583in" svg:height="0.875in" style:rel-width="scale" style:rel-height="scale"><draw:text-box><text:p text:style-name="P293"><text:span text:style-name="T294">於報名期間內備妥報名表件，並</text:span><text:span text:style-name="T295">於</text:span><text:span text:style-name="T296">111</text:span><text:span text:style-name="T297">年</text:span><text:span text:style-name="T298">5</text:span><text:span text:style-name="T299">月</text:span><text:span text:style-name="T300">20</text:span><text:span text:style-name="T301">日</text:span><text:span text:style-name="T302">（五</text:span><text:span text:style-name="T303">)</text:span><text:span text:style-name="T304">前以掛號郵寄方式，遞送至「</text:span><text:span text:style-name="T305">崇德國小客</text:span><text:span text:style-name="T306">語輔導團</text:span><text:span text:style-name="T307">」（</text:span><text:span text:style-name="T308">221</text:span><text:span text:style-name="T309">新北市</text:span><text:span text:style-name="T310">汐止區茄苳路</text:span><text:span text:style-name="T311">158</text:span><text:span text:style-name="T312">號</text:span><text:span text:style-name="T313">）。</text:span></text:p></draw:text-box><svg:title/><svg:desc/></draw:frame><draw:frame draw:id="id2" draw:style-name="a2" draw:name="Text Box 221" svg:x="0.72917in" svg:y="5.29167in" svg:width="5.14583in" svg:height="0.625in" style:rel-width="scale" style:rel-height="scale"><draw:text-box><text:p text:style-name="P314">報名表請以電腦繕打或以正楷詳細填寫各欄位；切結書請親自簽名。</text:p></draw:text-box><svg:title/><svg:desc/></draw:frame><draw:custom-shape svg:x="1.4088in" svg:y="4.41667in" svg:width="3.49528in" svg:height="0.625in" draw:id="id3" draw:style-name="a3" draw:name="Oval 224"><svg:title/><svg:desc/><text:p text:style-name="內文"><text:span text:style-name="T315">步驟二：填寫報名文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15887in" svg:y1="7.91667in" svg:x2="3.15645in" svg:y2="8.16667in" draw:id="id4" draw:style-name="a5" draw:name="Line 225"><svg:title/><svg:desc/></draw:connector><draw:custom-shape svg:x="1.02044in" svg:y="7.27153in" svg:width="4.27201in" svg:height="0.64514in" draw:id="id5" draw:style-name="a6" draw:name="Oval 226"><svg:title/><svg:desc/><text:p text:style-name="P316"><text:span text:style-name="T317">步驟三：郵寄報名文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" draw:style-name="a7" draw:name="Text Box 228" svg:x="0.82626in" svg:y="0.16667in" svg:width="5.04874in" svg:height="0.625in" style:rel-width="scale" style:rel-height="scale"><draw:text-box><text:p text:style-name="P318">新北市111年度本土語文（客家語）</text:p><text:p text:style-name="P319">教學支援工作人員認證報名流程</text:p></draw:text-box><svg:title/><svg:desc/></draw:frame><draw:custom-shape svg:x="1.11753in" svg:y="0.91667in" svg:width="4.07783in" svg:height="0.75in" draw:id="id7" draw:style-name="a8" draw:name="Oval 229"><svg:title/><svg:desc/><text:p text:style-name="P320">步驟一：網路下載報名簡章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8" draw:style-name="a9" draw:name="Text Box 230" svg:x="0.72917in" svg:y="1.91667in" svg:width="5.14583in" svg:height="1.25in" style:rel-width="scale" style:rel-height="scale"><draw:text-box><text:p text:style-name="P321"><text:span text:style-name="T322">進入教育局網站</text:span><text:span text:style-name="T323">（網址：</text:span>http://www.ntpc.edu.tw/<text:span text:style-name="T324">），</text:span><text:span text:style-name="T325">及本土教育資源中心</text:span><text:span text:style-name="T326">網站（網址：</text:span><text:span text:style-name="T327">http://lerc.ntpc.edu.tw/</text:span><text:span text:style-name="T328">）</text:span><text:span text:style-name="T329">下載</text:span><text:span text:style-name="T330">報名簡章</text:span><text:span text:style-name="T331">。</text:span></text:p></draw:text-box><svg:title/><svg:desc/></draw:frame><draw:frame draw:id="id9" draw:style-name="a10" draw:name="Text Box 231" svg:x="0.72917in" svg:y="3.41667in" svg:width="5.14583in" svg:height="0.75in" style:rel-width="scale" style:rel-height="scale"><draw:text-box><text:p text:style-name="P332">列印報名表（附錄二）及切結書（附錄三）各一張，單面列印。</text:p></draw:text-box><svg:title/><svg:desc/></draw:frame><draw:connector draw:type="line" svg:x1="3.15645in" svg:y1="1.66667in" svg:x2="3.15645in" svg:y2="1.91667in" draw:id="id10" draw:style-name="a12" draw:name="Line 237"><svg:title/><svg:desc/></draw:connector><draw:connector draw:type="line" svg:x1="3.15645in" svg:y1="3.16667in" svg:x2="3.15645in" svg:y2="3.41667in" draw:id="id11" draw:style-name="a14" draw:name="Line 237"><svg:title/><svg:desc/></draw:connector><draw:connector draw:type="line" svg:x1="3.15645in" svg:y1="4.16667in" svg:x2="3.15645in" svg:y2="4.41667in" draw:id="id12" draw:style-name="a16" draw:name="Line 237"><svg:title/><svg:desc/></draw:connector><draw:connector draw:type="line" svg:x1="3.15645in" svg:y1="5.04167in" svg:x2="3.15645in" svg:y2="5.29167in" draw:id="id13" draw:style-name="a18" draw:name="Line 237"><svg:title/><svg:desc/></draw:connector><draw:frame draw:id="id14" draw:style-name="a19" draw:name="Text Box 221" svg:x="0.72917in" svg:y="6.16667in" svg:width="5.14583in" svg:height="0.86389in" style:rel-width="scale" style:rel-height="scale"><draw:text-box><text:p text:style-name="P333"><text:span text:style-name="T334">檢附身</text:span><text:span text:style-name="T335">分</text:span><text:span text:style-name="T336">證件正反面影本、最高學歷證件影本及其他相關證件影本各</text:span><text:span text:style-name="T337">1</text:span><text:span text:style-name="T338">份</text:span><text:span text:style-name="T339">及回郵信封（</text:span><text:span text:style-name="T340">A4</text:span><text:span text:style-name="T341">規格，貼足現掛郵資</text:span><text:span text:style-name="T342">43</text:span><text:span text:style-name="T343">元</text:span><text:span text:style-name="T344">）。</text:span></text:p></draw:text-box><svg:title/><svg:desc/></draw:frame><draw:connector draw:type="line" svg:x1="3.15645in" svg:y1="5.91667in" svg:x2="3.15645in" svg:y2="6.16667in" draw:id="id15" draw:style-name="a21" draw:name="Line 237"><svg:title/><svg:desc/></draw:connector><draw:connector draw:type="line" svg:x1="3.15645in" svg:y1="7.02153in" svg:x2="3.15645in" svg:y2="7.27153in" draw:id="id16" draw:style-name="a23" draw:name="Line 237"><svg:title/><svg:desc/></draw:connector><draw:connector draw:type="line" svg:x1="3.15645in" svg:y1="9.04167in" svg:x2="3.15645in" svg:y2="9.29167in" draw:id="id17" draw:style-name="a25" draw:name="Line 237"><svg:title/><svg:desc/></draw:connector><draw:frame draw:id="id18" draw:style-name="a26" draw:name="Text Box 231" svg:x="0.72917in" svg:y="9.29167in" svg:width="5.14583in" svg:height="0.68958in" style:rel-width="scale" style:rel-height="scale"><draw:text-box><text:p text:style-name="P345"><text:span text:style-name="T346">正本於錄取後</text:span><text:span text:style-name="T347">首次上課</text:span><text:span text:style-name="T348">查驗</text:span><text:span text:style-name="T349">（</text:span><text:span text:style-name="T350">111</text:span><text:span text:style-name="T351">年</text:span><text:span text:style-name="T352">5</text:span><text:span text:style-name="T353">月</text:span><text:span text:style-name="T354">23</text:span><text:span text:style-name="T355">日至</text:span><text:span text:style-name="T356">111</text:span><text:span text:style-name="T357">年</text:span><text:span text:style-name="T358">5</text:span><text:span text:style-name="T359">月</text:span><text:span text:style-name="T360">25</text:span><text:span text:style-name="T361">日</text:span><text:span text:style-name="T362">）</text:span><text:span text:style-name="T363">，</text:span><text:span text:style-name="T364">逾期不受理。</text:span></text:p></draw:text-box><svg:title/><svg:desc/></draw:frame></draw:g></text:h>
      <text:soft-page-break/>
      <text:p text:style-name="P365"><text:span text:style-name="T366">柒、認證方式</text:span><text:span text:style-name="T367">、時間與地點</text:span><text:bookmark-end text:name="_Toc80633100"/></text:p>
      <text:p text:style-name="P368"><text:span text:style-name="T369">資格審查及</text:span><text:span text:style-name="T370">教學專業培訓課程均合格者，由市府教育局頒發認證合格證書：</text:span></text:p>
      <text:p text:style-name="P371">一、第一階段：報名</text:p>
      <text:p text:style-name="P372">二、第二階段：教學專業培訓課程</text:p>
      <text:p text:style-name="P373">參加本市府教育局安排之36小時專業培訓課程（如附錄一），</text:p>
      <text:p text:style-name="P374"><text:span text:style-name="T375">且試教成績均達</text:span><text:span text:style-name="T376">80</text:span><text:span text:style-name="T377">分者為合格</text:span><text:span text:style-name="T378"><text:note text:note-class="footnote" text:id="_ftn0"><text:note-citation>1</text:note-citation><text:note-body><text:p text:style-name="P379">本市公私立高級中等以下學校（含公立幼稚園）現職老師，若已通過<text:span text:style-name="T380">客語</text:span>中高級語言能力認證者<text:span text:style-name="T381">，</text:span><text:span text:style-name="T382">或通過</text:span><text:span text:style-name="T383">中高級閩語能力認證以上</text:span><text:span text:style-name="T384">(</text:span><text:span text:style-name="T385">含中高級</text:span><text:span text:style-name="T386">)</text:span><text:span text:style-name="T387">者</text:span><text:span text:style-name="T388">，</text:span><text:span text:style-name="T389">則</text:span>憑語言能力合格證書直接申請本次認證合格證書<text:span text:style-name="T390">。</text:span></text:p></text:note-body></text:note></text:span><text:span text:style-name="T391">。全程參與者，始得參加試教；未能全程參與，以實際出席情形，核予研習時數。</text:span></text:p>
      <text:list text:style-name="LFO9" text:continue-numbering="true">
        <text:list-item>
          <text:p text:style-name="P392">專業培訓課程：111年5月23日（一）至5月30日（一）。</text:p>
        </text:list-item>
        <text:list-item>
          <text:p text:style-name="P393">認證筆試與試教：111年5月30日（一）。</text:p>
        </text:list-item>
        <text:list-item>
          <text:p text:style-name="P394">培訓地點：線上會議室https://meet.google.com/ppq-egye-nxm</text:p>
        </text:list-item>
        <text:list-item>
          <text:p text:style-name="P395">認證地點:另行通知。</text:p>
        </text:list-item>
      </text:list>
      <text:h text:style-name="P396" text:outline-level="1"><text:bookmark-start text:name="_Toc80633101"/><text:span text:style-name="T397">捌、認證結果公告</text:span><text:bookmark-end text:name="_Toc80633101"/></text:h>
      <text:p text:style-name="P398"><text:span text:style-name="T399">一、公布認證通過名單之時間：</text:span><text:span text:style-name="T400">111</text:span><text:span text:style-name="T401">年</text:span><text:span text:style-name="T402">6</text:span><text:span text:style-name="T403">月</text:span><text:span text:style-name="T404">1</text:span><text:span text:style-name="T405">日（</text:span><text:span text:style-name="T406">三</text:span><text:span text:style-name="T407">）</text:span></text:p>
      <text:p text:style-name="P408"><text:span text:style-name="T409">二、公告方式</text:span><text:span text:style-name="T410">網路公告：於本土教育資源中心網站</text:span><text:span text:style-name="T411">(http://lerc.ntpc.edu.tw/)</text:span><text:span text:style-name="T412">及</text:span><text:span text:style-name="T413">新北市客語輔導團</text:span><text:span text:style-name="T414">國小網站（</text:span><text:span text:style-name="T415">https://ceag.ntpc.edu.tw/p/412-1007-546.php?Lang=zh-tw</text:span><text:span text:style-name="T416">）公告，請自行上網站查詢。</text:span></text:p>
      <text:p text:style-name="P417"><text:span text:style-name="T418">玖、認證成績複查</text:span></text:p>
      <text:list text:style-name="LFO10" text:continue-numbering="true">
        <text:list-item>
          <text:p text:style-name="P419"><text:span text:style-name="T420">應考人如對成績有疑問者，請使用本簡章附錄五之成績複查申請及查覆表</text:span><text:span text:style-name="T421">（</text:span><text:span text:style-name="T422">填表請參照申請表上之成績複查說明事項辦理</text:span><text:span text:style-name="T423">）</text:span><text:span text:style-name="T424">。</text:span></text:p>
        </text:list-item>
        <text:list-item>
          <text:p text:style-name="P425"><text:span text:style-name="T426">申請期限：</text:span><text:span text:style-name="T427">111</text:span><text:span text:style-name="T428">年</text:span><text:span text:style-name="T429">6</text:span><text:span text:style-name="T430">月</text:span><text:span text:style-name="T431">2</text:span><text:span text:style-name="T432">日</text:span><text:span text:style-name="T433">（</text:span><text:span text:style-name="T434">四</text:span><text:span text:style-name="T435">）</text:span><text:span text:style-name="T436">下午</text:span><text:span text:style-name="T437">4</text:span><text:span text:style-name="T438">時前</text:span><text:span text:style-name="T439">，</text:span><text:span text:style-name="T440">逾期不受理。</text:span></text:p>
        </text:list-item>
        <text:list-item>
          <text:p text:style-name="P441"><text:span text:style-name="T442">申請方式：一律以親送方式提出，免費申請成績複查，每人限申請一次。</text:span></text:p>
        </text:list-item>
        <text:list-item>
          <text:p text:style-name="P443"><text:span text:style-name="T444">申請成績複查，不得要求閱覽或複印試卷、亦不得要求告知閱卷委員之姓名或其他相關資料。</text:span></text:p>
        </text:list-item>
      </text:list>
      <text:h text:style-name="P445" text:outline-level="1"><text:bookmark-start text:name="_Toc80633102"/><text:span text:style-name="T446">拾、</text:span><text:span text:style-name="T447">申訴</text:span><text:bookmark-end text:name="_Toc80633102"/></text:h>
      <text:p text:style-name="P448"><text:span text:style-name="T449">參加認證人員對於本次認證若有疑義，請填具附錄六申訴書，於</text:span><text:span text:style-name="T450">111</text:span><text:span text:style-name="T451">年</text:span><text:span text:style-name="T452">6</text:span><text:span text:style-name="T453">月</text:span><text:span text:style-name="T454">2</text:span><text:span text:style-name="T455">日</text:span><text:span text:style-name="T456">（星期四</text:span><text:span text:style-name="T457">）下午</text:span><text:span text:style-name="T458">4</text:span><text:span text:style-name="T459">時前，敘明理由，以書面方式向「</text:span><text:span text:style-name="T460">新北市</text:span><text:span text:style-name="T461">111</text:span><text:span text:style-name="T462">年</text:span><text:span text:style-name="T463">度國民中小學本土語文教學支援工作人員認證小組」</text:span><text:span text:style-name="T464">提出，</text:span><text:span text:style-name="T465">逾時概不受理。</text:span></text:p>
      <text:h text:style-name="P466" text:outline-level="1"><text:bookmark-start text:name="_Toc80633103"/><text:span text:style-name="T467">拾壹、</text:span><text:span text:style-name="T468">其他事項</text:span><text:bookmark-end text:name="_Toc80633103"/></text:h>
      <text:soft-page-break/>
      <text:list text:style-name="LFO7" text:continue-numbering="true">
        <text:list-item>
          <text:p text:style-name="P469"><text:span text:style-name="T470">本教學能力認證辦理之主要目的，係協助本土語文教學支援工作人員取得合格證書，</text:span><text:span text:style-name="T471">本市教育局不負任何就業分發之義務</text:span><text:span text:style-name="T472">。</text:span></text:p>
        </text:list-item>
        <text:list-item>
          <text:p text:style-name="P473">如因颱風、地震、傳染病及天然災害等重大事故影響，而需延期時，請依公告日期參與，不另行通知。</text:p>
        </text:list-item>
        <text:list-item>
          <text:p text:style-name="P474"><text:span text:style-name="T475">如有疑問，請自行至</text:span><text:span text:style-name="T476">崇德</text:span><text:span text:style-name="T477">國小網站查詢，或電洽</text:span><text:span text:style-name="T478">(02)<text:s/></text:span><text:span text:style-name="T479">8</text:span><text:span text:style-name="T480">6482052</text:span><text:span text:style-name="T481">轉</text:span><text:span text:style-name="T482">17</text:span><text:span text:style-name="T483">。</text:span></text:p>
        </text:list-item>
        <text:list-item>
          <text:p text:style-name="P484">本簡章經本府教育局核准後實施，修正時亦同，如有未盡事宜，將另公告於相關網站。</text:p>
        </text:list-item>
      </text:list>
      <text:h text:style-name="P485" text:outline-level="1"><text:bookmark-start text:name="_Toc80633104"/>壹拾貳、獎勵<text:bookmark-end text:name="_Toc80633104"/></text:h>
      <text:p text:style-name="P486"><text:span text:style-name="T487"><text:s text:c="4"/></text:span><text:span text:style-name="T488">承辦本活動之有功人員，依「新北市政府所屬各級學校及幼兒園辦理教師敘獎處理原則」第</text:span><text:span text:style-name="T489">2</text:span><text:span text:style-name="T490">條第</text:span><text:span text:style-name="T491">2</text:span><text:span text:style-name="T492">項辦理，研習人數</text:span><text:span text:style-name="T493">100</text:span><text:span text:style-name="T494">人以下工作人員嘉獎一次以</text:span><text:span text:style-name="T495">4</text:span><text:span text:style-name="T496">人為限，</text:span><text:span text:style-name="T497">101</text:span><text:span text:style-name="T498">~150</text:span><text:span text:style-name="T499">人工作人員嘉獎一次以</text:span><text:span text:style-name="T500">5</text:span><text:span text:style-name="T501">人為限，</text:span><text:span text:style-name="T502">151~200</text:span><text:span text:style-name="T503">人工作人員嘉獎一次以</text:span><text:span text:style-name="T504">6</text:span><text:span text:style-name="T505">人為限，含主辦人</text:span><text:span text:style-name="T506">1</text:span><text:span text:style-name="T507">人嘉獎</text:span><text:span text:style-name="T508">2</text:span><text:span text:style-name="T509">次。</text:span></text:p>
      <text:p text:style-name="P510"/>
      <text:soft-page-break/>
      <text:p text:style-name="P511"><text:span text:style-name="T512">附錄一</text:span></text:p>
      <text:h text:style-name="P513" text:outline-level="1"><text:bookmark-start text:name="_Toc80633105"/>本土語文教學支援工作人員「教學能力認證」研習<text:s/>課程表<text:bookmark-end text:name="_Toc80633105"/></text:h>
      <text:h text:style-name="P514" text:outline-level="1"><text:bookmark-start text:name="_Toc80633106"/><text:span text:style-name="T515">【客家語課程表】</text:span><text:span text:style-name="T516">(</text:span><text:span text:style-name="T517">崇德</text:span><text:span text:style-name="T518">國小</text:span><text:span text:style-name="T519">)</text:span><text:bookmark-end text:name="_Toc80633106"/><text:span text:style-name="T520"><text:s/></text:span></text:h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日期</text:p>
          </table:table-cell>
          <table:table-cell table:style-name="TableCell530">
            <text:p text:style-name="P531">時間</text:p>
          </table:table-cell>
          <table:table-cell table:style-name="TableCell532">
            <text:p text:style-name="P533">進修內容</text:p>
          </table:table-cell>
          <table:table-cell table:style-name="TableCell534">
            <text:p text:style-name="P535">主持人/主講人</text:p>
          </table:table-cell>
          <table:table-cell table:style-name="TableCell536">
            <text:p text:style-name="P537">研習地點</text:p>
          </table:table-cell>
        </table:table-row>
        <table:table-row table:style-name="TableRow538">
          <table:table-cell table:style-name="TableCell539">
            <text:p text:style-name="P540"><text:span text:style-name="T541">第一天</text:span></text:p>
          </table:table-cell>
          <table:table-cell table:style-name="TableCell542">
            <text:p text:style-name="P543"><text:span text:style-name="T544">08:00-08:50</text:span></text:p>
          </table:table-cell>
          <table:table-cell table:style-name="TableCell545">
            <text:p text:style-name="P546"><text:span text:style-name="T547">報到</text:span></text:p>
          </table:table-cell>
          <table:table-cell table:style-name="TableCell548">
            <text:p text:style-name="P549">謝夷菱主任</text:p>
          </table:table-cell>
          <table:table-cell table:style-name="TableCell550">
            <text:p text:style-name="P551">線上會議室</text:p>
          </table:table-cell>
        </table:table-row>
        <table:table-row table:style-name="TableRow552">
          <table:table-cell table:style-name="TableCell553" table:number-rows-spanned="3">
            <text:p text:style-name="P554"><text:span text:style-name="T555">5</text:span><text:span text:style-name="T556">/</text:span><text:span text:style-name="T557">23</text:span><text:span text:style-name="T558">(</text:span><text:span text:style-name="T559">一</text:span><text:span text:style-name="T560">)</text:span></text:p>
            <text:p text:style-name="P561"/>
          </table:table-cell>
          <table:table-cell table:style-name="TableCell562">
            <text:p text:style-name="P563"><text:span text:style-name="T564">08:50-09:00</text:span></text:p>
          </table:table-cell>
          <table:table-cell table:style-name="TableCell565">
            <text:p text:style-name="P566"><text:span text:style-name="T567">開幕式</text:span></text:p>
          </table:table-cell>
          <table:table-cell table:style-name="TableCell568">
            <text:p text:style-name="P569"><text:span text:style-name="T570">李顯鎮</text:span><text:span text:style-name="T571">校長</text:span></text:p>
          </table:table-cell>
          <table:table-cell table:style-name="TableCell572">
            <text:p text:style-name="P573"><text:span text:style-name="T574">線上會議室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09:00-12:00</text:span></text:p>
          </table:table-cell>
          <table:table-cell table:style-name="TableCell580">
            <text:p text:style-name="P581"><text:span text:style-name="T582">議題融入</text:span><text:span text:style-name="T583">客家語文</text:span><text:span text:style-name="T584">教學實務</text:span></text:p>
          </table:table-cell>
          <table:table-cell table:style-name="TableCell585">
            <text:p text:style-name="P586">范姜淑雲老師</text:p>
            <text:p text:style-name="P587"><text:span text:style-name="T588">(</text:span><text:span text:style-name="T589">新北市秀山國小</text:span><text:span text:style-name="T590">)</text:span></text:p>
          </table:table-cell>
          <table:table-cell table:style-name="TableCell591">
            <text:p text:style-name="P592"><text:span text:style-name="T593">線上會議室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13:00-17:00</text:span></text:p>
          </table:table-cell>
          <table:table-cell table:style-name="TableCell599">
            <text:p text:style-name="P600"><text:span text:style-name="T601">客家語文教學與評量設計</text:span></text:p>
          </table:table-cell>
          <table:table-cell table:style-name="TableCell602">
            <text:p text:style-name="P603">范姜淑雲老師</text:p>
            <text:p text:style-name="P604"><text:span text:style-name="T605">(</text:span><text:span text:style-name="T606">新北市秀山國小</text:span><text:span text:style-name="T607">)</text:span></text:p>
          </table:table-cell>
          <table:table-cell table:style-name="TableCell608">
            <text:p text:style-name="P609"><text:span text:style-name="T610">線上會議室</text:span></text:p>
          </table:table-cell>
        </table:table-row>
        <table:table-row table:style-name="TableRow611">
          <table:table-cell table:style-name="TableCell612">
            <text:p text:style-name="P613"><text:span text:style-name="T614">第二天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rows-spanned="2">
            <text:p text:style-name="P625"><text:span text:style-name="T626">5/24(</text:span><text:span text:style-name="T627">二</text:span><text:span text:style-name="T628">)</text:span></text:p>
          </table:table-cell>
          <table:table-cell table:style-name="TableCell629">
            <text:p text:style-name="P630"><text:span text:style-name="T631">09:00-12:00</text:span></text:p>
          </table:table-cell>
          <table:table-cell table:style-name="TableCell632">
            <text:p text:style-name="P633"><text:span text:style-name="T634">班級經營與學生輔導</text:span></text:p>
          </table:table-cell>
          <table:table-cell table:style-name="TableCell635">
            <text:p text:style-name="P636">廖惠貞老師</text:p>
            <text:p text:style-name="P637"><text:span text:style-name="T638">(</text:span><text:span text:style-name="T639">新北市福和國中</text:span><text:span text:style-name="T640">)</text:span></text:p>
          </table:table-cell>
          <table:table-cell table:style-name="TableCell641">
            <text:p text:style-name="P642"><text:span text:style-name="T643">線上會議室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13:00-17:00</text:span></text:p>
          </table:table-cell>
          <table:table-cell table:style-name="TableCell649">
            <text:p text:style-name="P650"><text:span text:style-name="T651">教學原理與學習策略</text:span></text:p>
          </table:table-cell>
          <table:table-cell table:style-name="TableCell652">
            <text:p text:style-name="P653">廖惠貞老師</text:p>
            <text:p text:style-name="P654"><text:span text:style-name="T655">(</text:span><text:span text:style-name="T656">新北市福和國中</text:span><text:span text:style-name="T657">)</text:span></text:p>
          </table:table-cell>
          <table:table-cell table:style-name="TableCell658">
            <text:p text:style-name="P659"><text:span text:style-name="T660">線上會議室</text:span></text:p>
          </table:table-cell>
        </table:table-row>
        <table:table-row table:style-name="TableRow661">
          <table:table-cell table:style-name="TableCell662">
            <text:p text:style-name="P663"><text:span text:style-name="T664">第三天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2">
            <text:p text:style-name="P675"><text:span text:style-name="T676">5/25(</text:span><text:span text:style-name="T677">三</text:span><text:span text:style-name="T678">)</text:span></text:p>
          </table:table-cell>
          <table:table-cell table:style-name="TableCell679">
            <text:p text:style-name="P680"><text:span text:style-name="T681">09:00-12:00</text:span></text:p>
          </table:table-cell>
          <table:table-cell table:style-name="TableCell682">
            <text:p text:style-name="P683"><text:span text:style-name="T684">客家語文教材教法</text:span></text:p>
          </table:table-cell>
          <table:table-cell table:style-name="TableCell685">
            <text:p text:style-name="P686">張祝娟老師</text:p>
            <text:p text:style-name="P687"><text:span text:style-name="T688">(</text:span><text:span text:style-name="T689">新北市成州國小</text:span><text:span text:style-name="T690">)</text:span></text:p>
          </table:table-cell>
          <table:table-cell table:style-name="TableCell691">
            <text:p text:style-name="P692"><text:span text:style-name="T693">線上會議室</text:span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13:00-17:00</text:span></text:p>
          </table:table-cell>
          <table:table-cell table:style-name="TableCell699">
            <text:p text:style-name="P700"><text:span text:style-name="T701">客家語文教學媒材與資源應用</text:span></text:p>
          </table:table-cell>
          <table:table-cell table:style-name="TableCell702">
            <text:p text:style-name="P703">劉玉英老師</text:p>
            <text:p text:style-name="P704"><text:span text:style-name="T705">(</text:span><text:span text:style-name="T706">新北市文德國小</text:span><text:span text:style-name="T707">)</text:span></text:p>
          </table:table-cell>
          <table:table-cell table:style-name="TableCell708">
            <text:p text:style-name="P709"><text:span text:style-name="T710">線上會議室</text:span></text:p>
          </table:table-cell>
        </table:table-row>
        <table:table-row table:style-name="TableRow711">
          <table:table-cell table:style-name="TableCell712">
            <text:p text:style-name="P713"><text:span text:style-name="T714">第四天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2">
            <text:p text:style-name="P725"><text:span text:style-name="T726">5/26(</text:span><text:span text:style-name="T727">四</text:span><text:span text:style-name="T728">)</text:span></text:p>
          </table:table-cell>
          <table:table-cell table:style-name="TableCell729">
            <text:p text:style-name="P730"><text:span text:style-name="T731">09:00-12:00</text:span></text:p>
          </table:table-cell>
          <table:table-cell table:style-name="TableCell732">
            <text:p text:style-name="P733"><text:span text:style-name="T734">客家語文教學演練與實作</text:span></text:p>
          </table:table-cell>
          <table:table-cell table:style-name="TableCell735">
            <text:p text:style-name="P736">羅金枝老師</text:p>
            <text:p text:style-name="P737"><text:span text:style-name="T738">(</text:span><text:span text:style-name="T739">新北市北新國小</text:span><text:span text:style-name="T740">)</text:span></text:p>
          </table:table-cell>
          <table:table-cell table:style-name="TableCell741">
            <text:p text:style-name="P742"><text:span text:style-name="T743">線上會議室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13:00-17:00</text:span></text:p>
          </table:table-cell>
          <table:table-cell table:style-name="TableCell749">
            <text:p text:style-name="P750"><text:span text:style-name="T751">客家語文課程綱要解讀</text:span></text:p>
          </table:table-cell>
          <table:table-cell table:style-name="TableCell752">
            <text:p text:style-name="P753">麥楨琴老師</text:p>
            <text:p text:style-name="P754"><text:span text:style-name="T755">(</text:span><text:span text:style-name="T756">新北市金龍國小</text:span><text:span text:style-name="T757">)</text:span></text:p>
          </table:table-cell>
          <table:table-cell table:style-name="TableCell758">
            <text:p text:style-name="P759"><text:span text:style-name="T760">線上會議室</text:span></text:p>
          </table:table-cell>
        </table:table-row>
        <table:table-row table:style-name="TableRow761">
          <table:table-cell table:style-name="TableCell762">
            <text:p text:style-name="P763"><text:span text:style-name="T764">第五天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rows-spanned="2">
            <text:p text:style-name="P775"><text:span text:style-name="T776">5/27(</text:span><text:span text:style-name="T777">五</text:span><text:span text:style-name="T778">)</text:span></text:p>
          </table:table-cell>
          <table:table-cell table:style-name="TableCell779">
            <text:p text:style-name="P780"><text:span text:style-name="T781">09:00-12:00</text:span></text:p>
          </table:table-cell>
          <table:table-cell table:style-name="TableCell782">
            <text:p text:style-name="P783"><text:span text:style-name="T784">客家語文</text:span><text:span text:style-name="T785">書寫系統教學</text:span></text:p>
          </table:table-cell>
          <table:table-cell table:style-name="TableCell786">
            <text:p text:style-name="P787">林文彩老師</text:p>
            <text:p text:style-name="P788"><text:span text:style-name="T789">(</text:span><text:span text:style-name="T790">新北市大豐國小</text:span><text:span text:style-name="T791">)</text:span></text:p>
          </table:table-cell>
          <table:table-cell table:style-name="TableCell792">
            <text:p text:style-name="P793"><text:span text:style-name="T794">線上會議室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13:00-17:00</text:span></text:p>
          </table:table-cell>
          <table:table-cell table:style-name="TableCell800">
            <text:p text:style-name="P801"><text:span text:style-name="T802">學生身心發展及教學應用</text:span></text:p>
          </table:table-cell>
          <table:table-cell table:style-name="TableCell803">
            <text:p text:style-name="P804">廖惠貞老師</text:p>
            <text:p text:style-name="P805"><text:span text:style-name="T806">(</text:span><text:span text:style-name="T807">新北市福和國中</text:span><text:span text:style-name="T808">)</text:span></text:p>
          </table:table-cell>
          <table:table-cell table:style-name="TableCell809">
            <text:p text:style-name="P810"><text:span text:style-name="T811">線上會議室</text:span></text:p>
          </table:table-cell>
        </table:table-row>
        <text:soft-page-break/>
        <table:table-row table:style-name="TableRow812">
          <table:table-cell table:style-name="TableCell813">
            <text:p text:style-name="P814">第六天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/30(一)</text:p>
          </table:table-cell>
          <table:table-cell table:style-name="TableCell826">
            <text:p text:style-name="P827">09:00-12:00</text:p>
          </table:table-cell>
          <table:table-cell table:style-name="TableCell828">
            <text:p text:style-name="P829"><text:span text:style-name="T830">認證測驗</text:span></text:p>
          </table:table-cell>
          <table:table-cell table:style-name="TableCell831">
            <text:p text:style-name="P832">廖惠貞老師<text:line-break/>麥楨琴老師</text:p>
            <text:p text:style-name="P833"><text:span text:style-name="T834">羅金枝</text:span><text:span text:style-name="T835">老</text:span><text:span text:style-name="T836">師</text:span></text:p>
            <text:p text:style-name="P837">林文彩老師</text:p>
            <text:p text:style-name="P838">劉玉英老師</text:p>
            <text:p text:style-name="P839"><text:span text:style-name="T840">張祝娟老師</text:span></text:p>
          </table:table-cell>
          <table:table-cell table:style-name="TableCell841">
            <text:p text:style-name="內文"><text:span text:style-name="T842">學員</text:span><text:span text:style-name="T843">20</text:span><text:span text:style-name="T844">人以上，分二組</text:span><text:span text:style-name="T845">6</text:span><text:span text:style-name="T846">位審</text:span></text:p>
          </table:table-cell>
        </table:table-row>
      </table:table>
      <text:h text:style-name="P847" text:outline-level="1"/>
      <text:p text:style-name="P848"/>
      <text:h text:style-name="P849" text:outline-level="1"><text:bookmark-start text:name="_Toc80633107"/><text:soft-page-break/><text:span text:style-name="T850">附錄二</text:span><text:span text:style-name="T851"><text:s/></text:span><text:span text:style-name="T852">本土語文教學支援工作人員教學能力認證【報名表】</text:span><text:bookmark-end text:name="_Toc80633107"/></text:h>
      <text:p text:style-name="P853">□客家語<text:s/>編號（<text:s text:c="7"/>）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姓<text:s text:c="2"/>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性別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出生</text:p>
          </table:table-cell>
          <table:table-cell table:style-name="TableCell877" table:number-columns-spanned="3">
            <text:p text:style-name="P878">年<text:s text:c="3"/>月<text:s text:c="3"/>日</text:p>
          </table:table-cell>
          <table:covered-table-cell/>
          <table:covered-table-cell/>
          <table:table-cell table:style-name="TableCell879" table:number-rows-spanned="4">
            <text:p text:style-name="P880">(二吋相片二張，其中一張為證書用）浮貼處</text:p>
            <text:p text:style-name="P881"/>
          </table:table-cell>
        </table:table-row>
        <table:table-row table:style-name="TableRow882">
          <table:table-cell table:style-name="TableCell883">
            <text:p text:style-name="P884">身分證字號(護照號碼)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>地址</text:p>
          </table:table-cell>
          <table:table-cell table:style-name="TableCell889" table:number-columns-spanned="6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電<text:s text:c="2"/>話</text:p>
          </table:table-cell>
          <table:table-cell table:style-name="TableCell895" table:number-columns-spanned="9">
            <text:p text:style-name="P89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e-mail</text:p>
          </table:table-cell>
          <table:table-cell table:style-name="TableCell901" table:number-columns-spanned="9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3"/>
          </table:covered-table-cell>
        </table:table-row>
        <table:table-row table:style-name="TableRow904">
          <table:table-cell table:style-name="TableCell905" table:number-rows-spanned="2">
            <text:p text:style-name="P906">最高學歷</text:p>
          </table:table-cell>
          <table:table-cell table:style-name="TableCell907">
            <text:p text:style-name="P908">畢業學校</text:p>
          </table:table-cell>
          <table:table-cell table:style-name="TableCell909" table:number-columns-spanned="3">
            <text:p text:style-name="P910">系<text:s text:c="2"/>所</text:p>
          </table:table-cell>
          <table:covered-table-cell/>
          <table:covered-table-cell/>
          <table:table-cell table:style-name="TableCell911" table:number-columns-spanned="3">
            <text:p text:style-name="P912">修業起迄年月</text:p>
          </table:table-cell>
          <table:covered-table-cell/>
          <table:covered-table-cell/>
          <table:table-cell table:style-name="TableCell913" table:number-columns-spanned="2">
            <text:p text:style-name="P914">日（夜）間部</text:p>
          </table:table-cell>
          <table:covered-table-cell/>
          <table:table-cell table:style-name="TableCell915">
            <text:p text:style-name="P916">證書字號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6">
            <text:p text:style-name="P931">相關（教學）</text:p>
            <text:p text:style-name="P932">經歷</text:p>
          </table:table-cell>
          <table:table-cell table:style-name="TableCell933">
            <text:p text:style-name="P934">服務單位</text:p>
          </table:table-cell>
          <table:table-cell table:style-name="TableCell935" table:number-columns-spanned="3">
            <text:p text:style-name="P936">擔任職務</text:p>
          </table:table-cell>
          <table:covered-table-cell/>
          <table:covered-table-cell/>
          <table:table-cell table:style-name="TableCell937" table:number-columns-spanned="3">
            <text:p text:style-name="P938">工作(教學)性質</text:p>
          </table:table-cell>
          <table:covered-table-cell/>
          <table:covered-table-cell/>
          <table:table-cell table:style-name="TableCell939" table:number-columns-spanned="2">
            <text:p text:style-name="P940">服務期間</text:p>
          </table:table-cell>
          <table:covered-table-cell/>
          <table:table-cell table:style-name="TableCell941">
            <text:p text:style-name="P942">備<text:s text:c="2"/>註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繳驗證件</text:p>
            <text:p text:style-name="P1006"><text:span text:style-name="T1007">(</text:span><text:span text:style-name="T1008">請打</text:span><text:span text:style-name="T1009"></text:span><text:span text:style-name="T1010">)</text:span></text:p>
          </table:table-cell>
          <table:table-cell table:style-name="TableCell1011" table:number-columns-spanned="8">
            <text:p text:style-name="P1012">□國民身份證．□畢業證書．□教師證．□切結書</text:p>
            <text:p text:style-name="P1013">□回郵信封．□經歷證明文件</text:p>
            <text:p text:style-name="P1014">□資格證明文件(概述：<text:s text:c="25"/>）</text:p>
            <text:p text:style-name="P1015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>報名人</text:p>
            <text:p text:style-name="P1018">簽章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資格審查</text:p>
          </table:table-cell>
          <table:table-cell table:style-name="TableCell1024" table:number-columns-spanned="9">
            <text:p text:style-name="P1025">□合格．□不合格　認證小組簽名：</text:p>
            <text:p text:style-name="P102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>□通過</text:p>
            <text:p text:style-name="P1029">□不通過</text:p>
          </table:table-cell>
        </table:table-row>
        <table:table-row table:style-name="TableRow1030">
          <table:table-cell table:style-name="TableCell1031">
            <text:p text:style-name="P1032">試教成績</text:p>
          </table:table-cell>
          <table:table-cell table:style-name="TableCell1033" table:number-columns-spanned="9">
            <text:p text:style-name="P1034">□合格．□不合格　認證小組簽名：</text:p>
            <text:p text:style-name="P1035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>□通過</text:p>
            <text:p text:style-name="P1038">□不通過</text:p>
          </table:table-cell>
        </table:table-row>
        <table:table-row table:style-name="TableRow1039">
          <table:table-cell table:style-name="TableCell1040">
            <text:p text:style-name="P1041">試教不合格原因</text:p>
          </table:table-cell>
          <table:table-cell table:style-name="TableCell1042" table:number-columns-spanned="10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是否核發證書</text:p>
          </table:table-cell>
          <table:table-cell table:style-name="TableCell1047" table:number-columns-spanned="10">
            <text:p text:style-name="P1048">□合格，證書編號：_______________　<text:s text:c="5"/>簽名：</text:p>
            <text:p text:style-name="P1049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50" text:outline-level="1"><text:bookmark-start text:name="_Toc80633108"/><text:soft-page-break/>附錄三<text:bookmark-end text:name="_Toc80633108"/></text:h>
      <text:p text:style-name="P1051">切<text:s text:c="5"/>結<text:s text:c="5"/>書</text:p>
      <text:p text:style-name="P1052"/>
      <text:p text:style-name="P1053"/>
      <text:p text:style-name="P1054"><text:span text:style-name="T1055">立切結書人</text:span><text:span text:style-name="T1056"><text:s text:c="17"/></text:span><text:span text:style-name="T1057">（申請人姓名）報名參加新北市</text:span><text:span text:style-name="T1058">○○○</text:span><text:span text:style-name="T1059">年度國民中小學本土語文教學支援工作人員認證，已詳閱認證作業內容，茲切結下列事項：</text:span></text:p>
      <text:list text:style-name="LFO8" text:continue-numbering="true">
        <text:list-item>
          <text:list>
            <text:list-item>
              <text:p text:style-name="P1060">所附證件正本與影印相符，如有不實本人願負相關法律責任並無異議放棄認證通過及應聘資格。</text:p>
            </text:list-item>
            <text:list-item>
              <text:p text:style-name="P1061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62"/>
      <text:p text:style-name="P1063">此<text:s text:c="2"/>致</text:p>
      <text:p text:style-name="P1064"/>
      <text:p text:style-name="P1065">新北市111年度國民中小學本土語文教學支援工作人員認證小組</text:p>
      <text:p text:style-name="P1066">立切結書人：<text:s text:c="21"/>(簽名)</text:p>
      <text:p text:style-name="P1067">身分證字號：<text:s text:c="27"/></text:p>
      <text:p text:style-name="P1068">住<text:s text:c="6"/>址：<text:s text:c="16"/></text:p>
      <text:p text:style-name="P1069">中華民國年月日</text:p>
      <text:h text:style-name="P1070" text:outline-level="1"><text:bookmark-start text:name="_Toc80633109"/><text:soft-page-break/>附錄四<text:bookmark-end text:name="_Toc80633109"/></text:h>
      <text:h text:style-name="P1071" text:outline-level="1"><text:bookmark-start text:name="_Toc80633110"/>本土語文教學支援工作人員教學能力認證<text:bookmark-end text:name="_Toc80633110"/></text:h>
      <text:h text:style-name="P1072" text:outline-level="1"><text:bookmark-start text:name="_Toc80633111"/><text:span text:style-name="T1073">【</text:span><text:span text:style-name="T1074">成績複查申請及查覆表】</text:span><text:bookmark-end text:name="_Toc80633111"/></text:h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rows-spanned="2">
            <text:p text:style-name="P1084">申</text:p>
            <text:p text:style-name="P1085">請</text:p>
            <text:p text:style-name="P1086"><text:span text:style-name="T1087">人</text:span></text:p>
          </table:table-cell>
          <table:table-cell table:style-name="TableCell1088">
            <text:p text:style-name="P1089">編號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類別</text:p>
          </table:table-cell>
          <table:table-cell table:style-name="TableCell1094">
            <text:p text:style-name="P1095"><text:span text:style-name="T1096">原始成績</text:span>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姓名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試教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<text:span text:style-name="T1111">複</text:span><text:span text:style-name="T1112"><text:s/></text:span><text:span text:style-name="T1113">查</text:span><text:span text:style-name="T1114"><text:s/></text:span><text:span text:style-name="T1115">成</text:span><text:span text:style-name="T1116"><text:s/></text:span><text:span text:style-name="T1117">績</text:span></text:p>
          </table:table-cell>
          <table:covered-table-cell/>
          <table:table-cell table:style-name="TableCell1118" table:number-rows-spanned="2">
            <text:p text:style-name="P1119"><text:span text:style-name="T1120">複查回覆事項</text:span></text:p>
          </table:table-cell>
          <table:table-cell table:style-name="TableCell1121" table:number-columns-spanned="2" table:number-rows-spanned="2">
            <text:p text:style-name="P1122">認證小組簽章：</text:p>
            <text:p text:style-name="P1123"><text:span text:style-name="T1124">複查日期：</text:span><text:span text:style-name="T1125"><text:s/></text:span><text:span text:style-name="T1126">111</text:span><text:span text:style-name="T1127">年</text:span><text:span text:style-name="T1128"><text:s text:c="3"/></text:span><text:span text:style-name="T1129">月</text:span><text:span text:style-name="T1130"><text:s text:c="4"/></text:span><text:span text:style-name="T1131">日</text:span></text:p>
          </table:table-cell>
          <table:covered-table-cell/>
        </table:table-row>
        <table:table-row table:style-name="TableRow1132">
          <table:table-cell table:style-name="TableCell1133">
            <text:p text:style-name="P1134"><text:span text:style-name="T1135">試教</text:span><text:span text:style-name="T1136"><text:s/></text:span></text:p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</table:table-row>
      </table:table>
      <text:p text:style-name="P1141"/>
      <text:p text:style-name="P1142">申請人簽章：</text:p>
      <text:p text:style-name="P1143"/>
      <text:p text:style-name="P1144"><text:span text:style-name="T1145">申請日期</text:span><text:span text:style-name="T1146">：</text:span><text:span text:style-name="T1147">111</text:span><text:span text:style-name="T1148">年</text:span><text:span text:style-name="T1149"><text:s text:c="4"/></text:span><text:span text:style-name="T1150">月</text:span><text:span text:style-name="T1151"><text:s text:c="4"/></text:span><text:span text:style-name="T1152">日</text:span></text:p>
      <text:p text:style-name="P1153">--------------------------------------------------------------------------</text:p>
      <text:p text:style-name="P1154"/>
      <text:p text:style-name="P1155"><text:span text:style-name="T1156">◎</text:span><text:span text:style-name="T1157">成績複查說明事項：</text:span></text:p>
      <text:list text:style-name="LFO5" text:continue-numbering="true">
        <text:list-item>
          <text:p text:style-name="P1158"><text:span text:style-name="T1159">考生申請成績複查應於</text:span><text:span text:style-name="T1160">111</text:span><text:span text:style-name="T1161">年</text:span><text:span text:style-name="T1162">6</text:span><text:span text:style-name="T1163">月</text:span><text:span text:style-name="T1164">2</text:span><text:span text:style-name="T1165">日</text:span><text:span text:style-name="T1166">(</text:span><text:span text:style-name="T1167">星期</text:span><text:span text:style-name="T1168">四</text:span><text:span text:style-name="T1169">)</text:span><text:span text:style-name="T1170">前提出申請</text:span><text:span text:style-name="T1171">，逾期概不受理。</text:span></text:p>
        </text:list-item>
        <text:list-item>
          <text:p text:style-name="P1172">申請時必須使用複查成績申請及查覆表，否則概不受理。</text:p>
        </text:list-item>
        <text:list-item>
          <text:p text:style-name="P1173"><text:span text:style-name="T1174">成績複查申請及查覆表：請逐項填寫清楚。（</text:span><text:span text:style-name="T1175">黑框粗線以內欄位請勿填寫</text:span><text:span text:style-name="T1176">）</text:span></text:p>
        </text:list-item>
        <text:list-item>
          <text:p text:style-name="P1177"><text:span text:style-name="T1178">考生</text:span><text:span text:style-name="T1179">申請成績複查不得要求閱覽、複印試卷、亦不得要求告知閱卷委員之姓名或其他相關資料。</text:span></text:p>
        </text:list-item>
      </text:list>
      <text:h text:style-name="P1180" text:outline-level="1"><text:bookmark-start text:name="_Toc80633112"/><text:soft-page-break/>附錄五<text:bookmark-end text:name="_Toc80633112"/></text:h>
      <text:h text:style-name="P1181" text:outline-level="1"><text:bookmark-start text:name="_Toc80633113"/>本土語文教學支援工作人員教學能力認證<text:bookmark-end text:name="_Toc80633113"/></text:h>
      <text:h text:style-name="P1182" text:outline-level="1"><text:bookmark-start text:name="_Toc80633114"/>【申訴書】<text:bookmark-end text:name="_Toc80633114"/></text:h>
      <text:p text:style-name="P1183"><text:span text:style-name="T1184">本人</text:span><text:span text:style-name="T1185"><text:s/>__________________<text:s/></text:span><text:span text:style-name="T1186">(</text:span><text:span text:style-name="T1187">申訴人姓名</text:span><text:span text:style-name="T1188">)</text:span><text:span text:style-name="T1189">報名參加</text:span><text:span text:style-name="T1190">111</text:span><text:span text:style-name="T1191">年</text:span><text:span text:style-name="T1192">度國民中小學本土語言教學支援工作人員認證，質疑相關權益受損，茲提出下列申訴事項：</text:span></text:p>
      <text:list text:style-name="LFO6" text:continue-numbering="true">
        <text:list-item>
          <text:p text:style-name="P1193">申訴之事由</text:p>
        </text:list-item>
      </text:list>
      <text:p text:style-name="P1194">___________________________________________________________</text:p>
      <text:p text:style-name="P1195">___________________________________________________________</text:p>
      <text:p text:style-name="P1196">___________________________________________________________</text:p>
      <text:p text:style-name="P1197">二、希望獲得之補救</text:p>
      <text:p text:style-name="P1198">__________________________________________________________</text:p>
      <text:p text:style-name="P1199">___________________________________________________________</text:p>
      <text:p text:style-name="P1200">___________________________________________________________</text:p>
      <text:p text:style-name="P1201">___________________________________________________________</text:p>
      <text:p text:style-name="P1202"/>
      <text:p text:style-name="P1203">此致</text:p>
      <text:p text:style-name="P1204">新北市111年度國民中小學本土語文教學支援工作人員認證小組</text:p>
      <text:p text:style-name="P1205"/>
      <text:p text:style-name="P1206">申訴人姓名：__________________ (簽名) <text:s/>准考證號碼：_____________________</text:p>
      <text:p text:style-name="P1207">身分證字號：__________________ <text:s/>聯絡電話：____________________________</text:p>
      <text:p text:style-name="P1208">聯絡地址：___________________________________________________________</text:p>
      <text:h text:style-name="P1209" text:outline-level="1"><text:bookmark-start text:name="_Toc80633115"/><text:span text:style-name="T1210">中華民國</text:span><text:span text:style-name="T1211"><text:s text:c="11"/></text:span><text:span text:style-name="T1212">年</text:span><text:span text:style-name="T1213"><text:s text:c="10"/></text:span><text:span text:style-name="T1214">月</text:span><text:span text:style-name="T1215"><text:s text:c="9"/></text:span><text:span text:style-name="T1216">日</text:span><text:bookmark-end text:name="_Toc8063311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???" svg:font-family="????" style:font-family-generic="modern" style:font-pitch="fixed" svg:panose-1="0 0 0 0 0 0 0 0 0 0"/>
    <style:font-face style:name="華康魏碑體" svg:font-family="華康魏碑體" style:font-family-generic="script" style:font-pitch="fixed" svg:panose-1="0 0 0 0 0 0 0 0 0 0"/>
    <style:font-face style:name="?????" svg:font-family="?????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66in" fo:margin-bottom="0.0333in" style:line-height-at-least="0.2166in"/>
      <style:text-properties style:font-name="Arial Unicode MS" style:font-name-complex="Arial Unicode MS" fo:font-weight="bold" style:font-weight-asian="bold" style:font-weight-complex="bold" style:letter-kerning="tru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新細明體" style:font-name-complex="Arial Unicode MS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E" style:display-name="11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1" style:display-name="內文1" style:family="paragraph" style:parent-style-name="內文" style:list-style-name="LFO1">
      <style:text-properties fo:font-weight="bold" style:font-weight-asian="bold" style:font-weight-complex="bold" fo:font-size="14pt" style:font-size-asian="14pt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ft" style:display-name="ft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asian="新細明體" fo:language="en" fo:country="US" style:language-asian="zh" style:country-asian="TW"/>
    </style:style>
    <style:style style:name="標號" style:display-name="標號" style:family="paragraph" style:parent-style-name="內文" style:next-style-name="內文">
      <style:paragraph-properties fo:widows="2" fo:orphans="2" fo:margin-top="0.0833in" fo:margin-bottom="0.0833in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一" style:display-name="(一)" style:family="paragraph" style:parent-style-name="內文">
      <style:paragraph-properties fo:text-align="justify" fo:line-height="0.2777in"/>
      <style:text-properties style:font-name="????" style:font-name-asian="Times New Roman" fo:hyphenate="false"/>
    </style:style>
    <style:style style:name="本文2" style:display-name="本文 2" style:family="paragraph" style:parent-style-name="內文" style:list-style-name="LFO2">
      <style:text-properties style:font-name-asian="標楷體" fo:color="#000000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標題一" style:display-name="標題一" style:family="paragraph" style:parent-style-name="內文" style:list-style-name="LFO3">
      <style:paragraph-properties style:snap-to-layout-grid="false" fo:text-align="justify" fo:margin-top="0in" fo:margin-bottom="0in" fo:line-height="150%"/>
      <style:text-properties style:font-name-asian="華康魏碑體" fo:font-size="18pt" style:font-size-asian="18pt" style:font-size-complex="12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-9-bk" style:display-name="c-9-bk" style:family="paragraph" style:parent-style-name="內文">
      <style:paragraph-properties fo:widows="2" fo:orphans="2" fo:margin-top="0.0694in" fo:margin-bottom="0.0694in" style:line-height-at-least="0.2222in"/>
      <style:text-properties style:font-name="新細明體" fo:color="#000000" style:letter-kerning="false" fo:font-size="9pt" style:font-size-asian="9pt" style:font-size-complex="9pt" fo:hyphenate="false"/>
    </style:style>
    <style:style style:name="t-12-bk" style:display-name="t-12-bk" style:family="paragraph" style:parent-style-name="內文">
      <style:paragraph-properties fo:widows="2" fo:orphans="2" fo:margin-top="0.0694in" fo:margin-bottom="0.0694in" style:line-height-at-least="0.2777in"/>
      <style:text-properties style:font-name="新細明體" fo:font-weight="bold" style:font-weight-asian="bold" style:font-weight-complex="bold" fo:color="#000000" style:letter-kerning="false" style:font-size-complex="12pt" fo:hyphenate="false"/>
    </style:style>
    <style:style style:name="et-12-bk" style:display-name="et-12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style:font-size-complex="12pt" fo:hyphenate="false"/>
    </style:style>
    <style:style style:name="et-14-bk" style:display-name="et-14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黑" style:display-name="黑" style:family="paragraph" style:parent-style-name="內文">
      <style:paragraph-properties style:text-autospace="none" fo:text-align="justify" fo:margin-top="0.0416in" fo:margin-bottom="0.0416in" fo:line-height="0.2777in"/>
      <style:text-properties style:font-name="?????" style:font-name-asian="Times New Roman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top="0.125in">
        <style:tab-stops>
          <style:tab-stop style:type="left" style:position="0.6666in"/>
          <style:tab-stop style:type="right" style:leader-style="dotted" style:leader-text="." style:position="5.7097in"/>
        </style:tab-stops>
      </style:paragraph-properties>
      <style:text-properties style:font-name-asian="標楷體" fo:font-weight="bold" style:font-weight-asian="bold" style:font-weight-complex="bold" fo:letter-spacing="-0.0138in" fo:font-size="20pt" style:font-size-asian="20pt" style:font-size-complex="2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yle71" style:display-name="style71" style:family="text">
      <style:text-properties fo:color="#999999" fo:font-size="5.5pt" style:font-size-asian="5.5pt"/>
    </style:style>
    <style:style style:name="標題1拉丁TimesNewRoman" style:display-name="標題 1 + (拉丁) Times New Roman" style:family="paragraph" style:parent-style-name="內文" style:default-outline-level="1">
      <style:paragraph-properties style:line-height-at-least="0.1666in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1拉丁TimesNewRoman字元" style:display-name="標題 1 + (拉丁) Times New Roman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書名" style:display-name="書名" style:family="text" style:parent-style-name="預設段落字型">
      <style:text-properties style:font-name-complex="Times New Roman" fo:font-weight="bold" style:font-weight-asian="bold" fo:font-variant="small-caps" fo:letter-spacing="0.0034i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style19" style:display-name="style19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CharStyle3" style:display-name="Char Style 3" style:family="text">
      <style:text-properties fo:background-color="#FFFFFF"/>
    </style:style>
    <style:style style:name="Style2" style:display-name="Style 2" style:family="paragraph" style:parent-style-name="內文">
      <style:paragraph-properties fo:text-align="start" fo:line-height="0.3666in" fo:background-color="#FFFFFF"/>
      <style:text-properties style:font-name="Calibri" style:font-name-asian="新細明體" style:font-size-complex="11pt" fo:hyphenate="false"/>
    </style:style>
    <style:style style:name="CharStyle5" style:display-name="Char Style 5" style:family="text">
      <style:text-properties fo:background-color="#FFFFFF"/>
    </style:style>
    <style:style style:name="Style4" style:display-name="Style 4" style:family="paragraph" style:parent-style-name="內文">
      <style:paragraph-properties fo:text-align="start" fo:margin-top="0.3333in" fo:line-height="0.3666in" fo:background-color="#FFFFFF"/>
      <style:text-properties style:font-name="Calibri" style:font-name-asian="新細明體" style:font-size-complex="11pt" fo:hyphenate="false"/>
    </style:style>
    <style:style style:name="彩色清單-輔色1字元" style:display-name="彩色清單 - 輔色 1 字元" style:family="text">
      <style:text-properties style:font-name="Calibri" style:letter-kerning="true" fo:font-size="11pt" style:font-size-asian="11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letter-kerning="true" style:font-size-complex="11pt" fo:hyphenate="false"/>
    </style:style>
    <style:style style:name="lrzxr" style:display-name="lrzxr" style:family="text"/>
    <style:style style:name="未解析的提及1" style:display-name="未解析的提及1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letter-kerning="true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1666in" fo:margin-bottom="0in" fo:line-height="107%"/>
      <style:text-properties style:font-name="Calibri Light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asian="標楷體"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>
        <style:list-level-properties text:space-before="0.8861in" text:min-label-width="0.2555in" text:list-level-position-and-space-mode="label-alignment">
          <style:list-level-label-alignment text:label-followed-by="listtab" fo:margin-left="1.1416in" fo:text-indent="-0.255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size="12pt" style:font-size-asian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柏彥</meta:initial-creator>
    <dc:creator>AEAA-10445</dc:creator>
    <meta:creation-date>2022-05-16T06:03:00Z</meta:creation-date>
    <dc:date>2022-05-16T06:03:00Z</dc:date>
    <meta:template xlink:href="Normal" xlink:type="simple"/>
    <meta:editing-cycles>2</meta:editing-cycles>
    <meta:editing-duration>PT0S</meta:editing-duration>
    <meta:document-statistic meta:page-count="12" meta:paragraph-count="10" meta:word-count="783" meta:character-count="5242" meta:row-count="37" meta:non-whitespace-character-count="4469"/>
  </office:meta>
</office:document-meta>
</file>