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隸" svg:font-family="超研澤中隸, 'Arial Unicode MS'" style:font-family-generic="modern"/>
    <style:font-face style:name="Garamond MT" svg:font-family="'Garamond MT', Garamond" style:font-family-generic="roman"/>
    <style:font-face style:name="標楷體" svg:font-family="標楷體" style:font-family-generic="script"/>
    <style:font-face style:name="DFKai-SB" svg:font-family="DFKai-SB, 標楷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-0.058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0.349cm"/>
    </style:style>
    <style:style style:name="表格1.D" style:family="table-column">
      <style:table-column-properties style:column-width="3.15cm"/>
    </style:style>
    <style:style style:name="表格1.E" style:family="table-column">
      <style:table-column-properties style:column-width="5.018cm"/>
    </style:style>
    <style:style style:name="表格1.1" style:family="table-row">
      <style:table-row-properties style:row-height="2.5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19cm" fo:keep-together="auto"/>
    </style:style>
    <style:style style:name="表格1.6" style:family="table-row">
      <style:table-row-properties style:min-row-height="1.725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773cm" fo:keep-together="always"/>
    </style:style>
    <style:style style:name="表格1.8" style:family="table-row">
      <style:table-row-properties style:min-row-height="2.399cm" fo:keep-together="always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567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4.62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3" style:family="table-row">
      <style:table-row-properties style:min-row-height="1.275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3.942cm"/>
    </style:style>
    <style:style style:name="表格3.B" style:family="table-column">
      <style:table-column-properties style:column-width="13.174cm"/>
    </style:style>
    <style:style style:name="表格3.1" style:family="table-row">
      <style:table-row-properties style:min-row-height="1.35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12.095cm" fo:keep-together="auto"/>
    </style:style>
    <style:style style:name="P1" style:family="paragraph" style:parent-style-name="清單段落">
      <style:paragraph-properties fo:margin-left="1.743cm" fo:margin-right="0cm" fo:text-indent="-0.744cm" style:auto-text-indent="false"/>
    </style:style>
    <style:style style:name="P2" style:family="paragraph" style:parent-style-name="清單段落" style:list-style-name="WW8Num12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3" style:family="paragraph" style:parent-style-name="清單段落">
      <style:paragraph-properties fo:margin-left="0cm" fo:margin-right="0cm" fo:margin-top="0.318cm" fo:margin-bottom="0cm" loext:contextual-spacing="false" fo:text-indent="0cm" style:auto-text-indent="false"/>
    </style:style>
    <style:style style:name="P4" style:family="paragraph" style:parent-style-name="封面作者">
      <style:paragraph-properties fo:margin-top="0cm" fo:margin-bottom="0.423cm" loext:contextual-spacing="false" style:line-height-at-least="0cm" fo:orphans="0" fo:widows="0" style:text-autospace="ideograph-alpha" style:punctuation-wrap="hanging">
        <style:tab-stops>
          <style:tab-stop style:position="0.847cm"/>
          <style:tab-stop style:position="15.24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8" style:family="paragraph" style:parent-style-name="Default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9" style:family="paragraph" style:parent-style-name="Default">
      <style:paragraph-properties fo:line-height="150%"/>
      <style:text-properties style:font-name="標楷體" style:font-name-asian="標楷體" style:font-name-complex="標楷體"/>
    </style:style>
    <style:style style:name="P10" style:family="paragraph" style:parent-style-name="Default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11" style:family="paragraph" style:parent-style-name="Default">
      <style:paragraph-properties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12" style:family="paragraph" style:parent-style-name="Default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Defaul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Default">
      <style:paragraph-properties fo:text-align="center" style:justify-single-word="false"/>
      <style:text-properties fo:color="#808080" style:font-name="標楷體" fo:font-size="24pt" style:font-name-asian="標楷體" style:font-size-asian="24pt" style:font-name-complex="標楷體" style:font-size-complex="24pt"/>
    </style:style>
    <style:style style:name="P15" style:family="paragraph" style:parent-style-name="Default">
      <style:text-properties fo:color="#80808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Default">
      <style:paragraph-properties fo:text-align="justify" style:justify-single-word="false"/>
      <style:text-properties fo:color="#a6a6a6" style:font-name="標楷體" fo:font-style="italic" style:font-name-asian="標楷體" style:font-style-asian="italic" style:font-name-complex="標楷體"/>
    </style:style>
    <style:style style:name="P17" style:family="paragraph" style:parent-style-name="Default">
      <style:paragraph-properties fo:line-height="150%"/>
    </style:style>
    <style:style style:name="P18" style:family="paragraph" style:parent-style-name="Defaul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Default">
      <style:paragraph-properties fo:margin-left="0.998cm" fo:margin-right="0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Default">
      <style:paragraph-properties fo:break-before="page"/>
    </style:style>
    <style:style style:name="P21" style:family="paragraph" style:parent-style-name="Default">
      <style:paragraph-properties fo:break-before="page"/>
      <style:text-properties style:font-name="標楷體" style:font-name-asian="標楷體" style:font-name-complex="標楷體"/>
    </style:style>
    <style:style style:name="P22" style:family="paragraph" style:parent-style-name="Default">
      <style:paragraph-properties fo:margin-top="0.318cm" fo:margin-bottom="0cm" loext:contextual-spacing="false" fo:line-height="150%"/>
      <style:text-properties style:font-name="標楷體" style:font-name-asian="標楷體" style:font-name-complex="標楷體"/>
    </style:style>
    <style:style style:name="P23" style:family="paragraph" style:parent-style-name="Default">
      <style:paragraph-properties fo:margin-top="0.318cm" fo:margin-bottom="0cm" loext:contextual-spacing="false" fo:line-height="150%"/>
      <style:text-properties style:font-name="標楷體" style:font-name-asian="標楷體" style:font-name-complex="標楷體"/>
    </style:style>
    <style:style style:name="P24" style:family="paragraph" style:parent-style-name="註釋標題">
      <style:paragraph-properties fo:orphans="2" fo:widows="2">
        <style:tab-stops>
          <style:tab-stop style:position="1.737cm"/>
        </style:tab-stops>
      </style:paragraph-properties>
    </style:style>
    <style:style style:name="P25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fo:font-size="14pt" fo:letter-spacing="normal" fo:language="en" fo:country="US" style:font-size-asian="14pt" style:language-asian="zh" style:country-asian="TW" style:font-name-complex="標楷體" style:font-size-complex="14pt"/>
    </style:style>
    <style:style style:name="P26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fo:font-size="14pt" fo:letter-spacing="normal" fo:language="en" fo:country="US" style:letter-kerning="true" style:font-size-asian="14pt" style:language-asian="zh" style:country-asian="TW" style:font-name-complex="標楷體" style:font-size-complex="14pt" style:font-weight-complex="bold"/>
    </style:style>
    <style:style style:name="P27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fo:font-size="14pt" fo:letter-spacing="normal" fo:language="en" fo:country="US" style:letter-kerning="true" style:font-size-asian="14pt" style:language-asian="zh" style:country-asian="TW" style:font-name-complex="標楷體" style:font-size-complex="14pt" style:font-weight-complex="bold"/>
    </style:style>
    <style:style style:name="P28" style:family="paragraph" style:parent-style-name="註釋標題">
      <style:paragraph-properties fo:margin-left="0cm" fo:margin-right="0cm" fo:text-align="start" style:justify-single-word="false" fo:orphans="2" fo:widows="2" fo:text-indent="0.464cm" style:auto-text-indent="false">
        <style:tab-stops>
          <style:tab-stop style:position="1.737cm"/>
        </style:tab-stops>
      </style:paragraph-properties>
      <style:text-properties fo:font-size="14pt" fo:letter-spacing="normal" fo:language="en" fo:country="US" style:letter-kerning="true" style:font-size-asian="14pt" style:language-asian="zh" style:country-asian="TW" style:font-name-complex="標楷體" style:font-size-complex="14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737cm"/>
        </style:tab-stops>
      </style:paragraph-properties>
    </style:style>
    <style:style style:name="P30" style:family="paragraph" style:parent-style-name="Standard" style:list-style-name="WW8Num12">
      <style:text-properties style:font-name="標楷體" style:font-name-asian="標楷體" style:font-name-complex="標楷體"/>
    </style:style>
    <style:style style:name="P31" style:family="paragraph" style:parent-style-name="Standard" style:list-style-name="WW8Num11"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737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snap-to-layout-grid="false">
        <style:tab-stops>
          <style:tab-stop style:position="1.737cm"/>
        </style:tab-stops>
      </style:paragraph-properties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P36" style:family="paragraph" style:parent-style-name="Standard">
      <style:paragraph-properties>
        <style:tab-stops>
          <style:tab-stop style:position="1.737cm"/>
        </style:tab-stops>
      </style:paragraph-properties>
      <style:text-properties style:font-name="標楷體" fo:font-style="italic" style:font-name-asian="標楷體" style:font-style-asian="italic" style:font-name-complex="標楷體" style:font-weight-complex="bold"/>
    </style:style>
    <style:style style:name="P37" style:family="paragraph" style:parent-style-name="Standard" style:list-style-name="WW8Num18"/>
    <style:style style:name="P38" style:family="paragraph" style:parent-style-name="Standard" style:list-style-name="WW8Num11"/>
    <style:style style:name="P39" style:family="paragraph" style:parent-style-name="Standard">
      <style:text-properties fo:color="#ff0000" style:font-name="標楷體" style:font-name-asian="標楷體" style:font-name-complex="標楷體"/>
    </style:style>
    <style:style style:name="P40" style:family="paragraph" style:parent-style-name="Standard">
      <style:paragraph-properties>
        <style:tab-stops>
          <style:tab-stop style:position="1.737cm"/>
        </style:tab-stops>
      </style:paragraph-properties>
    </style:style>
    <style:style style:name="P41" style:family="paragraph" style:parent-style-name="Standard">
      <style:paragraph-properties style:snap-to-layout-grid="false">
        <style:tab-stops>
          <style:tab-stop style:position="1.737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1.737cm"/>
        </style:tab-stops>
      </style:paragraph-properties>
      <style:text-properties fo:color="#a6a6a6" style:font-name="標楷體" fo:font-style="italic" style:font-name-asian="標楷體" style:font-style-asian="italic" style:font-name-complex="標楷體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737cm"/>
        </style:tab-stops>
      </style:paragraph-properties>
      <style:text-properties fo:color="#a6a6a6" style:font-name="標楷體" fo:font-style="italic" style:font-name-asian="標楷體" style:font-style-asian="italic" style:font-name-complex="標楷體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737cm"/>
        </style:tab-stops>
      </style:paragraph-properties>
    </style:style>
    <style:style style:name="P46" style:family="paragraph" style:parent-style-name="Standard">
      <style:paragraph-properties style:text-autospace="none"/>
    </style:style>
    <style:style style:name="P47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.635cm" fo:margin-right="0cm" fo:text-indent="0.953cm" style:auto-text-indent="false"/>
    </style:style>
    <style:style style:name="P50" style:family="paragraph" style:parent-style-name="Standard" style:list-style-name="WW8Num12">
      <style:paragraph-properties fo:margin-top="0.318cm" fo:margin-bottom="0cm" loext:contextual-spacing="false"/>
    </style:style>
    <style:style style:name="P51" style:family="paragraph" style:parent-style-name="Standard" style:list-style-name="WW8Num12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52" style:family="paragraph" style:parent-style-name="Standard" style:list-style-name="WW8Num13">
      <style:paragraph-properties fo:margin-left="0.847cm" fo:margin-right="0cm" fo:text-indent="-0.212cm" style:auto-text-indent="false"/>
    </style:style>
    <style:style style:name="P53" style:family="paragraph" style:parent-style-name="Standard" style:list-style-name="WW8Num2">
      <style:paragraph-properties fo:margin-left="0.847cm" fo:margin-right="0cm" fo:text-indent="-0.212cm" style:auto-text-indent="false"/>
    </style:style>
    <style:style style:name="P54" style:family="paragraph" style:parent-style-name="Standard">
      <style:paragraph-properties fo:margin-left="1.498cm" fo:margin-right="0cm" fo:text-indent="-0.808cm" style:auto-text-indent="false" style:snap-to-layout-grid="false"/>
    </style:style>
    <style:style style:name="P55" style:family="paragraph" style:parent-style-name="Standard">
      <style:paragraph-properties fo:margin-left="0.69cm" fo:margin-right="0cm" fo:text-indent="0cm" style:auto-text-indent="false" style:snap-to-layout-grid="false"/>
    </style:style>
    <style:style style:name="P56" style:family="paragraph" style:parent-style-name="Standard">
      <style:paragraph-properties fo:margin-left="0.69cm" fo:margin-right="0cm" fo:margin-top="0.212cm" fo:margin-bottom="0cm" loext:contextual-spacing="false" fo:text-indent="0cm" style:auto-text-indent="false" style:snap-to-layout-grid="false"/>
    </style:style>
    <style:style style:name="P57" style:family="paragraph" style:parent-style-name="Standard">
      <style:paragraph-properties fo:margin-left="0.69cm" fo:margin-right="0cm" fo:margin-top="0.423cm" fo:margin-bottom="0cm" loext:contextual-spacing="false" fo:text-indent="0cm" style:auto-text-indent="false" style:snap-to-layout-grid="false"/>
    </style:style>
    <style:style style:name="P58" style:family="paragraph" style:parent-style-name="Standard">
      <style:paragraph-properties fo:margin-left="1.499cm" fo:margin-right="0cm" fo:text-indent="0cm" style:auto-text-indent="false"/>
    </style:style>
    <style:style style:name="P59" style:family="paragraph" style:parent-style-name="Standard" style:list-style-name="WW8Num3">
      <style:paragraph-properties fo:margin-left="2cm" fo:margin-right="0cm" fo:text-align="justify" style:justify-single-word="false" fo:orphans="2" fo:widows="2" fo:text-indent="-1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0.998cm" style:auto-text-indent="false"/>
    </style:style>
    <style:style style:name="P61" style:family="paragraph" style:parent-style-name="Standard" style:list-style-name="WW8Num1">
      <style:paragraph-properties fo:margin-left="2.251cm" fo:margin-right="0cm" fo:text-align="justify" style:justify-single-word="false" fo:orphans="2" fo:widows="2" fo:text-indent="-0.499cm" style:auto-text-indent="false"/>
    </style:style>
    <style:style style:name="P62" style:family="paragraph" style:parent-style-name="Standard" style:list-style-name="WW8Num17">
      <style:paragraph-properties fo:margin-left="2.251cm" fo:margin-right="0cm" fo:text-align="justify" style:justify-single-word="false" fo:orphans="2" fo:widows="2" fo:text-indent="-0.499cm" style:auto-text-indent="false" style:snap-to-layout-grid="false"/>
    </style:style>
    <style:style style:name="P63" style:family="paragraph" style:parent-style-name="Standard" style:list-style-name="WW8Num1">
      <style:paragraph-properties fo:margin-left="2.247cm" fo:margin-right="0cm" fo:text-align="justify" style:justify-single-word="false" fo:orphans="2" fo:widows="2" fo:text-indent="-0.499cm" style:auto-text-indent="false"/>
    </style:style>
    <style:style style:name="P64" style:family="paragraph" style:parent-style-name="Standard" style:list-style-name="WW8Num1">
      <style:paragraph-properties fo:margin-left="2.247cm" fo:margin-right="0cm" fo:text-align="justify" style:justify-single-word="false" fo:orphans="2" fo:widows="2" fo:text-indent="-0.499cm" style:auto-text-indent="false" style:text-autospace="none"/>
    </style:style>
    <style:style style:name="P65" style:family="paragraph" style:parent-style-name="Standard" style:list-style-name="WW8Num1">
      <style:paragraph-properties fo:margin-left="2.247cm" fo:margin-right="0cm" fo:text-align="justify" style:justify-single-word="false" fo:orphans="2" fo:widows="2" fo:text-indent="-0.499cm" style:auto-text-indent="false" style:text-autospace="none"/>
      <style:text-properties fo:color="#000000" style:font-name="標楷體" style:font-name-asian="標楷體" style:font-name-complex="標楷體"/>
    </style:style>
    <style:style style:name="P66" style:family="paragraph" style:parent-style-name="Standard" style:list-style-name="WW8Num1">
      <style:paragraph-properties fo:margin-left="2.591cm" fo:margin-right="0cm" fo:text-align="justify" style:justify-single-word="false" fo:orphans="2" fo:widows="2" fo:text-indent="-0.847cm" style:auto-text-indent="false" style:text-autospace="none"/>
      <style:text-properties fo:color="#000000" style:font-name="標楷體" style:font-name-asian="標楷體" style:font-name-complex="標楷體"/>
    </style:style>
    <style:style style:name="P67" style:family="paragraph" style:parent-style-name="Standard" style:list-style-name="WW8Num1">
      <style:paragraph-properties fo:margin-left="2.494cm" fo:margin-right="0cm" fo:text-align="justify" style:justify-single-word="false" fo:orphans="2" fo:widows="2" fo:text-indent="-0.75cm" style:auto-text-indent="false" style:text-autospace="none"/>
      <style:text-properties fo:color="#000000" style:font-name="標楷體" style:font-name-asian="標楷體" style:font-name-complex="標楷體"/>
    </style:style>
    <style:style style:name="P68" style:family="paragraph" style:parent-style-name="Standard" style:list-style-name="WW8Num1">
      <style:paragraph-properties fo:margin-left="2.498cm" fo:margin-right="0cm" fo:text-align="justify" style:justify-single-word="false" fo:orphans="2" fo:widows="2" fo:text-indent="-0.75cm" style:auto-text-indent="false" style:text-autospace="none"/>
    </style:style>
    <style:style style:name="P69" style:family="paragraph" style:parent-style-name="Standard" style:list-style-name="WW8Num1">
      <style:paragraph-properties fo:margin-left="2.498cm" fo:margin-right="0cm" fo:text-align="justify" style:justify-single-word="false" fo:orphans="2" fo:widows="2" fo:text-indent="-0.75cm" style:auto-text-indent="false" style:text-autospace="none"/>
      <style:text-properties fo:color="#000000" style:font-name="標楷體" style:font-name-asian="標楷體" style:font-name-complex="標楷體"/>
    </style:style>
    <style:style style:name="P70" style:family="paragraph" style:parent-style-name="Standard">
      <style:paragraph-properties fo:margin-left="1.617cm" fo:margin-right="0cm" fo:margin-top="0.423cm" fo:margin-bottom="0cm" loext:contextual-spacing="false" fo:text-indent="-0.923cm" style:auto-text-indent="false" style:snap-to-layout-grid="false"/>
    </style:style>
    <style:style style:name="P71" style:family="paragraph" style:parent-style-name="Standard">
      <style:paragraph-properties fo:margin-left="2.302cm" fo:margin-right="0cm" fo:text-align="justify" style:justify-single-word="false" fo:text-indent="-1.304cm" style:auto-text-indent="false"/>
    </style:style>
    <style:style style:name="P72" style:family="paragraph" style:parent-style-name="Standard">
      <style:paragraph-properties fo:line-height="125%" fo:break-before="page" style:snap-to-layout-grid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cm" fo:margin-right="0cm" fo:text-indent="0.247cm" style:auto-text-indent="false">
        <style:tab-stops>
          <style:tab-stop style:position="1.737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74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5" style:family="paragraph" style:parent-style-name="Standard">
      <style:paragraph-properties fo:margin-top="0cm" fo:margin-bottom="0.572cm" loext:contextual-spacing="false" style:text-autospace="none"/>
    </style:style>
    <style:style style:name="P76" style:family="paragraph" style:parent-style-name="Standard">
      <style:paragraph-properties fo:margin-top="0cm" fo:margin-bottom="0.572cm" loext:contextual-spacing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top="0cm" fo:margin-bottom="0.572cm" loext:contextual-spacing="false" fo:text-align="end" style:justify-single-word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letter-spacing="normal" fo:language="en" fo:country="US" style:font-size-asian="14pt" style:language-asian="zh" style:country-asian="TW" style:font-name-complex="標楷體" style:font-size-complex="14pt"/>
    </style:style>
    <style:style style:name="T3" style:family="text">
      <style:text-properties fo:font-size="14pt" fo:letter-spacing="normal" fo:language="en" fo:country="US" style:font-size-asian="14pt" style:language-asian="zh" style:country-asian="TW" style:font-size-complex="14pt"/>
    </style:style>
    <style:style style:name="T4" style:family="text">
      <style:text-properties fo:font-size="14pt" fo:letter-spacing="normal" fo:language="en" fo:country="US" style:font-size-asian="14pt" style:language-asian="zh" style:country-asian="TW" style:font-size-complex="14pt"/>
    </style:style>
    <style:style style:name="T5" style:family="text">
      <style:text-properties fo:font-size="14pt" fo:letter-spacing="normal" fo:language="en" fo:country="US" style:letter-kerning="true" style:font-size-asian="14pt" style:language-asian="zh" style:country-asian="TW" style:font-name-complex="標楷體" style:font-size-complex="14pt" style:font-weight-complex="bold"/>
    </style:style>
    <style:style style:name="T6" style:family="text">
      <style:text-properties fo:font-size="14pt" fo:letter-spacing="normal" fo:language="en" fo:country="US" style:letter-kerning="true" style:font-size-asian="14pt" style:language-asian="zh" style:country-asian="TW" style:font-name-complex="標楷體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letter-spacing="normal" fo:font-weight="bold" style:letter-kerning="true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16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font-weight-complex="bold"/>
    </style:style>
    <style:style style:name="T21" style:family="text">
      <style:text-properties style:font-name="標楷體" style:font-name-asian="標楷體" style:font-name-complex="標楷體" style:font-weight-complex="bold"/>
    </style:style>
    <style:style style:name="T22" style:family="text">
      <style:text-properties style:font-name="標楷體" style:font-name-asian="標楷體" style:font-name-complex="Times New Roman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style="italic" style:font-name-asian="標楷體" style:font-style-asian="italic"/>
    </style:style>
    <style:style style:name="T26" style:family="text">
      <style:text-properties style:font-name="標楷體" fo:font-style="italic" style:font-name-asian="標楷體" style:font-style-asian="italic" style:font-name-complex="標楷體" style:font-weight-complex="bold"/>
    </style:style>
    <style:style style:name="T27" style:family="text">
      <style:text-properties style:font-name="標楷體" fo:font-style="italic" style:font-name-asian="標楷體" style:font-style-asian="italic" style:font-name-complex="標楷體" style:font-weight-complex="bold"/>
    </style:style>
    <style:style style:name="T2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9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30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31" style:family="text">
      <style:text-properties fo:font-size="16pt" fo:font-weight="bold" style:font-size-asian="16pt" style:font-weight-asian="bold" style:font-size-complex="16pt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fo:color="#ff0000"/>
    </style:style>
    <style:style style:name="T34" style:family="text">
      <style:text-properties fo:color="#ff0000" style:font-name="標楷體" style:font-name-asian="標楷體" style:font-name-complex="標楷體"/>
    </style:style>
    <style:style style:name="T35" style:family="text">
      <style:text-properties fo:color="#ff0000"/>
    </style:style>
    <style:style style:name="T36" style:family="text">
      <style:text-properties fo:color="#000000"/>
    </style:style>
    <style:style style:name="T37" style:family="text">
      <style:text-properties fo:color="#000000" style:font-name="標楷體" style:font-name-asian="標楷體" style:font-name-complex="標楷體"/>
    </style:style>
    <style:style style:name="T38" style:family="text">
      <style:text-properties fo:color="#000000" style:font-name="標楷體" style:font-name-asian="標楷體" style:font-name-complex="標楷體"/>
    </style:style>
    <style:style style:name="T39" style:family="text">
      <style:text-properties fo:color="#000000" style:font-name="標楷體" style:font-name-asian="標楷體" style:font-name-complex="標楷體" style:font-weight-complex="bold"/>
    </style:style>
    <style:style style:name="T4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style:font-weight-complex="bold"/>
    </style:style>
    <style:style style:name="T44" style:family="text">
      <style:text-properties fo:font-style="italic" style:font-name-asian="標楷體" style:font-style-asian="italic" style:font-weight-complex="bold"/>
    </style:style>
    <style:style style:name="T45" style:family="text">
      <style:text-properties fo:language="en" fo:country="US" fo:font-style="italic" style:language-asian="zh" style:country-asian="TW" style:font-style-asian="italic" style:font-name-complex="標楷體" style:font-weight-complex="bold"/>
    </style:style>
    <style:style style:name="T46" style:family="text">
      <style:text-properties fo:language="en" fo:country="US" fo:font-style="italic" style:language-asian="zh" style:country-asian="TW" style:font-style-asian="italic" style:font-name-complex="標楷體"/>
    </style:style>
    <style:style style:name="T47" style:family="text">
      <style:text-properties fo:color="#a6a6a6" style:font-name="標楷體" fo:font-style="italic" style:font-name-asian="標楷體" style:font-style-asian="italic" style:font-name-complex="標楷體" style:font-weight-complex="bold"/>
    </style:style>
    <style:style style:name="T48" style:family="text">
      <style:text-properties fo:color="#a6a6a6" fo:font-style="italic" style:font-style-asian="italic"/>
    </style:style>
    <style:style style:name="T49" style:family="text">
      <style:text-properties fo:color="#000000"/>
    </style:style>
    <style:style style:name="T50" style:family="text">
      <style:text-properties fo:color="#000000" style:font-name="標楷體" style:font-name-asian="標楷體" style:font-name-complex="Times New Roman"/>
    </style:style>
    <style:style style:name="T5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3" style:family="text">
      <style:text-properties fo:color="#808080"/>
    </style:style>
    <style:style style:name="T54" style:family="text">
      <style:text-properties fo:color="#808080" style:font-name="標楷體" style:font-name-asian="標楷體" style:font-name-complex="標楷體"/>
    </style:style>
    <style:style style:name="T55" style:family="text">
      <style:text-properties fo:color="#808080" style:font-name="標楷體" fo:font-size="14pt" style:font-name-asian="標楷體" style:font-size-asian="14pt" style:font-name-complex="標楷體" style:font-size-complex="14pt"/>
    </style:style>
    <style:style style:name="T56" style:family="text">
      <style:text-properties fo:color="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9">臺北市104年度中小學「學校田園教育體驗學習」觀察記錄甄選計畫</text:span></text:p>
      <text:list xml:id="list6000864354052716482" text:style-name="WW8Num12">
        <text:list-item>
          <text:p text:style-name="P30">計畫緣起</text:p>
        </text:list-item>
      </text:list>
      <text:p text:style-name="P49"><text:span text:style-name="T18">臺北市是國際級的都會城市，各地大樓林立，人口稠密，但是我們的孩子較缺乏田園教育的機會與經驗，藉以陶冶身心及增長對環境的認識與愛護。在柯市長上任以來積極推動城市小田園的概念與政策，及教育局湯局長將強化都市孩子食農與田園教育列為施政方針中，無疑是要營造臺北市學校一個體驗城市小田園的環境，促進兒童身心發展、增進對植物相關知能的認識，以及親近自然、瞭解自然、關懷自然與愛護自然環境的素養。</text:span></text:p>
      <text:list xml:id="list95632154100435" text:continue-numbering="true" text:style-name="WW8Num12">
        <text:list-item>
          <text:p text:style-name="P50"><text:span text:style-name="T18">依據</text:span><text:span text:style-name="T32">：</text:span></text:p>
        </text:list-item>
      </text:list>
      <text:list xml:id="list17306623190361437" text:style-name="WW8Num18">
        <text:list-item>
          <text:p text:style-name="P37"><text:span text:style-name="T18">市長施政重點及教育局重點計畫</text:span></text:p>
        </text:list-item>
        <text:list-item>
          <text:p text:style-name="P37"><text:span text:style-name="T18">104年度臺北市國民教育輔導團自然與生活科技輔導小組教學精進計畫。</text:span></text:p>
        </text:list-item>
      </text:list>
      <text:list xml:id="list95632323403350" text:continue-list="list95632154100435" text:style-name="WW8Num12">
        <text:list-item>
          <text:p text:style-name="P51">目的</text:p>
        </text:list-item>
      </text:list>
      <text:list xml:id="list6498277689849851123" text:style-name="WW8Num11">
        <text:list-item>
          <text:p text:style-name="P31">營造學校城市小田園環境</text:p>
        </text:list-item>
        <text:list-item>
          <text:p text:style-name="P38"><text:span text:style-name="T18">增進學童種植蔬菜水果的經驗</text:span></text:p>
        </text:list-item>
        <text:list-item>
          <text:p text:style-name="P38"><text:span text:style-name="T18">深化學童對植物課程學習的知能</text:span></text:p>
        </text:list-item>
        <text:list-item>
          <text:p text:style-name="P38"><text:span text:style-name="T18">培養學童親近自然與愛護環境的情操</text:span></text:p>
        </text:list-item>
      </text:list>
      <text:list xml:id="list95632910160535" text:continue-list="list95632323403350" text:style-name="WW8Num12">
        <text:list-item>
          <text:p text:style-name="P51">辦理機關</text:p>
        </text:list-item>
      </text:list>
      <text:list xml:id="list3668875835100416574" text:style-name="WW8Num13">
        <text:list-item>
          <text:p text:style-name="P52"><text:span text:style-name="T37">指導單位：臺北市政府教育局</text:span></text:p>
        </text:list-item>
        <text:list-item>
          <text:p text:style-name="P52"><text:span text:style-name="T37">主辦單位：臺北市自然與生活科技輔導小組</text:span></text:p>
        </text:list-item>
        <text:list-item>
          <text:p text:style-name="P52"><text:span text:style-name="T37">協辦單位：臺北市萬華區萬大國民小學</text:span></text:p>
        </text:list-item>
      </text:list>
      <text:list xml:id="list95633332670984" text:continue-list="list95632910160535" text:style-name="WW8Num12">
        <text:list-item>
          <text:p text:style-name="P50"><text:span text:style-name="T18">甄選對象：</text:span></text:p>
        </text:list-item>
      </text:list>
      <text:p text:style-name="P54"><text:span text:style-name="T18">一、申請</text:span><text:span text:style-name="T32">「</text:span><text:span text:style-name="T18">臺北市高中職以下學校小田園教育體驗學習計畫」學校至少送一件，至多各組1件，共3件。</text:span></text:p>
      <text:p text:style-name="P54"><text:span text:style-name="T18">二、未申請</text:span><text:span text:style-name="T32">「</text:span><text:span text:style-name="T18">臺北市高中職以下學校小田園教育體驗學習計畫」學校自由報名參加。</text:span></text:p>
      <text:list xml:id="list95633107229180" text:continue-numbering="true" text:style-name="WW8Num12">
        <text:list-item>
          <text:p text:style-name="P50"><text:span text:style-name="T18">甄選方式</text:span></text:p>
        </text:list-item>
      </text:list>
      <text:p text:style-name="P55"><text:span text:style-name="T18">一、甄選組別：分為國中組、國小高年級組、國小中年級組及國小低年級四組。</text:span></text:p>
      <text:p text:style-name="P55"><text:span text:style-name="T18">二、報名時間：104年6月1日 ~ 104年6月15日</text:span></text:p>
      <text:p text:style-name="P58"><text:span text:style-name="T18">(請填具報名表送至萬大國小輔導室)</text:span></text:p>
      <text:p text:style-name="P56"><text:span text:style-name="T20">三、收件</text:span></text:p>
      <text:list xml:id="list508285136680824826" text:style-name="WW8Num3">
        <text:list-item>
          <text:p text:style-name="P59"><text:span text:style-name="T18">收件日期：104年9月1日 起至104年9月15日止</text:span></text:p>
        </text:list-item>
        <text:list-item>
          <text:p text:style-name="P59"><text:span text:style-name="T18">收件地點：萬大國小輔導室</text:span></text:p>
        </text:list-item>
        <text:list-item>
          <text:p text:style-name="P59"><text:span text:style-name="T18">收件方式：採</text:span><text:span text:style-name="T23">專人親送或掛號郵寄</text:span><text:span text:style-name="T18">兩種方式（</text:span><text:span text:style-name="T23">不可放置於聯絡箱</text:span><text:span text:style-name="T18">）。專人親送者請於105年6月15日16:00前送達萬大國小輔導室，並由承辦學校按件編碼，製發收執聯；採掛號郵寄者，則以郵戳日期為憑，掛號郵寄「臺北市萬華區萬大路346號輔導室」收，信封註明「學校田園教育體驗學習觀察記錄甄選」。請勿置於聯絡箱，以免遺失。 </text:span></text:p>
        </text:list-item>
      </text:list>
      <text:p text:style-name="P57"><text:soft-page-break/><text:span text:style-name="T39">四、</text:span><text:span text:style-name="T20">甄選規範與內容</text:span></text:p>
      <text:p text:style-name="P60"><text:span text:style-name="T18">(一)甄選規範</text:span></text:p>
      <text:list xml:id="list4816962535674028677" text:style-name="WW8Num1">
        <text:list-item>
          <text:p text:style-name="P61"><text:span text:style-name="T18">每件作品作者至多二名，須是學校在籍學生，經審查資格不符者，不予評選。</text:span></text:p>
        </text:list-item>
        <text:list-item>
          <text:p text:style-name="P61"><text:span text:style-name="T18">作品說明書一律以 A4 直式橫書 (格式如附件)，由左至右打字。</text:span></text:p>
        </text:list-item>
        <text:list-item>
          <text:p text:style-name="P61"><text:span text:style-name="T18">學校</text:span><text:span text:style-name="T18">組別</text:span><text:span text:style-name="T18">請填國中組、國小高年級組、國小中年級組、或國小低年級組</text:span></text:p>
        </text:list-item>
        <text:list-item>
          <text:p text:style-name="P63"><text:span text:style-name="T18">封面請填寫作者姓名、指導教師姓名、及學校名稱(格式如附件一)</text:span></text:p>
        </text:list-item>
        <text:list-item>
          <text:p text:style-name="P64"><text:span text:style-name="T18">種植紀錄內頁須包含以下項目：種植主題、種植工具與材料、觀察記錄方式、種植與觀察歷程內容種植討論與結果、種植省思、參考資料及附錄。紀錄格式可依據內容調整，參考格式詳如附件二。</text:span></text:p>
        </text:list-item>
        <text:list-item>
          <text:p text:style-name="P65">種植主題請就種植觀察經驗填一個可以分享的主題名稱</text:p>
        </text:list-item>
        <text:list-item>
          <text:p text:style-name="P64"><text:span text:style-name="T37">種植工具與材料請列出種植期間使用的工具與材料</text:span></text:p>
        </text:list-item>
        <text:list-item>
          <text:p text:style-name="P64"><text:span text:style-name="T37">觀察記錄方式請說明</text:span></text:p>
        </text:list-item>
        <text:list-item>
          <text:p text:style-name="P64"><text:span text:style-name="T37">種植與</text:span><text:span text:style-name="T18">觀察探究過程內容請依記錄次數填寫，內容可以包含觀察時間、圖片記錄、數據或文字說明等，也可以另加創意方式呈現</text:span></text:p>
        </text:list-item>
        <text:list-item>
          <text:p text:style-name="P66">種植討論與結果可以填具觀察記錄的結果、數據分析、創意想法等</text:p>
        </text:list-item>
        <text:list-item>
          <text:p text:style-name="P67">種植省思請填具經由種植體驗後所思所學的心得</text:p>
        </text:list-item>
        <text:list-item>
          <text:p text:style-name="P69">參考資料請依需求填寫</text:p>
        </text:list-item>
        <text:list-item>
          <text:p text:style-name="P69">附錄請依需求附上</text:p>
        </text:list-item>
        <text:list-item>
          <text:p text:style-name="P69">作品除封面外，內文張數不可超過10頁。</text:p>
        </text:list-item>
        <text:list-item>
          <text:p text:style-name="P68"><text:span text:style-name="T37">繳交作品時請一併繳交作品授權書</text:span><text:span text:style-name="T18">(格式如附件三)</text:span></text:p>
        </text:list-item>
      </text:list>
      <text:p text:style-name="P19">(二)作品規範</text:p>
      <text:list xml:id="list4103027920792428812" text:style-name="WW8Num17">
        <text:list-item>
          <text:p text:style-name="P62"><text:span text:style-name="T18">作品除記錄觀察結果外，應著重於探究歷程紀錄，並須以尚未公開發表之作品為限，且不得違反智慧財產權、剽竊及違反學術倫理事項。</text:span></text:p>
        </text:list-item>
        <text:list-item>
          <text:p text:style-name="P62"><text:span text:style-name="T18">得獎作品之作者必須同意無條件由主辦單位以紙本、光碟形式出版發行，並製作海報參與成果分享。</text:span></text:p>
        </text:list-item>
        <text:list-item>
          <text:p text:style-name="P62"><text:span text:style-name="T18">作品之文責由作者自負。</text:span></text:p>
        </text:list-item>
        <text:list-item>
          <text:p text:style-name="P62"><text:span text:style-name="T18">本甄選計畫及報名表格等相關資料公布於萬大國小最新消息。</text:span></text:p>
        </text:list-item>
      </text:list>
      <text:p text:style-name="P70"><text:span text:style-name="T20">六、獎勵：</text:span><text:span text:style-name="T18">依評審成績，各組預定分別錄取優良作品10件，獎勵方式如下</text:span><text:span text:style-name="T37">：特優2件，頒發獎狀乙幀、禮券貳仟元及指導教師嘉獎2次2人；優選3件，頒發獎狀乙幀、禮券壹仟伍佰元及指導教師嘉獎1次2人；佳作5件，頒發獎狀乙幀、禮券壹仟元及指導教師嘉獎1次1人。評審委員得視作品水準酌予增減錄取名額。</text:span></text:p>
      <text:p text:style-name="P70"><text:span text:style-name="T20">七、其他</text:span></text:p>
      <text:p text:style-name="P71"><text:span text:style-name="T20">(一)獲獎作品須於相關研討會或成果發表會中進行發表。</text:span></text:p>
      <text:p text:style-name="P1"><text:span text:style-name="T20">(二)</text:span><text:span text:style-name="T18">得獎作品之內容無條件同意刪修，授權由臺北市政府教育局使用，包括建置於網站中或彙集出版印行，提供各校教師公開使用。</text:span></text:p>
      <text:list xml:id="list95633403303078" text:continue-list="list95633107229180" text:style-name="WW8Num12">
        <text:list-item>
          <text:p text:style-name="P51">預期效益</text:p>
        </text:list-item>
      </text:list>
      <text:list xml:id="list1862945144615668696" text:style-name="WW8Num2">
        <text:list-item>
          <text:p text:style-name="P53"><text:span text:style-name="T37">透過學校空間規劃與設計，</text:span><text:span text:style-name="T18">營造學校城市小田園環境</text:span><text:span text:style-name="T37">。</text:span></text:p>
        </text:list-item>
        <text:list-item>
          <text:p text:style-name="P53"><text:span text:style-name="T37">經由指導兒童種植蔬果實作，</text:span><text:span text:style-name="T18">增進兒童的城市小田園經驗</text:span><text:span text:style-name="T37">。</text:span></text:p>
        </text:list-item>
        <text:list-item>
          <text:p text:style-name="P53"><text:soft-page-break/><text:span text:style-name="T37">藉著種植蔬果的觀察記錄活動，增進植物課程學習的知能。</text:span></text:p>
        </text:list-item>
        <text:list-item>
          <text:p text:style-name="P53"><text:span text:style-name="T18">從城市小田園的體驗過程，培養兒童親近自然與愛護環境的情操</text:span><text:span text:style-name="T37">。</text:span></text:p>
        </text:list-item>
      </text:list>
      <text:list xml:id="list95632286731086" text:continue-list="list95633403303078" text:style-name="WW8Num12">
        <text:list-item>
          <text:p text:style-name="P50"><text:span text:style-name="T18">經費來源：臺北市政府教育局相關經費</text:span></text:p>
        </text:list-item>
        <text:list-item>
          <text:p text:style-name="P2">獎勵：本計畫執行有功單位之相關行政人員及教師，依辦理成效從優敘獎以為獎勵。</text:p>
        </text:list-item>
      </text:list>
      <text:p text:style-name="P3"><text:span text:style-name="T18">拾、實施：本計畫經陳 臺北市政府教育局核定後實施，修正時亦同。</text:span></text:p>
      <text:p text:style-name="P39"><text:s/></text:p>
      <text:p text:style-name="P72">附件一 報名表</text:p>
      <text:p text:style-name="P4"><text:span text:style-name="T9">臺北市</text:span><text:span text:style-name="T10">104年度</text:span><text:span text:style-name="T9">中小學「學校田園教育體驗學習」</text:span><text:span text:style-name="T40">觀察</text:span><text:span text:style-name="T9">記錄甄選報名表</text:span></text:p>
      <text:p text:style-name="P35">（請自行填寫，並將所有提醒的斜體字刪除） </text:p>
      <text:p text:style-name="P41">填表日期：中華民國 年 月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5">組別</text:p>
          </table:table-cell>
          <table:table-cell table:style-name="表格1.A1" office:value-type="string">
            <text:p text:style-name="P42">國中組、國小高年級組、國小中年級組、或國小低年級組</text:p>
          </table:table-cell>
          <table:table-cell table:style-name="表格1.A1" table:number-columns-spanned="2" office:value-type="string">
            <text:p text:style-name="P33">類別</text:p>
          </table:table-cell>
          <table:covered-table-cell/>
          <table:table-cell table:style-name="表格1.E1" office:value-type="string">
            <text:p text:style-name="P43">土地或盆栽種植</text:p>
          </table:table-cell>
        </table:table-row>
        <table:table-row table:style-name="表格1.2">
          <table:table-cell table:style-name="表格1.A1" office:value-type="string">
            <text:p text:style-name="P24"><text:span text:style-name="T2">作品</text:span><text:span text:style-name="T5">名稱</text:span></text:p>
          </table:table-cell>
          <table:table-cell table:style-name="表格1.E1" table:number-columns-spanned="4" office:value-type="string">
            <text:p text:style-name="P40"><text:span text:style-name="T26"><text:s/></text:span><text:span text:style-name="T26">參</text:span><text:span text:style-name="T26">與甄選</text:span><text:span text:style-name="T26">作品名稱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>主要作者</text:p>
          </table:table-cell>
          <table:table-cell table:style-name="表格1.E1" table:number-columns-spanned="4" office:value-type="string">
            <text:p text:style-name="P40"><text:span text:style-name="T26"><text:s/></text:span><text:span text:style-name="T26">參</text:span><text:span text:style-name="T26">與甄選學生</text:span><text:span text:style-name="T26">姓名及</text:span><text:span text:style-name="T26">就讀</text:span><text:span text:style-name="T26">學校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>指導教師</text:p>
          </table:table-cell>
          <table:table-cell table:style-name="表格1.E1" table:number-columns-spanned="4" office:value-type="string">
            <text:p text:style-name="P36">老師姓名及服務學校 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8">行動電話： </text:p>
          </table:table-cell>
          <table:covered-table-cell/>
          <table:covered-table-cell/>
          <table:table-cell table:style-name="表格1.E1" table:number-columns-spanned="2" office:value-type="string">
            <text:p text:style-name="P73">e-mail：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9"><text:span text:style-name="T11">注意事項</text:span></text:p>
          </table:table-cell>
          <table:table-cell table:style-name="表格1.B6" table:number-columns-spanned="4" office:value-type="string">
            <text:p text:style-name="P32">1. 請詳閱實施計畫。</text:p>
            <text:p text:style-name="P44"><text:span text:style-name="T20">2. </text:span><text:span text:style-name="T18">參賽作品均不退件，請自留底稿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9"><text:span text:style-name="T11">備 <text:s/>註</text:span></text:p>
          </table:table-cell>
          <table:table-cell table:style-name="表格1.B6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5" office:value-type="string">
            <text:p text:style-name="P45"><text:span text:style-name="T18"><text:s text:c="2"/>承辦人： <text:s text:c="11"/>處室主任簽章： <text:s text:c="13"/>校長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"/>
      <text:p text:style-name="P21">附件二作品說明書</text:p>
      <text:p text:style-name="Default"><text:span text:style-name="T22">(</text:span><text:span text:style-name="T18">封面</text:span><text:span text:style-name="T22">)</text:span></text:p>
      <text:p text:style-name="P6"><text:span text:style-name="T51">臺北市</text:span><text:span text:style-name="T52">104年度</text:span><text:span text:style-name="T51">中小學「學校田園教育體驗學習」</text:span><text:span text:style-name="T14">觀察記錄</text:span><text:span text:style-name="T16">甄選</text:span></text:p>
      <text:p text:style-name="P7">組別</text:p>
      <text:p text:style-name="P6"><text:span text:style-name="T54">(國中組、國小高年級組、國小中年級組、或國小低年級組)</text:span></text:p>
      <text:p text:style-name="P14"/>
      <text:p text:style-name="P10"/>
      <text:p text:style-name="P6"><text:span text:style-name="T29">作品</text:span><text:span text:style-name="T29">名稱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作者姓名</text:p>
      <text:p text:style-name="P7">指導教師姓名</text:p>
      <text:p text:style-name="P7">學校名稱</text:p>
      <text:p text:style-name="P20"><text:span text:style-name="T22">(</text:span><text:span text:style-name="T18">內頁</text:span><text:span text:style-name="T22">)</text:span></text:p>
      <text:p text:style-name="P46"><text:span text:style-name="T41">1</text:span><text:span text:style-name="T41">、</text:span><text:span text:style-name="T41"> </text:span><text:span text:style-name="T41">種植主題</text:span></text:p>
      <text:p text:style-name="P46"><text:span text:style-name="T41">2</text:span><text:span text:style-name="T41">、</text:span><text:span text:style-name="T41"> </text:span><text:span text:style-name="T41">種植工具與材料</text:span></text:p>
      <text:p text:style-name="P46"><text:span text:style-name="T41">3</text:span><text:span text:style-name="T41">、</text:span><text:span text:style-name="T41"> </text:span><text:span text:style-name="T41">觀察記錄方式</text:span></text:p>
      <text:p text:style-name="P48">4、 種植與觀察歷程內容(請用文字加上圖片或繪圖方式呈現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6">觀察時間：</text:p>
          </table:table-cell>
          <table:table-cell table:style-name="表格2.B1" office:value-type="string">
            <text:p text:style-name="P76">觀察時間：</text:p>
          </table:table-cell>
        </table:table-row>
        <table:table-row table:style-name="表格2.2">
          <table:table-cell table:style-name="表格2.A2" office:value-type="string">
            <text:p text:style-name="P76">圖片</text:p>
          </table:table-cell>
          <table:table-cell table:style-name="表格2.B2" office:value-type="string">
            <text:p text:style-name="P76">圖片</text:p>
          </table:table-cell>
        </table:table-row>
        <table:table-row table:style-name="表格2.3">
          <table:table-cell table:style-name="表格2.A3" office:value-type="string">
            <text:p text:style-name="P76">觀察記錄文字與數據說明</text:p>
          </table:table-cell>
          <table:table-cell table:style-name="表格2.B3" office:value-type="string">
            <text:p text:style-name="P76">觀察記錄文字與數據說明</text:p>
          </table:table-cell>
        </table:table-row>
        <table:table-row table:style-name="表格2.1">
          <table:table-cell table:style-name="表格2.A1" office:value-type="string">
            <text:p text:style-name="P76">觀察時間：</text:p>
          </table:table-cell>
          <table:table-cell table:style-name="表格2.B1" office:value-type="string">
            <text:p text:style-name="P76">觀察時間：</text:p>
          </table:table-cell>
        </table:table-row>
        <table:table-row table:style-name="表格2.2">
          <table:table-cell table:style-name="表格2.A2" office:value-type="string">
            <text:p text:style-name="P76">圖片</text:p>
          </table:table-cell>
          <table:table-cell table:style-name="表格2.B2" office:value-type="string">
            <text:p text:style-name="P76">圖片</text:p>
          </table:table-cell>
        </table:table-row>
        <table:table-row table:style-name="表格2.3">
          <table:table-cell table:style-name="表格2.A3" office:value-type="string">
            <text:p text:style-name="P76">觀察記錄文字與數據說明</text:p>
          </table:table-cell>
          <table:table-cell table:style-name="表格2.B3" office:value-type="string">
            <text:p text:style-name="P76">觀察記錄文字與數據說明</text:p>
          </table:table-cell>
        </table:table-row>
      </table:table>
      <text:p text:style-name="P77">表格不夠時請自行増修</text:p>
      <text:p text:style-name="P75"><text:span text:style-name="T41">5</text:span><text:span text:style-name="T41">、</text:span><text:span text:style-name="T41"> </text:span><text:span text:style-name="T41">種植討論與結果</text:span></text:p>
      <text:p text:style-name="P75"><text:span text:style-name="T41">6、種植省思</text:span></text:p>
      <text:p text:style-name="P75"><text:span text:style-name="T41">7、參考資料</text:span></text:p>
      <text:p text:style-name="P75"><text:span text:style-name="T41">8、附錄</text:span></text:p>
      <text:p text:style-name="P47"><text:soft-page-break/></text:p>
      <text:p text:style-name="P20"><text:span text:style-name="T18">附件</text:span><text:span text:style-name="T18">三 作品授權</text:span><text:span text:style-name="T18">書</text:span></text:p>
      <text:p text:style-name="P6"><text:span text:style-name="T51">臺北市</text:span><text:span text:style-name="T52">104年度</text:span><text:span text:style-name="T51">中小學「學校田園教育體驗學習」</text:span></text:p>
      <text:p text:style-name="P11">觀察記錄甄選作品授權書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參加組別</text:p>
          </table:table-cell>
          <table:table-cell table:style-name="表格3.B1" office:value-type="string">
            <text:p text:style-name="P16">國中組、國小高年級組、國小中年級組、或國小低年級組</text:p>
          </table:table-cell>
        </table:table-row>
        <table:table-row table:style-name="表格3.1">
          <table:table-cell table:style-name="表格3.A1" office:value-type="string">
            <text:p text:style-name="P12">作品名稱</text:p>
          </table:table-cell>
          <table:table-cell table:style-name="表格3.B2" office:value-type="string">
            <text:p text:style-name="P15">參賽作品名稱</text:p>
          </table:table-cell>
        </table:table-row>
        <table:table-row table:style-name="表格3.1">
          <table:table-cell table:style-name="表格3.A1" office:value-type="string">
            <text:p text:style-name="P12">授權人</text:p>
          </table:table-cell>
          <table:table-cell table:style-name="表格3.B2" office:value-type="string">
            <text:p text:style-name="P15">主要作者老師姓名</text:p>
          </table:table-cell>
        </table:table-row>
        <table:table-row table:style-name="表格3.1">
          <table:table-cell table:style-name="表格3.A1" office:value-type="string">
            <text:p text:style-name="P12">授權人身分證字</text:p>
          </table:table-cell>
          <table:table-cell table:style-name="表格3.B2" office:value-type="string">
            <text:p text:style-name="P15">主要作者老師身分證字號</text:p>
          </table:table-cell>
        </table:table-row>
        <table:table-row table:style-name="表格3.1">
          <table:table-cell table:style-name="表格3.A1" office:value-type="string">
            <text:p text:style-name="Default"><text:span text:style-name="T11">授權人服務</text:span><text:span text:style-name="T11">單位</text:span></text:p>
          </table:table-cell>
          <table:table-cell table:style-name="表格3.B2" office:value-type="string">
            <text:p text:style-name="P15">主要作者老師服務單位</text:p>
          </table:table-cell>
        </table:table-row>
        <table:table-row table:style-name="表格3.1">
          <table:table-cell table:style-name="表格3.A1" office:value-type="string">
            <text:p text:style-name="P12">被授權人</text:p>
          </table:table-cell>
          <table:table-cell table:style-name="表格3.B2" office:value-type="string">
            <text:p text:style-name="P12">臺北市政府教育局</text:p>
          </table:table-cell>
        </table:table-row>
        <table:table-row table:style-name="表格3.7">
          <table:table-cell table:style-name="表格3.B2" table:number-columns-spanned="2" office:value-type="string">
            <text:p text:style-name="P9">授權說明：</text:p>
            <text:p text:style-name="P17"><text:span text:style-name="T18">1.僅授權</text:span><text:span text:style-name="T18">臺北市政府教育局</text:span><text:span text:style-name="T18">為上述作品擁有非專屬使用權，得以任何形式於非商業用途重製、推廣、公佈發行之權利。</text:span></text:p>
            <text:p text:style-name="P17"><text:span text:style-name="T18">2.若已(或日後)授權其他商業用途需主動告知</text:span><text:span text:style-name="T18">臺北市政府教育局</text:span><text:span text:style-name="T18">。</text:span></text:p>
            <text:p text:style-name="P9">3.本作品參賽作者擔保作品內容合法和有效存在，未侵害或抄襲他人之著作，特此聲明。本作品參賽作者若有違反智慧財產權之情事，願被取消資格，並交回所有獎項；如有不實而涉及違法，本作品參賽作者願負擔一切法律責任。</text:p>
            <text:p text:style-name="P22">此致</text:p>
            <text:p text:style-name="P22">臺北市政府教育局</text:p>
            <text:p text:style-name="P22">授權人簽章：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隸" svg:font-family="超研澤中隸, 'Arial Unicode MS'" style:font-family-generic="modern"/>
    <style:font-face style:name="Garamond MT" svg:font-family="'Garamond MT', Garamond" style:font-family-generic="roman"/>
    <style:font-face style:name="標楷體" svg:font-family="標楷體" style:font-family-generic="script"/>
    <style:font-face style:name="DFKai-SB" svg:font-family="DFKai-SB, 標楷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封面作者" style:family="paragraph" style:parent-style-name="Standard" style:next-style-name="Standard">
      <style:paragraph-properties fo:margin-top="0.423cm" fo:margin-bottom="0.423cm" loext:contextual-spacing="false" fo:line-height="150%" fo:text-align="center" style:justify-single-word="false" fo:orphans="2" fo:widows="2" style:text-autospace="none" style:punctuation-wrap="simple" style:vertical-align="baseline">
        <style:tab-stops>
          <style:tab-stop style:position="15.24cm" style:type="right"/>
        </style:tab-stops>
      </style:paragraph-properties>
      <style:text-properties style:font-name="超研澤中隸" fo:font-family="超研澤中隸, 'Arial Unicode MS'" style:font-family-generic="modern" fo:font-size="16pt" fo:letter-spacing="0.035cm" style:letter-kerning="true" style:font-name-asian="超研澤中隸" style:font-family-asian="超研澤中隸, 'Arial Unicode MS'" style:font-family-generic-asian="modern" style:font-size-asian="16pt" style:font-name-complex="Garamond MT" style:font-family-complex="'Garamond MT', Garamond" style:font-family-generic-complex="roman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etter-spacing="0.042cm" fo:language="none" fo:country="none" style:font-name-asian="標楷體" style:font-family-asian="標楷體" style:font-family-generic-asian="scri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新細明體" fo:font-family="新細明體, PMingLiU" style:font-family-generic="roman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line-through-style="none" style:text-line-through-type="non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2pt" fo:letter-spacing="0.042cm" style:letter-kerning="true" style:font-name-asian="標楷體" style:font-family-asian="標楷體" style:font-family-generic-asian="scri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89cm" fo:text-indent="-0.847cm" fo:margin-left="0.88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6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願景</dc:title>
    <meta:initial-creator>user</meta:initial-creator>
    <meta:creation-date>2015-03-24T13:39:00</meta:creation-date>
    <dc:creator>User</dc:creator>
    <dc:date>2015-03-24T13:39:00</dc:date>
    <meta:print-date>2015-03-24T11:55:00</meta:print-date>
    <meta:editing-cycles>2</meta:editing-cycles>
    <meta:document-statistic meta:table-count="3" meta:image-count="0" meta:object-count="0" meta:page-count="8" meta:paragraph-count="136" meta:word-count="2606" meta:character-count="2731" meta:non-whitespace-character-count="2673"/>
    <meta:generator>LibreOffice/5.1.1.3$Windows_X86_64 LibreOffice_project/89f508ef3ecebd2cfb8e1def0f0ba9a803b88a6d</meta:generator>
  </office:meta>
</office:document-meta>
</file>