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68cm" fo:margin-left="0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071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43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1.593cm"/>
    </style:style>
    <style:style style:name="表格1.K" style:family="table-column">
      <style:table-column-properties style:column-width="1.801cm"/>
    </style:style>
    <style:style style:name="表格1.L" style:family="table-column">
      <style:table-column-properties style:column-width="0.947cm"/>
    </style:style>
    <style:style style:name="表格1.M" style:family="table-column">
      <style:table-column-properties style:column-width="0.42cm"/>
    </style:style>
    <style:style style:name="表格1.N" style:family="table-column">
      <style:table-column-properties style:column-width="1.871cm"/>
    </style:style>
    <style:style style:name="表格1.O" style:family="table-column">
      <style:table-column-properties style:column-width="2.1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767cm" fo:keep-together="always" style:use-optimal-row-height="false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row-height="0.741cm" fo:keep-together="always" style:use-optimal-row-height="false"/>
    </style:style>
    <style:style style:name="表格1.A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52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K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145cm" fo:keep-together="always" style:use-optimal-row-height="false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69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6.071cm" fo:keep-together="always" style:use-optimal-row-height="false"/>
    </style:style>
    <style:style style:name="表格1.A10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J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152cm" fo:keep-together="always" style:use-optimal-row-height="false"/>
    </style:style>
    <style:style style:name="表格1.A11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418cm" fo:keep-together="always" style:use-optimal-row-height="false"/>
    </style:style>
    <style:style style:name="表格1.A12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0.833cm" fo:keep-together="always" style:use-optimal-row-height="false"/>
    </style:style>
    <style:style style:name="表格1.A1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style:min-row-height="1.305cm" fo:keep-together="always" style:use-optimal-row-height="false"/>
    </style:style>
    <style:style style:name="表格1.A14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5" style:family="table-row">
      <style:table-row-properties style:min-row-height="1.222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.706cm"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line-height-at-least="0.706cm"/>
      <style:text-properties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/>
      <style:text-properties style:font-name-asian="標楷體"/>
    </style:style>
    <style:style style:name="P4" style:family="paragraph" style:parent-style-name="Text_20_body">
      <style:paragraph-properties style:line-height-at-least="0.706cm" fo:text-align="center" style:justify-single-word="false" fo:orphans="2" fo:widows="2"/>
      <style:text-properties style:font-name-asian="標楷體"/>
    </style:style>
    <style:style style:name="P5" style:family="paragraph" style:parent-style-name="Text_20_body">
      <style:paragraph-properties style:line-height-at-least="0.706cm" fo:orphans="2" fo:widows="2"/>
      <style:text-properties style:font-name-asian="標楷體"/>
    </style:style>
    <style:style style:name="P6" style:family="paragraph" style:parent-style-name="Text_20_body">
      <style:paragraph-properties fo:orphans="2" fo:widows="2"/>
      <style:text-properties style:font-name-asian="標楷體"/>
    </style:style>
    <style:style style:name="P7" style:family="paragraph" style:parent-style-name="Text_20_body">
      <style:paragraph-properties style:line-height-at-least="0.706cm"/>
    </style:style>
    <style:style style:name="P8" style:family="paragraph" style:parent-style-name="Text_20_body">
      <style:paragraph-properties fo:margin-left="0.665cm" fo:margin-right="0cm" style:line-height-at-least="0.706cm" fo:orphans="2" fo:widows="2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cm" fo:margin-right="0cm" style:line-height-at-least="0.706cm" fo:text-indent="0.847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0cm" style:line-height-at-least="0.706cm" fo:text-indent="1.058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生姓名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D2" office:value-type="string">
            <text:p text:style-name="P3">性別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K2" table:number-columns-spanned="3" office:value-type="string">
            <text:p text:style-name="P2"/>
          </table:table-cell>
          <table:covered-table-cell/>
          <table:covered-table-cell/>
          <table:table-cell table:style-name="表格1.D2" office:value-type="string">
            <text:p text:style-name="P3">出生日期</text:p>
          </table:table-cell>
          <table:table-cell table:style-name="表格1.O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4">障礙類別</text:p>
            <text:p text:style-name="P3">重大傷病病名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5">障礙等級（ICD診斷碼）</text:p>
            <text:p text:style-name="P8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重大傷病名</text:p>
            <text:p text:style-name="P3"/>
          </table:table-cell>
          <table:table-cell table:style-name="表格1.B4" table:number-columns-spanned="5" office:value-type="string">
            <text:p text:style-name="P2"/>
            <text:p text:style-name="P6">重大傷病病名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9" office:value-type="string">
            <text:p text:style-name="P5">鑑輔會鑑定證明文號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家長姓名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2">關係</text:p>
          </table:table-cell>
          <table:covered-table-cell/>
          <table:table-cell table:style-name="表格1.F5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2">聯絡電話：手機╴╴╴╴╴╴╴╴</text:p>
            <text:p text:style-name="P2">（O）： <text:s text:c="9"/>（H）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家長住址</text:p>
          </table:table-cell>
          <table:table-cell table:style-name="表格1.B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設籍學校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2" table:number-columns-spanned="5" office:value-type="string">
            <text:p text:style-name="P3">就讀年級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3"/>
          </table:table-cell>
          <table:covered-table-cell/>
          <table:table-cell table:style-name="表格1.K5" table:number-columns-spanned="5" office:value-type="string">
            <text:p text:style-name="P2">□ 新申請 <text:s/>□舊生（原申請年級： <text:s text:c="2"/>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學校聯絡人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2" table:number-columns-spanned="5" office:value-type="string">
            <text:p text:style-name="P3">與該生關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3">聯絡電話</text:p>
          </table:table-cell>
          <table:table-cell table:style-name="表格1.L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安置現況</text:p>
          </table:table-cell>
          <table:table-cell table:style-name="表格1.B9" table:number-columns-spanned="14" office:value-type="string">
            <text:p text:style-name="P2">□在家教育□特教班□普通班</text:p>
            <text:p text:style-name="P7"><text:span text:style-name="預設段落字型"><text:span text:style-name="T1">□安置社會機構 <text:s/>機構名稱</text:span></text:span><text:span text:style-name="預設段落字型"><text:span text:style-name="T2"> <text:s text:c="21"/></text:span></text:span><text:span text:style-name="預設段落字型"><text:span text:style-name="T1">（檢附就讀機構立案證明）</text:span></text:span></text:p>
            <text:p text:style-name="P7"><text:span text:style-name="預設段落字型"><text:span text:style-name="T1"><text:s text:c="2"/>機構地址：</text:span></text:span><text:span text:style-name="預設段落字型"><text:span text:style-name="T2"> <text:s text:c="34"/></text:span></text:span><text:span text:style-name="預設段落字型"><text:span text:style-name="T1"><text:s/>電話：</text:span></text:span><text:span text:style-name="預設段落字型"><text:span text:style-name="T2"> <text:s text:c="17"/></text:span></text:span></text:p>
            <text:p text:style-name="P7"><text:span text:style-name="預設段落字型"><text:span text:style-name="T1">每月教養費用金額</text:span></text:span><text:span text:style-name="預設段落字型"><text:span text:style-name="T2"> <text:s text:c="8"/></text:span></text:span><text:span text:style-name="預設段落字型"><text:span text:style-name="T1">元 </text:span></text:span><text:span text:style-name="預設段落字型"><text:span text:style-name="T3">（檢附繳費收據，需註明社政單位補助金額</text:span></text:span><text:span text:style-name="預設段落字型"><text:span text:style-name="T4"> <text:s text:c="9"/></text:span></text:span><text:span text:style-name="預設段落字型"><text:span text:style-name="T3">元）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2">申請在家教育原因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6" office:value-type="string">
            <text:p text:style-name="P7"><text:span text:style-name="預設段落字型"><text:span text:style-name="T5">【</text:span></text:span><text:span text:style-name="預設段落字型"><text:span text:style-name="T1">身心障礙證明（手冊）、鑑定證明影本黏貼處</text:span></text:span><text:span text:style-name="預設段落字型"><text:span text:style-name="T5">】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<text:s/>父母及法定監護人</text:p>
          </table:table-cell>
          <table:covered-table-cell/>
          <table:table-cell table:style-name="表格1.C11" table:number-columns-spanned="7" office:value-type="string">
            <text:p text:style-name="P3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3">學務處主任</text:p>
          </table:table-cell>
          <table:covered-table-cell/>
          <table:covered-table-cell/>
          <table:table-cell table:style-name="表格1.M11" table:number-columns-spanned="3" office:value-type="string">
            <text:p text:style-name="P3">校 <text:s text:c="2"/>長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4"/>
            <text:p text:style-name="P2"/>
          </table:table-cell>
          <table:covered-table-cell/>
          <table:table-cell table:style-name="表格1.C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3"/>
          </table:table-cell>
          <table:covered-table-cell/>
          <table:covered-table-cell/>
          <table:table-cell table:style-name="表格1.M14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個管教師</text:p>
          </table:table-cell>
          <table:covered-table-cell/>
          <table:table-cell table:style-name="表格1.C13" table:number-columns-spanned="7" office:value-type="string">
            <text:p text:style-name="P3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3">教務處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4"/>
          </table:table-cell>
          <table:covered-table-cell/>
          <table:table-cell table:style-name="表格1.C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10">申請日期：中 <text:s/>華 <text:s/>民 <text:s/>國 <text:s text:c="11"/>年 <text:s text:c="12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dc:creator>User</dc:creator>
    <meta:creation-date>2022-04-25T06:01:00Z</meta:creation-date>
    <dc:date>2022-04-25T06:01:00Z</dc:date>
    <meta:editing-cycles>4</meta:editing-cycles>
    <meta:editing-duration>PT600S</meta:editing-duration>
    <meta:document-statistic meta:table-count="1" meta:image-count="0" meta:object-count="0" meta:page-count="2" meta:paragraph-count="38" meta:word-count="293" meta:character-count="490" meta:non-whitespace-character-count="302"/>
    <meta:template xlink:type="simple" xlink:actuate="onRequest" xlink:title="" xlink:href="file:///C:/Users/syps/Downloads/18563216_1116003064_ATT2.odt/Normal.dotm"/>
  </office:meta>
</office:document-meta>
</file>