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55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3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169cm" fo:keep-together="auto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F8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18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Standard" style:list-style-name="WW8Num3">
      <style:paragraph-properties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 style:list-style-name="WW8Num18">
      <style:paragraph-properties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margin-left="0.847cm" fo:margin-right="0cm" fo:line-height="0.847cm" fo:text-indent="0cm" style:auto-text-indent="false"/>
    </style:style>
    <style:style style:name="P20" style:family="paragraph" style:parent-style-name="Standard">
      <style:paragraph-properties fo:margin-left="0.847cm" fo:margin-right="0cm" fo:line-height="0.847cm" fo:text-indent="0.847cm" style:auto-text-indent="false"/>
    </style:style>
    <style:style style:name="P21" style:family="paragraph" style:parent-style-name="Standard">
      <style:paragraph-properties fo:margin-left="0cm" fo:margin-right="0cm" fo:line-height="0.847cm" fo:text-indent="0.847cm" style:auto-text-indent="false"/>
    </style:style>
    <style:style style:name="P22" style:family="paragraph" style:parent-style-name="Standard">
      <style:paragraph-properties fo:margin-left="2.755cm" fo:margin-right="0cm" fo:line-height="0.847cm" fo:text-indent="-2.755cm" style:auto-text-indent="false"/>
    </style:style>
    <style:style style:name="P23" style:family="paragraph" style:parent-style-name="Standard">
      <style:paragraph-properties fo:margin-left="2.967cm" fo:margin-right="0cm" fo:line-height="0.847cm" fo:text-indent="-2.967cm" style:auto-text-indent="false" style:snap-to-layout-grid="false"/>
    </style:style>
    <style:style style:name="P24" style:family="paragraph" style:parent-style-name="Standard">
      <style:paragraph-properties fo:margin-left="2.967cm" fo:margin-right="0cm" fo:line-height="0.847cm" fo:text-indent="-2.96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2.967cm" fo:margin-right="0cm" fo:line-height="0.847cm" fo:text-indent="-2.96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693cm" fo:margin-right="0cm" fo:line-height="0.847cm" fo:text-indent="-0.847cm" style:auto-text-indent="false"/>
    </style:style>
    <style:style style:name="P27" style:family="paragraph" style:parent-style-name="Standard">
      <style:paragraph-properties fo:margin-left="2.118cm" fo:margin-right="0cm" fo:line-height="0.847cm" fo:text-indent="-2.118cm" style:auto-text-indent="false"/>
    </style:style>
    <style:style style:name="P28" style:family="paragraph" style:parent-style-name="Standard">
      <style:paragraph-properties fo:margin-left="2.997cm" fo:margin-right="0cm" fo:line-height="0.847cm" fo:text-indent="-2.997cm" style:auto-text-indent="false"/>
    </style:style>
    <style:style style:name="P29" style:family="paragraph" style:parent-style-name="Standard">
      <style:paragraph-properties fo:margin-left="2.997cm" fo:margin-right="0cm" fo:line-height="0.847cm" fo:text-indent="-2.997cm" style:auto-text-indent="false"/>
      <style:text-properties style:font-name-asian="標楷體"/>
    </style:style>
    <style:style style:name="P3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normal" style:font-name-asian="標楷體" style:font-weight-asian="normal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weight-complex="bold"/>
    </style:style>
    <style:style style:name="T2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4">臺北市104年度中小學「田園教育創意教學公開課」實施計畫</text:span></text:p>
      <text:p text:style-name="P5"/>
      <text:p text:style-name="P6">壹、依據</text:p>
      <text:p text:style-name="P19"><text:span text:style-name="T16">一、十二年國民基本教育精進國民中小學教學品質要點</text:span><text:span text:style-name="T16">。</text:span></text:p>
      <text:p text:style-name="P19"><text:span text:style-name="T7">二、</text:span><text:span text:style-name="T7">臺北市104年度國民教育輔導團自然與生活科技輔導小組教學精進計畫。</text:span></text:p>
      <text:p text:style-name="P3">貳、源起</text:p>
      <text:p text:style-name="P20"><text:span text:style-name="T7">「小田園教育體驗學習」是柯市長上任以來百日維新施政計畫的一環，教育局在這個施政計畫下積極從事相關規畫，希望透過運用學校空間設置菜圃等機制，讓教師(或志工)及學生透過農事操作與學習，體驗種菜、照顧及採收農作物的歷程，蘊育學生體驗、關懷、分享與療育之效果。我們希望進一步將田園教育融入課程，希望透過課程的實踐，讓學校田園教育得以永續經營與發展，讓城市小田園教育深耕於學校教育。這次辦理</text:span><text:span text:style-name="T16">「田園教育創新敎學研習」將邀請有經驗的教師辦理公開課，利用田園教育創意教學的方式讓大家參與田園教育課程的實施歷程，共同討論田園教育課程的創新教學，培養學童愛田園的情操。會中也將分享中小學田園教育在自然領域相關課程的補充教材，提供教師參考。最後說明</text:span><text:span text:style-name="T7">「</text:span><text:span text:style-name="T16">學校田園教育體驗學習</text:span><text:span text:style-name="T7">觀察記錄甄選</text:span><text:span text:style-name="T19">」</text:span><text:span text:style-name="T7">計畫，激勵學童發表與分享田園教育的體驗學習歷程。</text:span></text:p>
      <text:p text:style-name="P2"><text:span text:style-name="T4">參、</text:span><text:span text:style-name="T2">辦理單位</text:span></text:p>
      <text:p text:style-name="P21"><text:span text:style-name="T11">一、指導單位：臺北市</text:span><text:span text:style-name="T11">政府</text:span><text:span text:style-name="T11">教育局</text:span></text:p>
      <text:p text:style-name="P21"><text:span text:style-name="T11">二、主辦單位：臺北市國民教育輔導團</text:span><text:span text:style-name="T11">自然與生活科技</text:span><text:span text:style-name="T11">輔導小組</text:span></text:p>
      <text:p text:style-name="P21"><text:span text:style-name="T20"><text:s text:c="14"/></text:span><text:span text:style-name="T11">臺北市</text:span><text:span text:style-name="T11">文山區實踐</text:span><text:span text:style-name="T11">國</text:span><text:span text:style-name="T11">民中(小)學</text:span><text:span text:style-name="T11">。</text:span></text:p>
      <text:p text:style-name="P2"><text:span text:style-name="T2">肆</text:span><text:span text:style-name="T2">、</text:span><text:span text:style-name="T4">辦理時間：</text:span><text:span text:style-name="T7">104年4月2日</text:span><text:span text:style-name="T7">（</text:span><text:span text:style-name="T7">星期四</text:span><text:span text:style-name="T7">）</text:span><text:span text:style-name="T16">下午13：30-16：30</text:span></text:p>
      <text:p text:style-name="P2"><text:span text:style-name="T4">伍、</text:span><text:span text:style-name="T2">活動地點</text:span><text:span text:style-name="T2">：</text:span><text:span text:style-name="T11">臺北市</text:span><text:span text:style-name="T11">文山區實踐國民中</text:span><text:span text:style-name="T11">學。</text:span></text:p>
      <text:p text:style-name="P22"><text:span text:style-name="T2">陸</text:span><text:span text:style-name="T2">、參加對象</text:span><text:span text:style-name="T2">：</text:span><text:span text:style-name="T11">臺北市公私立</text:span><text:span text:style-name="T7">國中小學各校有興趣教師1名(參與小田園教育計畫學校務必薦派1名教師參與)，預計招收</text:span><text:span text:style-name="T16">150</text:span><text:span text:style-name="T7">人（依報名先後順序錄取）</text:span><text:span text:style-name="T11">。</text:span></text:p>
      <text:p text:style-name="P23"><text:span text:style-name="T2">柒</text:span><text:span text:style-name="T2">、</text:span><text:span text:style-name="T6">報名方式</text:span></text:p>
      <text:p text:style-name="P26"><text:span text:style-name="T7">ㄧ、請到臺北市教師研習電子護照報名網址：</text:span><text:a xlink:type="simple" xlink:href="http://insc.tp.edu.tw/" text:style-name="Internet_20_link" text:visited-style-name="Visited_20_Internet_20_Link">http://insc.tp.edu.tw</text:a><text:span text:style-name="T7">，並完成薦派手續。</text:span></text:p>
      <text:p text:style-name="P26"><text:span text:style-name="T7">二、研習聯絡人：臺北市萬華區萬大國民小學陳通甫主任，電話：2303-7654#512（電子郵件：t5</text:span><text:span text:style-name="T7">@</text:span><text:span text:style-name="T7">wtps.tp.edu.tw）</text:span></text:p>
      <text:p text:style-name="P24"/>
      <text:p text:style-name="P25"><text:span text:style-name="T21">捌、</text:span>課程規劃：研習主題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B1" office:value-type="string">
              <text:p text:style-name="P7">課程主題</text:p>
            </table:table-cell>
            <table:table-cell table:style-name="表格1.B1" office:value-type="string">
              <text:p text:style-name="P7">主要內容</text:p>
            </table:table-cell>
            <table:table-cell table:style-name="表格1.B1" office:value-type="string">
              <text:p text:style-name="P7">主持人/演講者</text:p>
            </table:table-cell>
            <table:table-cell table:style-name="表格1.B1" office:value-type="string">
              <text:p text:style-name="P7">地點</text:p>
            </table:table-cell>
            <table:table-cell table:style-name="表格1.F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<text:span text:style-name="T16">13:00</text:span></text:p>
            <text:p text:style-name="P17"><text:span text:style-name="T16">13:30</text:span></text:p>
          </table:table-cell>
          <table:table-cell table:style-name="表格1.B2" office:value-type="string">
            <text:p text:style-name="P17"><text:span text:style-name="T16">研習教師</text:span><text:span text:style-name="T16">報到</text:span></text:p>
          </table:table-cell>
          <table:table-cell table:style-name="表格1.B2" office:value-type="string">
            <text:p text:style-name="P17"><text:span text:style-name="T16">1.</text:span><text:span text:style-name="T16">報到</text:span></text:p>
            <text:p text:style-name="P17"><text:span text:style-name="T16">2.</text:span><text:span text:style-name="T16">領取</text:span><text:span text:style-name="T16">研習</text:span><text:span text:style-name="T16">手冊</text:span></text:p>
          </table:table-cell>
          <table:table-cell table:style-name="表格1.B2" office:value-type="string">
            <text:p text:style-name="P16"><text:span text:style-name="Strong_20_Emphasis"><text:span text:style-name="T9">廖純英校長</text:span></text:span></text:p>
          </table:table-cell>
          <table:table-cell table:style-name="表格1.E2" office:value-type="string">
            <text:p text:style-name="P8">實踐國中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7"><text:span text:style-name="T16">13:30</text:span></text:p>
            <text:p text:style-name="P17"><text:span text:style-name="T16">14:10</text:span></text:p>
          </table:table-cell>
          <table:table-cell table:style-name="表格1.B2" office:value-type="string">
            <text:list xml:id="list6457642411103242106" text:style-name="WW8Num3">
              <text:list-item>
                <text:p text:style-name="P12">開幕及說課</text:p>
              </text:list-item>
              <text:list-item>
                <text:p text:style-name="P12">自然科田園教育<text:soft-page-break/>課程補充教材分享</text:p>
              </text:list-item>
              <text:list-item>
                <text:p text:style-name="P18"><text:span text:style-name="T16">學校田園教育體驗學習</text:span><text:span text:style-name="T7">觀察記錄甄選計畫說明</text:span></text:p>
              </text:list-item>
            </text:list>
          </table:table-cell>
          <table:table-cell table:style-name="表格1.B2" office:value-type="string">
            <text:list xml:id="list5909944448152507695" text:style-name="WW8Num18">
              <text:list-item>
                <text:p text:style-name="P10">開幕及公開課課程說</text:p>
              </text:list-item>
              <text:list-item>
                <text:p text:style-name="P13">國中小自然領域補充<text:soft-page-break/>教材</text:p>
              </text:list-item>
              <text:list-item>
                <text:p text:style-name="P10">甄選期程、格式與內容說明</text:p>
              </text:list-item>
            </text:list>
          </table:table-cell>
          <table:table-cell table:style-name="表格1.B2" office:value-type="string">
            <text:p text:style-name="P7">教育局長官</text:p>
            <text:p text:style-name="P7">曾文龍校長</text:p>
            <text:p text:style-name="P7"><text:soft-page-break/>曾振富校長</text:p>
          </table:table-cell>
          <table:table-cell table:style-name="表格1.E3" office:value-type="string">
            <text:p text:style-name="P8">活動中心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7"><text:span text:style-name="T16">14</text:span><text:span text:style-name="T16">:</text:span><text:span text:style-name="T16">10</text:span></text:p>
            <text:p text:style-name="P17"><text:span text:style-name="T16">1</text:span><text:span text:style-name="T16">5</text:span><text:span text:style-name="T16">:</text:span><text:span text:style-name="T16">0</text:span><text:span text:style-name="T16">0</text:span></text:p>
          </table:table-cell>
          <table:table-cell table:style-name="表格1.B2" office:value-type="string">
            <text:p text:style-name="P8">創意教學公開課</text:p>
          </table:table-cell>
          <table:table-cell table:style-name="表格1.B2" office:value-type="string">
            <text:p text:style-name="P8">6堂公開課</text:p>
          </table:table-cell>
          <table:table-cell table:style-name="表格1.B2" office:value-type="string">
            <text:p text:style-name="P8">6位上課教師</text:p>
          </table:table-cell>
          <table:table-cell table:style-name="表格1.E3" office:value-type="string">
            <text:p text:style-name="P8">各上課地點</text:p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7"><text:span text:style-name="T16">15</text:span><text:span text:style-name="T16">:</text:span><text:span text:style-name="T16">0</text:span><text:span text:style-name="T16">0</text:span></text:p>
            <text:p text:style-name="P17"><text:span text:style-name="T16">1</text:span><text:span text:style-name="T16">5</text:span><text:span text:style-name="T16">:</text:span><text:span text:style-name="T16">1</text:span><text:span text:style-name="T16">0</text:span></text:p>
          </table:table-cell>
          <table:table-cell table:style-name="表格1.B2" office:value-type="string">
            <text:p text:style-name="P8">休息</text:p>
          </table:table-cell>
          <table:table-cell table:style-name="表格1.B2" office:value-type="string">
            <text:p text:style-name="P8">中場休息</text:p>
          </table:table-cell>
          <table:table-cell table:style-name="表格1.B2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7"><text:span text:style-name="T16">15:10</text:span></text:p>
            <text:p text:style-name="P17"><text:span text:style-name="T16">16:00</text:span></text:p>
          </table:table-cell>
          <table:table-cell table:style-name="表格1.B2" office:value-type="string">
            <text:p text:style-name="P8">觀課後研修</text:p>
          </table:table-cell>
          <table:table-cell table:style-name="表格1.B2" office:value-type="string">
            <text:p text:style-name="P17"><text:span text:style-name="T16">6組觀課後研修</text:span></text:p>
          </table:table-cell>
          <table:table-cell table:style-name="表格1.B2" office:value-type="string">
            <text:p text:style-name="P8">各組教師</text:p>
          </table:table-cell>
          <table:table-cell table:style-name="表格1.E5" office:value-type="string">
            <text:p text:style-name="P8">活動中心</text:p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7"><text:span text:style-name="T16">16:00</text:span></text:p>
            <text:p text:style-name="P17"><text:span text:style-name="T16">1</text:span><text:span text:style-name="T16">6:30</text:span></text:p>
          </table:table-cell>
          <table:table-cell table:style-name="表格1.B2" office:value-type="string">
            <text:p text:style-name="P4">綜合座談與閉幕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">教育局長官</text:p>
            <text:p text:style-name="P16"><text:span text:style-name="Strong_20_Emphasis"><text:span text:style-name="T9">廖純英校長</text:span></text:span></text:p>
            <text:p text:style-name="P7">曾文龍校長</text:p>
            <text:p text:style-name="P7">曾振富校長</text:p>
            <text:p text:style-name="P7">王博弘校長</text:p>
          </table:table-cell>
          <table:table-cell table:style-name="表格1.E3" office:value-type="string">
            <text:p text:style-name="P11">活動中心</text:p>
          </table:table-cell>
          <table:table-cell table:style-name="表格1.F3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17"><text:span text:style-name="T16">16:3</text:span><text:span text:style-name="T16">0</text:span></text:p>
          </table:table-cell>
          <table:table-cell table:style-name="表格1.B8" office:value-type="string">
            <text:p text:style-name="P11">賦歸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7">實踐國中</text:p>
          </table:table-cell>
          <table:table-cell table:style-name="表格1.B8" office:value-type="string">
            <text:p text:style-name="P9"/>
          </table:table-cell>
          <table:table-cell table:style-name="表格1.F8" office:value-type="string">
            <text:p text:style-name="P9"/>
          </table:table-cell>
        </table:table-row>
      </table:table>
      <text:p text:style-name="P27"><text:span text:style-name="T2">玖、</text:span><text:span text:style-name="T4">預期效益</text:span></text:p>
      <text:p text:style-name="P26"><text:span text:style-name="T7">一、透過</text:span><text:span text:style-name="T7">田園教育創意教學公開課，體驗田園創意敎學歷程，增進教師實施田園教育課程之知能。</text:span></text:p>
      <text:p text:style-name="P26"><text:span text:style-name="T7">二、經由自然領域課程補充教材介紹，提供教師指導學生接近自然、認識自然與關環自然環境的教學資源</text:span><text:span text:style-name="T7">。</text:span></text:p>
      <text:p text:style-name="P26"><text:span text:style-name="T7">三、利用小田園種植蔬果觀察紀錄甄選活動的說明，鼓勵教師指導學生親自體驗學校小田園教育，發揮田園教育課程的功效。</text:span></text:p>
      <text:p text:style-name="P29">拾、獎勵：辦理學校有功人員依相關規定敘獎獎勵。</text:p>
      <text:p text:style-name="P28"><text:span text:style-name="T11">拾壹、經費來源：臺北市政府教育局相關經費</text:span></text:p>
      <text:p text:style-name="P28"><text:span text:style-name="T11">拾貳、本計畫陳</text:span><text:span text:style-name="T20"> </text:span><text:span text:style-name="T11">臺北市政府教育局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cm" loext:contextual-spacing="false" fo:line-height="150%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1" style:next-style-name="Heading_20_1" style:default-outline-level="" style:list-style-name="">
      <style:paragraph-properties fo:margin-top="0.088cm" fo:margin-bottom="0.318cm" loext:contextual-spacing="false" fo:line-height="125%" fo:text-align="center" style:justify-single-word="false"/>
      <style:text-properties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_20_2" style:next-style-name="Heading_20_2" style:default-outline-level="" style:list-style-name="">
      <style:paragraph-properties fo:margin-top="0.088cm" fo:margin-bottom="0cm" loext:contextual-spacing="false" fo:line-height="150%" fo:text-align="center" style:justify-single-word="false"/>
      <style:text-properties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3pt"/>
    </style:style>
    <style:style style:name="標題1" style:family="paragraph" style:parent-style-name="Standard" style:default-outline-level="1" style:list-style-name="">
      <style:paragraph-properties fo:margin-left="0.921cm" fo:margin-right="0cm" fo:margin-top="0cm" fo:margin-bottom="0.847cm" loext:contextual-spacing="false" fo:text-align="center" style:justify-single-word="false" fo:text-indent="0cm" style:auto-text-indent="false" fo:break-before="page" fo:keep-with-next="always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標題2" style:family="paragraph" style:parent-style-name="樣式2">
      <style:paragraph-properties fo:margin-top="0cm" fo:margin-bottom="1.058cm" loext:contextual-spacing="false" fo:break-before="page"/>
      <style:text-properties style:font-name="標楷體" fo:font-family="標楷體" style:font-family-generic="script" style:font-size-complex="18pt"/>
    </style:style>
    <style:style style:name="標題4" style:family="paragraph" style:parent-style-name="Heading_20_4" style:default-outline-level="" style:list-style-name="">
      <style:paragraph-properties fo:margin-left="1.148cm" fo:margin-right="0cm" fo:margin-top="0.318cm" fo:margin-bottom="0cm" loext:contextual-spacing="false" fo:line-height="150%" fo:text-indent="-0.919cm" style:auto-text-indent="false"/>
      <style:text-properties fo:font-size="13pt" fo:font-weight="bold" style:font-size-asian="13pt" style:font-weight-asian="bold"/>
    </style:style>
    <style:style style:name="標題5" style:family="paragraph" style:parent-style-name="Heading_20_5" style:default-outline-level="" style:list-style-name="">
      <style:paragraph-properties fo:margin-left="0cm" fo:margin-right="0cm" fo:margin-top="0.088cm" fo:margin-bottom="0cm" loext:contextual-spacing="false" fo:line-height="150%" fo:text-indent="0cm" style:auto-text-indent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標題6" style:family="paragraph" style:parent-style-name="Heading_20_6" style:default-outline-level="" style:list-style-name="">
      <style:paragraph-properties fo:margin-top="0.088cm" fo:margin-bottom="0cm" loext:contextual-spacing="false" fo:line-height="150%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bold" style:font-weight-asian="bold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>
      <style:text-properties fo:language="en" fo:country="US" style:font-name-asian="標楷體" style:font-family-asian="標楷體" style:font-family-generic-asian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標題三" style:family="text">
      <style:text-properties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032b4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2.117cm" fo:margin-left="2.4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7cm" fo:margin-left="1.1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501cm" fo:margin-left="2.77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6cm" fo:text-indent="-1.501cm" fo:margin-left="3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年一貫課程推動工作課程與教學輔導組-社會學習領域</dc:title>
    <meta:initial-creator>Administrator</meta:initial-creator>
    <meta:creation-date>2015-03-24T13:38:00</meta:creation-date>
    <dc:creator>User</dc:creator>
    <dc:date>2015-03-24T14:06:00</dc:date>
    <meta:print-date>2015-03-10T11:03:00</meta:print-date>
    <meta:editing-cycles>5</meta:editing-cycles>
    <meta:editing-duration>PT1M</meta:editing-duration>
    <meta:document-statistic meta:table-count="1" meta:image-count="0" meta:object-count="0" meta:page-count="2" meta:paragraph-count="78" meta:word-count="1181" meta:character-count="1318" meta:non-whitespace-character-count="1303"/>
    <meta:generator>LibreOffice/5.1.1.3$Windows_X86_64 LibreOffice_project/89f508ef3ecebd2cfb8e1def0f0ba9a803b88a6d</meta:generator>
  </office:meta>
</office:document-meta>
</file>