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2" style:parent-style-name="內文" style:family="paragraph">
      <style:paragraph-properties fo:widows="2" fo:orphans="2" style:text-autospace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7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8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9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10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fo:color="#000000" style:letter-kerning="false" style:font-size-complex="12pt"/>
    </style:style>
    <style:style style:name="P11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fo:color="#000000" style:letter-kerning="false" style:font-size-complex="12pt"/>
    </style:style>
    <style:style style:name="P12" style:parent-style-name="內文" style:family="paragraph">
      <style:paragraph-properties style:text-autospace="none" fo:text-align="justify" fo:margin-bottom="0.0347in" fo:line-height="0.2777in" fo:margin-left="0.8347in" fo:text-indent="-0.834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weight-complex="bold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0pt"/>
    </style:style>
    <style:style style:name="T16" style:parent-style-name="預設段落字型" style:family="text">
      <style:text-properties style:font-name="Times New Roman" style:font-name-asian="標楷體" style:letter-kerning="false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style:font-size-complex="10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0pt"/>
    </style:style>
    <style:style style:name="T20" style:parent-style-name="預設段落字型" style:family="text">
      <style:text-properties style:font-name="Times New Roman" style:font-name-asian="標楷體" style:letter-kerning="false" style:font-size-complex="10pt"/>
    </style:style>
    <style:style style:name="T21" style:parent-style-name="預設段落字型" style:family="text">
      <style:text-properties style:font-name="Times New Roman" style:font-name-asian="標楷體" style:letter-kerning="false" style:font-size-complex="10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fo:text-align="justify" fo:margin-bottom="0.0347in" fo:line-height="0.2777in"/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5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7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8" style:parent-style-name="內文" style:family="paragraph">
      <style:paragraph-properties style:text-autospace="none" fo:text-align="justify" fo:margin-bottom="0.0347in" fo:line-height="0.2777in" fo:margin-left="1.6284in" fo:text-indent="-1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" style:parent-style-name="內文" style:family="paragraph">
      <style:paragraph-properties style:text-autospace="none" fo:margin-left="1.1798in" fo:text-indent="-1.179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1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42" style:parent-style-name="內文" style:family="paragraph">
      <style:paragraph-properties fo:widows="2" fo:orphans="2" style:text-autospace="none" fo:text-align="center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8" style:parent-style-name="內文" style:list-style-name="LFO2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9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0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1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2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3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4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5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6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7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8" style:parent-style-name="內文" style:list-style-name="LFO2" style:family="paragraph">
      <style:paragraph-properties style:text-autospace="none" fo:text-align="justify" fo:margin-bottom="0.0347in" fo:line-height="0.3333in"/>
    </style:style>
    <style:style style:name="T59" style:parent-style-name="預設段落字型" style:family="text">
      <style:text-properties style:font-name="Times New Roman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Times New Roman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Times New Roman" style:font-name-asian="標楷體" style:font-size-complex="10pt"/>
    </style:style>
    <style:style style:name="P64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65" style:parent-style-name="預設段落字型" style:family="text">
      <style:text-properties style:font-name="Times New Roman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Times New Roman" style:font-name-asian="標楷體" style:font-size-complex="10pt"/>
    </style:style>
    <style:style style:name="T68" style:parent-style-name="預設段落字型" style:family="text">
      <style:text-properties style:font-name="Times New Roman" style:font-name-asian="標楷體" style:font-size-complex="10pt"/>
    </style:style>
    <style:style style:name="T69" style:parent-style-name="預設段落字型" style:family="text">
      <style:text-properties style:font-name="Times New Roman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P71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72" style:parent-style-name="預設段落字型" style:family="text">
      <style:text-properties style:font-name="Times New Roman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Times New Roman" style:font-name-asian="標楷體" style:font-size-complex="10pt"/>
    </style:style>
    <style:style style:name="T75" style:parent-style-name="預設段落字型" style:family="text">
      <style:text-properties style:font-name="Times New Roman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Times New Roman" style:font-name-asian="標楷體" style:font-size-complex="10pt"/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P83" style:parent-style-name="內文" style:list-style-name="LFO2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84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86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87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style:text-autospace="none" fo:text-align="justify" fo:margin-bottom="0.0347in" fo:line-height="0.2777in" fo:margin-left="0.5833in" fo:text-indent="-0.5833in">
        <style:tab-stops/>
      </style:paragraph-properties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4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5" style:parent-style-name="內文" style:family="paragraph">
      <style:paragraph-properties style:text-autospace="none"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style:text-autospace="none"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 style:letter-kerning="false" style:font-size-complex="12pt"/>
    </style:style>
    <style:style style:name="P107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8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09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P129" style:parent-style-name="內文" style:family="paragraph">
      <style:paragraph-properties style:text-autospace="none" fo:text-align="justify" fo:margin-bottom="0.0347in" fo:line-height="0.3333in" fo:text-indent="0.6666in"/>
      <style:text-properties style:font-name="Times New Roman" style:font-name-asian="標楷體" style:letter-kerning="false" style:font-size-complex="12pt"/>
    </style:style>
    <style:style style:name="P130" style:parent-style-name="內文" style:family="paragraph">
      <style:paragraph-properties style:text-autospace="none" fo:text-align="justify" fo:margin-bottom="0.0347in" fo:line-height="0.3333in" fo:text-indent="0.6666in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P135" style:parent-style-name="內文" style:family="paragraph">
      <style:paragraph-properties style:text-autospace="none" fo:text-align="justify" fo:margin-bottom="0.0347in" fo:line-height="0.3333in" fo:margin-left="1.4763in" fo:text-indent="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36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37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P142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text-indent="0.1666in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style:text-autospace="none" fo:text-align="justify" fo:line-height="0.2222in" fo:text-indent="0.1666in"/>
      <style:text-properties style:font-name="Times New Roman" style:font-name-asian="標楷體" style:letter-kerning="false" style:font-size-complex="12pt"/>
    </style:style>
    <style:style style:name="P145" style:parent-style-name="內文" style:family="paragraph">
      <style:paragraph-properties style:text-autospace="none" fo:text-align="justify" fo:margin-bottom="0.0347in" fo:line-height="0.2777in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51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letter-kerning="false" style:font-size-complex="12pt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2.1652in" style:use-optimal-column-width="false"/>
    </style:style>
    <style:style style:name="TableColumn165" style:family="table-column">
      <style:table-column-properties style:column-width="1.0833in" style:use-optimal-column-width="false"/>
    </style:style>
    <style:style style:name="TableColumn166" style:family="table-column">
      <style:table-column-properties style:column-width="1.4763in" style:use-optimal-column-width="false"/>
    </style:style>
    <style:style style:name="Table162" style:family="table">
      <style:table-properties style:width="5.5125in" fo:margin-left="0.580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P203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04" style:parent-style-name="內文" style:family="paragraph">
      <style:paragraph-properties style:text-autospace="none" fo:text-align="justify" fo:margin-bottom="0.0347in" fo:line-height="0.3333in" fo:margin-left="1.0833in" fo:text-indent="-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05" style:parent-style-name="內文" style:family="paragraph">
      <style:paragraph-properties style:text-autospace="none" fo:text-align="justify" fo:margin-bottom="0.0347in" fo:line-height="0.2777in"/>
    </style:style>
    <style:style style:name="T20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210" style:parent-style-name="內文" style:family="paragraph">
      <style:paragraph-properties style:text-autospace="none" fo:text-align="justify" fo:margin-bottom="0.0347in" fo:line-height="0.2777in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13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18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19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20" style:parent-style-name="內文" style:family="paragraph">
      <style:paragraph-properties fo:widows="2" fo:orphans="2" fo:break-before="page" style:text-autospace="none" fo:text-align="center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style:font-size-complex="16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align="center" fo:margin-bottom="0.075in"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style:snap-to-layout-grid="false" fo:text-align="center" fo:margin-top="0.0833in"/>
      <style:text-properties style:font-name="Times New Roman" style:font-name-asian="標楷體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style:snap-to-layout-grid="false" fo:margin-top="0.0694in" fo:margin-bottom="0.0694in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style:snap-to-layout-grid="false" fo:margin-top="0.0694in" fo:margin-bottom="0.0694in"/>
    </style:style>
    <style:style style:name="T245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2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style:letter-kerning="false" fo:font-size="14pt" style:font-size-asian="14pt" style:font-size-complex="14pt"/>
    </style:style>
    <style:style style:name="TableColumn252" style:family="table-column">
      <style:table-column-properties style:column-width="0.6902in"/>
    </style:style>
    <style:style style:name="TableColumn253" style:family="table-column">
      <style:table-column-properties style:column-width="1.0631in"/>
    </style:style>
    <style:style style:name="TableColumn254" style:family="table-column">
      <style:table-column-properties style:column-width="2.5645in"/>
    </style:style>
    <style:style style:name="TableColumn255" style:family="table-column">
      <style:table-column-properties style:column-width="1.118in"/>
    </style:style>
    <style:style style:name="Table251" style:family="table">
      <style:table-properties style:width="5.4361in" fo:margin-left="0.325in" table:align="left"/>
    </style:style>
    <style:style style:name="TableRow256" style:family="table-row">
      <style:table-row-properties style:min-row-height="0.536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letter-kerning="false" style:font-size-complex="14pt"/>
    </style:style>
    <style:style style:name="T274" style:parent-style-name="預設段落字型" style:family="text">
      <style:text-properties style:font-name="Times New Roman" style:font-name-asian="標楷體" style:letter-kerning="false" style:font-size-complex="14pt"/>
    </style:style>
    <style:style style:name="T275" style:parent-style-name="預設段落字型" style:family="text">
      <style:text-properties style:font-name="Times New Roman" style:font-name-asian="標楷體" style:letter-kerning="false" style:font-size-complex="14pt"/>
    </style:style>
    <style:style style:name="T276" style:parent-style-name="預設段落字型" style:family="text">
      <style:text-properties style:font-name="Times New Roman" style:font-name-asian="標楷體" style:letter-kerning="false" style:font-size-complex="14pt"/>
    </style:style>
    <style:style style:name="T277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80" style:family="table-row">
      <style:table-row-properties style:min-row-height="0.50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text-autospace="none" fo:text-indent="0.2916in"/>
    </style:style>
    <style:style style:name="T35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5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5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56" style:parent-style-name="預設段落字型" style:family="text">
      <style:text-properties style:font-name="Times New Roman" style:letter-kerning="false" fo:font-size="14pt" style:font-size-asian="14pt" style:font-size-complex="12pt"/>
    </style:style>
    <style:style style:name="T35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5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359" style:parent-style-name="內文" style:family="paragraph">
      <style:paragraph-properties style:text-autospace="none" fo:line-height="0.1666in" fo:text-indent="2.5277in"/>
      <style:text-properties style:font-name="Times New Roman" style:font-name-asian="標楷體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fo:line-height="0.1666in"/>
      <style:text-properties style:font-name="Times New Roman" style:font-name-asian="標楷體" style:letter-kerning="false" style:font-size-complex="12pt"/>
    </style:style>
    <style:style style:name="P361" style:parent-style-name="內文" style:list-style-name="LFO5" style:family="paragraph">
      <style:paragraph-properties style:text-autospace="none" fo:text-align="justify" fo:line-height="0.2777in" fo:margin-left="0.3743in" fo:text-indent="-0.3743in">
        <style:tab-stops>
          <style:tab-stop style:type="left" style:position="-0.0513in"/>
          <style:tab-stop style:type="left" style:position="0.0006in"/>
        </style:tab-stops>
      </style:paragraph-properties>
      <style:text-properties style:font-name="Times New Roman" style:font-name-asian="標楷體" style:letter-kerning="false" style:font-size-complex="12pt"/>
    </style:style>
    <style:style style:name="P362" style:parent-style-name="內文" style:list-style-name="LFO5" style:family="paragraph">
      <style:paragraph-properties style:text-autospace="none" fo:text-align="justify" fo:margin-top="0.0694in" fo:margin-bottom="0.0694in" fo:line-height="0.2777in" fo:margin-left="0.3743in" fo:text-indent="-0.3743in">
        <style:tab-stops>
          <style:tab-stop style:type="left" style:position="-0.0513in"/>
          <style:tab-stop style:type="left" style:position="0.0006in"/>
        </style:tab-stops>
      </style:paragraph-properties>
      <style:text-properties style:font-name="Times New Roman" style:font-name-asian="標楷體" style:letter-kerning="false" style:font-size-complex="12pt"/>
    </style:style>
    <style:style style:name="P363" style:parent-style-name="內文" style:family="paragraph">
      <style:paragraph-properties style:text-autospace="none" fo:text-align="center" fo:margin-bottom="0.0347in" fo:line-height="0.2777in"/>
    </style:style>
    <style:style style:name="T36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365" style:parent-style-name="內文" style:family="paragraph">
      <style:text-properties style:font-name="標楷體" style:font-name-asian="標楷體" style:font-size-complex="16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372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76" style:family="table-column">
      <style:table-column-properties style:column-width="1.0729in"/>
    </style:style>
    <style:style style:name="TableColumn377" style:family="table-column">
      <style:table-column-properties style:column-width="1.877in"/>
    </style:style>
    <style:style style:name="TableColumn378" style:family="table-column">
      <style:table-column-properties style:column-width="1.25in"/>
    </style:style>
    <style:style style:name="TableColumn379" style:family="table-column">
      <style:table-column-properties style:column-width="0.625in"/>
    </style:style>
    <style:style style:name="TableColumn380" style:family="table-column">
      <style:table-column-properties style:column-width="0.625in"/>
    </style:style>
    <style:style style:name="TableColumn381" style:family="table-column">
      <style:table-column-properties style:column-width="0.75in"/>
    </style:style>
    <style:style style:name="TableColumn382" style:family="table-column">
      <style:table-column-properties style:column-width="0.5in"/>
    </style:style>
    <style:style style:name="Table375" style:family="table">
      <style:table-properties style:width="6.7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right="-0.075in"/>
      <style:text-properties style:font-name="Times New Roman" style:font-name-asian="標楷體" style:letter-kerning="false" style:font-size-complex="12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margin-right="-0.075in"/>
      <style:text-properties style:font-name="Times New Roman" style:font-name-asian="標楷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1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1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22" style:family="table-row">
      <style:table-row-properties style:min-row-height="0.3673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TableRow427" style:family="table-row">
      <style:table-row-properties style:min-row-height="0.1576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32" style:family="table-row">
      <style:table-row-properties style:min-row-height="0.2868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51" style:family="table-row">
      <style:table-row-properties style:min-row-height="2.4541in"/>
    </style:style>
    <style:style style:name="TableCell4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460" style:parent-style-name="內文" style:family="paragraph">
      <style:paragraph-properties fo:break-before="page" style:text-autospace="none"/>
      <style:text-properties style:font-name="Times New Roman" style:letter-kerning="false" style:font-size-complex="12pt"/>
    </style:style>
    <style:style style:name="TableColumn462" style:family="table-column">
      <style:table-column-properties style:column-width="3.3937in"/>
    </style:style>
    <style:style style:name="TableColumn463" style:family="table-column">
      <style:table-column-properties style:column-width="3.5562in"/>
    </style:style>
    <style:style style:name="Table461" style:family="table">
      <style:table-properties style:width="6.95in" fo:margin-left="0.0034in" table:align="left"/>
    </style:style>
    <style:style style:name="TableRow464" style:family="table-row">
      <style:table-row-properties style:min-row-height="0.6166in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margin-bottom="0.075in" style:line-height-at-least="0in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473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474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75" style:family="table-row">
      <style:table-row-properties style:min-row-height="1.6354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96" style:family="table-row">
      <style:table-row-properties style:min-row-height="0.302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503" style:family="table-row">
      <style:table-row-properties style:min-row-height="1.656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23" style:family="table-row">
      <style:table-row-properties style:min-row-height="0.291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style:text-autospace="none"/>
    </style:style>
    <style:style style:name="T5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2" style:parent-style-name="內文" style:family="paragraph">
      <style:text-properties style:font-name="標楷體" style:font-name-asian="標楷體" style:font-size-complex="16pt"/>
    </style:style>
    <style:style style:name="TableColumn534" style:family="table-column">
      <style:table-column-properties style:column-width="5.768in"/>
    </style:style>
    <style:style style:name="Table533" style:family="table">
      <style:table-properties style:width="5.768in" fo:margin-left="0in" table:align="left"/>
    </style:style>
    <style:style style:name="TableRow535" style:family="table-row">
      <style:table-row-properties style:min-row-height="0.4687in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 fo:margin-bottom="0.075in" style:line-height-at-least="0in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44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45" style:parent-style-name="內文" style:family="paragraph">
      <style:paragraph-properties fo:text-align="center" fo:margin-top="0.0694in" fo:margin-bottom="0.0694in" fo:line-height="0.2777in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7" style:family="table-row">
      <style:table-row-properties style:min-row-height="8.3604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top="0.0694in" fo:margin-bottom="0.0694in" fo:line-height="0.2777in"/>
      <style:text-properties style:font-name="Times New Roman" style:font-name-asian="標楷體" fo:font-size="14pt" style:font-size-asian="14pt" style:font-size-complex="14pt"/>
    </style:style>
    <style:style style:name="P550" style:parent-style-name="內文" style:family="paragraph">
      <style:paragraph-properties style:text-autospace="none"/>
    </style:style>
    <style:style style:name="T5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style:font-size-complex="16pt"/>
    </style:style>
    <style:style style:name="P553" style:parent-style-name="內文" style:family="paragraph">
      <style:paragraph-properties fo:break-before="page" style:text-autospace="none" fo:text-align="center" fo:margin-bottom="0.075in" style:line-height-at-least="0in"/>
    </style:style>
    <style:style style:name="T5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 style:font-size-complex="16pt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62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63" style:parent-style-name="內文" style:family="paragraph">
      <style:paragraph-properties style:text-autospace="none" fo:text-align="center" fo:margin-top="0.125in" fo:margin-bottom="0.125in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64" style:parent-style-name="內文" style:family="paragraph">
      <style:paragraph-properties style:text-autospace="none" fo:text-align="justify" fo:margin-top="0.125in" fo:margin-bottom="0.125in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65" style:parent-style-name="內文" style:family="paragraph">
      <style:paragraph-properties style:text-autospace="none" fo:text-align="center" fo:margin-bottom="0.075in" style:line-height-at-least="0in"/>
    </style:style>
    <style:style style:name="T5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6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0" style:parent-style-name="內文" style:family="paragraph">
      <style:paragraph-properties style:text-autospace="none" fo:line-height="150%" fo:text-indent="0.7777in"/>
      <style:text-properties style:font-name="Times New Roman" style:font-name-asian="標楷體" style:letter-kerning="false" fo:font-size="14pt" style:font-size-asian="14pt" style:font-size-complex="14pt"/>
    </style:style>
    <style:style style:name="P581" style:parent-style-name="內文" style:family="paragraph">
      <style:paragraph-properties style:text-autospace="none" fo:line-height="150%" fo:text-indent="1.3611in"/>
      <style:text-properties style:font-name="Times New Roman" style:font-name-asian="標楷體" style:letter-kerning="false" fo:font-size="14pt" style:font-size-asian="14pt" style:font-size-complex="14pt"/>
    </style:style>
    <style:style style:name="P582" style:parent-style-name="內文" style:family="paragraph">
      <style:paragraph-properties style:text-autospace="none" fo:margin-top="0.25in" fo:margin-bottom="0.05in" fo:line-height="150%" fo:text-indent="1.75in"/>
      <style:text-properties style:font-name="Times New Roman" style:font-name-asian="標楷體" style:letter-kerning="false" fo:font-size="14pt" style:font-size-asian="14pt" style:font-size-complex="14pt"/>
    </style:style>
    <style:style style:name="P583" style:parent-style-name="內文" style:family="paragraph">
      <style:paragraph-properties style:text-autospace="none" fo:margin-top="0.25in" fo:margin-bottom="0.05in" fo:line-height="150%" fo:text-indent="1.5555in"/>
      <style:text-properties style:font-name="Times New Roman" style:font-name-asian="標楷體" style:letter-kerning="false" fo:font-size="14pt" style:font-size-asian="14pt" style:font-size-complex="14pt"/>
    </style:style>
    <style:style style:name="P584" style:parent-style-name="內文" style:family="paragraph">
      <style:paragraph-properties style:text-autospace="none" fo:margin-top="0.25in" fo:margin-bottom="0.05in" fo:line-height="150%" fo:text-indent="1.75in"/>
      <style:text-properties style:font-name="Times New Roman" style:font-name-asian="標楷體" style:letter-kerning="false" fo:font-size="14pt" style:font-size-asian="14pt" style:font-size-complex="14pt"/>
    </style:style>
    <style:style style:name="P585" style:parent-style-name="內文" style:family="paragraph">
      <style:paragraph-properties style:text-autospace="none" fo:margin-top="0.25in" fo:margin-bottom="0.05in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586" style:parent-style-name="內文" style:family="paragraph">
      <style:paragraph-properties style:text-autospace="none" fo:text-align="center" fo:margin-top="0.25in" fo:margin-bottom="0.05in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587" style:parent-style-name="內文" style:family="paragraph">
      <style:paragraph-properties style:text-autospace="none" fo:margin-bottom="0.0347in" fo:line-height="0.2777in" fo:margin-left="0.8784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58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589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name="P590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1年度國小「科技不冰冷、性別更平等」</text:p>
      <text:p text:style-name="P2"><text:span text:style-name="T3">~<text:s/></text:span><text:span text:style-name="T4">性平素養</text:span><text:span text:style-name="T5">與科技生活融入領域課程與教學</text:span><text:span text:style-name="T6">活動設計比賽實施計畫</text:span></text:p>
      <text:list text:style-name="LFO1" text:continue-numbering="true">
        <text:list-item>
          <text:p text:style-name="P7">依據</text:p>
          <text:list text:continue-numbering="true">
            <text:list-item>
              <text:p text:style-name="P8">臺北市政府111年度推展性別平等教育實施計畫。</text:p>
            </text:list-item>
            <text:list-item>
              <text:p text:style-name="P9">臺北市111年度國民小學性別平等教育資源中心學校實施計畫。</text:p>
            </text:list-item>
            <text:list-item>
              <text:p text:style-name="P10">公立學校教師獎金發給辦法。</text:p>
            </text:list-item>
            <text:list-item>
              <text:p text:style-name="P11">臺北市公立高級中等以下學校獎勵教師獎金發給要點。</text:p>
            </text:list-item>
          </text:list>
        </text:list-item>
      </text:list>
      <text:p text:style-name="P12"><text:span text:style-name="T13">二、目的</text:span><text:span text:style-name="T14">：</text:span><text:span text:style-name="T15">配合</text:span><text:span text:style-name="T16">108</text:span><text:span text:style-name="T17">年新課綱議題，</text:span><text:span text:style-name="T18">獎勵各校教師</text:span><text:span text:style-name="T19">將</text:span><text:span text:style-name="T20">性平素養</text:span><text:span text:style-name="T21">與生活結合，</text:span><text:span text:style-name="T22">透過實際生活與學習情境的設計，融入各學習領域之教案設計活動，創造多元教學方法，落實性別平等教育教學。</text:span></text:p>
      <text:p text:style-name="P23"><text:span text:style-name="T24">三、辦理單位</text:span></text:p>
      <text:p text:style-name="P25">（一）指導單位：教育部、臺北市政府性別平等教育委員會</text:p>
      <text:p text:style-name="P26">（二）主辦單位：臺北市政府教育局（以下簡稱本局）</text:p>
      <text:p text:style-name="P27">（三）承辦單位：臺北市北投區關渡國民小學</text:p>
      <text:p text:style-name="P28"><text:span text:style-name="T29">（四）協辦單位：臺北市內湖區麗湖國民小學、臺北市信義區永春國民小學、</text:span><text:span text:style-name="T30"><text:line-break/></text:span><text:span text:style-name="T31">臺北市大安區古亭國民小學、臺北市中正區河堤國民小學、</text:span><text:span text:style-name="T32"><text:line-break/></text:span><text:span text:style-name="T33">臺北市內湖區潭美國民小學、臺北市中山區中山國民小學</text:span></text:p>
      <text:p text:style-name="P34"><text:span text:style-name="T35">四、實施對象：</text:span><text:span text:style-name="T36">臺北市公私立國民小學教師</text:span><text:span text:style-name="T37">(</text:span><text:span text:style-name="T38">代理代課教師所報教案應協同校內編制教師共同參與</text:span><text:span text:style-name="T39">)</text:span><text:span text:style-name="T40">。</text:span></text:p>
      <text:p text:style-name="P41">五、比賽內容：</text:p>
      <text:p text:style-name="P42"><text:span text:style-name="T43">（一）實施主題：</text:span><text:span text:style-name="T44">「科技不冰冷、性別更平等」</text:span><text:span text:style-name="T45">~<text:s/></text:span><text:span text:style-name="T46">性平素養</text:span><text:span text:style-name="T47">與科技生活</text:span></text:p>
      <text:list text:style-name="LFO2" text:continue-numbering="true">
        <text:list-item>
          <text:p text:style-name="P48">依據12年國教議題融入說明手冊中，有關「性別平等教育」篇章所提之九個學習主題，視學生學習需求及教師融入領域教學之可能性，擇一個或數個主題進行課程設計與教學實作。前述九個學習主題，包含：</text:p>
        </text:list-item>
      </text:list>
      <text:list text:style-name="LFO3" text:continue-numbering="true">
        <text:list-item>
          <text:p text:style-name="P49">生理性別、性傾向、性別特質與性別認同多樣性的尊重</text:p>
        </text:list-item>
        <text:list-item>
          <text:p text:style-name="P50">性別角色的突破與性別歧視的消除</text:p>
        </text:list-item>
        <text:list-item>
          <text:p text:style-name="P51">身體自主權的尊重與維護</text:p>
        </text:list-item>
        <text:list-item>
          <text:p text:style-name="P52">性騷擾、性侵害與性霸凌的防治</text:p>
        </text:list-item>
        <text:list-item>
          <text:p text:style-name="P53">語言、文字與符號的性別意涵分析</text:p>
        </text:list-item>
        <text:list-item>
          <text:p text:style-name="P54">科技、資訊與媒體的性別識讀</text:p>
        </text:list-item>
        <text:list-item>
          <text:p text:style-name="P55">性別權益與公共參與</text:p>
        </text:list-item>
        <text:list-item>
          <text:p text:style-name="P56">性別權力關係與互動</text:p>
        </text:list-item>
        <text:list-item>
          <text:p text:style-name="P57">性別與多元文化</text:p>
        </text:list-item>
      </text:list>
      <text:list text:style-name="LFO2" text:continue-numbering="true">
        <text:list-item>
          <text:p text:style-name="P58"><text:span text:style-name="T59">關於指標撰寫，請提列符合國小教育階段之</text:span><text:span text:style-name="T60">「</text:span><text:span text:style-name="T61">十二年國民基本教育課程綱要</text:span><text:span text:style-name="T62">」</text:span><text:span text:style-name="T63">議題實質內涵，例如：</text:span></text:p>
        </text:list-item>
      </text:list>
      <text:list text:style-name="LFO4" text:continue-numbering="true">
        <text:list-item>
          <text:p text:style-name="P64"><text:span text:style-name="T65">性別角色的突破與性別歧視的消除。</text:span><text:span text:style-name="T66">（</text:span><text:span text:style-name="T67">性別平等教育檢視指標</text:span><text:span text:style-name="T68">E3-</text:span><text:span text:style-name="T69">覺察性別角色的刻板印象，了解家庭、學校與職業的分工，不應受性別的限制</text:span><text:span text:style-name="T70">）</text:span></text:p>
        </text:list-item>
        <text:list-item>
          <text:p text:style-name="P71"><text:span text:style-name="T72">科技、資訊與媒體的性別識讀</text:span><text:span text:style-name="T73">。（性別平等教育檢視指標</text:span><text:span text:style-name="T74">E7-</text:span><text:span text:style-name="T75">解讀各種媒體所傳遞的性別刻板印象</text:span><text:span text:style-name="T76">）</text:span></text:p>
        </text:list-item>
        <text:list-item>
          <text:p text:style-name="P77"><text:span text:style-name="T78">性別與多元文化</text:span><text:span text:style-name="T79">。（性別平等教育檢視指標</text:span><text:span text:style-name="T80">E13-</text:span><text:span text:style-name="T81">了解不同社會中的性別文化差異</text:span><text:span text:style-name="T82">）</text:span></text:p>
        </text:list-item>
      </text:list>
      <text:list text:style-name="LFO2" text:continue-numbering="true">
        <text:list-item>
          <text:p text:style-name="P83">設計性別平等議題融入各領域教學時，請明確提列該領域之學習內容、學習表現。</text:p>
        </text:list-item>
      </text:list>
      <text:p text:style-name="P84">（二）內容：請參考附件2所定教學活動設計格式，先分析並說明設計理念，再整合各領域課程目標，重新擬定融入性別平等內涵之學習目標，並據以設計學習活動及評量。</text:p>
      <text:p text:style-name="P85">六、實施方式</text:p>
      <text:p text:style-name="P86">（一）組別：國小低年級組、中年級組及高年級組。</text:p>
      <text:p text:style-name="P87">（二）各組得共同創作，每件作品之作者以3人為限。</text:p>
      <text:p text:style-name="P88">（三）請各校填妥比賽活動參賽名冊（如附件1），檢附作品資料、作品版權聲明書向承辦學校報名。</text:p>
      <text:p text:style-name="P89">（四）每件參賽作品須有教學活動設計、教學過程、教學成果及教學省思。</text:p>
      <text:soft-page-break/>
      <text:p text:style-name="P90">（五）每件參賽作品請依教學活動設計、教學過程、教學成果及教學省思順序排放裝訂。</text:p>
      <text:p text:style-name="P91"><text:span text:style-name="T92">（六）每件參賽作品內容（含教學活動設計、教學過程、教學成果及教學省思）以不超過</text:span><text:span text:style-name="T93">12</text:span><text:span text:style-name="T94">頁為原則</text:span><text:span text:style-name="T95">(</text:span><text:span text:style-name="T96">不含封面頁</text:span><text:span text:style-name="T97">)</text:span><text:span text:style-name="T98">。</text:span></text:p>
      <text:p text:style-name="P99">（七）同一稿件僅能投稿一組，不得一稿數投，且以尚未在期刊發表出版之著作為限。</text:p>
      <text:p text:style-name="P100">（八）參賽作品之版權屬教育局所有，須附作品版權聲明書（附件5），多位作者請分別填寫。</text:p>
      <text:p text:style-name="P101">（九）參賽作品如違反相關法令，參賽者須自行負責，本局概不負責。</text:p>
      <text:p text:style-name="P102">（十）本局保留最終裁決權，參賽者不得異議。</text:p>
      <text:p text:style-name="P103">七、參賽件數：公私立國小各校教師教學活動設計參賽作品至少1件(組別可自選)。</text:p>
      <text:p text:style-name="P104">八、作品內容：</text:p>
      <text:p text:style-name="P105">（一）教學活動設計：自選一適合之領域科目，設計性別平等教育議題融入該領域教學活動設計（附件2）。</text:p>
      <text:p text:style-name="P106">（二）佐證資料：教學過程照片、教學成果照片（附件3）及教學省思（附件4）。</text:p>
      <text:p text:style-name="P107">九、收件日期及地點</text:p>
      <text:p text:style-name="P108">（一）111年5月16日（星期一）起至5月27日(星期五）每日上午9時至下午3時止，逾期不收件，郵寄者以郵戳為憑。</text:p>
      <text:p text:style-name="P109"><text:span text:style-name="T110">（二）參賽作品</text:span><text:span text:style-name="T111">(</text:span><text:span text:style-name="T112">檔案名稱為</text:span><text:span text:style-name="T113">○○</text:span><text:span text:style-name="T114">國小</text:span><text:span text:style-name="T115">-</text:span><text:span text:style-name="T116">作品名稱</text:span><text:span text:style-name="T117">)</text:span><text:span text:style-name="T118">請以</text:span><text:span text:style-name="T119">學校為單位</text:span><text:span text:style-name="T120">燒製</text:span><text:span text:style-name="T121">光碟</text:span><text:span text:style-name="T122">乙份，並註明學校名稱。併同</text:span><text:span text:style-name="T123">參賽紙本資料</text:span><text:span text:style-name="T124">、作品版權</text:span><text:span text:style-name="T125">聲明書</text:span><text:span text:style-name="T126">及報名</text:span><text:span text:style-name="T127">名冊郵寄或專人送至關渡國小學務處</text:span><text:span text:style-name="T128">。</text:span></text:p>
      <text:p text:style-name="P129">地址：臺北市北投區中央北路581號</text:p>
      <text:p text:style-name="P130"><text:span text:style-name="T131">聯絡電話及聯絡人：關渡國小學務主任柯秋溢</text:span><text:span text:style-name="T132"><text:s/>02-28912847</text:span><text:span text:style-name="T133">轉</text:span><text:span text:style-name="T134">821</text:span></text:p>
      <text:p text:style-name="P135">關渡國小生教組長黃菁瑩<text:s/>02-28912847轉823</text:p>
      <text:p text:style-name="P136">十、評審</text:p>
      <text:p text:style-name="P137">（一）聘請相關領域及具性別平等意識之專家、校長、教師組成評審團進行參賽教案作品之評選。</text:p>
      <text:p text:style-name="P138"><text:span text:style-name="T139">（二）評審原則：參賽作品之設計與執行，需符合且圍繞</text:span><text:span text:style-name="T140">性平素養與科技生活</text:span><text:span text:style-name="T141">之主軸，並能適切融入各領域之原創教案及提升實質教學效能。</text:span></text:p>
      <text:soft-page-break/>
      <text:p text:style-name="P142">（三）評審標準</text:p>
      <text:p text:style-name="P143"><text:s text:c="5"/>1.教案結構：25﹪<text:s text:c="8"/></text:p>
      <text:p text:style-name="P144"><text:s text:c="5"/>2.內容與創意：35﹪</text:p>
      <text:p text:style-name="P145"><text:span text:style-name="T146"><text:s text:c="7"/>3.</text:span><text:span text:style-name="T147">教學實用性：</text:span><text:span text:style-name="T148">40</text:span><text:span text:style-name="T149">﹪</text:span></text:p>
      <text:p text:style-name="P150">十一、獎勵</text:p>
      <text:p text:style-name="P151"><text:span text:style-name="T152">（一）視參賽件數原則上擇優錄取</text:span><text:span text:style-name="T153">各組特優</text:span><text:span text:style-name="T154">3</text:span><text:span text:style-name="T155">名、優等</text:span><text:span text:style-name="T156">3</text:span><text:span text:style-name="T157">名及佳作</text:span><text:span text:style-name="T158">6</text:span><text:span text:style-name="T159">名</text:span><text:span text:style-name="T160">。並且視作品情況得從缺或調整獲獎件數。各組得獎名單於臺北市政府性別平等教育網站公布，並分別通知。獎勵方式如下</text:span><text:span text:style-name="T161">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獎項</text:p>
          </table:table-cell>
          <table:table-cell table:style-name="TableCell170">
            <text:p text:style-name="P171">作者</text:p>
          </table:table-cell>
          <table:table-cell table:style-name="TableCell172">
            <text:p text:style-name="P173">獎金</text:p>
          </table:table-cell>
          <table:table-cell table:style-name="TableCell174">
            <text:p text:style-name="P175">學校相關人員</text:p>
          </table:table-cell>
        </table:table-row>
        <table:table-row table:style-name="TableRow176">
          <table:table-cell table:style-name="TableCell177">
            <text:p text:style-name="P178">特優</text:p>
          </table:table-cell>
          <table:table-cell table:style-name="TableCell179">
            <text:p text:style-name="P180">每位嘉獎2次<text:s text:c="2"/>特優獎狀</text:p>
          </table:table-cell>
          <table:table-cell table:style-name="TableCell181">
            <text:p text:style-name="P182">3000元</text:p>
          </table:table-cell>
          <table:table-cell table:style-name="TableCell183">
            <text:p text:style-name="P184">嘉獎1次3人</text:p>
          </table:table-cell>
        </table:table-row>
        <table:table-row table:style-name="TableRow185">
          <table:table-cell table:style-name="TableCell186">
            <text:p text:style-name="P187">優等</text:p>
          </table:table-cell>
          <table:table-cell table:style-name="TableCell188">
            <text:p text:style-name="P189">每位嘉獎1次<text:s text:c="2"/>優選獎狀</text:p>
          </table:table-cell>
          <table:table-cell table:style-name="TableCell190">
            <text:p text:style-name="P191">2000元</text:p>
          </table:table-cell>
          <table:table-cell table:style-name="TableCell192">
            <text:p text:style-name="P193">嘉獎1次2人</text:p>
          </table:table-cell>
        </table:table-row>
        <table:table-row table:style-name="TableRow194">
          <table:table-cell table:style-name="TableCell195">
            <text:p text:style-name="P196">佳作</text:p>
          </table:table-cell>
          <table:table-cell table:style-name="TableCell197">
            <text:p text:style-name="P198">嘉獎1次<text:s text:c="2"/>佳作獎狀</text:p>
          </table:table-cell>
          <table:table-cell table:style-name="TableCell199">
            <text:p text:style-name="P200">1000元</text:p>
          </table:table-cell>
          <table:table-cell table:style-name="TableCell201">
            <text:p text:style-name="P202">嘉獎1次1人</text:p>
          </table:table-cell>
        </table:table-row>
      </table:table>
      <text:p text:style-name="P203">（二）獎勵金發給對象：依公立學校教師獎金發給辦法第四條規定，以上獎勵額度採擇優核敘，同一事蹟不得重複敘獎；依同辦法第二條規定，獎金發給適用對象為公立學校編制內，依法取得教師資格之專任教師。</text:p>
      <text:p text:style-name="P204">（備註：各校參賽教師每人最高獎勵額度嘉獎2次、各校學校行政人員每人最高獎勵額度嘉獎2次。)</text:p>
      <text:p text:style-name="P205"><text:span text:style-name="T206">十二、經費</text:span><text:span text:style-name="T207">:</text:span><text:span text:style-name="T208">由本局相關經費項下支應。</text:span></text:p>
      <text:p text:style-name="P209">十三、承辦學校相關人員（含校長）與協辦學校統一由本局從優敘獎。</text:p>
      <text:p text:style-name="P210"><text:span text:style-name="T211">十四、</text:span><text:span text:style-name="T212">其他</text:span></text:p>
      <text:p text:style-name="P213"><text:span text:style-name="T214">（一）</text:span><text:span text:style-name="T215">比賽得獎教案作者須參與後續辦理之獲獎教師教材精進工作坊，由專家學者協助進行其教材之內涵提升及性平概念呈現之正確性。</text:span><text:span text:style-name="T216">其獲獎教材由本局視需要製成或展出作為宣導推廣之用。</text:span></text:p>
      <text:p text:style-name="P217">（二）參賽相關資料不辦理退件，各校若有需求請自行存檔影印備份。</text:p>
      <text:p text:style-name="P218">（三）本項活動之承辦單位及相關人員從優敘獎，以資鼓勵。</text:p>
      <text:p text:style-name="P219">（四）本計畫未盡事宜，得另行補充規定之。</text:p>
      <text:soft-page-break/>
      <text:p text:style-name="P220"><text:span text:style-name="T221"><draw:frame draw:z-index="251659264" draw:id="id0" draw:style-name="a0" draw:name="文字方塊 8" text:anchor-type="paragraph" svg:x="0in" svg:y="-0.5in" svg:width="0.875in" svg:height="0.5in" style:rel-width="scale" style:rel-height="scale"><draw:text-box><text:p text:style-name="P222">附件1</text:p></draw:text-box><svg:title/><svg:desc/></draw:frame></text:span><text:span text:style-name="T223">臺北市</text:span><text:span text:style-name="T224">111</text:span><text:span text:style-name="T225">年度國小</text:span><text:span text:style-name="T226">「科技不冰冷、性別更平等」</text:span></text:p>
      <text:p text:style-name="P227"><text:span text:style-name="T228">~<text:s/></text:span><text:span text:style-name="T229">性平素養</text:span><text:span text:style-name="T230">與科技生活</text:span><text:span text:style-name="T231"><text:s/></text:span><text:span text:style-name="T232">課程與教學活動設計比賽</text:span></text:p>
      <text:p text:style-name="P233">參賽名冊</text:p>
      <text:p text:style-name="P234"/>
      <text:p text:style-name="P235"><text:span text:style-name="T236">校名：</text:span><text:span text:style-name="T237"><text:s text:c="9"/></text:span><text:span text:style-name="T238"><text:s/></text:span><text:span text:style-name="T239">區</text:span><text:span text:style-name="T240"><text:s/></text:span><text:span text:style-name="T241"><text:s text:c="17"/></text:span><text:span text:style-name="T242"><text:s/></text:span><text:span text:style-name="T243">國民小學</text:span></text:p>
      <text:p text:style-name="P244"><text:span text:style-name="T245"><draw:connector draw:type="line" svg:x1="1.25in" svg:y1="0.31181in" svg:x2="3in" svg:y2="0.31181in" draw:z-index="251660288" draw:id="id1" draw:style-name="a1" draw:name="直線接點 5" text:anchor-type="paragraph"><svg:title/><svg:desc/></draw:connector></text:span><text:span text:style-name="T246">承辦人電話：</text:span><text:span text:style-name="T247"><text:s text:c="25"/></text:span><text:span text:style-name="T248">傳真：</text:span><text:span text:style-name="T249"><text:s text:c="26"/>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編<text:s/>號</text:p>
          </table:table-cell>
          <table:table-cell table:style-name="TableCell259">
            <text:p text:style-name="P260">組<text:s/>別</text:p>
          </table:table-cell>
          <table:table-cell table:style-name="TableCell261">
            <text:p text:style-name="P262"><text:span text:style-name="T263">參</text:span><text:span text:style-name="T264"><text:s/></text:span><text:span text:style-name="T265">賽</text:span><text:span text:style-name="T266"><text:s/></text:span><text:span text:style-name="T267">者</text:span><text:span text:style-name="T268"><text:s/></text:span><text:span text:style-name="T269">姓</text:span><text:span text:style-name="T270"><text:s/></text:span><text:span text:style-name="T271">名</text:span><text:span text:style-name="T272"><text:s text:c="2"/></text:span><text:span text:style-name="T273">(</text:span><text:span text:style-name="T274">每件至多</text:span><text:span text:style-name="T275">3</text:span><text:span text:style-name="T276">人</text:span><text:span text:style-name="T277">)</text:span></text:p>
          </table:table-cell>
          <table:table-cell table:style-name="TableCell278">
            <text:p text:style-name="P279">備<text:s/>註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承辦人：</text:span><text:span text:style-name="T354"><text:s text:c="13"/></text:span><text:span text:style-name="T355">主任：</text:span><text:span text:style-name="T356"><text:s text:c="3"/></text:span><text:span text:style-name="T357"><text:s text:c="10"/></text:span><text:span text:style-name="T358">校長：</text:span></text:p>
      <text:p text:style-name="P359"/>
      <text:p text:style-name="P360">備註：</text:p>
      <text:list text:style-name="LFO5" text:continue-numbering="true">
        <text:list-item>
          <text:p text:style-name="P361">本報名名冊請填寫完整並核章後併同作品資料，於111年5月16日（星期一）起至5月27日(星期五）每日上午9時至下午3時止，以郵寄或專人送至關渡國小學務處，未加蓋職章者不予受理。</text:p>
        </text:list-item>
        <text:list-item>
          <text:p text:style-name="P362">報名名冊表格不足者，請自行影印</text:p>
        </text:list-item>
      </text:list>
      <text:p text:style-name="P363"><text:span text:style-name="T364"><draw:frame draw:z-index="251661312" draw:id="id2" draw:style-name="a2" draw:name="文字方塊 39" text:anchor-type="paragraph" svg:x="0.03542in" svg:y="-0.49514in" svg:width="0.875in" svg:height="0.5in" style:rel-width="scale" style:rel-height="scale"><draw:text-box><text:p text:style-name="P365">附件2</text:p></draw:text-box><svg:title/><svg:desc/></draw:frame></text:span><text:span text:style-name="T366">臺北市</text:span><text:span text:style-name="T367">111</text:span><text:span text:style-name="T368">年度國小「</text:span><text:span text:style-name="T369">科技不冰冷、性別更平等</text:span><text:span text:style-name="T370">」</text:span><text:span text:style-name="T371">~</text:span></text:p>
      <text:p text:style-name="P372">性平素養與科技生活<text:s/>課程與教學活動設計比賽</text:p>
      <text:p text:style-name="P373"><text:span text:style-name="T374">教學活動設計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校<text:s text:c="3"/>名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>編<text:s text:c="4"/>號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單元名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教學者、設計<text:soft-page-break/>者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教學時間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適用年級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融入相關課程或學習領域</text:p>
          </table:table-cell>
          <table:table-cell table:style-name="TableCell413" table:number-columns-spanned="6">
            <text:p text:style-name="P414">□國語文(含本土語文、新住民語文) <text:s text:c="4"/>□英語文</text:p>
            <text:p text:style-name="P415">□自然科學(自然與科技生活)(生活課程) <text:s/>□數學<text:s text:c="4"/>□社會<text:s text:c="4"/></text:p>
            <text:p text:style-name="P416">□健康與體育<text:s text:c="11"/>□藝術(藝術與人文) <text:s text:c="5"/>□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設計理念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性別平等學習主題</text:p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性別平等學習內涵分析</text:p>
          </table:table-cell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融入學科之學習內容</text:p>
          </table:table-cell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融入學科之學習表現</text:p>
          </table:table-cell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學習活動</text:p>
          </table:table-cell>
          <table:covered-table-cell/>
          <table:covered-table-cell/>
          <table:covered-table-cell/>
          <table:table-cell table:style-name="TableCell445">
            <text:p text:style-name="P446">時間分配</text:p>
          </table:table-cell>
          <table:table-cell table:style-name="TableCell447">
            <text:p text:style-name="P448">評量</text:p>
          </table:table-cell>
          <table:table-cell table:style-name="TableCell449">
            <text:p text:style-name="P450">備註</text:p>
          </table:table-cell>
        </table:table-row>
        <table:table-row table:style-name="TableRow451"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<text:span text:style-name="T467">臺北市</text:span><text:span text:style-name="T468">111</text:span><text:span text:style-name="T469">年度國小「</text:span><text:span text:style-name="T470">科技不冰冷、性別更平等</text:span><text:span text:style-name="T471">」</text:span><text:span text:style-name="T472">~</text:span></text:p>
            <text:p text:style-name="P473">性平素養與科技生活<text:s/>課程與教學活動設計比賽</text:p>
            <text:p text:style-name="P474">佐證資料：教學過程照片及教學成果照片</text:p>
          </table:table-cell>
          <table:covered-table-cell/>
        </table:table-row>
        <table:table-row table:style-name="TableRow475">
          <table:table-cell table:style-name="TableCell476">
            <text:p text:style-name="P477">教學過程照片：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>教學過程照片：</text:p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說明：</text:p>
            <text:p text:style-name="P499"/>
            <text:p text:style-name="P500"/>
          </table:table-cell>
          <table:table-cell table:style-name="TableCell501">
            <text:p text:style-name="P502">說明：</text:p>
          </table:table-cell>
        </table:table-row>
        <table:table-row table:style-name="TableRow503">
          <table:table-cell table:style-name="TableCell504">
            <text:p text:style-name="P505">教學過程照片：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>教學過程照片：</text:p>
            <text:p text:style-name="P518"/>
            <text:p text:style-name="P519"/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說明：</text:p>
            <text:p text:style-name="P526"/>
            <text:p text:style-name="P527"/>
          </table:table-cell>
          <table:table-cell table:style-name="TableCell528">
            <text:p text:style-name="P529">說明：</text:p>
          </table:table-cell>
        </table:table-row>
      </table:table>
      <text:p text:style-name="P530"><text:span text:style-name="T531"><draw:frame draw:z-index="251663360" draw:id="id3" draw:style-name="a3" draw:name="文字方塊 40" text:anchor-type="paragraph" svg:x="0.06458in" svg:y="-9.575in" svg:width="0.875in" svg:height="0.5in" style:rel-width="scale" style:rel-height="scale"><draw:text-box><text:p text:style-name="P532">附件3</text:p></draw:text-box><svg:title/><svg:desc/></draw:frame></text:span>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soft-page-break/>
            <text:p text:style-name="P537"><text:span text:style-name="T538">臺北市</text:span><text:span text:style-name="T539">111</text:span><text:span text:style-name="T540">年度國小「</text:span><text:span text:style-name="T541">科技不冰冷、性別更平等</text:span><text:span text:style-name="T542">」</text:span><text:span text:style-name="T543">~</text:span></text:p>
            <text:p text:style-name="P544">性平素養與科技<text:s/>課程與教學活動設計比賽</text:p>
            <text:p text:style-name="P545"><text:span text:style-name="T546">教學省思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</table:table>
      <text:p text:style-name="P550"><text:span text:style-name="T551"><draw:frame draw:z-index="251662336" draw:id="id4" draw:style-name="a4" draw:name="文字方塊 41" text:anchor-type="paragraph" svg:x="0in" svg:y="-9.93264in" svg:width="0.875in" svg:height="0.5in" style:rel-width="scale" style:rel-height="scale"><draw:text-box><text:p text:style-name="P552">附件4</text:p></draw:text-box><svg:title/><svg:desc/></draw:frame></text:span></text:p>
      <text:soft-page-break/>
      <text:p text:style-name="P553"><text:span text:style-name="T554"><draw:frame draw:z-index="251664384" draw:id="id5" draw:style-name="a5" draw:name="文字方塊 42" text:anchor-type="paragraph" svg:x="0in" svg:y="-0.55208in" svg:width="0.875in" svg:height="0.5in" style:rel-width="scale" style:rel-height="scale"><draw:text-box><text:p text:style-name="P555">附件5</text:p></draw:text-box><svg:title/><svg:desc/></draw:frame></text:span><text:span text:style-name="T556">臺北市</text:span><text:span text:style-name="T557">111</text:span><text:span text:style-name="T558">年度國小「</text:span><text:span text:style-name="T559">科技不冰冷、性別更平等</text:span><text:span text:style-name="T560">」</text:span><text:span text:style-name="T561">~</text:span></text:p>
      <text:p text:style-name="P562">性平素養與科技生活<text:s/>課程與教學活動設計比賽</text:p>
      <text:p text:style-name="P563">作品版權聲明書</text:p>
      <text:p text:style-name="P564"/>
      <text:p text:style-name="P565"><text:span text:style-name="T566"><text:s text:c="4"/></text:span><text:span text:style-name="T567">本人同意將參加「</text:span><text:span text:style-name="T568">臺北市</text:span><text:span text:style-name="T569">111</text:span><text:span text:style-name="T570">年度國小「科技不冰冷</text:span><text:span text:style-name="T571">、</text:span><text:span text:style-name="T572">性別更平等」</text:span><text:span text:style-name="T573">~<text:s/></text:span><text:span text:style-name="T574">性平素養</text:span><text:span text:style-name="T575">與科技生活</text:span><text:span text:style-name="T576"><text:s/></text:span><text:span text:style-name="T577">融入領域課程與教學活動設計比賽</text:span><text:span text:style-name="T578">」作品，提</text:span><text:span text:style-name="T579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580">此致</text:p>
      <text:p text:style-name="P581">臺北市政府</text:p>
      <text:p text:style-name="P582">立<text:s text:c="2"/>書<text:s text:c="2"/>人：<text:s text:c="22"/>（簽名）</text:p>
      <text:p text:style-name="P583"><text:s text:c="2"/>身分證字號：</text:p>
      <text:p text:style-name="P584">戶<text:s/>籍<text:s/>地<text:s/>址：</text:p>
      <text:p text:style-name="P585"/>
      <text:p text:style-name="P586">中<text:s text:c="4"/>華<text:s text:c="4"/>民<text:s text:c="4"/>國<text:s text:c="7"/>年<text:s text:c="6"/>月<text:s text:c="6"/>日</text:p>
      <text:p text:style-name="P587"/>
      <text:p text:style-name="P588"/>
      <text:p text:style-name="P589"/>
      <text:p text:style-name="P5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安</meta:initial-creator>
    <dc:creator>林育安</dc:creator>
    <meta:creation-date>2022-04-19T00:32:00Z</meta:creation-date>
    <dc:date>2022-04-19T01:16:00Z</dc:date>
    <meta:template xlink:href="Normal.dotm" xlink:type="simple"/>
    <meta:editing-cycles>5</meta:editing-cycles>
    <meta:editing-duration>PT540S</meta:editing-duration>
    <meta:document-statistic meta:page-count="9" meta:paragraph-count="7" meta:word-count="554" meta:character-count="3708" meta:row-count="26" meta:non-whitespace-character-count="3161"/>
  </office:meta>
</office:document-meta>
</file>