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1.76cm" fo:margin-top="0cm" fo:margin-bottom="0cm" table:align="left" style:writing-mode="lr-tb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1.5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List_20_Paragraph">
      <style:paragraph-properties fo:line-height="150%"/>
    </style:style>
    <style:style style:name="P2" style:family="paragraph" style:parent-style-name="List_20_Paragraph" style:list-style-name="WWNum1">
      <style:paragraph-properties fo:line-height="150%"/>
    </style:style>
    <style:style style:name="P3" style:family="paragraph" style:parent-style-name="List_20_Paragraph">
      <style:paragraph-properties fo:margin-left="0.847cm" fo:margin-right="0cm" fo:line-height="150%" fo:text-indent="2.15cm" style:auto-text-indent="false"/>
    </style:style>
    <style:style style:name="P4" style:family="paragraph" style:parent-style-name="List_20_Paragraph" style:list-style-name="WWNum1">
      <style:paragraph-properties fo:margin-left="0.751cm" fo:margin-right="0cm" fo:line-height="150%" fo:text-indent="-1.252cm" style:auto-text-indent="false"/>
    </style:style>
    <style:style style:name="P5" style:family="paragraph" style:parent-style-name="List_20_Paragraph">
      <style:paragraph-properties fo:margin-left="0.751cm" fo:margin-right="0cm" fo:line-height="150%" fo:text-indent="0cm" style:auto-text-indent="false"/>
    </style:style>
    <style:style style:name="P6" style:family="paragraph" style:parent-style-name="List_20_Paragraph">
      <style:paragraph-properties fo:margin-left="0.751cm" fo:margin-right="0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150%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4.233cm" style:auto-text-indent="false">
        <style:tab-stops>
          <style:tab-stop style:position="1.998cm" style:type="center"/>
        </style:tab-stops>
      </style:paragraph-properties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10pt" style:font-name-asian="標楷體1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第一屆 葫蘆盃滑輪溜冰錦標賽 <text:s/>實施計畫</text:span></text:p>
      <text:list xml:id="list6502947462393796591" text:style-name="WWNum1">
        <text:list-item>
          <text:p text:style-name="P2"><text:span text:style-name="T2">依據：臺北市教育局98年4月8日北市教體字第09833802100號函辦理。</text:span></text:p>
        </text:list-item>
        <text:list-item>
          <text:p text:style-name="P2"><text:span text:style-name="T2">目的：提升臺北市滑輪溜冰基層選手的實力，培育臺北市滑輪溜冰選手入選國家代表隊參加2017世界大學運動會與2018亞洲運動會，並作為臺北市教育盃溜冰錦標賽之熱身賽。</text:span></text:p>
        </text:list-item>
        <text:list-item>
          <text:p text:style-name="P2"><text:span text:style-name="T2">指導單位：台北市政府教育局</text:span></text:p>
        </text:list-item>
        <text:list-item>
          <text:p text:style-name="P2"><text:span text:style-name="T2">主辦單位：臺北市立葫蘆國民小學</text:span></text:p>
        </text:list-item>
        <text:list-item>
          <text:p text:style-name="P2"><text:span text:style-name="T2">協辦單位：臺北市體育總會滑輪溜冰協會</text:span></text:p>
        </text:list-item>
        <text:list-item>
          <text:p text:style-name="P2"><text:span text:style-name="T2">比賽日期：104年4月26日</text:span></text:p>
        </text:list-item>
        <text:list-item>
          <text:p text:style-name="P2"><text:span text:style-name="T2">比賽地點：臺北市百齡溜冰場</text:span></text:p>
        </text:list-item>
        <text:list-item>
          <text:p text:style-name="P2"><text:span text:style-name="T2">活動規模：</text:span></text:p>
        </text:list-item>
      </text:list>
      <text:p text:style-name="P1"><text:span text:style-name="T2">比賽辦理：當日上午9:00至下午16:00</text:span></text:p>
      <text:p text:style-name="P1"><text:span text:style-name="T2">預計參賽人數：16校(隊)共160人次</text:span></text:p>
      <text:list xml:id="list95811751377383" text:continue-numbering="true" text:style-name="WWNum1">
        <text:list-item>
          <text:p text:style-name="P2"><text:span text:style-name="T2">參加對象：臺北市中小學就讀學生</text:span></text:p>
        </text:list-item>
        <text:list-item>
          <text:p text:style-name="P2"><text:span text:style-name="T2">比賽項目：甲類：500公尺計時賽、1000公尺爭先賽、3000公尺開放賽</text:span></text:p>
        </text:list-item>
      </text:list>
      <text:p text:style-name="P3"><text:span text:style-name="T2">乙類：200公尺計時賽</text:span></text:p>
      <text:list xml:id="list95810513115544" text:continue-numbering="true" text:style-name="WWNum1">
        <text:list-item>
          <text:p text:style-name="P4"><text:span text:style-name="T2">比賽制度：</text:span></text:p>
        </text:list-item>
      </text:list>
      <text:p text:style-name="P5"><text:span text:style-name="T2">年齡分組：國小低年級男女、國小中年級男女、國小高年級男女、國中組男女</text:span></text:p>
      <text:p text:style-name="P5"><text:span text:style-name="T2">器材：甲類(器材不限)、乙類(休閒直排輪，鞋身高筒塑膠材質，輪子不得超過84MM)</text:span></text:p>
      <text:p text:style-name="P5"><text:span text:style-name="T2">賽制：甲類500公尺、1000公尺預賽計時取前六名進入決賽、3000公尺開放賽一次決賽、乙類200公尺採計時決賽。</text:span></text:p>
      <text:p text:style-name="P5"><text:span text:style-name="T2">報名手續：填寫報名表E-MAIL至</text:span><text:a xlink:type="simple" xlink:href="mailto:lydiapan.tw@gmail.com" text:style-name="Internet_20_link" text:visited-style-name="Visited_20_Internet_20_Link"><text:span text:style-name="T2">lydiapan.tw@gmail.com</text:span></text:a><text:span text:style-name="T2"> (潘莉青)</text:span></text:p>
      <text:p text:style-name="P5"><text:span text:style-name="T2">電話:0933-711-424 報名日期自即日期至4/10(星期五)止。</text:span></text:p>
      <text:p text:style-name="P7"><text:soft-page-break/><text:span text:style-name="T2">臺北市體育總會滑輪溜冰協會(盧東輝先生)0958-371-570【104年臺北市c級滑輪溜冰裁判講習】</text:span></text:p>
      <text:p text:style-name="P7"><text:span text:style-name="T2">研習日期:104年4月24.25.26</text:span></text:p>
      <text:p text:style-name="P7"><text:span text:style-name="T2">研習地點:臺北市葫蘆國小會議室</text:span></text:p>
      <text:p text:style-name="P7"><text:bookmark text:name="_GoBack"/><text:span text:style-name="T2">領隊會議：4月26日上午8:00百齡橋溜冰場</text:span></text:p>
      <text:list xml:id="list95811556397534" text:continue-numbering="true" text:style-name="WWNum1">
        <text:list-item>
          <text:p text:style-name="P4"><text:span text:style-name="T2">獎勵：前六名者頒發獎狀及禮品一份。</text:span></text:p>
        </text:list-item>
        <text:list-item>
          <text:p text:style-name="P4"><text:span text:style-name="T2">申訴：所有執法規則依據中華民國滑輪溜冰協會之競賽規則辦理比賽。</text:span></text:p>
        </text:list-item>
        <text:list-item>
          <text:p text:style-name="P4"><text:span text:style-name="T2">本規程如有未盡事宜，得由大會修訂公布之。</text:span></text:p>
        </text:list-item>
        <text:list-item>
          <text:p text:style-name="P4"><text:span text:style-name="T2">講習內容:</text:span></text:p>
        </text:list-item>
        <text:list-item>
          <text:p text:style-name="P4"><text:span text:style-name="T2">報名表</text:span></text:p>
        </text:list-item>
      </text:list>
      <text:p text:style-name="P5"><text:span text:style-name="T2">學校: <text:s text:c="9"/>領隊: <text:s text:c="8"/>教練: <text:s text:c="7"/>管理: <text:s text:c="10"/>電話:</text:span></text:p>
      <table:table table:name="表格1" table:style-name="表格1">
        <table:table-column table:style-name="表格1.A"/>
        <table:table-column table:style-name="表格1.B" table:number-columns-repeated="8"/>
        <table:table-row table:style-name="表格1.1">
          <table:table-cell table:style-name="表格1.A1" office:value-type="string">
            <text:p text:style-name="P13"><text:span text:style-name="T3">組別</text:span></text:p>
            <text:p text:style-name="P7"><text:span text:style-name="T3">項目</text:span></text:p>
          </table:table-cell>
          <table:table-cell table:style-name="表格1.B1" office:value-type="string">
            <text:p text:style-name="P9"><text:span text:style-name="T4">國 中</text:span></text:p>
            <text:p text:style-name="P9"><text:span text:style-name="T4">男生組</text:span></text:p>
          </table:table-cell>
          <table:table-cell table:style-name="表格1.B1" office:value-type="string">
            <text:p text:style-name="P9"><text:span text:style-name="T4">國 中</text:span></text:p>
            <text:p text:style-name="P9"><text:span text:style-name="T4">女生組</text:span></text:p>
          </table:table-cell>
          <table:table-cell table:style-name="表格1.A1" table:number-columns-spanned="3" office:value-type="string">
            <text:p text:style-name="P9"><text:span text:style-name="T3">國小</text:span></text:p>
            <text:p text:style-name="P8"><text:span text:style-name="T3">男生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3">國小</text:span></text:p>
            <text:p text:style-name="P8"><text:span text:style-name="T3">女生組</text:span>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0"><text:span text:style-name="T3">200公尺個人計時賽-乙類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3">300公尺個人計時賽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3">500公尺個人計時賽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3">1000公尺個人爭先賽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3">3000公尺個人開放賽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2"/>
      <text:p text:style-name="Standard"/>
      <text:p text:style-name="Standard"/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帳戶</meta:initial-creator>
    <dc:creator>黃雪雲</dc:creator>
    <meta:editing-cycles>13</meta:editing-cycles>
    <meta:creation-date>2014-11-28T08:19:00</meta:creation-date>
    <dc:date>2015-03-23T09:49:00</dc:date>
    <meta:editing-duration>PT1H8M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45" meta:word-count="711" meta:character-count="891" meta:non-whitespace-character-count="8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