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D4695051B084ABC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彩帶體" svg:font-family="華康彩帶體" style:font-family-generic="decorative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92cm" table:align="center" style:writing-mode="lr-tb"/>
    </style:style>
    <style:style style:name="表格1.A" style:family="table-column">
      <style:table-column-properties style:column-width="3.418cm"/>
    </style:style>
    <style:style style:name="表格1.B" style:family="table-column">
      <style:table-column-properties style:column-width="6.283cm"/>
    </style:style>
    <style:style style:name="表格1.C" style:family="table-column">
      <style:table-column-properties style:column-width="2.799cm"/>
    </style:style>
    <style:style style:name="表格1.D" style:family="table-column">
      <style:table-column-properties style:column-width="3.538cm"/>
    </style:style>
    <style:style style:name="表格1.1" style:family="table-row">
      <style:table-row-properties style:min-row-height="1.1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9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1.16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274cm" fo:keep-together="auto"/>
    </style:style>
    <style:style style:name="表格1.5" style:family="table-row">
      <style:table-row-properties style:min-row-height="1.593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621cm" fo:keep-together="auto"/>
    </style:style>
    <style:style style:name="表格1.7" style:family="table-row">
      <style:table-row-properties style:min-row-height="1.66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8" style:family="table-row">
      <style:table-row-properties style:min-row-height="1.47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none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華康彩帶體" fo:font-size="18pt" style:font-name-asian="華康彩帶體" style:font-size-asian="18pt" style:font-name-complex="新細明體" style:font-size-complex="18pt"/>
    </style:style>
    <style:style style:name="P3" style:family="paragraph" style:parent-style-name="Standard">
      <style:paragraph-properties fo:line-height="0.6cm" fo:orphans="2" fo:widows="2" style:snap-to-layout-grid="false"/>
    </style:style>
    <style:style style:name="P4" style:family="paragraph" style:parent-style-name="Standard">
      <style:paragraph-properties fo:line-height="0.6cm" fo:text-align="justify" style:justify-single-word="false" fo:orphans="2" fo:widows="2" style:snap-to-layout-grid="false"/>
    </style:style>
    <style:style style:name="P5" style:family="paragraph" style:parent-style-name="Standard">
      <style:paragraph-properties fo:line-height="0.6cm" fo:text-align="justify" style:justify-single-word="false" fo:orphans="2" fo:widows="2" style:snap-to-layout-grid="false"/>
      <style:text-properties fo:color="#333333" style:font-name="Arial" fo:font-size="13.5pt" style:letter-kerning="true" style:font-name-asian="標楷體" style:font-size-asian="13.5pt" style:font-name-complex="Arial" style:font-size-complex="13.5pt" style:font-weight-complex="bold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新細明體" fo:font-size="13.5pt" fo:font-weight="bold" style:font-name-asian="標楷體" style:font-size-asian="13.5pt" style:font-weight-asian="bold" style:font-name-complex="新細明體" style:font-size-complex="13.5pt"/>
    </style:style>
    <style:style style:name="P13" style:family="paragraph" style:parent-style-name="Standard">
      <style:paragraph-properties fo:margin-left="3.457cm" fo:margin-right="0cm" fo:line-height="0.6cm" fo:text-align="justify" style:justify-single-word="false" fo:orphans="2" fo:widows="2" fo:text-indent="-3.457cm" style:auto-text-indent="false" style:snap-to-layout-grid="false"/>
    </style:style>
    <style:style style:name="P14" style:family="paragraph" style:parent-style-name="Standard">
      <style:paragraph-properties fo:margin-left="3.461cm" fo:margin-right="0cm" fo:line-height="0.6cm" fo:text-align="justify" style:justify-single-word="false" fo:orphans="2" fo:widows="2" fo:text-indent="-3.461cm" style:auto-text-indent="false" style:snap-to-layout-grid="false"/>
    </style:style>
    <style:style style:name="P15" style:family="paragraph" style:parent-style-name="Standard">
      <style:paragraph-properties fo:margin-left="2.471cm" fo:margin-right="0cm" fo:line-height="0.6cm" fo:text-align="justify" style:justify-single-word="false" fo:orphans="2" fo:widows="2" fo:text-indent="-2.471cm" style:auto-text-indent="false" style:snap-to-layout-grid="false"/>
      <style:text-properties fo:color="#333333" style:font-name="Arial" fo:font-size="13.5pt" style:letter-kerning="true" style:font-name-asian="標楷體" style:font-size-asian="13.5pt" style:font-name-complex="Arial" style:font-size-complex="13.5pt" style:font-weight-complex="bold"/>
    </style:style>
    <style:style style:name="P16" style:family="paragraph" style:parent-style-name="Standard">
      <style:paragraph-properties fo:margin-left="4.168cm" fo:margin-right="0cm" fo:line-height="0.6cm" fo:text-align="justify" style:justify-single-word="false" fo:orphans="2" fo:widows="2" fo:text-indent="-4.168cm" style:auto-text-indent="false" style:snap-to-layout-grid="false"/>
    </style:style>
    <style:style style:name="P17" style:family="paragraph" style:parent-style-name="Standard">
      <style:paragraph-properties fo:margin-left="4.154cm" fo:margin-right="0cm" fo:line-height="0.6cm" fo:text-align="justify" style:justify-single-word="false" fo:orphans="2" fo:widows="2" fo:text-indent="-0.834cm" style:auto-text-indent="false" style:snap-to-layout-grid="false"/>
    </style:style>
    <style:style style:name="P18" style:family="paragraph" style:parent-style-name="Standard">
      <style:paragraph-properties fo:margin-left="4.272cm" fo:margin-right="0cm" fo:line-height="0.6cm" fo:text-align="justify" style:justify-single-word="false" fo:orphans="2" fo:widows="2" fo:text-indent="-0.953cm" style:auto-text-indent="false" style:snap-to-layout-grid="false"/>
    </style:style>
    <style:style style:name="P19" style:family="paragraph" style:parent-style-name="Standard">
      <style:paragraph-properties fo:margin-left="2.54cm" fo:margin-right="0cm" fo:line-height="0.6cm" fo:orphans="2" fo:widows="2" fo:text-indent="0.847cm" style:auto-text-indent="false" style:snap-to-layout-grid="false"/>
    </style:style>
    <style:style style:name="P20" style:family="paragraph" style:parent-style-name="Standard">
      <style:paragraph-properties fo:margin-left="2.54cm" fo:margin-right="0cm" fo:line-height="0.6cm" fo:text-align="justify" style:justify-single-word="false" fo:orphans="2" fo:widows="2" fo:text-indent="0.847cm" style:auto-text-indent="false" style:snap-to-layout-grid="false"/>
    </style:style>
    <style:style style:name="P21" style:family="paragraph" style:parent-style-name="Standard">
      <style:paragraph-properties fo:margin-left="4.172cm" fo:margin-right="0cm" fo:line-height="0.6cm" fo:text-align="justify" style:justify-single-word="false" fo:text-indent="-4.172cm" style:auto-text-indent="false"/>
    </style:style>
    <style:style style:name="P22" style:family="paragraph" style:parent-style-name="Standard">
      <style:paragraph-properties fo:margin-left="4.745cm" fo:margin-right="0cm" fo:line-height="0.6cm" fo:text-align="justify" style:justify-single-word="false" fo:text-indent="-0.953cm" style:auto-text-indent="false"/>
    </style:style>
    <style:style style:name="P23" style:family="paragraph" style:parent-style-name="Standard">
      <style:paragraph-properties fo:margin-left="4.745cm" fo:margin-right="0cm" fo:line-height="0.6cm" fo:text-align="justify" style:justify-single-word="false" fo:text-indent="-0.953cm" style:auto-text-indent="false"/>
      <style:text-properties style:font-name="Arial" fo:font-size="13.5pt" style:font-name-asian="標楷體" style:font-size-asian="13.5pt" style:font-name-complex="Arial" style:font-size-complex="13.5pt"/>
    </style:style>
    <style:style style:name="P24" style:family="paragraph" style:parent-style-name="Standard">
      <style:paragraph-properties fo:margin-left="4.743cm" fo:margin-right="0cm" fo:line-height="0.6cm" fo:text-align="justify" style:justify-single-word="false" fo:text-indent="-0.476cm" style:auto-text-indent="false"/>
    </style:style>
    <style:style style:name="P25" style:family="paragraph" style:parent-style-name="Standard">
      <style:paragraph-properties fo:margin-left="1.429cm" fo:margin-right="0cm" fo:line-height="0.6cm" fo:text-align="justify" style:justify-single-word="false" fo:orphans="2" fo:widows="2" fo:text-indent="-1.429cm" style:auto-text-indent="false" style:snap-to-layout-grid="false"/>
      <style:text-properties fo:color="#333333" style:font-name="Arial" fo:font-size="13.5pt" style:letter-kerning="true" style:font-name-asian="標楷體" style:font-size-asian="13.5pt" style:font-name-complex="Arial" style:font-size-complex="13.5pt" style:font-weight-complex="bold"/>
    </style:style>
    <style:style style:name="P26" style:family="paragraph" style:parent-style-name="Standard">
      <style:paragraph-properties fo:margin-left="1.429cm" fo:margin-right="0cm" fo:line-height="0.6cm" fo:text-align="justify" style:justify-single-word="false" fo:orphans="2" fo:widows="2" fo:text-indent="-1.429cm" style:auto-text-indent="false" style:snap-to-layout-grid="false"/>
    </style:style>
    <style:style style:name="P27" style:family="paragraph" style:parent-style-name="Standard">
      <style:paragraph-properties fo:margin-left="0.847cm" fo:margin-right="0cm" fo:line-height="0.6cm" fo:text-align="justify" style:justify-single-word="false" fo:text-indent="0.847cm" style:auto-text-indent="false"/>
    </style:style>
    <style:style style:name="P28" style:family="paragraph" style:parent-style-name="Standard">
      <style:paragraph-properties fo:margin-left="1.191cm" fo:margin-right="0cm" fo:line-height="0.6cm" fo:text-align="justify" style:justify-single-word="false" fo:orphans="2" fo:widows="2" fo:text-indent="-1.191cm" style:auto-text-indent="false" style:snap-to-layout-grid="false"/>
    </style:style>
    <style:style style:name="P29" style:family="paragraph" style:parent-style-name="Standard">
      <style:paragraph-properties fo:margin-left="1.431cm" fo:margin-right="0cm" fo:text-indent="-1.431cm" style:auto-text-indent="false"/>
    </style:style>
    <style:style style:name="P30" style:family="paragraph" style:parent-style-name="Standard">
      <style:paragraph-properties fo:margin-left="0cm" fo:margin-right="0cm" fo:text-indent="1.976cm" style:auto-text-indent="false"/>
    </style:style>
    <style:style style:name="P31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32" style:family="paragraph" style:parent-style-name="Standard">
      <style:paragraph-properties fo:margin-left="0.635cm" fo:margin-right="0cm" fo:text-indent="-0.212cm" style:auto-text-indent="false"/>
      <style:text-properties style:font-name="新細明體" style:font-name-complex="新細明體"/>
    </style:style>
    <style:style style:name="P33" style:family="paragraph" style:parent-style-name="Standard">
      <style:paragraph-properties fo:margin-left="0.706cm" fo:margin-right="0cm" fo:text-indent="-0.282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0cm" fo:margin-right="0cm" fo:text-indent="0.564cm" style:auto-text-indent="false"/>
    </style:style>
    <style:style style:name="T1" style:family="text">
      <style:text-properties style:font-name="細明體" fo:font-size="18pt" style:font-name-asian="細明體" style:font-size-asian="18pt" style:font-name-complex="細明體" style:font-size-complex="18pt"/>
    </style:style>
    <style:style style:name="T2" style:family="text">
      <style:text-properties style:font-name="華康細圓體" fo:font-size="18pt" style:font-name-asian="華康細圓體" style:font-size-asian="18pt" style:font-name-complex="新細明體" style:font-size-complex="18pt"/>
    </style:style>
    <style:style style:name="T3" style:family="text">
      <style:text-properties style:font-name="華康細圓體" fo:font-size="16pt" style:font-name-asian="華康細圓體" style:font-size-asian="16pt" style:font-name-complex="標楷體" style:font-size-complex="16pt"/>
    </style:style>
    <style:style style:name="T4" style:family="text">
      <style:text-properties style:font-name="華康彩帶體" fo:font-size="18pt" style:font-name-asian="華康彩帶體" style:font-size-asian="18pt" style:font-name-complex="新細明體" style:font-size-complex="18pt"/>
    </style:style>
    <style:style style:name="T5" style:family="text">
      <style:text-properties style:font-name="Arial" fo:font-size="13.5pt" style:letter-kerning="true" style:font-name-asian="標楷體" style:font-size-asian="13.5pt" style:font-name-complex="Arial" style:font-size-complex="13.5pt" style:font-weight-complex="bold"/>
    </style:style>
    <style:style style:name="T6" style:family="text">
      <style:text-properties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7" style:family="text">
      <style:text-properties style:font-name="Arial" fo:font-size="13.5pt" style:font-name-asian="標楷體" style:font-size-asian="13.5pt" style:font-name-complex="Arial" style:font-size-complex="13.5pt"/>
    </style:style>
    <style:style style:name="T8" style:family="text">
      <style:text-properties style:font-name="Arial" fo:font-size="13.5pt" style:font-name-asian="標楷體" style:font-size-asian="13.5pt" style:font-name-complex="Arial" style:font-size-complex="13.5pt"/>
    </style:style>
    <style:style style:name="T9" style:family="text">
      <style:text-properties style:font-name="Arial" fo:font-size="13.5pt" style:font-name-asian="Arial" style:font-size-asian="13.5pt" style:font-name-complex="Arial" style:font-size-complex="13.5pt"/>
    </style:style>
    <style:style style:name="T10" style:family="text">
      <style:text-properties style:font-name-asian="標楷體"/>
    </style:style>
    <style:style style:name="T11" style:family="text">
      <style:text-properties fo:color="#333333" style:font-name="Arial" fo:font-size="13.5pt" style:letter-kerning="true" style:font-name-asian="標楷體" style:font-size-asian="13.5pt" style:font-name-complex="Arial" style:font-size-complex="13.5pt" style:font-weight-complex="bold"/>
    </style:style>
    <style:style style:name="T12" style:family="text">
      <style:text-properties fo:color="#333333" style:font-name="Arial" fo:font-size="13.5pt" style:letter-kerning="true" style:font-name-asian="標楷體" style:font-size-asian="13.5pt" style:font-name-complex="Arial" style:font-size-complex="13.5pt" style:font-weight-complex="bold"/>
    </style:style>
    <style:style style:name="T13" style:family="text">
      <style:text-properties fo:color="#333333" style:font-name="Arial" fo:font-size="13.5pt" style:letter-kerning="true" style:font-size-asian="13.5pt" style:font-name-complex="Arial" style:font-size-complex="13.5pt"/>
    </style:style>
    <style:style style:name="T14" style:family="text">
      <style:text-properties fo:color="#333333" style:font-name="Arial" fo:font-size="13.5pt" style:letter-kerning="true" style:font-size-asian="13.5pt" style:font-name-complex="Arial" style:font-size-complex="13.5pt" style:font-weight-complex="bold"/>
    </style:style>
    <style:style style:name="T15" style:family="text">
      <style:text-properties fo:color="#333333" style:font-name="Arial" fo:font-size="13.5pt" style:letter-kerning="true" style:font-size-asian="13.5pt" style:font-name-complex="Arial" style:font-size-complex="13.5pt" style:font-weight-complex="bold"/>
    </style:style>
    <style:style style:name="T16" style:family="text">
      <style:text-properties fo:color="#333333" style:font-name="Arial" fo:font-size="13.5pt" style:letter-kerning="true" style:font-size-asian="13.5pt" style:font-name-complex="Arial" style:font-size-complex="13.5pt"/>
    </style:style>
    <style:style style:name="T17" style:family="text">
      <style:text-properties fo:color="#333333" style:font-name="Arial" fo:font-size="13.5pt" style:letter-kerning="true" style:font-name-asian="Arial" style:font-size-asian="13.5pt" style:font-name-complex="Arial" style:font-size-complex="13.5pt" style:font-weight-complex="bold"/>
    </style:style>
    <style:style style:name="T18" style:family="text">
      <style:text-properties fo:color="#333333" style:font-name="Arial" fo:font-size="13.5pt" style:letter-kerning="true" style:font-name-asian="Arial" style:font-size-asian="13.5pt" style:font-name-complex="Arial" style:font-size-complex="13.5pt" style:font-weight-complex="bold"/>
    </style:style>
    <style:style style:name="T19" style:family="text">
      <style:text-properties fo:color="#333333" style:font-name="Arial" fo:font-size="13.5pt" style:text-underline-style="solid" style:text-underline-width="auto" style:text-underline-color="font-color" fo:font-weight="bold" style:letter-kerning="true" style:font-name-asian="標楷體" style:font-size-asian="13.5pt" style:font-weight-asian="bold" style:font-name-complex="Arial" style:font-size-complex="13.5pt" style:font-weight-complex="bold"/>
    </style:style>
    <style:style style:name="T20" style:family="text">
      <style:text-properties fo:color="#333333" style:font-name="Arial" fo:font-size="13.5pt" style:text-underline-style="solid" style:text-underline-width="auto" style:text-underline-color="font-color" fo:font-weight="bold" style:letter-kerning="true" style:font-name-asian="標楷體" style:font-size-asian="13.5pt" style:font-weight-asian="bold" style:font-name-complex="Arial" style:font-size-complex="13.5pt" style:font-weight-complex="bold"/>
    </style:style>
    <style:style style:name="T21" style:family="text">
      <style:text-properties fo:color="#333333" style:font-name="Arial" fo:font-size="13.5pt" style:text-underline-style="solid" style:text-underline-width="auto" style:text-underline-color="font-color" style:letter-kerning="true" style:font-name-asian="標楷體" style:font-size-asian="13.5pt" style:font-name-complex="Arial" style:font-size-complex="13.5pt" style:font-weight-complex="bold"/>
    </style:style>
    <style:style style:name="T22" style:family="text">
      <style:text-properties fo:color="#333333" style:font-name="Arial" fo:font-size="13.5pt" style:text-underline-style="solid" style:text-underline-width="auto" style:text-underline-color="font-color" style:letter-kerning="true" style:font-size-asian="13.5pt" style:font-name-complex="Arial" style:font-size-complex="13.5pt" style:font-weight-complex="bold"/>
    </style:style>
    <style:style style:name="T23" style:family="text">
      <style:text-properties fo:color="#333333" style:font-name="Arial" fo:font-size="13.5pt" fo:font-weight="bold" style:letter-kerning="true" style:font-name-asian="標楷體" style:font-size-asian="13.5pt" style:font-weight-asian="bold" style:font-name-complex="Arial" style:font-size-complex="13.5pt" style:font-weight-complex="bold"/>
    </style:style>
    <style:style style:name="T24" style:family="text">
      <style:text-properties fo:color="#333333" style:font-name="Arial" fo:font-size="13.5pt" fo:font-weight="bold" style:letter-kerning="true" style:font-name-asian="標楷體" style:font-size-asian="13.5pt" style:font-weight-asian="bold" style:font-name-complex="Arial" style:font-size-complex="13.5pt" style:font-weight-complex="bold"/>
    </style:style>
    <style:style style:name="T25" style:family="text">
      <style:text-properties fo:color="#333333" style:font-name="Arial" fo:font-size="13.5pt" fo:font-weight="bold" style:letter-kerning="true" style:font-size-asian="13.5pt" style:font-weight-asian="bold" style:font-name-complex="Arial" style:font-size-complex="13.5pt"/>
    </style:style>
    <style:style style:name="T26" style:family="text">
      <style:text-properties fo:color="#333333" style:font-name="Arial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27" style:family="text">
      <style:text-properties fo:color="#333333" style:font-name="Arial" fo:font-size="14pt" style:letter-kerning="true" style:font-size-asian="14pt" style:font-name-complex="Arial" style:font-size-complex="14pt" style:font-weight-complex="bold"/>
    </style:style>
    <style:style style:name="T28" style:family="text">
      <style:text-properties fo:color="#333333" style:font-name="Arial" fo:font-size="16pt" fo:font-weight="bold" style:letter-kerning="true" style:font-name-asian="標楷體" style:font-size-asian="16pt" style:font-weight-asian="bold" style:font-name-complex="Arial" style:font-size-complex="16pt" style:font-weight-complex="bold"/>
    </style:style>
    <style:style style:name="T29" style:family="text">
      <style:text-properties fo:color="#333333" style:font-name="標楷體" fo:font-size="13.5pt" style:letter-kerning="true" style:font-name-asian="標楷體" style:font-size-asian="13.5pt" style:font-name-complex="Arial" style:font-size-complex="13.5pt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fo:color="#ff0000" style:font-name="Arial" fo:font-size="13.5pt" fo:font-weight="bold" style:letter-kerning="true" style:font-name-asian="標楷體" style:font-size-asian="13.5pt" style:font-weight-asian="bold" style:font-name-complex="Arial" style:font-size-complex="13.5pt" style:font-weight-complex="bold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38" style:family="text">
      <style:text-properties fo:font-size="10pt" style:letter-kerning="true" style:font-size-asian="10pt" style:font-size-complex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53"/></text:span><text:span text:style-name="T2">第十屆忠誠扶輪社盃–國小學童繪畫寫生比賽簡章</text:span></text:p>
      <text:p text:style-name="P2"/>
      <text:p text:style-name="P13"><text:span text:style-name="T11">一、目</text:span><text:span text:style-name="T14">  </text:span><text:span text:style-name="T17"> <text:s/></text:span><text:span text:style-name="T11">的：為國小熱愛繪畫之學齡兒童，提供一個盡情揮灑的舞台，並藉由此次的比賽來引導小朋友於課餘時間，走至戶外接觸大自然，</text:span><text:span text:style-name="T11">鼓勵</text:span><text:span text:style-name="T11">從事有益身心的正當休閒活動</text:span><text:span text:style-name="T11">及增進親子間關係</text:span><text:span text:style-name="T11">。</text:span><text:span text:style-name="T26">本活動為公益性質，不收取任何費用。</text:span></text:p>
      <text:p text:style-name="P5">二、主辦單位：台北市忠誠扶輪社、新馨社會關懷協會</text:p>
      <text:p text:style-name="P4"><text:span text:style-name="T11">三、比賽時間：</text:span><text:span text:style-name="T11">104</text:span><text:span text:style-name="T11">年</text:span><text:span text:style-name="T11">4</text:span><text:span text:style-name="T11">月</text:span><text:span text:style-name="T11">11</text:span><text:span text:style-name="T11">日（星期</text:span><text:span text:style-name="T11">六</text:span><text:span text:style-name="T11">）上午</text:span><text:span text:style-name="T14">9</text:span><text:span text:style-name="T11">時至</text:span><text:span text:style-name="T14">11</text:span><text:span text:style-name="T11">時</text:span><text:span text:style-name="T14">30</text:span><text:span text:style-name="T11">分。</text:span></text:p>
      <text:p text:style-name="P14"><text:span text:style-name="T11">四、比賽地點：士林</text:span><text:span text:style-name="T11">福林路</text:span><text:span text:style-name="T11">官邸花園</text:span></text:p>
      <text:p text:style-name="P14"><text:span text:style-name="T11">五、參賽對象：</text:span><text:span text:style-name="T19">台北市、新北市各國民小學</text:span><text:span text:style-name="T19">在</text:span><text:span text:style-name="T19">學</text:span><text:span text:style-name="T19">學生</text:span><text:span text:style-name="T11">，分國小一、二、三</text:span><text:span text:style-name="T23">低年級組</text:span><text:span text:style-name="T11">，四、五、六</text:span><text:span text:style-name="T23">高年級組</text:span><text:span text:style-name="T23">，名額各組各一百五十人(含現場報名)，額滿為止。</text:span></text:p>
      <text:p text:style-name="P15">六、繪畫主題：以自然景觀做為寫生的題材自由創作。</text:p>
      <text:p text:style-name="P14"><text:span text:style-name="T11">七、報名日期：自即日起至</text:span><text:span text:style-name="T14">104</text:span><text:span text:style-name="T11">年4月</text:span><text:span text:style-name="T11">8</text:span><text:span text:style-name="T11">日止填妥報名表逕寄</text:span><text:span text:style-name="T29">「</text:span><text:span text:style-name="T11">台北市士林區文林路710號</text:span><text:span text:style-name="T29">」</text:span><text:span text:style-name="T11">，</text:span><text:span text:style-name="T11">電話：2834-8959，或</text:span><text:span text:style-name="T11">傳真：2832-1285）。報名表格請向學校或忠誠扶輪社</text:span><text:span text:style-name="T11">(電話：2531-3922，</text:span><text:span text:style-name="T35">傳真：2511-4979</text:span><text:span text:style-name="T11">)</text:span><text:span text:style-name="T11">索取或至網</text:span><text:span text:style-name="T11">址</text:span><text:a xlink:type="simple" xlink:href="http://tcc9104.tcc.gov.tw/" text:style-name="Internet_20_link" text:visited-style-name="Visited_20_Internet_20_Link"><text:span text:style-name="Internet_20_link"><text:span text:style-name="T5">http://tcc9104.tcc.gov.tw/</text:span></text:span></text:a><text:span text:style-name="T11">及</text:span><text:a xlink:type="simple" xlink:href="../../../../../Documents%20and%20Settings/Vicky/Local%20Settings/Temporary%20Internet%20Files/Content.IE5/PS7EC12V/第七屆忠誠盃-繪畫比賽簡章.doc" text:style-name="Internet_20_link" text:visited-style-name="Visited_20_Internet_20_Link"><text:span text:style-name="Internet_20_link"><text:span text:style-name="T5">http://blog.udn.com/apan710</text:span></text:span></text:a><text:span text:style-name="T11">下載</text:span><text:span text:style-name="T11">。</text:span><text:span text:style-name="T28">個別報名或團體報名均可。</text:span></text:p>
      <text:p text:style-name="P16"><text:span text:style-name="T11">八、參賽辦法：(一)參賽同學請於</text:span><text:span text:style-name="T21">上午</text:span><text:span text:style-name="T22">8</text:span><text:span text:style-name="T21">時</text:span><text:span text:style-name="T22">30</text:span><text:span text:style-name="T21">分至</text:span><text:span text:style-name="T22">8</text:span><text:span text:style-name="T21">時</text:span><text:span text:style-name="T22">50</text:span><text:span text:style-name="T21">分辦理報到並領取畫紙</text:span><text:span text:style-name="T19">(八開畫紙)</text:span><text:span text:style-name="T11">，未辦理報到將喪失比賽資格。</text:span></text:p>
      <text:p text:style-name="P16"><text:span text:style-name="T17"><text:s text:c="14"/></text:span><text:span text:style-name="T11">(二)</text:span><text:span text:style-name="T23">參加團體報名者，請於報到時由團體指定一人統一辦理報到，請勿個別報到。以免產生作業混亂。</text:span></text:p>
      <text:p text:style-name="P17"><text:span text:style-name="T11">(</text:span><text:span text:style-name="T11">三</text:span><text:span text:style-name="T11">)</text:span><text:span text:style-name="T23">參賽者須</text:span><text:span text:style-name="T19">詳實填寫畫紙背面表格資料</text:span><text:span text:style-name="T23">，以方便通知領獎，未填寫者無法參賽。</text:span><text:span text:style-name="T11">。</text:span></text:p>
      <text:p text:style-name="P18"><text:span text:style-name="T11">(</text:span><text:span text:style-name="T11">四</text:span><text:span text:style-name="T11">)請自備畫具等必須工具，</text:span><text:span text:style-name="T11">畫</text:span><text:span text:style-name="T11">紙由主辦單位提供</text:span><text:span text:style-name="T23">，</text:span><text:span text:style-name="T23">為八開畫紙格式</text:span><text:span text:style-name="T11">，</text:span><text:span text:style-name="T11">繪畫用具不限，</text:span><text:span text:style-name="T21">未蓋主辦單位戳記不列入評審</text:span><text:span text:style-name="T11">，</text:span><text:span text:style-name="T21">參賽者須在比賽場地內自行創作</text:span><text:span text:style-name="T11">。</text:span></text:p>
      <text:p text:style-name="P18"><text:span text:style-name="T11">(</text:span><text:span text:style-name="T11">五</text:span><text:span text:style-name="T11">)於報到完後開始繪畫，</text:span><text:span text:style-name="T21">11：30前交卷，逾時交卷不受理</text:span><text:span text:style-name="T11">，</text:span><text:span text:style-name="T23">帶</text:span><text:span text:style-name="T19">隊老師及家長不得協助作畫</text:span><text:span text:style-name="T23">，</text:span><text:span text:style-name="T19">一經發現取消參賽資格</text:span><text:span text:style-name="T23">，</text:span><text:span text:style-name="T23">請家長協助。</text:span><text:span text:style-name="T11">以維持比賽場地秩序</text:span><text:span text:style-name="T11">、</text:span><text:span text:style-name="T11">公平性</text:span><text:span text:style-name="T11">及參賽者榮譽心</text:span><text:span text:style-name="T11">。</text:span></text:p>
      <text:p text:style-name="P18"><text:span text:style-name="T11">(</text:span><text:span text:style-name="T11">六</text:span><text:span text:style-name="T11">)得獎作品公佈</text:span><text:span text:style-name="T11">於</text:span><text:span text:style-name="T11">網</text:span><text:span text:style-name="T11">址：</text:span><text:a xlink:type="simple" xlink:href="../../../../../Documents%20and%20Settings/Vicky/Local%20Settings/Temporary%20Internet%20Files/Content.IE5/PS7EC12V/第七屆忠誠盃-繪畫比賽簡章.doc" text:style-name="Internet_20_link" text:visited-style-name="Visited_20_Internet_20_Link"><text:span text:style-name="Internet_20_link"><text:span text:style-name="T5">http://blog.udn.com/apan710</text:span></text:span></text:a><text:span text:style-name="T11">。</text:span></text:p>
      <text:p text:style-name="P3"><text:span text:style-name="T11">九、評審標準：</text:span><text:span text:style-name="T11">(</text:span><text:span text:style-name="T11">一</text:span><text:span text:style-name="T11">)</text:span><text:span text:style-name="T11">內容、創意占百分之四十。</text:span></text:p>
      <text:p text:style-name="P19"><text:span text:style-name="T11">(</text:span><text:span text:style-name="T11">二</text:span><text:span text:style-name="T11">)</text:span><text:span text:style-name="T11">構圖占百分之三十。</text:span></text:p>
      <text:p text:style-name="P19"><text:span text:style-name="T11">(</text:span><text:span text:style-name="T11">三</text:span><text:span text:style-name="T11">)</text:span><text:span text:style-name="T11">色彩占百分之二十。</text:span></text:p>
      <text:p text:style-name="P20"><text:span text:style-name="T11">(</text:span><text:span text:style-name="T11">四</text:span><text:span text:style-name="T11">)</text:span><text:span text:style-name="T11">字體占百分之十。</text:span></text:p>
      <text:p text:style-name="P4"><text:span text:style-name="T11">十</text:span><text:span text:style-name="T17"> </text:span><text:span text:style-name="T11">、評</text:span><text:span text:style-name="T17"> <text:s text:c="2"/></text:span><text:span text:style-name="T11">審：由主辦單位聘請三位評審人員依公平公開之原則負責評審。</text:span></text:p>
      <text:p text:style-name="P21"><text:span text:style-name="T11">十一、</text:span><text:span text:style-name="T11">領</text:span><text:span text:style-name="T11">獎</text:span><text:span text:style-name="T11">辦法</text:span><text:span text:style-name="T11">：</text:span><text:span text:style-name="T11">1.特優及優等獎</text:span><text:span text:style-name="T11">將於比賽日後兩個月內，</text:span><text:span text:style-name="T7">於忠誠扶輪社例會中進行頒獎，詳細</text:span><text:span text:style-name="T7">頒獎</text:span><text:span text:style-name="T7">日期時間將由主辦單位另行通知，並邀請得獎人及其家長或老師共同出席領獎</text:span><text:span text:style-name="T7">。</text:span></text:p>
      <text:p text:style-name="P22"><text:span text:style-name="T7">2.佳作由主辦單位電話通知領獎。</text:span></text:p>
      <text:p text:style-name="P23">3.得獎者會以電話通知，未通知者即表示未得獎，也可來電詢問是</text:p>
      <text:p text:style-name="P24"><text:span text:style-name="T7">否得獎。</text:span><text:span text:style-name="T9"> </text:span></text:p>
      <text:p text:style-name="P25"/>
      <text:p text:style-name="P25"><text:soft-page-break/></text:p>
      <text:p text:style-name="P26"><text:span text:style-name="T11">十二、得獎名額及獎勵：</text:span><text:span text:style-name="T7">分</text:span><text:span text:style-name="T6">低年級組</text:span><text:span text:style-name="T7">及</text:span><text:span text:style-name="T6">高年級組</text:span><text:span text:style-name="T7">，每組均產生</text:span></text:p>
      <text:p text:style-name="P27"><text:span text:style-name="T7">特優一名</text:span><text:span text:style-name="T9"> </text:span><text:span text:style-name="T7">各頒發獎學金</text:span><text:span text:style-name="T9"> </text:span><text:span text:style-name="T7">6</text:span><text:span text:style-name="T7">,000 元及獎盃乙座。</text:span><text:span text:style-name="T9"> </text:span></text:p>
      <text:p text:style-name="P27"><text:span text:style-name="T7">優等二名</text:span><text:span text:style-name="T9"> </text:span><text:span text:style-name="T7">各頒發獎學金</text:span><text:span text:style-name="T9"> </text:span><text:span text:style-name="T7">3</text:span><text:span text:style-name="T7">,000 元及獎狀乙面。</text:span></text:p>
      <text:p text:style-name="P27"><text:span text:style-name="T7">佳作五名</text:span><text:span text:style-name="T9"> </text:span><text:span text:style-name="T7">各頒發獎學金</text:span><text:span text:style-name="T9"> </text:span><text:span text:style-name="T7">1,000 元及獎狀乙面。</text:span></text:p>
      <text:p text:style-name="P26"><text:span text:style-name="T29">十三、</text:span><text:span text:style-name="T23">凡參加比賽之同學</text:span><text:span text:style-name="T23">由主辦單位</text:span><text:span text:style-name="T23">頒發參加獎</text:span><text:span text:style-name="T23">紀念品</text:span><text:span text:style-name="T23">每人乙份。</text:span><text:span text:style-name="T23">(事先報名者每人一份，現場報名者送完為止)</text:span></text:p>
      <text:p text:style-name="P28"><text:span text:style-name="T11">十</text:span><text:span text:style-name="T11">四</text:span><text:span text:style-name="T11">、附註：得獎作品之著作權均屬於創作者本身，待頒獎儀式結束後全數發還給參賽人員，但主辦單位有權作</text:span><text:span text:style-name="T11">社團宣傳及其他文宣</text:span><text:span text:style-name="T11">使用，未得獎作品主辦單位不予發回。</text:span></text:p>
      <text:p text:style-name="P29"><text:span text:style-name="T31">十五、如遇颱風來襲時比賽順延，比賽日期由主辦單位另行通知。雨天照常舉行(未電話通知改期則照常舉行)，以主辦單位公佈為準，請於上班時間來電主辦單位02-2834-8959詢問確認。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第十屆忠誠扶輪社盃-繪畫寫生比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組 <text:s text:c="3"/>別</text:p>
          </table:table-cell>
          <table:table-cell table:style-name="表格1.B2" office:value-type="string">
            <text:p text:style-name="P11">□低年級組（1、2、3年級）</text:p>
          </table:table-cell>
          <table:table-cell table:style-name="表格1.C2" table:number-columns-spanned="2" office:value-type="string">
            <text:p text:style-name="P11">□高年級組（4、5、6年級）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姓 <text:s text:c="3"/>名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>性 <text:s text:c="3"/>別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3" office:value-type="string">
            <text:p text:style-name="P6">年 <text:s text:c="3"/>級</text:p>
          </table:table-cell>
          <table:table-cell table:style-name="表格1.B3" office:value-type="string">
            <text:p text:style-name="P30"><text:span text:style-name="T32">年 <text:s text:c="7"/>班</text:span></text:p>
          </table:table-cell>
          <table:table-cell table:style-name="表格1.B3" office:value-type="string">
            <text:p text:style-name="P6">年 <text:s text:c="3"/>齡</text:p>
          </table:table-cell>
          <table:table-cell table:style-name="表格1.D3" office:value-type="string">
            <text:p text:style-name="P11"> </text:p>
          </table:table-cell>
        </table:table-row>
        <table:table-row table:style-name="表格1.5">
          <table:table-cell table:style-name="表格1.A3" office:value-type="string">
            <text:p text:style-name="P6">聯 <text:s text:c="3"/>絡</text:p>
            <text:p text:style-name="P6">電 <text:s text:c="3"/>話</text:p>
          </table:table-cell>
          <table:table-cell table:style-name="表格1.B5" table:number-columns-spanned="3" office:value-type="string">
            <text:p text:style-name="P6">聯絡人姓名：</text:p>
            <text:p text:style-name="P6"/>
            <text:p text:style-name="P6">學校電話：</text:p>
            <text:p text:style-name="P6"/>
            <text:p text:style-name="P6">住家電話：</text:p>
            <text:p text:style-name="P6"/>
            <text:p text:style-name="P6">手機：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通 <text:s text:c="3"/>訊</text:p>
            <text:p text:style-name="P6">地 <text:s text:c="3"/>址</text:p>
          </table:table-cell>
          <table:table-cell table:style-name="表格1.B5" table:number-columns-spanned="3" office:value-type="string">
            <text:p text:style-name="P6">郵遞區號：□□□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學 <text:s text:c="3"/>校</text:p>
            <text:p text:style-name="P6">名 <text:s text:c="3"/>稱</text:p>
          </table:table-cell>
          <table:table-cell table:style-name="表格1.B7" table:number-columns-spanned="3" office:value-type="string">
            <text:p text:style-name="P8">國民小學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編 <text:s text:c="3"/>號</text:p>
          </table:table-cell>
          <table:table-cell table:style-name="表格1.B8" table:number-columns-spanned="3" office:value-type="string">
            <text:p text:style-name="P9">(此欄由主辦單位填寫)</text:p>
          </table:table-cell>
          <table:covered-table-cell/>
          <table:covered-table-cell/>
        </table:table-row>
      </table:table>
      <text:p text:style-name="P31">(得獎通知將寄至通訊地址，請務必填寫正確)</text:p>
      <text:p text:style-name="P32"/>
      <text:p text:style-name="P33"><text:span text:style-name="T37">報名表請寄或傳真至臺北市士林區文林路710號1樓 </text:span></text:p>
      <text:p text:style-name="P35"><text:span text:style-name="T37">電話：2834-8959 傳真：2832-1285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彩帶體" svg:font-family="華康彩帶體" style:font-family-generic="decorative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fo:color="#333399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fo:color="#333399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333399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D4695051B084ABC51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F0000000D4695051B084ABC51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忠誠扶輪社-繪畫寫生比賽企劃內容</dc:title>
    <meta:initial-creator>ViTus</meta:initial-creator>
    <meta:creation-date>2015-03-20T15:39:00</meta:creation-date>
    <dc:creator>學務處-主任</dc:creator>
    <dc:date>2015-03-20T15:39:00</dc:date>
    <meta:print-date>2015-03-09T10:11:00</meta:print-date>
    <meta:editing-cycles>2</meta:editing-cycles>
    <meta:document-statistic meta:table-count="1" meta:image-count="0" meta:object-count="0" meta:page-count="2" meta:paragraph-count="57" meta:word-count="1350" meta:character-count="1665" meta:non-whitespace-character-count="1520"/>
    <meta:generator>LibreOffice/5.1.1.3$Windows_X86_64 LibreOffice_project/89f508ef3ecebd2cfb8e1def0f0ba9a803b88a6d</meta:generator>
  </office:meta>
</office:document-meta>
</file>