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183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right="0.0076in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超連結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bottom="0.0833in" fo:line-height="150%" fo:text-indent="0.5833in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超連結" style:family="text">
      <style:text-properties fo:font-size="12pt" style:font-size-asian="12pt" style:font-size-complex="12pt"/>
    </style:style>
    <style:style style:name="T107" style:parent-style-name="超連結" style:family="text">
      <style:text-properties fo:font-size="12pt" style:font-size-asian="12pt" style:font-size-complex="12pt"/>
    </style:style>
    <style:style style:name="T108" style:parent-style-name="超連結" style:family="text">
      <style:text-properties fo:font-size="12pt" style:font-size-asian="12pt" style:font-size-complex="12pt"/>
    </style:style>
    <style:style style:name="T109" style:parent-style-name="超連結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text-indent="1in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line-height="150%" fo:text-indent="1in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5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1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7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2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4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6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37" style:parent-style-name="清單段落" style:family="paragraph">
      <style:paragraph-properties fo:line-height="150%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fo:line-height="150%" fo:margin-left="0.4583in">
        <style:tab-stops/>
      </style:paragraph-properties>
    </style:style>
    <style:style style:name="T25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60" style:parent-style-name="超連結" style:family="text">
      <style:text-properties fo:font-size="12pt" style:font-size-asian="12pt"/>
    </style:style>
    <style:style style:name="T261" style:parent-style-name="超連結" style:family="text">
      <style:text-properties fo:font-size="12pt" style:font-size-asian="12pt"/>
    </style:style>
    <style:style style:name="T262" style:parent-style-name="超連結" style:family="text">
      <style:text-properties fo:font-size="12pt" style:font-size-asian="12pt"/>
    </style:style>
    <style:style style:name="T263" style:parent-style-name="超連結" style:family="text">
      <style:text-properties fo:font-size="12pt" style:font-size-asian="12pt"/>
    </style:style>
    <style:style style:name="T264" style:parent-style-name="預設段落字型" style:family="text">
      <style:text-properties style:font-name="Helvetica" style:font-name-complex="Helvetica" fo:color="#222222" style:font-size-complex="10.5pt" fo:background-color="#FFFFFF" style:language-asian="zh" style:country-asian="TW"/>
    </style:style>
    <style:style style:name="P265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7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7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超連結" style:family="text">
      <style:text-properties fo:font-size="14pt" style:font-size-asian="14pt" style:font-size-complex="14pt"/>
    </style:style>
    <style:style style:name="T284" style:parent-style-name="超連結" style:family="text">
      <style:text-properties fo:font-size="14pt" style:font-size-asian="14pt" style:font-size-complex="14pt"/>
    </style:style>
    <style:style style:name="T285" style:parent-style-name="超連結" style:family="text">
      <style:text-properties fo:font-size="14pt" style:font-size-asian="14pt" style:font-size-complex="14pt"/>
    </style:style>
    <style:style style:name="T286" style:parent-style-name="超連結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="Helvetica" style:font-name-complex="Helvetica" fo:color="#222222" fo:font-size="14pt" style:font-size-asian="14pt" style:font-size-complex="14pt" fo:background-color="#FFFFFF" style:language-asian="zh" style:country-asian="TW"/>
    </style:style>
    <style:style style:name="TableColumn289" style:family="table-column">
      <style:table-column-properties style:column-width="0.5006in" style:use-optimal-column-width="false"/>
    </style:style>
    <style:style style:name="TableColumn290" style:family="table-column">
      <style:table-column-properties style:column-width="1.0694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Column293" style:family="table-column">
      <style:table-column-properties style:column-width="0.5055in" style:use-optimal-column-width="false"/>
    </style:style>
    <style:style style:name="TableColumn294" style:family="table-column">
      <style:table-column-properties style:column-width="0.4791in" style:use-optimal-column-width="false"/>
    </style:style>
    <style:style style:name="TableColumn295" style:family="table-column">
      <style:table-column-properties style:column-width="2.9104in" style:use-optimal-column-width="false"/>
    </style:style>
    <style:style style:name="Table288" style:family="table">
      <style:table-properties style:width="7.0402in" fo:margin-left="-0.1298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2" style:family="table-row">
      <style:table-row-properties style:min-row-height="0.2645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5" style:family="table-row">
      <style:table-row-properties style:min-row-height="0.4381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8" style:family="table-row">
      <style:table-row-properties style:min-row-height="0.2979in" style:use-optimal-row-height="false"/>
    </style:style>
    <style:style style:name="TableCell3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21" style:family="table-row">
      <style:table-row-properties style:min-row-height="0.4083in"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99" style:family="table-row">
      <style:table-row-properties style:min-row-height="2.1736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top="0.0833in" fo:margin-bottom="0.0833in" fo:line-height="150%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style:language-asian="zh" style:country-asian="TW"/>
    </style:style>
    <style:style style:name="P409" style:parent-style-name="內文" style:family="paragraph">
      <style:paragraph-properties fo:margin-top="0.0833in" fo:margin-bottom="0.0833in" fo:line-height="150%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1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1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1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41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1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2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42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2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43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4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50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5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52" style:parent-style-name="內文" style:family="paragraph">
      <style:paragraph-properties fo:text-align="end" fo:margin-top="0.0833in" fo:margin-bottom="0.0833in" fo:line-height="0.2916in"/>
    </style:style>
    <style:style style:name="T453" style:parent-style-name="預設段落字型" style:family="text">
      <style:text-properties style:language-asian="zh" style:country-asian="TW"/>
    </style:style>
    <style:style style:name="P454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55" style:parent-style-name="內文" style:family="paragraph">
      <style:paragraph-properties fo:text-align="center"/>
      <style:text-properties style:language-asian="zh" style:country-asian="TW"/>
    </style:style>
    <style:style style:name="P456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5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5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59" style:parent-style-name="內文" style:family="paragraph">
      <style:paragraph-properties fo:text-align="center" fo:margin-top="0.0833in" fo:margin-bottom="0.0833in"/>
    </style:style>
    <style:style style:name="T4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7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74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7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8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8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82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83" style:parent-style-name="內文" style:family="paragraph">
      <style:paragraph-properties fo:margin-top="0.0833in" fo:margin-bottom="0.0833in" fo:margin-right="-0.0041in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94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3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34" style:parent-style-name="內文" style:family="paragraph">
      <style:paragraph-properties fo:margin-top="0.0833in" fo:margin-bottom="0.0833in"/>
    </style:style>
    <style:style style:name="T5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37" style:family="table-column">
      <style:table-column-properties style:column-width="0.7743in"/>
    </style:style>
    <style:style style:name="TableColumn538" style:family="table-column">
      <style:table-column-properties style:column-width="0.4256in"/>
    </style:style>
    <style:style style:name="TableColumn539" style:family="table-column">
      <style:table-column-properties style:column-width="1.0444in"/>
    </style:style>
    <style:style style:name="TableColumn540" style:family="table-column">
      <style:table-column-properties style:column-width="0.5194in"/>
    </style:style>
    <style:style style:name="TableColumn541" style:family="table-column">
      <style:table-column-properties style:column-width="0.7861in"/>
    </style:style>
    <style:style style:name="TableColumn542" style:family="table-column">
      <style:table-column-properties style:column-width="0.05in"/>
    </style:style>
    <style:style style:name="TableColumn543" style:family="table-column">
      <style:table-column-properties style:column-width="0.8909in"/>
    </style:style>
    <style:style style:name="TableColumn544" style:family="table-column">
      <style:table-column-properties style:column-width="0.843in"/>
    </style:style>
    <style:style style:name="TableColumn545" style:family="table-column">
      <style:table-column-properties style:column-width="0.4826in"/>
    </style:style>
    <style:style style:name="TableColumn546" style:family="table-column">
      <style:table-column-properties style:column-width="0.4083in"/>
    </style:style>
    <style:style style:name="TableColumn547" style:family="table-column">
      <style:table-column-properties style:column-width="0.0805in"/>
    </style:style>
    <style:style style:name="TableColumn548" style:family="table-column">
      <style:table-column-properties style:column-width="0.4347in"/>
    </style:style>
    <style:style style:name="Table536" style:family="table">
      <style:table-properties style:width="6.7402in" style:rel-width="100%" fo:margin-left="0in" table:align="left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5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55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9" style:family="table-row">
      <style:table-row-properties style:min-row-height="0.2756in"/>
    </style:style>
    <style:style style:name="P56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6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margin-bottom="0.0833in" fo:line-height="150%"/>
    </style:style>
    <style:style style:name="T56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6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top="0.0833in" fo:margin-bottom="0.0833in" fo:line-height="150%"/>
    </style:style>
    <style:style style:name="T56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72" style:family="table-row">
      <style:table-row-properties style:min-row-height="0.2673in"/>
    </style:style>
    <style:style style:name="TableCell57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7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81" style:family="table-row">
      <style:table-row-properties style:min-row-height="0.2673in"/>
    </style:style>
    <style:style style:name="TableCell5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87" style:family="table-row">
      <style:table-row-properties style:min-row-height="0.2673in"/>
    </style:style>
    <style:style style:name="TableCell58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9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93" style:parent-style-name="內文" style:family="paragraph">
      <style:paragraph-properties fo:text-align="justify" fo:margin-top="0.0833in" fo:margin-bottom="0.0833in"/>
    </style:style>
    <style:style style:name="T594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95" style:family="table-row">
      <style:table-row-properties style:min-row-height="0.4145in"/>
    </style:style>
    <style:style style:name="TableCell59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/>
    </style:style>
    <style:style style:name="T5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9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0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03" style:family="table-row">
      <style:table-row-properties style:min-row-height="1.2354in"/>
    </style:style>
    <style:style style:name="TableCell60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0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610" style:family="table-row">
      <style:table-row-properties style:min-row-height="0.2375in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13" style:family="table-row">
      <style:table-row-properties style:min-row-height="0.5972in"/>
    </style:style>
    <style:style style:name="TableCell61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6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6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619" style:family="table-row">
      <style:table-row-properties style:min-row-height="0.375in"/>
    </style:style>
    <style:style style:name="TableCell62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</style:style>
    <style:style style:name="T6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3" style:family="table-row">
      <style:table-row-properties style:min-row-height="0.375in"/>
    </style:style>
    <style:style style:name="TableCell62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26" style:parent-style-name="內文" style:family="paragraph">
      <style:paragraph-properties fo:text-align="center" fo:margin-top="0.0833in" fo:margin-bottom="0.0833in"/>
    </style:style>
    <style:style style:name="T6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6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32" style:parent-style-name="內文" style:family="paragraph">
      <style:paragraph-properties fo:text-align="center" fo:margin-top="0.0833in" fo:margin-bottom="0.0833in"/>
    </style:style>
    <style:style style:name="T63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34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3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3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4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44" style:family="table-row">
      <style:table-row-properties style:min-row-height="0.375in"/>
    </style:style>
    <style:style style:name="TableCell6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9" style:family="table-cell">
      <style:table-cell-properties fo:border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8" style:family="table-row">
      <style:table-row-properties style:min-row-height="0.375in"/>
    </style:style>
    <style:style style:name="TableCell6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6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top="0.0833in" fo:margin-bottom="0.0833in" fo:line-height="150%"/>
    </style:style>
    <style:style style:name="T665" style:parent-style-name="預設段落字型" style:family="text">
      <style:text-properties style:font-name="Times New Roman" style:font-name-complex="Times New Roman" fo:font-size="12pt" style:font-size-asian="12pt"/>
    </style:style>
    <style:style style:name="P6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73" style:family="table-row">
      <style:table-row-properties style:min-row-height="0.375in"/>
    </style:style>
    <style:style style:name="TableCell6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7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</style:style>
    <style:style style:name="T680" style:parent-style-name="預設段落字型" style:family="text">
      <style:text-properties style:font-name="Times New Roman" style:font-name-complex="Times New Roman" fo:font-size="12pt" style:font-size-asian="12pt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88" style:family="table-row">
      <style:table-row-properties style:min-row-height="0.3847in"/>
    </style:style>
    <style:style style:name="TableCell68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1" style:family="table-row">
      <style:table-row-properties style:min-row-height="0.2277in"/>
    </style:style>
    <style:style style:name="TableCell6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0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833in" fo:margin-bottom="0.0833in"/>
    </style:style>
    <style:style style:name="T70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04" style:family="table-row">
      <style:table-row-properties style:min-row-height="0.6555in"/>
    </style:style>
    <style:style style:name="TableCell7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7" style:family="table-cell">
      <style:table-cell-properties fo:border="0.003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1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12" style:family="table-cell">
      <style:table-cell-properties fo:border="0.003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6" style:family="table-row">
      <style:table-row-properties style:min-row-height="0.5791in"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19" style:family="table-cell">
      <style:table-cell-properties fo:border="0.003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margin-top="0.0833in" fo:margin-bottom="0.0833in" fo:line-height="150%"/>
    </style:style>
    <style:style style:name="T721" style:parent-style-name="預設段落字型" style:family="text">
      <style:text-properties style:font-name="Times New Roman" style:font-name-complex="Times New Roman" fo:font-size="12pt" style:font-size-asian="12pt"/>
    </style:style>
    <style:style style:name="P7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23" style:family="table-cell">
      <style:table-cell-properties fo:border="0.003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25" style:family="table-cell">
      <style:table-cell-properties fo:border="0.003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29" style:family="table-row">
      <style:table-row-properties style:min-row-height="0.609in"/>
    </style:style>
    <style:style style:name="TableCell7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32" style:family="table-cell">
      <style:table-cell-properties fo:border="0.003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top="0.0833in" fo:margin-bottom="0.0833in" fo:line-height="150%"/>
    </style:style>
    <style:style style:name="T734" style:parent-style-name="預設段落字型" style:family="text">
      <style:text-properties style:font-name="Times New Roman" style:font-name-complex="Times New Roman" fo:font-size="12pt" style:font-size-asian="12pt"/>
    </style:style>
    <style:style style:name="P7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36" style:family="table-cell">
      <style:table-cell-properties fo:border="0.003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38" style:family="table-cell">
      <style:table-cell-properties fo:border="0.003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42" style:family="table-row">
      <style:table-row-properties style:min-row-height="0.3361in"/>
    </style:style>
    <style:style style:name="TableCell74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/>
    </style:style>
    <style:style style:name="T7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margin-top="0.0833in" fo:margin-bottom="0.0833in"/>
    </style:style>
    <style:style style:name="T7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4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 fo:line-height="150%"/>
    </style:style>
    <style:style style:name="T75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1.0236in"/>
    </style:style>
    <style:style style:name="P75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5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0833in" fo:margin-bottom="0.0833in" fo:line-height="150%"/>
    </style:style>
    <style:style style:name="T7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59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60" style:parent-style-name="內文" style:family="paragraph">
      <style:paragraph-properties fo:margin-top="0.0833in" fo:margin-bottom="0.0833in"/>
    </style:style>
    <style:style style:name="T76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63" style:parent-style-name="內文" style:family="paragraph">
      <style:paragraph-properties fo:break-before="page" fo:margin-top="0.0833in" fo:margin-bottom="0.0833in"/>
    </style:style>
    <style:style style:name="T76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68" style:family="table-column">
      <style:table-column-properties style:column-width="0.8243in"/>
    </style:style>
    <style:style style:name="TableColumn769" style:family="table-column">
      <style:table-column-properties style:column-width="0.3763in"/>
    </style:style>
    <style:style style:name="TableColumn770" style:family="table-column">
      <style:table-column-properties style:column-width="1.1236in"/>
    </style:style>
    <style:style style:name="TableColumn771" style:family="table-column">
      <style:table-column-properties style:column-width="0.6041in"/>
    </style:style>
    <style:style style:name="TableColumn772" style:family="table-column">
      <style:table-column-properties style:column-width="0.8888in"/>
    </style:style>
    <style:style style:name="TableColumn773" style:family="table-column">
      <style:table-column-properties style:column-width="0.8312in"/>
    </style:style>
    <style:style style:name="TableColumn774" style:family="table-column">
      <style:table-column-properties style:column-width="1.0534in"/>
    </style:style>
    <style:style style:name="TableColumn775" style:family="table-column">
      <style:table-column-properties style:column-width="0.4208in"/>
    </style:style>
    <style:style style:name="TableColumn776" style:family="table-column">
      <style:table-column-properties style:column-width="0.4263in"/>
    </style:style>
    <style:style style:name="TableColumn777" style:family="table-column">
      <style:table-column-properties style:column-width="0.4243in"/>
    </style:style>
    <style:style style:name="Table767" style:family="table">
      <style:table-properties style:width="6.9736in" fo:margin-left="0in" table:align="left"/>
    </style:style>
    <style:style style:name="TableRow778" style:family="table-row">
      <style:table-row-properties style:min-row-height="0.2611in"/>
    </style:style>
    <style:style style:name="TableCell77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8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84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8" style:family="table-row">
      <style:table-row-properties style:min-row-height="0.2611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9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 fo:line-height="150%"/>
    </style:style>
    <style:style style:name="T795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9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9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99" style:family="table-row">
      <style:table-row-properties style:min-row-height="0.302in"/>
    </style:style>
    <style:style style:name="TableCell80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</style:style>
    <style:style style:name="T80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0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833in" fo:margin-bottom="0.0833in"/>
    </style:style>
    <style:style style:name="T80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302in"/>
    </style:style>
    <style:style style:name="P8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8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81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7" style:family="table-row">
      <style:table-row-properties style:min-row-height="0.2534in"/>
    </style:style>
    <style:style style:name="TableCell8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8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518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826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8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9" style:parent-style-name="內文" style:family="paragraph">
      <style:paragraph-properties fo:text-align="justify" fo:margin-top="0.0833in" fo:margin-bottom="0.0833in"/>
    </style:style>
    <style:style style:name="T830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31" style:family="table-row">
      <style:table-row-properties style:min-row-height="0.2243in"/>
    </style:style>
    <style:style style:name="TableCell832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4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8" style:family="table-row">
      <style:table-row-properties style:min-row-height="1.2458in"/>
    </style:style>
    <style:style style:name="TableCell83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42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4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4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4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54" style:family="table-row">
      <style:table-row-properties style:min-row-height="0.4027in"/>
    </style:style>
    <style:style style:name="TableCell85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57" style:family="table-row">
      <style:table-row-properties style:min-row-height="1.1493in"/>
    </style:style>
    <style:style style:name="TableCell858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6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63" style:family="table-row">
      <style:table-row-properties style:min-row-height="0.2104in"/>
    </style:style>
    <style:style style:name="TableCell86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66" style:family="table-row">
      <style:table-row-properties style:min-row-height="0.2555in"/>
    </style:style>
    <style:style style:name="TableCell86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69" style:family="table-row">
      <style:table-row-properties style:min-row-height="0.4576in"/>
    </style:style>
    <style:style style:name="TableCell87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top="0.0833in" fo:margin-bottom="0.0833in"/>
    </style:style>
    <style:style style:name="T8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3" style:parent-style-name="內文" style:family="paragraph">
      <style:paragraph-properties fo:text-align="center" fo:margin-top="0.0833in" fo:margin-bottom="0.0833in"/>
    </style:style>
    <style:style style:name="T8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7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79" style:parent-style-name="內文" style:family="paragraph">
      <style:paragraph-properties fo:text-align="center" fo:margin-top="0.0833in" fo:margin-bottom="0.0833in"/>
    </style:style>
    <style:style style:name="T8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8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8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7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833in" fo:margin-bottom="0.0833in"/>
    </style:style>
    <style:style style:name="T8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1" style:family="table-row">
      <style:table-row-properties style:min-row-height="0.659in"/>
    </style:style>
    <style:style style:name="TableCell8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6" style:family="table-cell">
      <style:table-cell-properties fo:border="0.003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99" style:family="table-cell">
      <style:table-cell-properties fo:border="0.003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3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05" style:family="table-row">
      <style:table-row-properties style:min-row-height="1.2027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90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9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1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top="0.0833in" fo:margin-bottom="0.0833in" fo:line-height="150%"/>
    </style:style>
    <style:style style:name="T912" style:parent-style-name="預設段落字型" style:family="text">
      <style:text-properties style:font-name="Times New Roman" style:font-name-complex="Times New Roman" fo:font-size="12pt" style:font-size-asian="12pt"/>
    </style:style>
    <style:style style:name="P9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14" style:family="table-cell">
      <style:table-cell-properties fo:border="0.003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3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20" style:family="table-row">
      <style:table-row-properties style:min-row-height="0.8798in"/>
    </style:style>
    <style:style style:name="TableCell9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9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92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5" style:family="table-cell">
      <style:table-cell-properties fo:border="0.003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833in" fo:margin-bottom="0.0833in" fo:line-height="150%"/>
    </style:style>
    <style:style style:name="T927" style:parent-style-name="預設段落字型" style:family="text">
      <style:text-properties style:font-name="Times New Roman" style:font-name-complex="Times New Roman" fo:font-size="12pt" style:font-size-asian="12pt"/>
    </style:style>
    <style:style style:name="P9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29" style:family="table-cell">
      <style:table-cell-properties fo:border="0.003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03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5" style:family="table-row">
      <style:table-row-properties style:min-row-height="0.1618in"/>
    </style:style>
    <style:style style:name="TableCell93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0833in" fo:margin-bottom="0.0833in"/>
    </style:style>
    <style:style style:name="T9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39" style:family="table-row">
      <style:table-row-properties style:min-row-height="0.659in"/>
    </style:style>
    <style:style style:name="TableCell94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top="0.0833in" fo:margin-bottom="0.0833in"/>
    </style:style>
    <style:style style:name="T95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2" style:family="table-row">
      <style:table-row-properties style:min-row-height="0.8798in"/>
    </style:style>
    <style:style style:name="TableCell9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58" style:family="table-cell">
      <style:table-cell-properties fo:border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="0.003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64" style:family="table-row">
      <style:table-row-properties style:min-row-height="0.8798in"/>
    </style:style>
    <style:style style:name="TableCell9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67" style:family="table-cell">
      <style:table-cell-properties fo:border="0.003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top="0.0833in" fo:margin-bottom="0.0833in" fo:line-height="150%"/>
    </style:style>
    <style:style style:name="T969" style:parent-style-name="預設段落字型" style:family="text">
      <style:text-properties style:font-name="Times New Roman" style:font-name-complex="Times New Roman" fo:font-size="12pt" style:font-size-asian="12pt"/>
    </style:style>
    <style:style style:name="P9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3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77" style:family="table-row">
      <style:table-row-properties style:min-row-height="0.8798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</style:style>
    <style:style style:name="T982" style:parent-style-name="預設段落字型" style:family="text">
      <style:text-properties style:font-name="Times New Roman" style:font-name-complex="Times New Roman" fo:font-size="12pt" style:font-size-asian="12pt"/>
    </style:style>
    <style:style style:name="P9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84" style:family="table-cell">
      <style:table-cell-properties fo:border="0.003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3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90" style:family="table-row">
      <style:table-row-properties style:min-row-height="0.1618in"/>
    </style:style>
    <style:style style:name="TableCell99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93" style:family="table-row">
      <style:table-row-properties style:min-row-height="0.1618in"/>
    </style:style>
    <style:style style:name="TableCell99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top="0.0833in" fo:margin-bottom="0.0833in"/>
    </style:style>
    <style:style style:name="T9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97" style:family="table-row">
      <style:table-row-properties style:min-row-height="0.5201in"/>
    </style:style>
    <style:style style:name="TableCell99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top="0.0833in" fo:margin-bottom="0.0833in"/>
    </style:style>
    <style:style style:name="T100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7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top="0.0833in" fo:margin-bottom="0.0833in"/>
    </style:style>
    <style:style style:name="T10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1" style:family="table-row">
      <style:table-row-properties style:min-row-height="0.2159in"/>
    </style:style>
    <style:style style:name="TableCell10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3" style:family="table-row">
      <style:table-row-properties style:min-row-height="0.4361in"/>
    </style:style>
    <style:style style:name="TableCell10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 fo:margin-top="0.0833in" fo:margin-bottom="0.0833in" fo:line-height="150%"/>
    </style:style>
    <style:style style:name="T1028" style:parent-style-name="預設段落字型" style:family="text">
      <style:text-properties style:font-name="Times New Roman" style:font-name-complex="Times New Roman" fo:font-size="12pt" style:font-size-asian="12pt"/>
    </style:style>
    <style:style style:name="P10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36" style:family="table-row">
      <style:table-row-properties style:min-row-height="0.9347in"/>
    </style:style>
    <style:style style:name="TableCell10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 fo:margin-top="0.0833in" fo:margin-bottom="0.0833in" fo:line-height="150%"/>
    </style:style>
    <style:style style:name="T1041" style:parent-style-name="預設段落字型" style:family="text">
      <style:text-properties style:font-name="Times New Roman" style:font-name-complex="Times New Roman" fo:font-size="12pt" style:font-size-asian="12pt"/>
    </style:style>
    <style:style style:name="P10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9" style:family="table-row">
      <style:table-row-properties style:min-row-height="0.1618in"/>
    </style:style>
    <style:style style:name="TableCell105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/>
    </style:style>
    <style:style style:name="T10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53" style:family="table-row">
      <style:table-row-properties style:min-row-height="0.4847in"/>
    </style:style>
    <style:style style:name="TableCell105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top="0.0833in" fo:margin-bottom="0.0833in"/>
    </style:style>
    <style:style style:name="T106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6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6" style:family="table-row">
      <style:table-row-properties style:min-row-height="0.2159in"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7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8" style:family="table-row">
      <style:table-row-properties style:min-row-height="0.2159in"/>
    </style:style>
    <style:style style:name="TableCell10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top="0.0833in" fo:margin-bottom="0.0833in" fo:line-height="150%"/>
    </style:style>
    <style:style style:name="T1083" style:parent-style-name="預設段落字型" style:family="text">
      <style:text-properties style:font-name="Times New Roman" style:font-name-complex="Times New Roman" fo:font-size="12pt" style:font-size-asian="12pt"/>
    </style:style>
    <style:style style:name="P108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91" style:family="table-row">
      <style:table-row-properties style:min-row-height="0.2159in"/>
    </style:style>
    <style:style style:name="TableCell10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 fo:margin-top="0.0833in" fo:margin-bottom="0.0833in" fo:line-height="150%"/>
    </style:style>
    <style:style style:name="T1096" style:parent-style-name="預設段落字型" style:family="text">
      <style:text-properties style:font-name="Times New Roman" style:font-name-complex="Times New Roman" fo:font-size="12pt" style:font-size-asian="12pt"/>
    </style:style>
    <style:style style:name="P109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04" style:family="table-row">
      <style:table-row-properties style:min-row-height="0.2055in"/>
    </style:style>
    <style:style style:name="TableCell1105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07" style:family="table-row">
      <style:table-row-properties style:min-row-height="0.1618in"/>
    </style:style>
    <style:style style:name="TableCell110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margin-top="0.0833in" fo:margin-bottom="0.0833in"/>
    </style:style>
    <style:style style:name="T11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11" style:family="table-row">
      <style:table-row-properties style:min-row-height="0.2909in"/>
    </style:style>
    <style:style style:name="TableCell111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top="0.0833in" fo:margin-bottom="0.0833in"/>
    </style:style>
    <style:style style:name="T1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4" style:family="table-row">
      <style:table-row-properties style:min-row-height="0.2159in"/>
    </style:style>
    <style:style style:name="TableCell1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36" style:family="table-row">
      <style:table-row-properties style:min-row-height="0.3562in"/>
    </style:style>
    <style:style style:name="TableCell1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 fo:margin-top="0.0833in" fo:margin-bottom="0.0833in" fo:line-height="150%"/>
    </style:style>
    <style:style style:name="T1141" style:parent-style-name="預設段落字型" style:family="text">
      <style:text-properties style:font-name="Times New Roman" style:font-name-complex="Times New Roman" fo:font-size="12pt" style:font-size-asian="12pt"/>
    </style:style>
    <style:style style:name="P11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49" style:family="table-row">
      <style:table-row-properties style:min-row-height="0.2159in"/>
    </style:style>
    <style:style style:name="TableCell1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 fo:margin-top="0.0833in" fo:margin-bottom="0.0833in" fo:line-height="150%"/>
    </style:style>
    <style:style style:name="T1154" style:parent-style-name="預設段落字型" style:family="text">
      <style:text-properties style:font-name="Times New Roman" style:font-name-complex="Times New Roman" fo:font-size="12pt" style:font-size-asian="12pt"/>
    </style:style>
    <style:style style:name="P11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62" style:family="table-row">
      <style:table-row-properties style:min-row-height="0.1618in"/>
    </style:style>
    <style:style style:name="TableCell116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/>
    </style:style>
    <style:style style:name="T116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66" style:family="table-row">
      <style:table-row-properties style:min-row-height="0.2159in"/>
    </style:style>
    <style:style style:name="TableCell11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0833in" fo:margin-bottom="0.0833in"/>
    </style:style>
    <style:style style:name="T117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79" style:family="table-row">
      <style:table-row-properties style:min-row-height="0.2159in"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8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91" style:family="table-row">
      <style:table-row-properties style:min-row-height="0.2159in"/>
    </style:style>
    <style:style style:name="TableCell1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top="0.0833in" fo:margin-bottom="0.0833in" fo:line-height="150%"/>
    </style:style>
    <style:style style:name="T1196" style:parent-style-name="預設段落字型" style:family="text">
      <style:text-properties style:font-name="Times New Roman" style:font-name-complex="Times New Roman" fo:font-size="12pt" style:font-size-asian="12pt"/>
    </style:style>
    <style:style style:name="P119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204" style:family="table-row">
      <style:table-row-properties style:min-row-height="0.2159in"/>
    </style:style>
    <style:style style:name="TableCell12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 fo:margin-top="0.0833in" fo:margin-bottom="0.0833in" fo:line-height="150%"/>
    </style:style>
    <style:style style:name="T1209" style:parent-style-name="預設段落字型" style:family="text">
      <style:text-properties style:font-name="Times New Roman" style:font-name-complex="Times New Roman" fo:font-size="12pt" style:font-size-asian="12pt"/>
    </style:style>
    <style:style style:name="P12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217" style:family="table-row">
      <style:table-row-properties style:min-row-height="0.2159in"/>
    </style:style>
    <style:style style:name="TableCell121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margin-top="0.0833in" fo:margin-bottom="0.0833in" fo:line-height="150%"/>
    </style:style>
    <style:style style:name="T12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 fo:line-height="150%"/>
    </style:style>
    <style:style style:name="T12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26" style:family="table-row">
      <style:table-row-properties style:min-row-height="0.7291in"/>
    </style:style>
    <style:style style:name="P122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28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 fo:margin-top="0.0833in" fo:margin-bottom="0.0833in" fo:line-height="150%"/>
    </style:style>
    <style:style style:name="T123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12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38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實施辦法草案擬定與專業知能推廣計畫</text:span></text:p>
      <text:p text:style-name="P7"><text:span text:style-name="T8"><text:s text:c="8"/></text:span><text:span text:style-name="T9">111</text:span><text:span text:style-name="T10">年度跨年級教學方案之國小教案徵選辦法</text:span></text:p>
      <text:h text:style-name="P11" text:outline-level="3">壹、<text:s/>活動緣起</text:h>
      <text:p text:style-name="P12">一、依據教育部國民及學前教育署委辦專案「國民小學跨年級教學實施辦法草案擬定與專業知能推廣計畫」辦理。</text:p>
      <text:p text:style-name="P13"><text:span text:style-name="T14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5">撰寫可行之「跨年級教學」教案，以供未來小校實施課程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<text:span text:style-name="T21">二、</text:span><text:span text:style-name="T22">承辦單位：</text:span><text:span text:style-name="T23">國立屏東大學</text:span><text:span text:style-name="T24"><text:s/></text:span></text:p>
      <text:p text:style-name="P25"><text:span text:style-name="T26">三、協辦單位：國</text:span><text:span text:style-name="T27">立臺灣師範大學、</text:span><text:span text:style-name="T28">臺北市立大學</text:span></text:p>
      <text:p text:style-name="P29"><text:span text:style-name="T30">參、</text:span><text:span text:style-name="T31">活動目標</text:span></text:p>
      <text:p text:style-name="P32"><text:span text:style-name="T33">一、</text:span><text:span text:style-name="T34">協助教學者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1</text:span><text:span text:style-name="T56">年</text:span><text:span text:style-name="T57">7</text:span><text:span text:style-name="T58">月</text:span><text:span text:style-name="T59">18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<text:span text:style-name="T72">(</text:span><text:span text:style-name="T73">二</text:span><text:span text:style-name="T74">)</text:span><text:span text:style-name="T75"><text:s/></text:span><text:span text:style-name="T76">得獎公布日期：</text:span><text:span text:style-name="T77">111</text:span><text:span text:style-name="T78">年</text:span><text:span text:style-name="T79">10</text:span><text:span text:style-name="T80">月底。</text:span></text:p>
      <text:soft-page-break/>
      <text:p text:style-name="P81"><text:span text:style-name="T82">(</text:span><text:span text:style-name="T83">三</text:span><text:span text:style-name="T84">)<text:s/></text:span><text:span text:style-name="T85">相關資訊可至本計畫網站</text:span><text:span text:style-name="T86">(</text:span><text:a xlink:href="https://sites.google.com/site/multigradentnu/" office:target-frame-name="_top" xlink:show="replace"><text:span text:style-name="T87">https://sites.google.com/site/multigradentnu/</text:span></text:a><text:span text:style-name="T88">）或跨年級教學</text:span><text:span text:style-name="T89">FB</text:span><text:span text:style-name="T90">粉絲頁查詢。得獎名單亦公布於前述網站及粉絲頁，並以電子郵件發送得獎通知。</text:span></text:p>
      <text:p text:style-name="P91"><text:span text:style-name="T92">(</text:span><text:span text:style-name="T93">四</text:span><text:span text:style-name="T94">)<text:s/></text:span><text:span text:style-name="T95">頒獎地點與日期：另行公告通知。</text:span></text:p>
      <text:p text:style-name="P96">二、參加資格</text:p>
      <text:p text:style-name="P97">(一)<text:s/>全國之國小在職教師<text:s/>(含代理教師、實習教師)<text:s/>或具備實際教學經驗之教育相關科系研究生、師資生等。</text:p>
      <text:p text:style-name="P98">(二)<text:s/>個人或團隊參加，每人或每團隊以兩件為限。<text:s/></text:p>
      <text:p text:style-name="P99">三、送件相關規範</text:p>
      <text:p text:style-name="P100"><text:span text:style-name="T101">(</text:span><text:span text:style-name="T102">一</text:span><text:span text:style-name="T103">)<text:s/></text:span><text:span text:style-name="T104">請</text:span><text:span text:style-name="T105">於截止日前，將以下所列項目，以電子郵件方式寄至本案專用電子信箱</text:span><text:a xlink:href="mailto:nptugrade22@gmail.com" office:target-frame-name="_top" xlink:show="replace"><text:span text:style-name="T106">n</text:span><text:span text:style-name="T107">ptugrade</text:span><text:span text:style-name="T108">2</text:span><text:span text:style-name="T109">2@gmail.com</text:span></text:a><text:span text:style-name="T110">，</text:span><text:span text:style-name="T111">請確認是否有收到回覆信件，以完成送件程序</text:span><text:span text:style-name="T112">：</text:span></text:p>
      <text:p text:style-name="P113">1.報名表。</text:p>
      <text:p text:style-name="P114">2.學校送件承諾書。</text:p>
      <text:p text:style-name="P115">3.教案作品<text:s/>(含附件資料)。</text:p>
      <text:p text:style-name="P116">(二)<text:s/>相關表件之格式與內容規範</text:p>
      <text:p text:style-name="P117">1.報名表：如附件一。</text:p>
      <text:p text:style-name="P118"><text:span text:style-name="T119">請繳交</text:span><text:span text:style-name="T120">pdf<text:s/></text:span><text:span text:style-name="T121">檔，檔名：「第一作者姓名</text:span><text:span text:style-name="T122">_</text:span><text:span text:style-name="T123">學校名稱</text:span><text:span text:style-name="T124">_</text:span><text:span text:style-name="T125">報名表」。</text:span></text:p>
      <text:p text:style-name="P126">2.學校送件承諾書：如附件二。</text:p>
      <text:p text:style-name="P127">請繳交pdf<text:s/>檔，檔名為「第一作者姓名_學校名稱_學校送件承諾書」。</text:p>
      <text:p text:style-name="P128">3.教案作品<text:s/>(含附件資料)。</text:p>
      <text:p text:style-name="P129"><text:s text:c="14"/>(1)教案應為現行課綱內之領域課程或彈性、校本課程等。</text:p>
      <text:p text:style-name="P130">(2)請以普通班的教學為設計場域，至少跨兩個年級，年級數不限。</text:p>
      <text:p text:style-name="P131"><text:span text:style-name="T132">(3)</text:span><text:span text:style-name="T133">須以一課、一單元或完整的一個主題為單位。</text:span></text:p>
      <text:p text:style-name="P134"><text:span text:style-name="T135">(4)</text:span><text:span text:style-name="T136">提送之教案需</text:span><text:span text:style-name="T137">經過實際教學至少一次</text:span><text:span text:style-name="T138">。</text:span></text:p>
      <text:p text:style-name="P139">(5)教案所需之具體內容與提送格式，如附件三。</text:p>
      <text:p text:style-name="P140">請繳交pdf<text:s/>檔，檔名為「第一作者姓名_學校名稱_科目教案設計」，</text:p>
      <text:p text:style-name="P141">例如：王小明_OO國小_國語教案設計。</text:p>
      <text:p text:style-name="P142">(6)若教案有作業單、評量單或學生表現之成品，歡迎連同教案一併附上。</text:p>
      <text:h text:style-name="P143" text:outline-level="3">陸、評分項目<text:s text:c="2"/></text:h>
      <text:p text:style-name="P144"><text:span text:style-name="T145">一、教學內容之整合</text:span><text:span text:style-name="T146">必須</text:span><text:span text:style-name="T147">符合學科教學的邏輯和正確性。</text:span></text:p>
      <text:p text:style-name="P148"><text:span text:style-name="T149">二、教案設計</text:span><text:span text:style-name="T150">必須</text:span><text:span text:style-name="T151">落實差異化教學理念。</text:span></text:p>
      <text:p text:style-name="P152">三、教案設計符合學生經驗與程度。</text:p>
      <text:soft-page-break/>
      <text:p text:style-name="P153"><text:span text:style-name="T154">四、</text:span><text:span text:style-name="T155">教學設計之學習目標、活動內容與評量具連貫性</text:span><text:span text:style-name="T156">。</text:span></text:p>
      <text:p text:style-name="P157">五、教案活動具創意。</text:p>
      <text:p text:style-name="P158"><text:span text:style-name="T159">六、教學實施</text:span><text:span text:style-name="T160">與學生學習成果</text:span><text:span text:style-name="T161">的檢視和反思。</text:span></text:p>
      <text:p text:style-name="P162">柒、活動獎項及說明</text:p>
      <text:p text:style-name="P163">一、獎項及名額</text:p>
      <text:p text:style-name="P164"><text:span text:style-name="T165">(</text:span><text:span text:style-name="T166">一</text:span><text:span text:style-name="T167">)</text:span><text:span text:style-name="T168">特優：</text:span><text:span text:style-name="T169">5,000</text:span><text:span text:style-name="T170">元</text:span><text:span text:style-name="T171">，共</text:span><text:span text:style-name="T172">1</text:span><text:span text:style-name="T173">件</text:span></text:p>
      <text:p text:style-name="P174"><text:span text:style-name="T175">(</text:span><text:span text:style-name="T176">二</text:span><text:span text:style-name="T177">)</text:span><text:span text:style-name="T178">優等：</text:span><text:span text:style-name="T179">3,000</text:span><text:span text:style-name="T180">元</text:span><text:span text:style-name="T181">，共</text:span><text:span text:style-name="T182">2</text:span><text:span text:style-name="T183">件</text:span></text:p>
      <text:p text:style-name="P184"><text:span text:style-name="T185">(</text:span><text:span text:style-name="T186">三</text:span><text:span text:style-name="T187">)</text:span><text:span text:style-name="T188">甲等：</text:span><text:span text:style-name="T189">2,000</text:span><text:span text:style-name="T190">元</text:span><text:span text:style-name="T191">，共</text:span><text:span text:style-name="T192">3</text:span><text:span text:style-name="T193">件</text:span></text:p>
      <text:p text:style-name="P194"><text:span text:style-name="T195">(</text:span><text:span text:style-name="T196">四</text:span><text:span text:style-name="T197">)</text:span><text:span text:style-name="T198">佳作：</text:span><text:span text:style-name="T199">1,000</text:span><text:span text:style-name="T200">元</text:span><text:span text:style-name="T201">，共</text:span><text:span text:style-name="T202">5</text:span><text:span text:style-name="T203">件</text:span></text:p>
      <text:p text:style-name="P204">二、說明</text:p>
      <text:p text:style-name="P205">(一)<text:s/>特優、優等得獎作品需配合受邀於相關成果研討會中發表，詳細地點及日期另行公布。</text:p>
      <text:p text:style-name="P206"><text:span text:style-name="T207">(</text:span><text:span text:style-name="T208">二</text:span><text:span text:style-name="T209">)<text:s/></text:span><text:span text:style-name="T210">各獎項名額，評審小組可視參賽稿件狀況，酌予增減。</text:span></text:p>
      <text:h text:style-name="P211" text:outline-level="3">捌、其他注意事項</text:h>
      <text:p text:style-name="P212">一、凡獲選作品，作者應無償同意全部內容授權教育部國民及學前教育署做無期限、地域、方式、性質、次數之利用，並得授權業務相關機關。</text:p>
      <text:p text:style-name="P213"><text:span text:style-name="T214">二、</text:span><text:span text:style-name="T215">主辦單位對參賽作品有審查權，若內容不符合規定或有抄襲情況，經查</text:span><text:span text:style-name="T216">證屬實得取消其參加或得獎資格。</text:span></text:p>
      <text:p text:style-name="P217"><text:span text:style-name="T218">三、</text:span><text:span text:style-name="T219">主辦單位如接獲檢舉參賽作品，如著作權有爭議，或有侵害智慧財產權之</text:span><text:span text:style-name="T220">情形且事證明確者，主辦單位有權取消參賽資格，有關引發之爭議</text:span><text:span text:style-name="T221">由參賽者自行負法律及賠償責任。</text:span></text:p>
      <text:p text:style-name="P222"><text:span text:style-name="T223">四、</text:span><text:span text:style-name="T224">參賽者就教案及所使用之作業單或評量等材料須為原創、未曾參加任何公開比賽或展</text:span><text:span text:style-name="T225">出、未曾出版或商品化，及未曾有任何相關授權行為</text:span><text:span text:style-name="T226">。若有違反，除得獎者應自負法律責</text:span><text:span text:style-name="T227">任外，主辦單位得取消其得獎資格，並追回其已領得之獎項。</text:span></text:p>
      <text:p text:style-name="P228"><text:span text:style-name="T229">五、</text:span><text:span text:style-name="T230">參賽者須保證所有填寫或提出之資料均屬實且正確，且未冒用任何第三人</text:span><text:span text:style-name="T231">之資料，如有不實或不正確之情事，主辦單位得取消參賽或得獎資格，</text:span><text:span text:style-name="T232">有關引發之爭議</text:span><text:span text:style-name="T233">由參賽者自行負法律及賠償責任。</text:span></text:p>
      <text:p text:style-name="P234"><text:span text:style-name="T235">六、主辦單位對本計畫所有內容擁有最終解釋權，並保留隨時修改或終止本活動之權利。</text:span></text:p>
      <text:h text:style-name="P236" text:outline-level="3">玖、<text:s/>聯絡方式</text:h>
      <text:p text:style-name="P237"><text:span text:style-name="T238"><text:s text:c="6"/>計畫</text:span><text:span text:style-name="T239">東南</text:span><text:span text:style-name="T240">區專任助理：</text:span><text:span text:style-name="T241">邱意茗</text:span><text:span text:style-name="T242"><text:s/>(</text:span><text:span text:style-name="T243">國</text:span><text:span text:style-name="T244">立</text:span><text:span text:style-name="T245">屏東</text:span><text:span text:style-name="T246">大學)</text:span></text:p>
      <text:p text:style-name="P247"><text:span text:style-name="T248"><text:s/></text:span><text:span text:style-name="T249">聯絡電話：</text:span><text:span text:style-name="T250">(0</text:span><text:span text:style-name="T251">8</text:span><text:span text:style-name="T252">)</text:span><text:span text:style-name="T253">766</text:span><text:span text:style-name="T254">-3</text:span><text:span text:style-name="T255">800</text:span><text:span text:style-name="T256">分機</text:span><text:span text:style-name="T257">31361</text:span></text:p>
      <text:p text:style-name="P258"><text:span text:style-name="T259">送件電子信箱：</text:span><text:a xlink:href="mailto:nptugrade22@gmail.com" office:target-frame-name="_top" xlink:show="replace"><text:span text:style-name="T260">n</text:span><text:span text:style-name="T261">ptugrade</text:span><text:span text:style-name="T262">2</text:span><text:span text:style-name="T263">2@gmail.com</text:span></text:a><text:span text:style-name="T264"><text:s/></text:span></text:p>
      <text:soft-page-break/>
      <text:h text:style-name="P265" text:outline-level="3">附件一：報名表</text:h>
      <text:p text:style-name="P270"><text:span text:style-name="T271">11</text:span><text:span text:style-name="T272">1</text:span><text:span text:style-name="T273">年度</text:span><text:span text:style-name="T274">跨年級教學方案</text:span><text:span text:style-name="T275">─</text:span><text:span text:style-name="T276">國小教案徵選報名表</text:span></text:p>
      <text:p text:style-name="P277"><text:span text:style-name="T278">請填妥下方表格中所有欄位，並</text:span><text:span text:style-name="T279">簽名後掃描成</text:span><text:span text:style-name="T280">pdf</text:span><text:span text:style-name="T281">檔，</text:span><text:span text:style-name="T282">將報名表以電子郵件寄至</text:span><text:a xlink:href="mailto:nptugrade22@gmail.com" office:target-frame-name="_top" xlink:show="replace"><text:span text:style-name="T283">n</text:span><text:span text:style-name="T284">ptugrade</text:span><text:span text:style-name="T285">2</text:span><text:span text:style-name="T286">2@gmail.com</text:span></text:a><text:span text:style-name="T287"><text:s/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p text:style-name="P298">第一(聯絡)作者：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聯絡電話：</text:p>
          </table:table-cell>
          <table:covered-table-cell/>
        </table:table-row>
        <table:table-row table:style-name="TableRow301">
          <table:table-cell table:style-name="TableCell302" table:number-columns-spanned="5">
            <text:p text:style-name="P303">服務/就讀學校：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職稱：</text:p>
          </table:table-cell>
          <table:covered-table-cell/>
        </table:table-row>
        <table:table-row table:style-name="TableRow306">
          <table:table-cell table:style-name="TableCell307" table:number-columns-spanned="7">
            <text:p text:style-name="P30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編號</text:p>
          </table:table-cell>
          <table:table-cell table:style-name="TableCell324">
            <text:p text:style-name="P325">姓名</text:p>
          </table:table-cell>
          <table:table-cell table:style-name="TableCell326">
            <text:p text:style-name="P327">服務單位</text:p>
          </table:table-cell>
          <table:table-cell table:style-name="TableCell328">
            <text:p text:style-name="P329">職稱</text:p>
          </table:table-cell>
          <table:table-cell table:style-name="TableCell330" table:number-columns-spanned="2">
            <text:p text:style-name="P331">單位電話</text:p>
          </table:table-cell>
          <table:covered-table-cell/>
          <table:table-cell table:style-name="TableCell332">
            <text:p text:style-name="P333">E-mail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><text:span text:style-name="T402">茲證明上述資料均屬實且正確，且未冒用</text:span><text:span text:style-name="T403">任何第三人</text:span><text:span text:style-name="T404">之資料，並同意投稿之教案及所使用作業單或評量等材料須為原創</text:span><text:span text:style-name="T405">、未曾參加任何公開比賽或展</text:span><text:span text:style-name="T406">出、未曾出版或商品化，及未曾有任何相關授權行為。</text:span><text:span text:style-name="T407">若有違反，除得獎者應自負法律責</text:span><text:span text:style-name="T408">任外，主辦單位得取消其得獎資格，並追回其已領得之獎狀與獎品。</text:span></text:p>
            <text:p text:style-name="P409"><text:span text:style-name="T41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11" text:outline-level="3"><text:span text:style-name="T412">（上方各位欄位皆為必填。</text:span><text:span text:style-name="T413">)</text:span></text:h>
      <text:soft-page-break/>
      <text:p text:style-name="P414"><text:span text:style-name="T415">附件二：學校送件承諾書</text:span></text:p>
      <text:p text:style-name="P416">111年度教育部國民及學前教育署</text:p>
      <text:p text:style-name="P417"><text:span text:style-name="T418">國民小學跨年級教學實施辦法草案擬定與專業知能推廣計畫</text:span></text:p>
      <text:p text:style-name="P419">「跨年級教學方案─國小教案徵選」學校送件承諾書</text:p>
      <text:p text:style-name="P420"/>
      <text:p text:style-name="P421"><text:span text:style-name="T422">　　本校</text:span><text:span text:style-name="T423"><text:s/></text:span><text:span text:style-name="T424"></text:span><text:span text:style-name="T425"></text:span><text:span text:style-name="T426"><text:s/></text:span><text:span text:style-name="T427">縣</text:span><text:span text:style-name="T428">(</text:span><text:span text:style-name="T429">市</text:span><text:span text:style-name="T430">)<text:s/></text:span><text:span text:style-name="T431"></text:span><text:span text:style-name="T432"></text:span><text:span text:style-name="T433"><text:s/></text:span><text:span text:style-name="T434">國民小學</text:span><text:span text:style-name="T435">設計之教案參加</text:span><text:span text:style-name="T436">111</text:span><text:span text:style-name="T437">年度教育部國民及學前教育署辦理之「</text:span><text:span text:style-name="T438">國民小學跨年級教學實施辦法草案擬定與專業知能推廣計畫</text:span><text:span text:style-name="T439">」跨年級教學方案</text:span><text:span text:style-name="T440">─</text:span><text:span text:style-name="T441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42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43"/>
      <text:p text:style-name="P444"><text:s text:c="2"/>此致</text:p>
      <text:p text:style-name="P445">教育部國民及學前教育署</text:p>
      <text:p text:style-name="P446"/>
      <text:p text:style-name="P447">代表人姓名：　　　　　　　　　　　(簽名蓋章)</text:p>
      <text:p text:style-name="P448">身分證字號：</text:p>
      <text:p text:style-name="P449">聯絡地址：</text:p>
      <text:p text:style-name="P450">聯絡電話：</text:p>
      <text:p text:style-name="P451">電子郵件：<text:s/></text:p>
      <text:p text:style-name="P452"><text:span text:style-name="T453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54">學校</text:p><text:p text:style-name="P455">大印</text:p></draw:text-box><svg:title/><svg:desc/></draw:frame></text:span></text:p>
      <text:p text:style-name="P456"/>
      <text:p text:style-name="P457"/>
      <text:p text:style-name="P458"/>
      <text:p text:style-name="P459"><text:span text:style-name="T460">中</text:span><text:span text:style-name="T461"><text:s text:c="2"/></text:span><text:span text:style-name="T462">華</text:span><text:span text:style-name="T463"><text:s text:c="2"/></text:span><text:span text:style-name="T464">民</text:span><text:span text:style-name="T465"><text:s text:c="2"/></text:span><text:span text:style-name="T466">國</text:span><text:span text:style-name="T467"><text:s text:c="7"/></text:span><text:span text:style-name="T468">年</text:span><text:span text:style-name="T469"><text:s text:c="7"/></text:span><text:span text:style-name="T470">月</text:span><text:span text:style-name="T471"><text:s text:c="5"/></text:span><text:span text:style-name="T472">日</text:span></text:p>
      <text:p text:style-name="P473"/>
      <text:p text:style-name="P474"/>
      <text:soft-page-break/>
      <text:h text:style-name="P475" text:outline-level="3"><text:span text:style-name="T476">附件三：教案參考內容與格式</text:span><text:span text:style-name="T477"><text:s/></text:span><text:span text:style-name="T478">※</text:span><text:span text:style-name="T479">以</text:span><text:span text:style-name="T480">108</text:span><text:span text:style-name="T481">課綱內容為例。</text:span></text:h>
      <text:p text:style-name="P482">教案格式-撰寫說明</text:p>
      <text:p text:style-name="P483"><text:span text:style-name="T484">※<text:s/></text:span><text:span text:style-name="T485">教案篇幅：共</text:span><text:span text:style-name="T486"><text:s/></text:span><text:span text:style-name="T487">15~20</text:span><text:span text:style-name="T488">頁</text:span><text:span text:style-name="T489">(</text:span><text:span text:style-name="T490">包含附件</text:span><text:span text:style-name="T491">)</text:span><text:span text:style-name="T492">；教案字體大小：</text:span><text:span text:style-name="T493">12</text:span></text:p>
      <text:p text:style-name="P494">一、教案重點說明</text:p>
      <text:list text:style-name="LFO1" text:continue-numbering="true">
        <text:list-item>
          <text:p text:style-name="P495">教案設計需包含對應的核心素養、學習表現與學習內容。</text:p>
        </text:list-item>
        <text:list-item>
          <text:p text:style-name="P496"><text:span text:style-name="T497">敘寫一整課</text:span><text:span text:style-name="T498">(</text:span><text:span text:style-name="T499">格式一</text:span><text:span text:style-name="T500">)</text:span><text:span text:style-name="T501">或一個單元</text:span><text:span text:style-name="T502">(</text:span><text:span text:style-name="T503">格式二</text:span><text:span text:style-name="T504">)</text:span><text:span text:style-name="T505">的教案時，一個單元時需列出</text:span><text:span text:style-name="T506">單元</text:span><text:span text:style-name="T507">(</text:span><text:span text:style-name="T508">課</text:span><text:span text:style-name="T509">)</text:span><text:span text:style-name="T510">內各主題的名稱</text:span><text:span text:style-name="T511">。</text:span></text:p>
        </text:list-item>
        <text:list-item>
          <text:p text:style-name="P512"><text:span text:style-name="T513">需敘寫各年級</text:span><text:span text:style-name="T514">(</text:span><text:span text:style-name="T515">組</text:span><text:span text:style-name="T516">)</text:span><text:span text:style-name="T517">學生</text:span><text:span text:style-name="T518">先備經驗</text:span><text:span text:style-name="T519">，尤其進行分組時，應說明分組依據。</text:span></text:p>
        </text:list-item>
        <text:list-item>
          <text:p text:style-name="P520"><text:span text:style-name="T521">需列出各年級</text:span><text:span text:style-name="T522">(</text:span><text:span text:style-name="T523">組</text:span><text:span text:style-name="T524">)</text:span><text:span text:style-name="T525">教學目標或學生學習目標</text:span><text:span text:style-name="T526">。</text:span></text:p>
        </text:list-item>
        <text:list-item>
          <text:p text:style-name="P527"><text:span text:style-name="T528">敘寫教學流程的內容時，應列出各教學活動的</text:span><text:span text:style-name="T529">分組方式</text:span><text:span text:style-name="T530">。</text:span></text:p>
        </text:list-item>
        <text:list-item>
          <text:p text:style-name="P531"><text:span text:style-name="T532">若進行分組，應在教學活動裡說明</text:span><text:span text:style-name="T533">各組的學習內容。</text:span></text:p>
        </text:list-item>
      </text:list>
      <text:p text:style-name="P534"><text:span text:style-name="T535">二、教案參考格式一：一整課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2">
            <text:p text:style-name="P551"><text:span text:style-name="T552">課程名稱</text:span></text:p>
          </table:table-cell>
          <table:table-cell table:style-name="TableCell553" table:number-columns-spanned="3" table:number-rows-spanned="2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>適用年級</text:p>
          </table:table-cell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table-cell table:style-name="TableCell562" table:number-columns-spanned="2">
            <text:p text:style-name="P563"><text:span text:style-name="T564">教學</text:span><text:span text:style-name="T565">時間</text:span></text:p>
          </table:table-cell>
          <table:covered-table-cell/>
          <table:table-cell table:style-name="TableCell566" table:number-columns-spanned="6">
            <text:p text:style-name="P567"><text:span text:style-name="T568"><text:s text:c="6"/></text:span><text:span text:style-name="T569">分鐘，共</text:span><text:span text:style-name="T570"><text:s text:c="6"/></text:span><text:span text:style-name="T571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教材來源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>設計者</text:p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教學準備</text:p>
          </table:table-cell>
          <table:table-cell table:style-name="TableCell584" table:number-columns-spanned="11"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學生</text:p>
            <text:p text:style-name="P590">先備經驗</text:p>
          </table:table-cell>
          <table:table-cell table:style-name="TableCell591" table:number-columns-spanned="11">
            <text:p text:style-name="P592"/>
            <text:p text:style-name="P593"><text:span text:style-name="T594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核心素養</text:span></text:p>
          </table:table-cell>
          <table:covered-table-cell/>
          <table:covered-table-cell/>
          <table:table-cell table:style-name="TableCell599" table:number-columns-spanned="4">
            <text:p text:style-name="P600">學習表現</text:p>
          </table:table-cell>
          <table:covered-table-cell/>
          <table:covered-table-cell/>
          <table:covered-table-cell/>
          <table:table-cell table:style-name="TableCell601" table:number-columns-spanned="5">
            <text:p text:style-name="P602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2">
            <text:p text:style-name="P61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2">
            <text:p text:style-name="P615"/>
            <text:p text:style-name="P616"/>
            <text:p text:style-name="P617"/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9">
          <table:table-cell table:style-name="TableCell620" table:number-columns-spanned="12">
            <text:p text:style-name="P621"><text:span text:style-name="T62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分組方式</text:p>
            <text:p text:style-name="P626"><text:span text:style-name="T627">(</text:span><text:span text:style-name="T628">以下為範例</text:span><text:span text:style-name="T629">)</text:span></text:p>
          </table:table-cell>
          <table:covered-table-cell/>
          <table:table-cell table:style-name="TableCell630" table:number-columns-spanned="6">
            <text:p text:style-name="P631">教學活動</text:p>
            <text:p text:style-name="P632"><text:span text:style-name="T633">(</text:span><text:span text:style-name="T634">若為分組，應說明各組學習內容</text:span><text:span text:style-name="T6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時間</text:p>
          </table:table-cell>
          <table:table-cell table:style-name="TableCell638">
            <text:p text:style-name="P639">評量方式</text:p>
          </table:table-cell>
          <table:table-cell table:style-name="TableCell640" table:number-columns-spanned="2">
            <text:p text:style-name="P641"><text:span text:style-name="T642">學習</text:span><text:span text:style-name="T643">目標</text:span>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合班</text:p>
            <text:p text:style-name="P647">同質分組-能力</text:p>
            <text:p text:style-name="P648">異質分組-能力</text:p>
          </table:table-cell>
          <table:covered-table-cell/>
          <table:table-cell table:style-name="TableCell649" table:number-columns-spanned="6">
            <text:p text:style-name="P650">一、引起動機</text:p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合班</text:p>
            <text:p text:style-name="P661">同質分組-年級</text:p>
            <text:p text:style-name="P662">異質分組-年級</text:p>
          </table:table-cell>
          <table:covered-table-cell/>
          <table:table-cell table:style-name="TableCell663" table:number-columns-spanned="6">
            <text:p text:style-name="P664"><text:span text:style-name="T665">二、發展活動</text:span></text:p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合班</text:p>
            <text:p text:style-name="P676">同質分組-能力</text:p>
            <text:p text:style-name="P677">異質分組-能力</text:p>
          </table:table-cell>
          <table:covered-table-cell/>
          <table:table-cell table:style-name="TableCell678" table:number-columns-spanned="6">
            <text:p text:style-name="P679"><text:span text:style-name="T680">三、綜合活動</text:span></text:p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 table:number-columns-spanned="12">
            <text:p text:style-name="P690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分組方式</text:p>
          </table:table-cell>
          <table:covered-table-cell/>
          <table:table-cell table:style-name="TableCell694" table:number-columns-spanned="6">
            <text:p text:style-name="P695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>時間</text:p>
          </table:table-cell>
          <table:table-cell table:style-name="TableCell698" table:number-columns-spanned="2">
            <text:p text:style-name="P699">評量方式</text:p>
          </table:table-cell>
          <table:covered-table-cell/>
          <table:table-cell table:style-name="TableCell700">
            <text:p text:style-name="P701"><text:span text:style-name="T702">學習</text:span><text:span text:style-name="T703">目標</text:span></text:p>
          </table:table-cell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6">
            <text:p text:style-name="P708">一、引起動機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6">
            <text:p text:style-name="P720"><text:span text:style-name="T721">二、發展活動</text:span></text:p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6">
            <text:p text:style-name="P733"><text:span text:style-name="T734">三、綜合活動</text:span>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 table:number-rows-spanned="2">
            <text:p text:style-name="P744"><text:span text:style-name="T745">檢討與反思</text:span></text:p>
          </table:table-cell>
          <table:covered-table-cell/>
          <table:table-cell table:style-name="TableCell746" table:number-columns-spanned="3">
            <text:p text:style-name="P747"><text:span text:style-name="T748">日期：</text:span></text:p>
          </table:table-cell>
          <table:covered-table-cell/>
          <table:covered-table-cell/>
          <table:table-cell table:style-name="TableCell749" table:number-columns-spanned="7">
            <text:p text:style-name="P750"><text:span text:style-name="T751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10">
            <text:p text:style-name="P755"><text:span text:style-name="T756">教學實施與學生學習成果</text:span><text:span text:style-name="T757">：</text:span></text:p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>註：灰底為說明，正式教案請刪除及更正。</text:p>
      <text:p text:style-name="P760"><text:span text:style-name="T761"><text:s text:c="4"/></text:span><text:span text:style-name="T762">若有作業單、評量單或學生表現之成品，歡迎連同教案一併附上。</text:span></text:p>
      <text:soft-page-break/>
      <text:p text:style-name="P763"><text:span text:style-name="T764">三、教案參考格式二：一個單元</text:span><text:span text:style-name="T765">/</text:span><text:span text:style-name="T766">一個主題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2">
            <text:p text:style-name="P780"><text:span text:style-name="T781">單元名稱</text:span></text:p>
          </table:table-cell>
          <table:table-cell table:style-name="TableCell782" table:number-columns-spanned="3" table:number-rows-spanned="2">
            <text:p text:style-name="P783"/>
          </table:table-cell>
          <table:covered-table-cell/>
          <table:covered-table-cell/>
          <table:table-cell table:style-name="TableCell784">
            <text:p text:style-name="P785">適用年級</text:p>
          </table:table-cell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covered-table-cell/>
          <table:table-cell table:style-name="TableCell791">
            <text:p text:style-name="P792">教學時間</text:p>
          </table:table-cell>
          <table:table-cell table:style-name="TableCell793" table:number-columns-spanned="5">
            <text:p text:style-name="P794"><text:span text:style-name="T795"><text:s text:c="6"/></text:span><text:span text:style-name="T796">分鐘，共</text:span><text:span text:style-name="T797"><text:s text:c="6"/></text:span><text:span text:style-name="T798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<text:span text:style-name="T802">單元主題</text:span></text:p>
          </table:table-cell>
          <table:table-cell table:style-name="TableCell803" table:number-columns-spanned="3" table:number-rows-spanned="2">
            <text:p text:style-name="P804"/>
          </table:table-cell>
          <table:covered-table-cell/>
          <table:covered-table-cell/>
          <table:table-cell table:style-name="TableCell805">
            <text:p text:style-name="P806"><text:span text:style-name="T807">教材來源</text:span></text:p>
          </table:table-cell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table-cell table:style-name="TableCell813">
            <text:p text:style-name="P814">設計者</text:p>
          </table:table-cell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教學準備</text:p>
          </table:table-cell>
          <table:table-cell table:style-name="TableCell820" table:number-columns-spanned="9">
            <text:p text:style-name="P821"/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學生</text:p>
            <text:p text:style-name="P826">先備經驗</text:p>
          </table:table-cell>
          <table:table-cell table:style-name="TableCell827" table:number-columns-spanned="9">
            <text:p text:style-name="P828"/>
            <text:p text:style-name="P829"><text:span text:style-name="T830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3">
            <text:p text:style-name="P833">核心素養</text:p>
          </table:table-cell>
          <table:covered-table-cell/>
          <table:covered-table-cell/>
          <table:table-cell table:style-name="TableCell834" table:number-columns-spanned="3">
            <text:p text:style-name="P835">學習表現</text:p>
          </table:table-cell>
          <table:covered-table-cell/>
          <table:covered-table-cell/>
          <table:table-cell table:style-name="TableCell836" table:number-columns-spanned="4">
            <text:p text:style-name="P837">學習內容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3">
            <text:p text:style-name="P840"/>
            <text:p text:style-name="P841"/>
            <text:p text:style-name="P842"/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  <text:p text:style-name="P846"/>
            <text:p text:style-name="P847"/>
            <text:p text:style-name="P848"/>
          </table:table-cell>
          <table:covered-table-cell/>
          <table:covered-table-cell/>
          <table:table-cell table:style-name="TableCell849" table:number-columns-spanned="4">
            <text:p text:style-name="P850"/>
            <text:p text:style-name="P851"/>
            <text:p text:style-name="P852"/>
            <text:p text:style-name="P853"/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0">
            <text:p text:style-name="P85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0">
            <text:p text:style-name="P859"/>
            <text:p text:style-name="P860"/>
            <text:p text:style-name="P861"/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10">
            <text:p text:style-name="P865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10">
            <text:p text:style-name="P868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分組方式</text:span></text:p>
            <text:p text:style-name="P873"><text:span text:style-name="T874">(</text:span><text:span text:style-name="T875">以下為範例</text:span><text:span text:style-name="T876">)</text:span></text:p>
          </table:table-cell>
          <table:covered-table-cell/>
          <table:table-cell table:style-name="TableCell877" table:number-columns-spanned="5">
            <text:p text:style-name="P878">教學活動</text:p>
            <text:p text:style-name="P879"><text:span text:style-name="T880">(</text:span><text:span text:style-name="T881">若為分組，應說明各組學習內容</text:span><text:span text:style-name="T882">)</text:span></text:p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>時間</text:p>
          </table:table-cell>
          <table:table-cell table:style-name="TableCell885">
            <text:p text:style-name="P886">評量方式</text:p>
          </table:table-cell>
          <table:table-cell table:style-name="TableCell887">
            <text:p text:style-name="P888"><text:span text:style-name="T889">學習</text:span><text:span text:style-name="T890">目標</text:span></text:p>
          </table:table-cell>
        </table:table-row>
        <table:table-row table:style-name="TableRow891">
          <table:table-cell table:style-name="TableCell892" table:number-columns-spanned="2">
            <text:p text:style-name="P893">合班</text:p>
            <text:p text:style-name="P894">同質分組-能力</text:p>
            <text:p text:style-name="P895">異質分組-能力</text:p>
          </table:table-cell>
          <table:covered-table-cell/>
          <table:table-cell table:style-name="TableCell896" table:number-columns-spanned="5">
            <text:p text:style-name="P897">一、引起動機</text:p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 table:number-columns-spanned="2">
            <text:p text:style-name="P907">合班</text:p>
            <text:p text:style-name="P908">同質分組-年級</text:p>
            <text:p text:style-name="P909">異質分組-年級</text:p>
          </table:table-cell>
          <table:covered-table-cell/>
          <table:table-cell table:style-name="TableCell910" table:number-columns-spanned="5">
            <text:p text:style-name="P911"><text:span text:style-name="T912">二、發展活動</text:span></text:p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合班</text:p>
            <text:p text:style-name="P923">同質分組-能力</text:p>
            <text:p text:style-name="P924">異質分組-能力</text:p>
          </table:table-cell>
          <table:covered-table-cell/>
          <table:table-cell table:style-name="TableCell925" table:number-columns-spanned="5">
            <text:p text:style-name="P926"><text:span text:style-name="T927">三、綜合活動</text:span></text:p>
            <text:p text:style-name="P928"/>
          </table:table-cell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10">
            <text:p text:style-name="P937"><text:span text:style-name="T93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分組方式</text:p>
          </table:table-cell>
          <table:covered-table-cell/>
          <table:table-cell table:style-name="TableCell942" table:number-columns-spanned="5">
            <text:p text:style-name="P943">教學活動</text:p>
          </table:table-cell>
          <table:covered-table-cell/>
          <table:covered-table-cell/>
          <table:covered-table-cell/>
          <table:covered-table-cell/>
          <table:table-cell table:style-name="TableCell944">
            <text:p text:style-name="P945">時間</text:p>
          </table:table-cell>
          <table:table-cell table:style-name="TableCell946">
            <text:p text:style-name="P947">評量方式</text:p>
          </table:table-cell>
          <table:table-cell table:style-name="TableCell948">
            <text:p text:style-name="P949"><text:span text:style-name="T950">學習</text:span><text:span text:style-name="T951">目標</text:span></text:p>
          </table:table-cell>
        </table:table-row>
        <table:table-row table:style-name="TableRow952"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5">
            <text:p text:style-name="P956">一、引起動機</text:p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5">
            <text:p text:style-name="P968"><text:span text:style-name="T969">二、發展活動</text:span></text:p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<text:span text:style-name="T982">三、綜合活動</text:span></text:p>
            <text:p text:style-name="P983"/>
          </table:table-cell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10">
            <text:p text:style-name="P992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10">
            <text:p text:style-name="P995"><text:span text:style-name="T99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2">
            <text:p text:style-name="P999">分組方式</text:p>
          </table:table-cell>
          <table:covered-table-cell/>
          <table:table-cell table:style-name="TableCell1000" table:number-columns-spanned="5">
            <text:p text:style-name="P1001"><text:span text:style-name="T1002">教學活動</text:span></text:p>
          </table:table-cell>
          <table:covered-table-cell/>
          <table:covered-table-cell/>
          <table:covered-table-cell/>
          <table:covered-table-cell/>
          <table:table-cell table:style-name="TableCell1003">
            <text:p text:style-name="P1004">時間</text:p>
          </table:table-cell>
          <table:table-cell table:style-name="TableCell1005">
            <text:p text:style-name="P1006">評量方式</text:p>
          </table:table-cell>
          <table:table-cell table:style-name="TableCell1007">
            <text:p text:style-name="P1008"><text:span text:style-name="T1009">學習</text:span><text:span text:style-name="T1010">目標</text:span></text:p>
          </table:table-cell>
        </table:table-row>
        <table:table-row table:style-name="TableRow1011"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5">
            <text:p text:style-name="P1015">一、引起動機</text:p>
            <text:p text:style-name="P1016"/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5">
            <text:p text:style-name="P1027"><text:span text:style-name="T1028">二、發展活動</text:span></text:p>
            <text:p text:style-name="P1029"/>
          </table:table-cell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5">
            <text:p text:style-name="P1040"><text:span text:style-name="T1041">三、綜合活動</text:span></text:p>
            <text:p text:style-name="P1042"/>
          </table:table-cell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ext:soft-page-break/>
        <table:table-row table:style-name="TableRow1049">
          <table:table-cell table:style-name="TableCell1050" table:number-columns-spanned="10">
            <text:p text:style-name="P1051"><text:span text:style-name="T1052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分組方式</text:p>
          </table:table-cell>
          <table:covered-table-cell/>
          <table:table-cell table:style-name="TableCell1056" table:number-columns-spanned="5">
            <text:p text:style-name="P1057">教學活動</text:p>
          </table:table-cell>
          <table:covered-table-cell/>
          <table:covered-table-cell/>
          <table:covered-table-cell/>
          <table:covered-table-cell/>
          <table:table-cell table:style-name="TableCell1058">
            <text:p text:style-name="P1059">時間</text:p>
          </table:table-cell>
          <table:table-cell table:style-name="TableCell1060">
            <text:p text:style-name="P1061">評量方式</text:p>
          </table:table-cell>
          <table:table-cell table:style-name="TableCell1062">
            <text:p text:style-name="P1063"><text:span text:style-name="T1064">學習</text:span><text:span text:style-name="T1065">目標</text:span></text:p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5">
            <text:p text:style-name="P1070">一、引起動機</text:p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5">
            <text:p text:style-name="P1082"><text:span text:style-name="T1083">二、發展活動</text:span></text:p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5">
            <text:p text:style-name="P1095"><text:span text:style-name="T1096">三、綜合活動</text:span></text:p>
            <text:p text:style-name="P1097"/>
          </table:table-cell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10">
            <text:p text:style-name="P1106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0">
            <text:p text:style-name="P1109"><text:span text:style-name="T111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分組方式</text:p>
          </table:table-cell>
          <table:covered-table-cell/>
          <table:table-cell table:style-name="TableCell1114" table:number-columns-spanned="5">
            <text:p text:style-name="P1115">教學活動</text:p>
          </table:table-cell>
          <table:covered-table-cell/>
          <table:covered-table-cell/>
          <table:covered-table-cell/>
          <table:covered-table-cell/>
          <table:table-cell table:style-name="TableCell1116">
            <text:p text:style-name="P1117">時間</text:p>
          </table:table-cell>
          <table:table-cell table:style-name="TableCell1118">
            <text:p text:style-name="P1119">評量方式</text:p>
          </table:table-cell>
          <table:table-cell table:style-name="TableCell1120">
            <text:p text:style-name="P1121"><text:span text:style-name="T1122">學習</text:span><text:span text:style-name="T1123">目標</text:span></text:p>
          </table:table-cell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5">
            <text:p text:style-name="P1128">一、引起動機</text:p>
            <text:p text:style-name="P1129"/>
          </table:table-cell>
          <table:covered-table-cell/>
          <table:covered-table-cell/>
          <table:covered-table-cell/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5">
            <text:p text:style-name="P1140"><text:span text:style-name="T1141">二、發展活動</text:span></text:p>
            <text:p text:style-name="P1142"/>
          </table:table-cell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5">
            <text:p text:style-name="P1153"><text:span text:style-name="T1154">三、綜合活動</text:span></text:p>
            <text:p text:style-name="P1155"/>
          </table:table-cell>
          <table:covered-table-cell/>
          <table:covered-table-cell/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10">
            <text:p text:style-name="P1164"><text:span text:style-name="T116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2">
            <text:p text:style-name="P1168">分組方式</text:p>
          </table:table-cell>
          <table:covered-table-cell/>
          <table:table-cell table:style-name="TableCell1169" table:number-columns-spanned="5">
            <text:p text:style-name="P1170">教學活動</text:p>
          </table:table-cell>
          <table:covered-table-cell/>
          <table:covered-table-cell/>
          <table:covered-table-cell/>
          <table:covered-table-cell/>
          <table:table-cell table:style-name="TableCell1171">
            <text:p text:style-name="P1172">時間</text:p>
          </table:table-cell>
          <table:table-cell table:style-name="TableCell1173">
            <text:p text:style-name="P1174">評量方式</text:p>
          </table:table-cell>
          <table:table-cell table:style-name="TableCell1175">
            <text:p text:style-name="P1176"><text:span text:style-name="T1177">學習</text:span><text:span text:style-name="T1178">目標</text:span></text:p>
          </table:table-cell>
        </table:table-row>
        <table:table-row table:style-name="TableRow1179"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5">
            <text:p text:style-name="P1183">一、引起動機</text:p>
            <text:p text:style-name="P1184"/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5">
            <text:p text:style-name="P1195"><text:span text:style-name="T1196">二、發展活動</text:span></text:p>
            <text:p text:style-name="P1197"/>
          </table:table-cell>
          <table:covered-table-cell/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5">
            <text:p text:style-name="P1208"><text:span text:style-name="T1209">三、綜合活動</text:span></text:p>
            <text:p text:style-name="P1210"/>
          </table:table-cell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 table:number-rows-spanned="2">
            <text:p text:style-name="P1219">檢討與反思</text:p>
          </table:table-cell>
          <table:covered-table-cell/>
          <table:table-cell table:style-name="TableCell1220" table:number-columns-spanned="3">
            <text:p text:style-name="P1221"><text:span text:style-name="T1222">日期：</text:span></text:p>
          </table:table-cell>
          <table:covered-table-cell/>
          <table:covered-table-cell/>
          <table:table-cell table:style-name="TableCell1223" table:number-columns-spanned="5">
            <text:p text:style-name="P1224"><text:span text:style-name="T1225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/>
          <table:table-cell table:style-name="TableCell1228" table:number-columns-spanned="8">
            <text:p text:style-name="P1229"><text:span text:style-name="T1230">教學實施與學生學習成果</text:span><text:span text:style-name="T1231">：</text:span></text:p>
            <text:p text:style-name="P1232"/>
            <text:p text:style-name="P1233"/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5">註：灰底為說明，正式教案請刪除及更正。</text:p>
      <text:p text:style-name="內文"><text:span text:style-name="T1236"><text:s text:c="4"/></text:span><text:span text:style-name="T1237">若有作業單、評量單或學生表現之成品，歡迎連同教案一併附上。</text:span></text:p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66" style:parent-style-name="頁首" style:family="paragraph">
      <style:text-properties style:language-asian="zh" style:country-asian="TW"/>
    </style:style>
    <style:style style:name="P267" style:parent-style-name="頁尾" style:family="paragraph">
      <style:paragraph-properties fo:text-align="center"/>
    </style:style>
    <style:style style:name="T268" style:parent-style-name="預設段落字型" style:family="text">
      <style:text-properties fo:language="zh" fo:country="TW" style:language-asian="zh" style:country-asian="TW"/>
    </style:style>
    <style:style style:name="P26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66"/>
      </style:header>
      <style:footer>
        <text:p text:style-name="P267"><text:span text:style-name="T268"><text:page-number text:fixed="false">11</text:page-number></text:span></text:p>
        <text:p text:style-name="P2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賴婷妤</dc:creator>
    <meta:creation-date>2022-03-07T07:49:00Z</meta:creation-date>
    <dc:date>2022-03-07T07:49:00Z</dc:date>
    <meta:print-date>2022-02-17T02:37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03" meta:character-count="4707" meta:row-count="33" meta:non-whitespace-character-count="4013"/>
  </office:meta>
</office:document-meta>
</file>