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8243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 fo:margin-left="0.4909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63" style:family="table-column">
      <style:table-column-properties style:column-width="2.2437in"/>
    </style:style>
    <style:style style:name="TableColumn164" style:family="table-column">
      <style:table-column-properties style:column-width="2.2444in"/>
    </style:style>
    <style:style style:name="Table162" style:family="table">
      <style:table-properties style:width="4.4881in" fo:margin-left="0in" table:align="center"/>
    </style:style>
    <style:style style:name="TableRow165" style:family="table-row">
      <style:table-row-properties style:min-row-height="1.747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1.747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0" style:family="table-column">
      <style:table-column-properties style:column-width="6.3708in"/>
    </style:style>
    <style:style style:name="Table209" style:family="table">
      <style:table-properties style:width="6.3708in" fo:margin-left="0in" table:align="left"/>
    </style:style>
    <style:style style:name="TableRow211" style:family="table-row">
      <style:table-row-properties style:min-row-height="4.416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  <style:text-properties style:font-name="標楷體" style:font-name-asian="標楷體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/>
    </style:style>
    <style:style style:name="P242" style:parent-style-name="內文" style:family="paragraph">
      <style:paragraph-properties fo:widows="2" fo:orphans="2"/>
      <style:text-properties style:font-name="標楷體" style:font-name-asian="標楷體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Row245" style:family="table-row">
      <style:table-row-properties style:min-row-height="3.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widows="2" fo:orphans="2" fo:break-before="page"/>
    </style:style>
    <style:style style:name="T2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1" style:family="table-column">
      <style:table-column-properties style:column-width="1.2416in"/>
    </style:style>
    <style:style style:name="TableColumn282" style:family="table-column">
      <style:table-column-properties style:column-width="0.8819in"/>
    </style:style>
    <style:style style:name="TableColumn283" style:family="table-column">
      <style:table-column-properties style:column-width="2.1236in"/>
    </style:style>
    <style:style style:name="TableColumn284" style:family="table-column">
      <style:table-column-properties style:column-width="2.1236in"/>
    </style:style>
    <style:style style:name="Table280" style:family="table">
      <style:table-properties style:width="6.370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BFBFBF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 style:min-row-height="4.1784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1" style:family="table-column">
      <style:table-column-properties style:column-width="1.2868in"/>
    </style:style>
    <style:style style:name="TableColumn362" style:family="table-column">
      <style:table-column-properties style:column-width="1.7618in"/>
    </style:style>
    <style:style style:name="TableColumn363" style:family="table-column">
      <style:table-column-properties style:column-width="1.0715in"/>
    </style:style>
    <style:style style:name="TableColumn364" style:family="table-column">
      <style:table-column-properties style:column-width="2.2506in"/>
    </style:style>
    <style:style style:name="Table360" style:family="table">
      <style:table-properties style:width="6.3708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P393" style:parent-style-name="內文" style:family="paragraph"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細明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/>
    </style:style>
    <style:style style:name="T425" style:parent-style-name="預設段落字型" style:family="text">
      <style:text-properties style:font-name="標楷體" style:font-name-asian="標楷體" fo:color="#FF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年</text:span><text:bookmark-start text:name="_Hlk92293788"/><text:span text:style-name="T5">國民小學「</text:span><text:span text:style-name="T6">品德教育易起來</text:span><text:span text:style-name="T7">-</text:span><text:span text:style-name="T8">創意書籤</text:span><text:span text:style-name="T9">」</text:span></text:p>
      <text:p text:style-name="P10">徵選<text:bookmark-end text:name="_Hlk92293788"/>活動實施計畫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中正區南門國民小學</text:span></text:p>
      <text:p text:style-name="P23"><text:span text:style-name="T24">協辦單位：臺北市內湖區麗山國民小學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</text:span><text:span text:style-name="T33">。</text:span><text:span text:style-name="T34"><text:s/></text:span></text:p>
      <text:p text:style-name="P35">六、作品(格式如附件二)：</text:p>
      <text:p text:style-name="P36"><text:span text:style-name="T37">（一）規格：形式以單面彩繪、剪貼、版畫、電腦繪圖（如電腦繪圖請附</text:span><text:span text:style-name="T38">300dpi</text:span><text:span text:style-name="T39">以上電子檔）等</text:span><text:span text:style-name="T40">平面</text:span><text:span text:style-name="T41">設計呈現為佳。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<text:p text:style-name="P49">（二）內容：從主題內涵任選一則為題，以簡要文字具體說明並搭配插圖呈現。</text:p>
      <text:p text:style-name="P50">（三）評選：主題內涵切合度50%、創意表現30%、版面設計編排20%。</text:p>
      <text:p text:style-name="P51">七、收件日期：111年3月18日(星期五)<text:s/>至4月11日(星期一)。</text:p>
      <text:p text:style-name="P52"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九、收件及聯絡方式：</text:p>
      <text:p text:style-name="P57"><text:span text:style-name="T58">請將報名表貼於作品背後，</text:span><text:span text:style-name="T59">於收件期間併同</text:span><text:span text:style-name="T60">報名統計表</text:span><text:span text:style-name="T61">(</text:span><text:span text:style-name="T62">附件一</text:span><text:span text:style-name="T63">)</text:span><text:span text:style-name="T64">，以親送、</text:span><text:soft-page-break/><text:span text:style-name="T65">郵寄</text:span><text:span text:style-name="T66">(</text:span><text:span text:style-name="T67">雙掛號</text:span><text:span text:style-name="T68">)</text:span><text:span text:style-name="T69">、快遞</text:span><text:span text:style-name="T70">(</text:span><text:span text:style-name="T71">以郵戳</text:span><text:span text:style-name="T72">為憑</text:span><text:span text:style-name="T73">)</text:span><text:span text:style-name="T74">等方式寄送至本校學務處（地址：</text:span><text:span text:style-name="T75">100</text:span><text:span text:style-name="T76">臺北市中正區廣州街</text:span><text:span text:style-name="T77">6</text:span><text:span text:style-name="T78">號南門國小）</text:span><text:span text:style-name="T79">或放置於臺北市中正區南門國小聯絡箱</text:span><text:span text:style-name="T80">(044)</text:span><text:span text:style-name="T81">，收件人：</text:span><text:span text:style-name="T82">學務處「品德教育易起來</text:span><text:span text:style-name="T83">-</text:span><text:span text:style-name="T84">創意書籤」徵選比賽　收</text:span><text:span text:style-name="T85">，</text:span><text:span text:style-name="T86">電子檔請寄至</text:span><text:span text:style-name="T87">nmes301@mail.nmes.tp.edu.tw</text:span><text:span text:style-name="T88">。聯絡人：南門國小學務處林麗珠老師，電話：</text:span><text:span text:style-name="T89">2371-5052</text:span><text:span text:style-name="T90">分機</text:span><text:span text:style-name="T91">301</text:span><text:span text:style-name="T92">。</text:span></text:p>
      <text:p text:style-name="P93">十、評審方式：</text:p>
      <text:p text:style-name="P94">（一）由主辦單位聘請領域專長評審委員進行評審。</text:p>
      <text:p text:style-name="P95">（二）評審日期：111年4月15日（星期五）。</text:p>
      <text:p text:style-name="P96"><text:span text:style-name="T97">（三）</text:span><text:span text:style-name="T98">得獎名單公布：各組特優、優等及佳作等名單預訂於</text:span><text:span text:style-name="T99">5</text:span><text:span text:style-name="T100">月底公告於「臺北市品德教育網」（</text:span><text:a xlink:href="http://ce.tmps.tp.edu.tw/" office:target-frame-name="_top" xlink:show="replace"><text:span text:style-name="T101">http://ce.tmps.tp.edu.tw/</text:span></text:a><text:span text:style-name="T102">）及南門國小學校網站。</text:span></text:p>
      <text:p text:style-name="P103">十一、獎勵辦法：</text:p>
      <text:p text:style-name="P104"><text:span text:style-name="T105">（一）</text:span><text:span text:style-name="T106">分成中年級、高年級兩組</text:span></text:p>
      <text:p text:style-name="P107">1.中、高年級兩組13個項目各特優獎1件，頒發每生獎狀乙幀、禮券500元一份（指導老師記功1次）。</text:p>
      <text:p text:style-name="P108">2.中、高年級兩組13個項目各優等獎2件，頒發每生獎狀乙幀、禮券300元一份（指導老師敘嘉獎2次）。</text:p>
      <text:p text:style-name="P109">3.中、高年級兩組13個項目各佳作獎10件，頒發每生獎狀乙幀（指導老師敘嘉獎1次）。</text:p>
      <text:p text:style-name="P110"><text:span text:style-name="T111">（二）</text:span><text:span text:style-name="T112">各組獲獎名額得由評審委員會視參與徵選比賽作品數量、水準酌予增減。</text:span></text:p>
      <text:p text:style-name="P113"><text:span text:style-name="T114">（三）</text:span><text:span text:style-name="T115">各組獲獎學生，將找時間統一頒獎</text:span><text:span text:style-name="T116">。</text:span></text:p>
      <text:p text:style-name="P117"><text:span text:style-name="T118">（四）</text:span><text:span text:style-name="T119">主辦單位將從參賽作品中挑選最切合中心德目</text:span><text:span text:style-name="T120">13</text:span><text:span text:style-name="T121">個主題之作品，作</text:span><text:span text:style-name="T122">為</text:span><text:span text:style-name="T123">2022</text:span><text:span text:style-name="T124">臺北市品德教</text:span><text:span text:style-name="T125">育活動之推廣宣傳書籤</text:span><text:span text:style-name="T126">，</text:span><text:span text:style-name="T127">透過相關活動發送</text:span><text:span text:style-name="T128">。</text:span></text:p>
      <text:p text:style-name="P129">十二、附則</text:p>
      <text:p text:style-name="P130"><text:span text:style-name="T131">（一）</text:span><text:span text:style-name="T132">應徵作品請勿呈現年份；文字說明部分不得呈現校名與作者名稱。報名表格</text:span><text:span text:style-name="T133">(</text:span><text:span text:style-name="T134">格式如附件三</text:span><text:span text:style-name="T135">)</text:span><text:span text:style-name="T136">。</text:span></text:p>
      <text:p text:style-name="P137"><text:span text:style-name="T138">（二）</text:span><text:span text:style-name="T139">應徵作品可為個人創作或集體創作；作品不得抄襲或引用現有資料，如</text:span><text:span text:style-name="T140">侵犯他人著作權，其責任由作者自行負責。</text:span></text:p>
      <text:soft-page-break/>
      <text:p text:style-name="P141"><text:span text:style-name="T142">（三）</text:span><text:span text:style-name="T143">應徵作品一律使用附件之規格。</text:span></text:p>
      <text:p text:style-name="P144"><text:span text:style-name="T145">（四）</text:span><text:span text:style-name="T146">應徵作品由大會運用，不另行退件，切勿一稿多投。</text:span></text:p>
      <text:p text:style-name="P147"><text:span text:style-name="T148">（五）</text:span><text:span text:style-name="T149">作品著作權歸屬臺北市政府教育局所有。參賽作品請填寫智慧財產授權書與同意書</text:span><text:span text:style-name="T150">(</text:span><text:span text:style-name="T151">格式如附件四</text:span><text:span text:style-name="T152">)</text:span><text:span text:style-name="T153">。</text:span></text:p>
      <text:p text:style-name="P154">十三、本計畫奉核准後實施，修正時亦同。</text:p>
      <text:p text:style-name="P155"/>
      <text:p text:style-name="P156">附件一</text:p>
      <text:p text:style-name="P157">臺北市111年國民小學「品德教育易起來-創意書籤」</text:p>
      <text:p text:style-name="P158">徵選活動報名統計表</text:p>
      <text:p text:style-name="P159"/>
      <text:p text:style-name="P160">學校名稱:_______________國小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校內報名參加件數</text:p>
          </table:table-cell>
          <table:table-cell table:style-name="TableCell168">
            <text:p text:style-name="內文"><text:span text:style-name="T169">中年級組</text:span><text:span text:style-name="T170"><text:s text:c="5"/></text:span><text:span text:style-name="T171">件</text:span></text:p>
            <text:p text:style-name="內文"><text:span text:style-name="T172">高年級組</text:span><text:span text:style-name="T173"><text:s text:c="5"/></text:span><text:span text:style-name="T174">件</text:span></text:p>
            <text:p text:style-name="內文"><text:span text:style-name="T175">合計</text:span><text:span text:style-name="T176"><text:s text:c="5"/></text:span><text:span text:style-name="T177">件</text:span></text:p>
          </table:table-cell>
        </table:table-row>
        <table:table-row table:style-name="TableRow178">
          <table:table-cell table:style-name="TableCell179">
            <text:p text:style-name="P180">擇優報名參賽件數</text:p>
          </table:table-cell>
          <table:table-cell table:style-name="TableCell181">
            <text:p text:style-name="內文"><text:span text:style-name="T182">中年級組</text:span><text:span text:style-name="T183"><text:s text:c="2"/></text:span><text:span text:style-name="T184"><text:s text:c="3"/></text:span><text:span text:style-name="T185">件</text:span></text:p>
            <text:p text:style-name="內文"><text:span text:style-name="T186">高年級組</text:span><text:span text:style-name="T187"><text:s text:c="5"/></text:span><text:span text:style-name="T188">件</text:span></text:p>
            <text:p text:style-name="內文"><text:span text:style-name="T189">合計</text:span><text:span text:style-name="T190"><text:s text:c="5"/></text:span><text:span text:style-name="T191">件</text:span></text:p>
          </table:table-cell>
        </table:table-row>
      </table:table>
      <text:p text:style-name="P192"><text:span text:style-name="T193">備註</text:span><text:span text:style-name="T194">:</text:span><text:span text:style-name="T195">各校</text:span><text:span text:style-name="T196">經校內初選後，各組擇優參加。</text:span></text:p>
      <text:p text:style-name="P197"/>
      <text:p text:style-name="P198"/>
      <text:p text:style-name="P199"/>
      <text:p text:style-name="P200"><text:s text:c="4"/>承辦人：<text:s text:c="18"/>主任：<text:s text:c="18"/>校長：</text:p>
      <text:soft-page-break/>
      <text:p text:style-name="P201">附件二</text:p>
      <text:p text:style-name="P202">臺北市111年國民小學「品德教育易起來-創意書籤」</text:p>
      <text:p text:style-name="P203"><text:span text:style-name="T204">徵選活動</text:span><text:span text:style-name="T205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06">19.5cm</text:span></text:p></draw:text-box><svg:title/><svg:desc/></draw:frame></text:span><text:span text:style-name="T207">作品</text:span><text:span text:style-name="T208">規格範例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5">直式</text:span><text:span text:style-name="T216">(</text:span><text:span text:style-name="T217">圖畫紙四開對折</text:span><text:span text:style-name="T218">)</text:span></text:p>
            <text:p text:style-name="P219"><text:span text:style-name="T22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21"><text:span text:style-name="T22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23"><draw:custom-shape svg:x="2.19514in" svg:y="0.02778in" svg:width="1.48889in" svg:height="3.13542in" draw:z-index="251659264" draw:id="id4" draw:style-name="a4" draw:name="矩形 9" text:anchor-type="paragraph"><svg:title/><svg:desc/><text:p text:style-name="P224">書籤大小</text:p><text:p text:style-name="P225">長：53cm</text:p><text:p text:style-name="P226">寬：19.5cm</text:p><draw:enhanced-geometry draw:type="non-primitive" svg:viewBox="0 0 21600 21600" draw:enhanced-path="M 0 0 L 21600 0 21600 21600 0 21600 Z N"/></draw:custom-shape></text:span></text:p>
            <text:p text:style-name="P227"/>
            <text:p text:style-name="P228"/>
            <text:p text:style-name="P229"/>
            <text:p text:style-name="P230"/>
            <text:p text:style-name="P231"><text:span text:style-name="T23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33">53cm</text:span></text:p></draw:text-box><svg:title/><svg:desc/></draw:frame></text:span></text:p>
            <text:p text:style-name="P234"/>
            <text:p text:style-name="P235"/>
            <text:p text:style-name="P236"/>
            <text:p text:style-name="P237"/>
            <text:p text:style-name="P238"><text:span text:style-name="T23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49">53cm</text:span></text:p></draw:text-box><svg:title/><svg:desc/></draw:frame></text:span></text:p>
            <text:p text:style-name="P250"><text:span text:style-name="T251">橫式</text:span><text:span text:style-name="T252">(</text:span><text:span text:style-name="T253">圖畫紙四開對折</text:span><text:span text:style-name="T254">)<text:s/></text:span></text:p>
            <text:p text:style-name="P255"><text:span text:style-name="T25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5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9"><text:span text:style-name="T260"><draw:custom-shape svg:x="1.41389in" svg:y="0.04861in" svg:width="3.14514in" svg:height="1.5in" draw:z-index="251662336" draw:id="id11" draw:style-name="a11" draw:name="矩形 14" text:anchor-type="paragraph"><svg:title/><svg:desc/><text:p text:style-name="P261">書籤大小</text:p><text:p text:style-name="P262">長：53cm</text:p><text:p text:style-name="P263"><text:span text:style-name="T264"><text:s text:c="3"/></text:span><text:span text:style-name="T265">寬：</text:span><text:span text:style-name="T266">19.5cm</text:span></text:p><draw:enhanced-geometry draw:type="non-primitive" svg:viewBox="0 0 21600 21600" draw:enhanced-path="M 0 0 L 21600 0 21600 21600 0 21600 Z N"/></draw:custom-shape></text:span></text:p>
            <text:p text:style-name="P267"/>
            <text:p text:style-name="P268"><text:span text:style-name="T26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70">19.5cm</text:span></text:p></draw:text-box><svg:title/><svg:desc/></draw:frame></text:span></text:p>
            <text:p text:style-name="P271"/>
            <text:p text:style-name="P272"><text:span text:style-name="T27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4"/>
            <text:p text:style-name="P275"/>
          </table:table-cell>
        </table:table-row>
      </table:table>
      <text:soft-page-break/>
      <text:p text:style-name="P276"><text:span text:style-name="T277">附件三</text:span></text:p>
      <text:p text:style-name="P278">臺北市111年國民小學「品德教育易起來-創意書籤」徵選活動</text:p>
      <text:p text:style-name="P279">參賽作品智慧財產授權書與同意書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學校：</text:p>
          </table:table-cell>
          <table:covered-table-cell/>
          <table:table-cell table:style-name="TableCell288">
            <text:p text:style-name="P289">學生：</text:p>
          </table:table-cell>
          <table:table-cell table:style-name="TableCell290">
            <text:p text:style-name="P291">指導老師：</text:p>
          </table:table-cell>
        </table:table-row>
        <table:table-row table:style-name="TableRow292">
          <table:table-cell table:style-name="TableCell293">
            <text:p text:style-name="P294">作品名稱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作品內容</text:span></text:p>
          </table:table-cell>
          <table:table-cell table:style-name="TableCell301" table:number-columns-spanned="3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被授權人</text:span></text:p>
          </table:table-cell>
          <table:table-cell table:style-name="TableCell310" table:number-columns-spanned="3">
            <text:p text:style-name="P311">臺北市政府教育局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備</text:span><text:span text:style-name="T316"><text:s/></text:span><text:span text:style-name="T317">註</text:span></text:p>
          </table:table-cell>
          <table:table-cell table:style-name="TableCell318" table:number-columns-spanned="3">
            <text:p text:style-name="P319">1.請將表格空白處以正楷文字詳細填寫。</text:p>
            <text:p text:style-name="P320"><text:span text:style-name="T321">2.</text:span><text:span text:style-name="T322">授權人請填所有作者。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內文"><text:span text:style-name="T325">茲保證遵守臺北市政府教育局</text:span><text:span text:style-name="T326">「</text:span><text:span text:style-name="T327">品德教育易起來</text:span><text:span text:style-name="T328">-</text:span><text:span text:style-name="T329">創意書籤」比賽</text:span><text:span text:style-name="T330">，保證參賽作品確係本人之原創作品，如發生仿冒之情事者，願負起全部法律責任。</text:span><text:span text:style-name="T331"><text:s/></text:span></text:p>
            <text:p text:style-name="P332"/>
            <text:p text:style-name="內文"><text:span text:style-name="T333">授權人</text:span><text:span text:style-name="T334">(</text:span><text:span text:style-name="T335">請填所有作者</text:span><text:span text:style-name="T336">)<text:s/></text:span><text:span text:style-name="T337">________________</text:span><text:span text:style-name="T338">同意參賽作品如得獎後之著作財產權</text:span><text:span text:style-name="T339"><text:s/></text:span><text:span text:style-name="T340">讓與臺北市政府教育局所有，且承諾對該局及其授權之人不行使著作人格權。教育局得安排於所屬刊物、網站、光碟或其他媒體等發表，不另致酬。</text:span></text:p>
            <text:p text:style-name="P341"/>
            <text:p text:style-name="P342"/>
            <text:p text:style-name="P343">此致</text:p>
            <text:p text:style-name="P344">臺北市政府教育局</text:p>
            <text:p text:style-name="P345"/>
            <text:p text:style-name="P346"/>
            <text:p text:style-name="內文"><text:span text:style-name="T347">授權人</text:span><text:span text:style-name="T348">(</text:span><text:span text:style-name="T349">請填所有作者</text:span><text:span text:style-name="T350">) ________________</text:span></text:p>
            <text:p text:style-name="P351"/>
            <text:p text:style-name="P352"/>
            <text:p text:style-name="P353">中華民國<text:s/>111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54"/>
      <text:p text:style-name="P355"/>
      <text:p text:style-name="P356">附件四</text:p>
      <text:p text:style-name="P357">臺北市111年國民小學「品德教育易起來-創意書籤」</text:p>
      <text:p text:style-name="P358"><text:span text:style-name="T359">徵選活動報名表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4">
            <text:p text:style-name="P367">參加項目：品德教育易起來-創意書籤比賽<text:s/></text:p>
            <text:p text:style-name="P368"/>
            <text:p text:style-name="P369">參加組別：國小<text:s text:c="2"/>□中年級組<text:s text:c="3"/>□高年級組<text:s text:c="2"/></text:p>
            <text:p text:style-name="P370">參加主題：□尊重生命<text:s/>□孝親尊長<text:s text:c="2"/>□負責盡責<text:s text:c="2"/>□誠實信用<text:s text:c="2"/>□團隊合作<text:s text:c="2"/></text:p>
            <text:p text:style-name="P371"><text:s text:c="10"/>□自主自律<text:s/>□主動積極<text:s text:c="2"/>□謙虛有禮<text:s text:c="2"/>□關懷行善<text:s text:c="2"/>□愛護環境</text:p>
            <text:soft-page-break/>
            <text:p text:style-name="P372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73">
          <table:table-cell table:style-name="TableCell374">
            <text:p text:style-name="P375">學生姓名</text:p>
            <text:p text:style-name="P376">(限填<text:s/>1<text:s/>人)</text:p>
          </table:table-cell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  <table:table-cell table:style-name="TableCell382">
            <text:p text:style-name="P383">學<text:s/>校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指導老師</text:p>
            <text:p text:style-name="P389">(限填<text:s/>1<text:s/>人)</text:p>
          </table:table-cell>
          <table:table-cell table:style-name="TableCell390">
            <text:p text:style-name="P391"/>
            <text:p text:style-name="P392"/>
            <text:p text:style-name="P393">(報名後不得以任何理由要求更改指導老師)</text:p>
          </table:table-cell>
          <table:table-cell table:style-name="TableCell394">
            <text:p text:style-name="P395">聯絡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作品簡介</text:p>
          </table:table-cell>
          <table:table-cell table:style-name="TableCell401" table:number-columns-spanned="3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</table:table-cell>
          <table:covered-table-cell/>
          <table:covered-table-cell/>
        </table:table-row>
      </table:table>
      <text:p text:style-name="內文"><text:span text:style-name="T418">※</text:span><text:span text:style-name="T419">本表請自行列印，與附件三授權書分別黏貼於作品背面。</text:span></text:p>
      <text:p text:style-name="內文"><text:span text:style-name="T420">※</text:span><text:span text:style-name="T421">聯絡人：</text:span><text:span text:style-name="T422">南門國小學務處，聯絡電話：</text:span><text:span text:style-name="T423">23715052</text:span><text:span text:style-name="T424">轉</text:span><text:span text:style-name="T425"><text:s/>301</text:span><text:span text:style-name="T4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110ASUS-C118-3--張倉凱</dc:creator>
    <meta:creation-date>2022-03-03T01:24:00Z</meta:creation-date>
    <dc:date>2022-03-03T01:24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3" meta:character-count="2634" meta:row-count="18" meta:non-whitespace-character-count="2246"/>
  </office:meta>
</office:document-meta>
</file>