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5131in" text:min-label-width="0.5in" text:list-level-position-and-space-mode="label-alignment">
          <style:list-level-label-alignment text:label-followed-by="listtab" fo:margin-left="1.0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5131in" text:min-label-width="0.5in" text:list-level-position-and-space-mode="label-alignment">
          <style:list-level-label-alignment text:label-followed-by="listtab" fo:margin-left="1.0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/>
    </style:style>
    <style:style style:name="P4" style:parent-style-name="無間距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" style:parent-style-name="無間距" style:family="paragraph">
      <style:paragraph-properties fo:text-align="center"/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letter-kerning="false"/>
    </style:style>
    <style:style style:name="P9" style:parent-style-name="無間距" style:family="paragraph">
      <style:text-properties style:font-name-asian="標楷體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/>
    </style:style>
    <style:style style:name="P20" style:parent-style-name="無間距" style:family="paragraph">
      <style:paragraph-properties fo:margin-left="1.3333in">
        <style:tab-stops/>
      </style:paragraph-properties>
      <style:text-properties style:font-name-asian="標楷體"/>
    </style:style>
    <style:style style:name="P21" style:parent-style-name="無間距" style:family="paragraph">
      <style:text-properties style:font-name-asian="標楷體"/>
    </style:style>
    <style:style style:name="P22" style:parent-style-name="無間距" style:family="paragraph">
      <style:text-properties style:font-name-asian="標楷體"/>
    </style:style>
    <style:style style:name="P23" style:parent-style-name="無間距" style:family="paragraph">
      <style:text-properties style:font-name-asian="標楷體"/>
    </style:style>
    <style:style style:name="P24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5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6" style:parent-style-name="無間距" style:family="paragraph">
      <style:text-properties style:font-name-asian="標楷體"/>
    </style:style>
    <style:style style:name="P27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28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9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30" style:parent-style-name="無間距" style:family="paragraph">
      <style:paragraph-properties fo:margin-left="0.5in" fo:text-indent="-0.1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background-color="#FFFFFF"/>
    </style:style>
    <style:style style:name="P43" style:parent-style-name="無間距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44" style:parent-style-name="無間距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45" style:parent-style-name="無間距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46" style:parent-style-name="無間距" style:family="paragraph">
      <style:text-properties style:font-name-asian="標楷體"/>
    </style:style>
    <style:style style:name="P47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48" style:parent-style-name="無間距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49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50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51" style:parent-style-name="無間距" style:family="paragraph">
      <style:text-properties style:font-name-asian="標楷體"/>
    </style:style>
    <style:style style:name="P52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53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54" style:parent-style-name="無間距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55" style:parent-style-name="無間距" style:family="paragraph">
      <style:paragraph-properties fo:margin-left="0.5in" fo:text-indent="-0.1666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超連結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/>
    </style:style>
    <style:style style:name="P63" style:parent-style-name="無間距" style:family="paragraph">
      <style:text-properties style:font-name-asian="標楷體"/>
    </style:style>
    <style:style style:name="P64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65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66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67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68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69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70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71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72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73" style:parent-style-name="無間距" style:family="paragraph">
      <style:text-properties style:font-name-asian="標楷體"/>
    </style:style>
    <style:style style:name="P74" style:parent-style-name="無間距" style:family="paragraph">
      <style:text-properties style:font-name-asian="標楷體"/>
    </style:style>
    <style:style style:name="P75" style:parent-style-name="無間距" style:family="paragraph">
      <style:text-properties style:font-name-asian="標楷體"/>
    </style:style>
    <style:style style:name="P76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77" style:parent-style-name="無間距" style:family="paragraph">
      <style:paragraph-properties fo:margin-left="1.5416in" fo:text-indent="-1.0416in">
        <style:tab-stops/>
      </style:paragraph-properties>
      <style:text-properties style:font-name-asian="標楷體"/>
    </style:style>
    <style:style style:name="P78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79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80" style:parent-style-name="無間距" style:family="paragraph">
      <style:paragraph-properties fo:margin-left="0.7083in" fo:text-indent="-0.2083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language="zh" fo:country="TW"/>
    </style:style>
    <style:style style:name="T89" style:parent-style-name="預設段落字型" style:family="text">
      <style:text-properties style:font-name-asian="標楷體" fo:language="zh" fo:country="TW"/>
    </style:style>
    <style:style style:name="T90" style:parent-style-name="預設段落字型" style:family="text">
      <style:text-properties style:font-name-asian="標楷體" fo:language="zh" fo:country="TW"/>
    </style:style>
    <style:style style:name="T91" style:parent-style-name="預設段落字型" style:family="text">
      <style:text-properties style:font-name-asian="標楷體" fo:language="zh" fo:country="TW"/>
    </style:style>
    <style:style style:name="T92" style:parent-style-name="預設段落字型" style:family="text">
      <style:text-properties style:font-name-asian="標楷體" fo:language="zh" fo:country="TW"/>
    </style:style>
    <style:style style:name="T93" style:parent-style-name="預設段落字型" style:family="text">
      <style:text-properties style:font-name-asian="標楷體" fo:language="zh" fo:country="TW"/>
    </style:style>
    <style:style style:name="T94" style:parent-style-name="預設段落字型" style:family="text">
      <style:text-properties style:font-name-asian="標楷體" fo:language="zh" fo:country="TW"/>
    </style:style>
    <style:style style:name="T95" style:parent-style-name="預設段落字型" style:family="text">
      <style:text-properties style:font-name-asian="標楷體" fo:language="zh" fo:country="TW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language="zh" fo:country="TW"/>
    </style:style>
    <style:style style:name="T98" style:parent-style-name="預設段落字型" style:family="text">
      <style:text-properties style:font-name-asian="標楷體" fo:language="zh" fo:country="TW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07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08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09" style:parent-style-name="無間距" style:family="paragraph">
      <style:paragraph-properties fo:margin-left="1.5416in" fo:text-indent="-1.0416in">
        <style:tab-stops/>
      </style:paragraph-properties>
      <style:text-properties style:font-name-asian="標楷體"/>
    </style:style>
    <style:style style:name="P110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11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12" style:parent-style-name="無間距" style:family="paragraph">
      <style:paragraph-properties fo:margin-left="0.7083in" fo:text-indent="-0.2083in">
        <style:tab-stops/>
      </style:paragraph-properties>
      <style:text-properties style:font-name-asian="標楷體"/>
    </style:style>
    <style:style style:name="P113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14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超連結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/>
    </style:style>
    <style:style style:name="P118" style:parent-style-name="無間距" style:family="paragraph">
      <style:text-properties style:font-name-asian="標楷體"/>
    </style:style>
    <style:style style:name="P119" style:parent-style-name="無間距" style:family="paragraph">
      <style:text-properties style:font-name-asian="標楷體"/>
    </style:style>
    <style:style style:name="P120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21" style:parent-style-name="無間距" style:family="paragraph">
      <style:text-properties style:font-name-asian="標楷體"/>
    </style:style>
    <style:style style:name="P122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23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24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25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26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27" style:parent-style-name="無間距" style:family="paragraph">
      <style:text-properties style:font-name-asian="標楷體"/>
    </style:style>
    <style:style style:name="P128" style:parent-style-name="無間距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29" style:parent-style-name="無間距" style:family="paragraph">
      <style:text-properties style:font-name-asian="標楷體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break-before="page" style:snap-to-layout-grid="false"/>
      <style:text-properties style:font-name-asian="標楷體" fo:color="#000000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6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53" style:family="table-column">
      <style:table-column-properties style:column-width="1.8083in"/>
    </style:style>
    <style:style style:name="TableColumn154" style:family="table-column">
      <style:table-column-properties style:column-width="0.8263in"/>
    </style:style>
    <style:style style:name="TableColumn155" style:family="table-column">
      <style:table-column-properties style:column-width="0.3152in"/>
    </style:style>
    <style:style style:name="TableColumn156" style:family="table-column">
      <style:table-column-properties style:column-width="0.4722in"/>
    </style:style>
    <style:style style:name="TableColumn157" style:family="table-column">
      <style:table-column-properties style:column-width="2.6333in"/>
    </style:style>
    <style:style style:name="Table152" style:family="table">
      <style:table-properties style:width="6.0555in" fo:margin-left="0in" table:align="center"/>
    </style:style>
    <style:style style:name="TableRow158" style:family="table-row">
      <style:table-row-properties style:min-row-height="0.3826in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161" style:family="table-row">
      <style:table-row-properties style:min-row-height="0.3708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71" style:family="table-row">
      <style:table-row-properties style:min-row-height="0.4715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7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77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178" style:family="table-row">
      <style:table-row-properties style:min-row-height="0.4715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183" style:family="table-row">
      <style:table-row-properties style:min-row-height="0.4715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186" style:family="table-row">
      <style:table-row-properties style:min-row-height="0.4715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93" style:family="table-row">
      <style:table-row-properties style:min-row-height="0.4715in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201" style:family="table-row">
      <style:table-row-properties style:min-row-height="0.4715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204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205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206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20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20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20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21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211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212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213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family="paragraph">
      <style:paragraph-properties style:snap-to-layout-grid="false"/>
      <style:text-properties style:font-name-asian="標楷體" fo:color="#000000"/>
    </style:style>
    <style:style style:name="P238" style:parent-style-name="內文" style:family="paragraph">
      <style:paragraph-properties style:snap-to-layout-grid="false" fo:margin-left="0.5895in" fo:text-indent="-0.293in">
        <style:tab-stops/>
      </style:paragraph-properties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P256" style:parent-style-name="內文" style:family="paragraph">
      <style:paragraph-properties style:snap-to-layout-grid="false" fo:text-indent="0.2618in"/>
      <style:text-properties style:font-name-asian="標楷體" fo:color="#000000"/>
    </style:style>
    <style:style style:name="P257" style:parent-style-name="內文" style:family="paragraph">
      <style:paragraph-properties style:snap-to-layout-grid="false" fo:margin-left="0.5916in" fo:text-indent="-0.5916in">
        <style:tab-stops/>
      </style:paragraph-properties>
      <style:text-properties style:font-name-asian="標楷體" fo:color="#00000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0學年度國民小學第九屆「好學生、好品德」</text:p>
      <text:p text:style-name="P4">演講暨說故事比賽實施計畫</text:p>
      <text:p text:style-name="P5"/>
      <text:p text:style-name="無間距"><text:span text:style-name="T6">一、</text:span><text:span text:style-name="T7">活動宗旨：推廣社會善良風俗，</text:span><text:span text:style-name="T8">增進學生品德思辨與實踐能力。</text:span></text:p>
      <text:p text:style-name="P9">二、辦理單位</text:p>
      <text:p text:style-name="無間距"><text:span text:style-name="T10">（一）</text:span><text:span text:style-name="T11">指導單位：臺北市政府教育局、</text:span><text:span text:style-name="T12">臺北市</text:span><text:span text:style-name="T13">議員</text:span><text:span text:style-name="T14">秦慧珠</text:span><text:span text:style-name="T15">研究室</text:span></text:p>
      <text:p text:style-name="無間距"><text:span text:style-name="T16">（二）</text:span><text:span text:style-name="T17">主辦單位：臺北市民有國際獅子會</text:span></text:p>
      <text:p text:style-name="無間距"><text:span text:style-name="T18">（三）</text:span><text:span text:style-name="T19">承辦單位：臺北市大同區雙蓮國民小學</text:span></text:p>
      <text:p text:style-name="P20">臺北市大同區太平國民小學</text:p>
      <text:p text:style-name="P21">三、參加對象：臺北市公私立國民小學一至六年級學生。</text:p>
      <text:p text:style-name="P22">四、比賽辦法</text:p>
      <text:p text:style-name="P23">（一）比賽組別：</text:p>
      <text:p text:style-name="P24">1.甲組：國小四年級至六年級參加演講比賽。</text:p>
      <text:p text:style-name="P25">2.乙組：國小一年級至三年級參加說故事比賽。</text:p>
      <text:p text:style-name="P26">（二）初賽：由各校自行辦理並積極宣導本比賽。</text:p>
      <text:p text:style-name="P27">（三）複賽：由各校自初賽中遴選代表參加，全校班級數於1至39班之學校，各組可報名1人參加；全校班級數於40班(含)以上之學校，各組可報名2人參加。</text:p>
      <text:p text:style-name="P28">1.<text:s/>報名時間︰111年4月6日(星期三)起至111年4月15日(星期五)下午4時止。<text:s/></text:p>
      <text:p text:style-name="P29">(報名表紙本及電子檔皆需於報名時間內送達)</text:p>
      <text:p text:style-name="P30"><text:span text:style-name="T31">2.<text:s/></text:span><text:span text:style-name="T32">報名方式：以學校為單位報名</text:span><text:span text:style-name="T33">(</text:span><text:span text:style-name="T34">不接受個人報名</text:span><text:span text:style-name="T35">)</text:span><text:span text:style-name="T36">，於報名時間內填寫參賽報名表（附件一）經校內核章後，以聯絡箱送至臺北市雙蓮國小學務處（</text:span><text:span text:style-name="T37">064</text:span><text:span text:style-name="T38">），並</text:span><text:span text:style-name="T39">email<text:s/></text:span><text:span text:style-name="T40">電子檔至</text:span><text:span text:style-name="T41">kaizhu@mail.sles.tp.edu.tw</text:span><text:span text:style-name="T42">。</text:span></text:p>
      <text:p text:style-name="P43">聯絡人：雙蓮國小生教組長張凱竺、電話：25570309轉1023。</text:p>
      <text:p text:style-name="P44">3.<text:s/>比賽時間：111年4月27日（星期三）至111年4月29日（星期五），上、下午場共計6場，上午場：08時30分至11時30分；下午場13時00分至16時00分。承辦學校再依實際報名狀況，依序將報名者安排於其中1場參賽，名單於111年4月22日前公告於雙蓮國小網頁。（甲、乙組詳細比賽時間視報名狀況，另行於抽籤會議公布，並公告於雙蓮國小網頁）<text:s/></text:p>
      <text:p text:style-name="P45">4.<text:s/>比賽地點：臺北市大同區雙蓮國小視聽教室及會議室（臺北市大同區錦西街51號）。電話：25570309轉1023</text:p>
      <text:p text:style-name="P46">（四）決賽暨頒獎典禮：</text:p>
      <text:p text:style-name="P47">1.決賽時間：111年5月4日（星期三）13時至15時。</text:p>
      <text:p text:style-name="P48">2.頒獎典禮︰111年5月4日（星期三）15時30分至17時，決賽後隨即舉行頒獎典禮。</text:p>
      <text:p text:style-name="P49">3.活動地點︰臺北市大同區太平國小（臺北市大同區延平北路二段239號）。</text:p>
      <text:p text:style-name="P50"><text:s text:c="3"/>電話：25532229轉820</text:p>
      <text:p text:style-name="P51">五、比賽要點</text:p>
      <text:p text:style-name="P52">（一）抽籤會議︰選手出場順序以抽籤方式決定。參賽選手請準時於規定時間內報到<text:soft-page-break/>完成，逾時以棄權論。</text:p>
      <text:p text:style-name="P53">1.<text:s/>複賽選手抽籤時間於111年4月20日（星期三）上午9時於雙蓮國小會議室進行。</text:p>
      <text:p text:style-name="P54">2.<text:s/>決賽選手抽籤時間於111年5月4日（比賽當日）中午12時20分至12時40分，決賽選手報到後進行抽籤。</text:p>
      <text:p text:style-name="P55"><text:span text:style-name="T56">3.</text:span><text:span text:style-name="T57"><text:s/></text:span><text:span text:style-name="T58">因故未能參加抽籤者，</text:span><text:span text:style-name="T59">將</text:span><text:span text:style-name="T60">由主辦單位代為抽籤，複賽參賽名單及出場順序將公告於雙蓮國小網頁</text:span><text:a xlink:href="http://x-hack.sles.tp.edu.tw/" office:target-frame-name="_top" xlink:show="replace"><text:span text:style-name="T61">http://x-hack.sles.tp.edu.tw/</text:span></text:a><text:span text:style-name="T62">。</text:span></text:p>
      <text:p text:style-name="P63">（二）比賽報到時間與地點</text:p>
      <text:p text:style-name="P64">1.<text:s/>複賽：</text:p>
      <text:p text:style-name="P65">(1)報到時間︰上午場－08時00分至08時30分；</text:p>
      <text:p text:style-name="P66">　　　　　<text:s text:c="5"/>下午場－12時30分至12時50分。</text:p>
      <text:p text:style-name="P67">(2)報到地點︰雙蓮國小。</text:p>
      <text:p text:style-name="P68">(3)複賽預計錄取各組前20名。</text:p>
      <text:p text:style-name="P69">2.<text:s/>決賽：</text:p>
      <text:p text:style-name="P70">(1)報到時間︰12時00分至12時40分。</text:p>
      <text:p text:style-name="P71">(2)報到地點︰太平國小。</text:p>
      <text:p text:style-name="P72">(3)決賽預計錄取各組前5名。</text:p>
      <text:p text:style-name="P73">（三）評審委員會由指導單位邀集相關專家組成。</text:p>
      <text:p text:style-name="P74">（四）曾參加本項比賽且獲第一名者，三年內不得參加同一組別之比賽。</text:p>
      <text:p text:style-name="P75">（五）評分標準如下</text:p>
      <text:p text:style-name="P76">1.甲組評分標準</text:p>
      <text:p text:style-name="P77">(1)內容45%<text:s/>：自行取材，可穿插故事或個人經驗及想法，並以結構組織完整為重點，能展現品德教育意涵與創意為主。</text:p>
      <text:p text:style-name="P78">(2)語音45%<text:s/>：咬字清晰程度、言語表達能力、說話語調語氣及現場氣氛掌握。</text:p>
      <text:p text:style-name="P79">(3)台風10%<text:s/>：禮貌、儀容、態度、表情等綜合評比。</text:p>
      <text:p text:style-name="P80"><text:span text:style-name="T81">(4)</text:span><text:span text:style-name="T82">演講</text:span><text:span text:style-name="T83">限</text:span><text:span text:style-name="T84">時</text:span><text:span text:style-name="T85">5</text:span><text:span text:style-name="T86">分鐘，</text:span><text:span text:style-name="T87">在</text:span><text:span text:style-name="T88">4</text:span><text:span text:style-name="T89">分鐘</text:span><text:span text:style-name="T90">時將聞鈴聲一響</text:span><text:span text:style-name="T91">，</text:span><text:span text:style-name="T92">5</text:span><text:span text:style-name="T93">分鐘</text:span><text:span text:style-name="T94">時將聞鈴聲二響，</text:span><text:span text:style-name="T95">應即下臺</text:span><text:span text:style-name="T96">，</text:span><text:span text:style-name="T97">5</text:span><text:span text:style-name="T98">分鐘鈴響後</text:span><text:span text:style-name="T99">每超過</text:span><text:span text:style-name="T100">15</text:span><text:span text:style-name="T101">秒扣一分，</text:span><text:span text:style-name="T102">超過</text:span><text:span text:style-name="T103">30</text:span><text:span text:style-name="T104">秒扣兩分以</text:span><text:span text:style-name="T105">此類推。</text:span></text:p>
      <text:p text:style-name="P106">(5)道具僅限於輔助效果，不列入評分範圍。</text:p>
      <text:p text:style-name="P107">(6)報出校名之參賽選手，得由評審委員予以扣分。</text:p>
      <text:p text:style-name="P108">2.乙組評分標準</text:p>
      <text:p text:style-name="P109">(1)內容45%<text:s/>：自行取材，可穿插故事或個人經驗及想法，並以結構組織完整為重點，能展現品德教育意涵與創意為主。</text:p>
      <text:p text:style-name="P110">(2)語音45%<text:s/>：咬字清晰程度、言語表達能力、說話語調語氣及現場氣氛掌握。</text:p>
      <text:p text:style-name="P111">(3)台風10%<text:s/>：禮貌、儀容、態度、表情等綜合評比。</text:p>
      <text:p text:style-name="P112">(4)說故事限時4分鐘，在3分鐘時將聞鈴聲一響，4分鐘時將聞鈴聲二響，應即下台，4分鐘鈴響後每超過15秒扣一分，超過30秒扣兩分以此類推。。</text:p>
      <text:p text:style-name="P113">(5)道具僅限於輔助效果，不列入評分範圍。</text:p>
      <text:p text:style-name="P114">(6)報出校名之參賽選手，得由評審委員予以扣分。</text:p>
      <text:soft-page-break/>
      <text:p text:style-name="無間距"><text:span text:style-name="T115">（六）如有未盡事宜，以承辦單位公告網頁訊息為準（</text:span><text:a xlink:href="http://x-hack.sles.tp.edu.tw/" office:target-frame-name="_top" xlink:show="replace"><text:span text:style-name="T116">http://x-hack.sles.tp.edu.tw/</text:span></text:a><text:span text:style-name="T117">）。</text:span></text:p>
      <text:p text:style-name="P118">（七）比賽優勝名單經評審委員核定，公告後不得異議。</text:p>
      <text:p text:style-name="P119">六、獎勵辦法</text:p>
      <text:p text:style-name="P120">（一）參加獎：凡經報名參加複賽並確定出賽者，由主辦單位於複賽現場發放參加獎一份以茲鼓勵。</text:p>
      <text:p text:style-name="P121">（二）優勝獎：</text:p>
      <text:p text:style-name="P122">1.各組第一名：獎學金8000元、獎品一份及獎狀一紙。</text:p>
      <text:p text:style-name="P123">2.各組第二名：獎學金5000元、獎品一份及獎狀一紙。</text:p>
      <text:p text:style-name="P124">3.各組第三至五名：獎學金3000元、獎品一份及獎狀一紙。</text:p>
      <text:p text:style-name="P125">4.各組優勝5名（不分名次）：獎品一份及獎狀一紙。</text:p>
      <text:p text:style-name="P126">5.各組優選10名（不分名次）：獎品一份及獎狀一紙。</text:p>
      <text:p text:style-name="P127">七、經費來源：由主辦單位相關經費支應。</text:p>
      <text:p text:style-name="P128">八、參與比賽之學生至多由一名師長陪同，並配合校方的秩序管控，以維持比賽的公平性。</text:p>
      <text:p text:style-name="P129">九、防疫注意事項：依據中央流行疫情指揮中心規定以及相關公告辦理。</text:p>
      <text:p text:style-name="無間距"><text:span text:style-name="T130">十</text:span><text:span text:style-name="T131">、本計畫奉</text:span><text:span text:style-name="T132">核准後實施，修正時亦同。</text:span></text:p>
      <text:p text:style-name="P133">十一、倘若受疫情影響，本活動無法以實體方式辦理時，將改採線上舉行，因應方案另行公告之。</text:p>
      <text:soft-page-break/>
      <text:p text:style-name="P134">（附件一）</text:p>
      <text:p text:style-name="P135"><text:span text:style-name="T136">臺北市</text:span><text:span text:style-name="T137">1</text:span><text:span text:style-name="T138">10</text:span><text:span text:style-name="T139">學年度國民小學第</text:span><text:span text:style-name="T140">九</text:span><text:span text:style-name="T141">屆</text:span><text:span text:style-name="T142">「好學生、好品德」</text:span></text:p>
      <text:p text:style-name="P143"><text:span text:style-name="T144">演講暨說故事比賽</text:span><text:span text:style-name="T145">報名表</text:span></text:p>
      <text:p text:style-name="P146"><text:span text:style-name="T147">□</text:span><text:span text:style-name="T148">甲組（演講）</text:span><text:span text:style-name="T149"><text:s text:c="2"/></text:span><text:span text:style-name="T150">□</text:span><text:span text:style-name="T151">乙組（說故事）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5">
            <text:p text:style-name="P160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班級：</text:p>
          </table:table-cell>
          <table:table-cell table:style-name="TableCell164">
            <text:p text:style-name="P165">性別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內文"><text:span text:style-name="T169">姓名：</text:span><text:span text:style-name="T170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71">
          <table:table-cell table:style-name="TableCell172" table:number-columns-spanned="3">
            <text:p text:style-name="P173">家長簽名：</text:p>
            <text:p text:style-name="P174">(請正楷簽名)</text:p>
          </table:table-cell>
          <table:covered-table-cell/>
          <table:covered-table-cell/>
          <table:table-cell table:style-name="TableCell175" table:number-columns-spanned="2">
            <text:p text:style-name="P176">本人簽名：</text:p>
            <text:p text:style-name="P177">(請正楷簽名)</text:p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電話：</text:p>
          </table:table-cell>
          <table:covered-table-cell/>
          <table:covered-table-cell/>
          <table:table-cell table:style-name="TableCell181" table:number-columns-spanned="2">
            <text:p text:style-name="P182">電話(手機)：</text:p>
          </table:table-cell>
          <table:covered-table-cell/>
        </table:table-row>
        <table:table-row table:style-name="TableRow183">
          <table:table-cell table:style-name="TableCell184" table:number-columns-spanned="5">
            <text:p text:style-name="P185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內文"><text:span text:style-name="T188">比賽題目</text:span><text:span text:style-name="T189">(</text:span><text:span text:style-name="T190">應切中好學生、好品德主題</text:span><text:span text:style-name="T191">)</text:span><text:span text:style-name="T19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內文"><text:span text:style-name="T195">同意影像提供主辦單位網站公佈：</text:span><text:span text:style-name="T196">□</text:span><text:span text:style-name="T197">同意</text:span><text:span text:style-name="T198"><text:s/></text:span><text:span text:style-name="T199">□</text:span><text:span text:style-name="T200">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備註：參賽者請著便服，請勿穿著有校名之校服。</text:p>
          </table:table-cell>
          <table:covered-table-cell/>
          <table:covered-table-cell/>
          <table:covered-table-cell/>
          <table:covered-table-cell/>
        </table:table-row>
      </table:table>
      <text:p text:style-name="P204"/>
      <text:p text:style-name="P205">承辦人︰<text:s text:c="16"/><text:s text:c="25"/>單位主管︰<text:s text:c="16"/><text:s text:c="25"/>校長︰</text:p>
      <text:p text:style-name="P206"/>
      <text:p text:style-name="P207"/>
      <text:p text:style-name="P208"/>
      <text:p text:style-name="P209">說明：</text:p>
      <text:p text:style-name="P210">一、參加對象：臺北市公私立國民小學一至六年級學生。</text:p>
      <text:p text:style-name="P211">(一)甲組：國小四年級～國小六年級參加演講比賽。</text:p>
      <text:p text:style-name="P212">(二)乙組：國小一年級～國小三年級參加說故事比賽。</text:p>
      <text:p text:style-name="P213"><text:span text:style-name="T214">二、報名時間：</text:span><text:span text:style-name="T215">11</text:span><text:span text:style-name="T216">1</text:span><text:span text:style-name="T217">年</text:span><text:span text:style-name="T218">4</text:span><text:span text:style-name="T219">月</text:span><text:span text:style-name="T220">6</text:span><text:span text:style-name="T221">日起至</text:span><text:span text:style-name="T222">11</text:span><text:span text:style-name="T223">1</text:span><text:span text:style-name="T224">年</text:span><text:span text:style-name="T225">4</text:span><text:span text:style-name="T226">月</text:span><text:span text:style-name="T227">1</text:span><text:span text:style-name="T228">5</text:span><text:span text:style-name="T229">日</text:span><text:span text:style-name="T230">16</text:span><text:span text:style-name="T231">時止</text:span><text:span text:style-name="T232">。</text:span><text:span text:style-name="T233">(</text:span><text:span text:style-name="T234">報名表紙本及電子檔皆需於報名時間內送達</text:span><text:span text:style-name="T235">)</text:span><text:span text:style-name="T236">。</text:span></text:p>
      <text:p text:style-name="P237">三、報名方式：</text:p>
      <text:p text:style-name="P238"><text:span text:style-name="T239">(</text:span><text:span text:style-name="T240">一</text:span><text:span text:style-name="T241">)</text:span><text:span text:style-name="T242">以學校為單位報名</text:span><text:span text:style-name="T243">(</text:span><text:span text:style-name="T244">不接受個人報名</text:span><text:span text:style-name="T245">)</text:span><text:span text:style-name="T246">，於報名時間內將參賽名單經校內核章後，以聯絡箱送至臺北市雙蓮國小學務處（</text:span><text:span text:style-name="T247">064</text:span><text:span text:style-name="T248">），並</text:span><text:span text:style-name="T249">email</text:span><text:span text:style-name="T250">電子檔至</text:span><text:span text:style-name="T251">kaizhu@mail.sles.tp.edu.tw</text:span><text:span text:style-name="T252">。聯絡人：生教組長張凱竺</text:span><text:span text:style-name="T253">25570309</text:span><text:span text:style-name="T254">轉</text:span><text:span text:style-name="T255">1023</text:span></text:p>
      <text:p text:style-name="P256"><text:s/>(二)參賽者請每人填寫一張報名表。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 style:use-window-font-color="true" fo:language="en" fo:country="US"/>
    </style:style>
    <style:style style:name="WW_CharLFO5LVL1" style:family="text">
      <style:text-properties fo:font-weight="normal" style:font-weight-asian="normal" style:use-window-font-color="tru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5131in" text:min-label-width="0.5in" text:list-level-position-and-space-mode="label-alignment">
          <style:list-level-label-alignment text:label-followed-by="listtab" fo:margin-left="1.0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5131in" text:min-label-width="0.5in" text:list-level-position-and-space-mode="label-alignment">
          <style:list-level-label-alignment text:label-followed-by="listtab" fo:margin-left="1.0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許峻偉</dc:creator>
    <meta:creation-date>2022-02-25T07:05:00Z</meta:creation-date>
    <dc:date>2022-02-25T07:05:00Z</dc:date>
    <meta:print-date>2022-02-25T06:4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49" meta:character-count="3005" meta:row-count="21" meta:non-whitespace-character-count="2562"/>
  </office:meta>
</office:document-meta>
</file>