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TE18D46D0t00CID-WinCharSetFFFF" svg:font-family="TTE18D46D0t00CID-WinCharSetFFFF, 細明體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7cm" fo:margin-left="-0.243cm" table:align="left" style:writing-mode="lr-tb"/>
    </style:style>
    <style:style style:name="表格1.A" style:family="table-column">
      <style:table-column-properties style:column-width="0.781cm"/>
    </style:style>
    <style:style style:name="表格1.B" style:family="table-column">
      <style:table-column-properties style:column-width="1.039cm"/>
    </style:style>
    <style:style style:name="表格1.C" style:family="table-column">
      <style:table-column-properties style:column-width="0.316cm"/>
    </style:style>
    <style:style style:name="表格1.D" style:family="table-column">
      <style:table-column-properties style:column-width="1.229cm"/>
    </style:style>
    <style:style style:name="表格1.E" style:family="table-column">
      <style:table-column-properties style:column-width="0.603cm"/>
    </style:style>
    <style:style style:name="表格1.F" style:family="table-column">
      <style:table-column-properties style:column-width="0.455cm"/>
    </style:style>
    <style:style style:name="表格1.G" style:family="table-column">
      <style:table-column-properties style:column-width="0.524cm"/>
    </style:style>
    <style:style style:name="表格1.H" style:family="table-column">
      <style:table-column-properties style:column-width="1.381cm"/>
    </style:style>
    <style:style style:name="表格1.I" style:family="table-column">
      <style:table-column-properties style:column-width="0.247cm"/>
    </style:style>
    <style:style style:name="表格1.J" style:family="table-column">
      <style:table-column-properties style:column-width="1.453cm"/>
    </style:style>
    <style:style style:name="表格1.K" style:family="table-column">
      <style:table-column-properties style:column-width="0.878cm"/>
    </style:style>
    <style:style style:name="表格1.L" style:family="table-column">
      <style:table-column-properties style:column-width="0.275cm"/>
    </style:style>
    <style:style style:name="表格1.M" style:family="table-column">
      <style:table-column-properties style:column-width="0.737cm"/>
    </style:style>
    <style:style style:name="表格1.N" style:family="table-column">
      <style:table-column-properties style:column-width="1.3cm"/>
    </style:style>
    <style:style style:name="表格1.O" style:family="table-column">
      <style:table-column-properties style:column-width="0.4cm"/>
    </style:style>
    <style:style style:name="表格1.P" style:family="table-column">
      <style:table-column-properties style:column-width="0.171cm"/>
    </style:style>
    <style:style style:name="表格1.R" style:family="table-column">
      <style:table-column-properties style:column-width="0.318cm"/>
    </style:style>
    <style:style style:name="表格1.S" style:family="table-column">
      <style:table-column-properties style:column-width="1.411cm"/>
    </style:style>
    <style:style style:name="表格1.T" style:family="table-column">
      <style:table-column-properties style:column-width="0.494cm"/>
    </style:style>
    <style:style style:name="表格1.U" style:family="table-column">
      <style:table-column-properties style:column-width="2.6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R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D8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J8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Q8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9" style:family="table-row">
      <style:table-row-properties style:min-row-height="1.062cm" fo:keep-together="always"/>
    </style:style>
    <style:style style:name="表格1.A9" style:family="table-cell">
      <style:table-cell-properties style:vertical-align="middle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9" style:family="table-cell">
      <style:table-cell-properties style:vertical-align="middle" style:border-line-width-left="0.026cm 0.026cm 0.079cm" style:border-line-width-top="0.106cm 0.026cm 0.026cm" style:border-line-width-bottom="0.026cm 0.026cm 0.079cm" fo:padding-left="0.191cm" fo:padding-right="0.191cm" fo:padding-top="0cm" fo:padding-bottom="0cm" fo:border-left="3.75pt double #000000" fo:border-right="none" fo:border-top="4.5pt double #000000" fo:border-bottom="3.75pt double #000000" style:writing-mode="lr-tb"/>
    </style:style>
    <style:style style:name="表格1.C9" style:family="table-cell">
      <style:table-cell-properties style:vertical-align="middle" style:border-line-width-top="0.106cm 0.026cm 0.026cm" style:border-line-width-bottom="0.026cm 0.026cm 0.079cm" fo:padding-left="0.191cm" fo:padding-right="0.191cm" fo:padding-top="0cm" fo:padding-bottom="0cm" fo:border-left="0.5pt solid #000000" fo:border-right="none" fo:border-top="4.5pt double #000000" fo:border-bottom="3.75pt double #000000" style:writing-mode="lr-tb"/>
    </style:style>
    <style:style style:name="表格1.U9" style:family="table-cell">
      <style:table-cell-properties style:vertical-align="middle" style:border-line-width-right="0.106cm 0.026cm 0.026cm" style:border-line-width-top="0.106cm 0.026cm 0.026cm" style:border-line-width-bottom="0.026cm 0.026cm 0.079cm" fo:padding-left="0.191cm" fo:padding-right="0.191cm" fo:padding-top="0cm" fo:padding-bottom="0cm" fo:border-left="0.5pt solid #000000" fo:border-right="4.5pt double #000000" fo:border-top="4.5pt double #000000" fo:border-bottom="3.75pt double #000000" style:writing-mode="lr-tb"/>
    </style:style>
    <style:style style:name="表格1.10" style:family="table-row">
      <style:table-row-properties style:min-row-height="0.801cm" fo:keep-together="always"/>
    </style:style>
    <style:style style:name="表格1.B10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style:border-line-width-left="0.026cm 0.026cm 0.079cm" style:border-line-width-bottom="0.106cm 0.026cm 0.026cm" fo:padding-left="0.191cm" fo:padding-right="0.191cm" fo:padding-top="0cm" fo:padding-bottom="0cm" fo:border-left="3.75pt double #000000" fo:border-right="none" fo:border-top="0.5pt solid #000000" fo:border-bottom="4.5pt double #000000" style:writing-mode="lr-tb"/>
    </style:style>
    <style:style style:name="表格2" style:family="table">
      <style:table-properties style:width="16.401cm" table:align="left" style:writing-mode="lr-tb"/>
    </style:style>
    <style:style style:name="表格2.A" style:family="table-column">
      <style:table-column-properties style:column-width="3.366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4.78cm"/>
    </style:style>
    <style:style style:name="表格2.1" style:family="table-row">
      <style:table-row-properties style:min-row-height="1.025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0" style:family="table-row">
      <style:table-row-properties style:min-row-height="0.434cm" fo:keep-together="always"/>
    </style:style>
    <style:style style:name="表格3" style:family="table">
      <style:table-properties style:width="17.731cm" fo:margin-left="-0.215cm" table:align="left" style:writing-mode="lr-tb"/>
    </style:style>
    <style:style style:name="表格3.A" style:family="table-column">
      <style:table-column-properties style:column-width="2.383cm"/>
    </style:style>
    <style:style style:name="表格3.B" style:family="table-column">
      <style:table-column-properties style:column-width="0.318cm"/>
    </style:style>
    <style:style style:name="表格3.C" style:family="table-column">
      <style:table-column-properties style:column-width="0.947cm"/>
    </style:style>
    <style:style style:name="表格3.D" style:family="table-column">
      <style:table-column-properties style:column-width="5.085cm"/>
    </style:style>
    <style:style style:name="表格3.E" style:family="table-column">
      <style:table-column-properties style:column-width="2.224cm"/>
    </style:style>
    <style:style style:name="表格3.G" style:family="table-column">
      <style:table-column-properties style:column-width="1.27cm"/>
    </style:style>
    <style:style style:name="表格3.H" style:family="table-column">
      <style:table-column-properties style:column-width="5.098cm"/>
    </style:style>
    <style:style style:name="表格3.1" style:family="table-row">
      <style:table-row-properties style:min-row-height="0.776cm" fo:keep-together="auto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162cm" fo:padding-right="0.162cm" fo:padding-top="0cm" fo:padding-bottom="0cm" fo:border-left="4.5pt double #000000" fo:border-right="none" fo:border-top="4.5pt double #000000" fo:border-bottom="0.5pt solid #000000" style:writing-mode="lr-tb"/>
    </style:style>
    <style:style style:name="表格3.B1" style:family="table-cell">
      <style:table-cell-properties style:vertical-align="middle" style:border-line-width-right="0.018cm 0.018cm 0.018cm" style:border-line-width-top="0.026cm 0.026cm 0.106cm" fo:padding-left="0.162cm" fo:padding-right="0.162cm" fo:padding-top="0cm" fo:padding-bottom="0cm" fo:border-left="0.5pt solid #000000" fo:border-right="1.5pt double #000000" fo:border-top="4.5pt double #000000" fo:border-bottom="0.5pt solid #000000" style:writing-mode="lr-tb"/>
    </style:style>
    <style:style style:name="表格3.A2" style:family="table-cell">
      <style:table-cell-properties style:vertical-align="middle" style:border-line-width-left="0.026cm 0.026cm 0.106cm" fo:padding-left="0.162cm" fo:padding-right="0.162cm" fo:padding-top="0cm" fo:padding-bottom="0cm" fo:border-left="4.5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62cm" fo:padding-right="0.162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style:border-line-width-left="0.018cm 0.018cm 0.018cm" fo:padding-left="0.162cm" fo:padding-right="0.162cm" fo:padding-top="0cm" fo:padding-bottom="0cm" fo:border-left="1.5pt double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style:border-line-width-right="0.106cm 0.026cm 0.026cm" fo:padding-left="0.162cm" fo:padding-right="0.162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3" style:family="table-row">
      <style:table-row-properties style:min-row-height="0.776cm" fo:keep-together="always"/>
    </style:style>
    <style:style style:name="表格3.A3" style:family="table-cell">
      <style:table-cell-properties style:vertical-align="middle" style:border-line-width-left="0.026cm 0.026cm 0.106cm" style:border-line-width-bottom="0.106cm 0.026cm 0.026cm" fo:padding-left="0.162cm" fo:padding-right="0.162cm" fo:padding-top="0cm" fo:padding-bottom="0cm" fo:border-left="4.5pt double #000000" fo:border-right="none" fo:border-top="0.5pt solid #000000" fo:border-bottom="4.5pt double #000000" style:writing-mode="lr-tb"/>
    </style:style>
    <style:style style:name="表格3.B3" style:family="table-cell">
      <style:table-cell-properties style:vertical-align="middle" style:border-line-width-bottom="0.106cm 0.026cm 0.026cm" fo:padding-left="0.162cm" fo:padding-right="0.162cm" fo:padding-top="0cm" fo:padding-bottom="0cm" fo:border-left="0.5pt solid #000000" fo:border-right="none" fo:border-top="0.5pt solid #000000" fo:border-bottom="4.5pt double #000000" style:writing-mode="lr-tb"/>
    </style:style>
    <style:style style:name="表格3.E3" style:family="table-cell">
      <style:table-cell-properties style:vertical-align="middle" style:border-line-width-left="0.018cm 0.018cm 0.018cm" style:border-line-width-bottom="0.106cm 0.026cm 0.026cm" fo:padding-left="0.162cm" fo:padding-right="0.162cm" fo:padding-top="0cm" fo:padding-bottom="0cm" fo:border-left="1.5pt double #000000" fo:border-right="none" fo:border-top="0.5pt solid #000000" fo:border-bottom="4.5pt double #000000" style:writing-mode="lr-tb"/>
    </style:style>
    <style:style style:name="表格3.F3" style:family="table-cell">
      <style:table-cell-properties style:vertical-align="middle" style:border-line-width-right="0.106cm 0.026cm 0.026cm" style:border-line-width-bottom="0.106cm 0.026cm 0.026cm" fo:padding-left="0.162cm" fo:padding-right="0.162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.4" style:family="table-row">
      <style:table-row-properties style:min-row-height="0.773cm" fo:keep-together="always"/>
    </style:style>
    <style:style style:name="表格3.A4" style:family="table-cell">
      <style:table-cell-properties style:vertical-align="middle" style:border-line-width-left="0.026cm 0.026cm 0.106cm" style:border-line-width-top="0.106cm 0.026cm 0.026cm" fo:padding-left="0.162cm" fo:padding-right="0.162cm" fo:padding-top="0cm" fo:padding-bottom="0cm" fo:border-left="4.5pt double #000000" fo:border-right="none" fo:border-top="4.5pt double #000000" fo:border-bottom="0.5pt solid #000000" style:writing-mode="lr-tb"/>
    </style:style>
    <style:style style:name="表格3.B4" style:family="table-cell">
      <style:table-cell-properties style:vertical-align="middle" style:border-line-width-top="0.106cm 0.026cm 0.026cm" fo:padding-left="0.162cm" fo:padding-right="0.162cm" fo:padding-top="0cm" fo:padding-bottom="0cm" fo:border-left="0.5pt solid #000000" fo:border-right="none" fo:border-top="4.5pt double #000000" fo:border-bottom="0.5pt solid #000000" style:writing-mode="lr-tb"/>
    </style:style>
    <style:style style:name="表格3.E4" style:family="table-cell">
      <style:table-cell-properties style:vertical-align="middle" style:border-line-width-left="0.212cm 0.026cm 0.026cm" style:border-line-width-top="0.106cm 0.026cm 0.026cm" fo:padding-left="0.162cm" fo:padding-right="0.162cm" fo:padding-top="0cm" fo:padding-bottom="0cm" fo:border-left="7.5pt double #000000" fo:border-right="none" fo:border-top="4.5pt double #000000" fo:border-bottom="0.5pt solid #000000" style:writing-mode="lr-tb"/>
    </style:style>
    <style:style style:name="表格3.F4" style:family="table-cell">
      <style:table-cell-properties style:vertical-align="middle" style:border-line-width-right="0.106cm 0.026cm 0.026cm" style:border-line-width-top="0.106cm 0.026cm 0.026cm" fo:padding-left="0.162cm" fo:padding-right="0.162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E5" style:family="table-cell">
      <style:table-cell-properties style:vertical-align="middle" style:border-line-width-left="0.212cm 0.026cm 0.026cm" fo:padding-left="0.162cm" fo:padding-right="0.162cm" fo:padding-top="0cm" fo:padding-bottom="0cm" fo:border-left="7.5pt double #000000" fo:border-right="none" fo:border-top="0.5pt solid #000000" fo:border-bottom="0.5pt solid #000000" style:writing-mode="lr-tb"/>
    </style:style>
    <style:style style:name="表格3.6" style:family="table-row">
      <style:table-row-properties style:min-row-height="0.774cm" fo:keep-together="always"/>
    </style:style>
    <style:style style:name="表格3.7" style:family="table-row">
      <style:table-row-properties style:min-row-height="7.165cm" fo:keep-together="always"/>
    </style:style>
    <style:style style:name="表格3.A7" style:family="table-cell">
      <style:table-cell-properties style:vertical-align="middle" style:border-line-width-left="0.026cm 0.026cm 0.106cm" style:border-line-width-bottom="0.026cm 0.026cm 0.106cm" fo:padding-left="0.162cm" fo:padding-right="0.162cm" fo:padding-top="0cm" fo:padding-bottom="0cm" fo:border-left="4.5pt double #000000" fo:border-right="none" fo:border-top="0.5pt solid #000000" fo:border-bottom="4.5pt double #000000" style:writing-mode="lr-tb"/>
    </style:style>
    <style:style style:name="表格3.E7" style:family="table-cell">
      <style:table-cell-properties style:vertical-align="middle" style:border-line-width-left="0.212cm 0.026cm 0.026cm" style:border-line-width-right="0.106cm 0.026cm 0.026cm" style:border-line-width-bottom="0.026cm 0.026cm 0.106cm" fo:padding-left="0.162cm" fo:padding-right="0.162cm" fo:padding-top="0cm" fo:padding-bottom="0cm" fo:border-left="7.5pt double #000000" fo:border-right="4.5pt double #000000" fo:border-top="0.5pt solid #000000" fo:border-bottom="4.5pt double #000000" style:writing-mode="lr-tb"/>
    </style:style>
    <style:style style:name="表格3.8" style:family="table-row">
      <style:table-row-properties style:min-row-height="1.097cm" fo:keep-together="always"/>
    </style:style>
    <style:style style:name="表格3.D8" style:family="table-cell">
      <style:table-cell-properties style:vertical-align="middle" style:border-line-width-top="0.026cm 0.026cm 0.106cm" fo:padding-left="0.162cm" fo:padding-right="0.162cm" fo:padding-top="0cm" fo:padding-bottom="0cm" fo:border-left="0.5pt solid #000000" fo:border-right="none" fo:border-top="4.5pt double #000000" fo:border-bottom="0.5pt solid #000000" style:writing-mode="lr-tb"/>
    </style:style>
    <style:style style:name="表格3.E8" style:family="table-cell">
      <style:table-cell-properties style:vertical-align="middle" style:border-line-width-left="0.212cm 0.026cm 0.026cm" style:border-line-width-top="0.026cm 0.026cm 0.106cm" fo:padding-left="0.162cm" fo:padding-right="0.162cm" fo:padding-top="0cm" fo:padding-bottom="0cm" fo:border-left="7.5pt double #000000" fo:border-right="none" fo:border-top="4.5pt double #000000" fo:border-bottom="0.5pt solid #000000" style:writing-mode="lr-tb"/>
    </style:style>
    <style:style style:name="表格3.H8" style:family="table-cell">
      <style:table-cell-properties style:vertical-align="middle" style:border-line-width-right="0.106cm 0.026cm 0.026cm" style:border-line-width-top="0.026cm 0.026cm 0.106cm" fo:padding-left="0.162cm" fo:padding-right="0.162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E10" style:family="table-cell">
      <style:table-cell-properties style:vertical-align="middle" style:border-line-width-left="0.212cm 0.026cm 0.026cm" style:border-line-width-bottom="0.106cm 0.026cm 0.026cm" fo:padding-left="0.162cm" fo:padding-right="0.162cm" fo:padding-top="0cm" fo:padding-bottom="0cm" fo:border-left="7.5pt double #000000" fo:border-right="none" fo:border-top="0.5pt solid #000000" fo:border-bottom="4.5pt double #000000" style:writing-mode="lr-tb"/>
    </style:style>
    <style:style style:name="表格3.11" style:family="table-row">
      <style:table-row-properties style:min-row-height="3.254cm" fo:keep-together="auto"/>
    </style:style>
    <style:style style:name="表格3.12" style:family="table-row">
      <style:table-row-properties style:min-row-height="1.577cm" fo:keep-together="auto"/>
    </style:style>
    <style:style style:name="表格3.13" style:family="table-row">
      <style:table-row-properties style:min-row-height="0.813cm" fo:keep-together="auto"/>
    </style:style>
    <style:style style:name="表格3.14" style:family="table-row">
      <style:table-row-properties style:min-row-height="0.905cm" fo:keep-together="auto"/>
    </style:style>
    <style:style style:name="表格4" style:family="table">
      <style:table-properties style:width="17.413cm" fo:margin-left="-0.215cm" fo:margin-top="4.343cm" fo:margin-bottom="0cm" table:align="left" style:writing-mode="lr-tb"/>
    </style:style>
    <style:style style:name="表格4.A" style:family="table-column">
      <style:table-column-properties style:column-width="0.797cm"/>
    </style:style>
    <style:style style:name="表格4.B" style:family="table-column">
      <style:table-column-properties style:column-width="1.117cm"/>
    </style:style>
    <style:style style:name="表格4.C" style:family="table-column">
      <style:table-column-properties style:column-width="0.474cm"/>
    </style:style>
    <style:style style:name="表格4.D" style:family="table-column">
      <style:table-column-properties style:column-width="1.266cm"/>
    </style:style>
    <style:style style:name="表格4.E" style:family="table-column">
      <style:table-column-properties style:column-width="1.27cm"/>
    </style:style>
    <style:style style:name="表格4.G" style:family="table-column">
      <style:table-column-properties style:column-width="1.101cm"/>
    </style:style>
    <style:style style:name="表格4.H" style:family="table-column">
      <style:table-column-properties style:column-width="1.171cm"/>
    </style:style>
    <style:style style:name="表格4.I" style:family="table-column">
      <style:table-column-properties style:column-width="0.9cm"/>
    </style:style>
    <style:style style:name="表格4.J" style:family="table-column">
      <style:table-column-properties style:column-width="1.274cm"/>
    </style:style>
    <style:style style:name="表格4.K" style:family="table-column">
      <style:table-column-properties style:column-width="0.203cm"/>
    </style:style>
    <style:style style:name="表格4.L" style:family="table-column">
      <style:table-column-properties style:column-width="1.588cm"/>
    </style:style>
    <style:style style:name="表格4.M" style:family="table-column">
      <style:table-column-properties style:column-width="1.219cm"/>
    </style:style>
    <style:style style:name="表格4.P" style:family="table-column">
      <style:table-column-properties style:column-width="1.326cm"/>
    </style:style>
    <style:style style:name="表格4.1" style:family="table-row">
      <style:table-row-properties style:min-row-height="0.483cm" fo:keep-together="always"/>
    </style:style>
    <style:style style:name="表格4.A1" style:family="table-cell">
      <style:table-cell-properties style:vertical-align="middle" style:border-line-width-left="0.026cm 0.026cm 0.106cm" style:border-line-width-top="0.106cm 0.026cm 0.026cm" fo:padding-left="0.162cm" fo:padding-right="0.162cm" fo:padding-top="0cm" fo:padding-bottom="0cm" fo:border-left="4.5pt double #000000" fo:border-right="none" fo:border-top="4.5pt double #000000" fo:border-bottom="0.5pt solid #000000" style:writing-mode="lr-tb"/>
    </style:style>
    <style:style style:name="表格4.D1" style:family="table-cell">
      <style:table-cell-properties style:vertical-align="middle" style:border-line-width-top="0.106cm 0.026cm 0.026cm" fo:padding-left="0.162cm" fo:padding-right="0.162cm" fo:padding-top="0cm" fo:padding-bottom="0cm" fo:border-left="0.5pt solid #000000" fo:border-right="none" fo:border-top="4.5pt double #000000" fo:border-bottom="0.5pt solid #000000" style:writing-mode="lr-tb"/>
    </style:style>
    <style:style style:name="表格4.I1" style:family="table-cell">
      <style:table-cell-properties style:vertical-align="middle" style:border-line-width-top="0.106cm 0.026cm 0.026cm" fo:padding-left="0.162cm" fo:padding-right="0.162cm" fo:padding-top="0cm" fo:padding-bottom="0cm" fo:border-left="2.25pt solid #000000" fo:border-right="none" fo:border-top="4.5pt double #000000" fo:border-bottom="0.5pt solid #000000" style:writing-mode="lr-tb"/>
    </style:style>
    <style:style style:name="表格4.L1" style:family="table-cell">
      <style:table-cell-properties style:vertical-align="middle" style:border-line-width-right="0.106cm 0.026cm 0.026cm" style:border-line-width-top="0.106cm 0.026cm 0.026cm" fo:padding-left="0.162cm" fo:padding-right="0.162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4.2" style:family="table-row">
      <style:table-row-properties style:min-row-height="0.469cm" fo:keep-together="always"/>
    </style:style>
    <style:style style:name="表格4.A2" style:family="table-cell">
      <style:table-cell-properties style:vertical-align="middle" style:border-line-width-left="0.026cm 0.026cm 0.106cm" fo:padding-left="0.162cm" fo:padding-right="0.162cm" fo:padding-top="0cm" fo:padding-bottom="0cm" fo:border-left="4.5pt double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162cm" fo:padding-right="0.162cm" fo:padding-top="0cm" fo:padding-bottom="0cm" fo:border-left="0.5pt solid #000000" fo:border-right="none" fo:border-top="0.5pt solid #000000" fo:border-bottom="0.5pt solid #000000" style:writing-mode="lr-tb"/>
    </style:style>
    <style:style style:name="表格4.I2" style:family="table-cell">
      <style:table-cell-properties style:vertical-align="middle" fo:padding-left="0.162cm" fo:padding-right="0.162cm" fo:padding-top="0cm" fo:padding-bottom="0cm" fo:border-left="2.25pt solid #000000" fo:border-right="none" fo:border-top="0.5pt solid #000000" fo:border-bottom="0.5pt solid #000000" style:writing-mode="lr-tb"/>
    </style:style>
    <style:style style:name="表格4.L2" style:family="table-cell">
      <style:table-cell-properties style:vertical-align="middle" style:border-line-width-right="0.106cm 0.026cm 0.026cm" fo:padding-left="0.162cm" fo:padding-right="0.162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3" style:family="table-row">
      <style:table-row-properties style:min-row-height="0.464cm" fo:keep-together="always"/>
    </style:style>
    <style:style style:name="表格4.A3" style:family="table-cell">
      <style:table-cell-properties style:vertical-align="middle" style:border-line-width-left="0.026cm 0.026cm 0.106cm" fo:padding-left="0.162cm" fo:padding-right="0.162cm" fo:padding-top="0cm" fo:padding-bottom="0cm" fo:border-left="4.5pt double #000000" fo:border-right="none" fo:border-top="0.5pt solid #000000" fo:border-bottom="2.25pt solid #000000" style:writing-mode="lr-tb"/>
    </style:style>
    <style:style style:name="表格4.D3" style:family="table-cell">
      <style:table-cell-properties style:vertical-align="middle" fo:padding-left="0.162cm" fo:padding-right="0.162cm" fo:padding-top="0cm" fo:padding-bottom="0cm" fo:border-left="0.5pt solid #000000" fo:border-right="none" fo:border-top="0.5pt solid #000000" fo:border-bottom="2.25pt solid #000000" style:writing-mode="lr-tb"/>
    </style:style>
    <style:style style:name="表格4.I3" style:family="table-cell">
      <style:table-cell-properties style:vertical-align="middle" fo:padding-left="0.162cm" fo:padding-right="0.162cm" fo:padding-top="0cm" fo:padding-bottom="0cm" fo:border-left="2.25pt solid #000000" fo:border-right="none" fo:border-top="0.5pt solid #000000" fo:border-bottom="2.25pt solid #000000" style:writing-mode="lr-tb"/>
    </style:style>
    <style:style style:name="表格4.L3" style:family="table-cell">
      <style:table-cell-properties style:vertical-align="middle" style:border-line-width-right="0.106cm 0.026cm 0.026cm" fo:padding-left="0.162cm" fo:padding-right="0.162cm" fo:padding-top="0cm" fo:padding-bottom="0cm" fo:border-left="0.5pt solid #000000" fo:border-right="4.5pt double #000000" fo:border-top="0.5pt solid #000000" fo:border-bottom="2.25pt solid #000000" style:writing-mode="lr-tb"/>
    </style:style>
    <style:style style:name="表格4.4" style:family="table-row">
      <style:table-row-properties style:min-row-height="0.776cm" fo:keep-together="always"/>
    </style:style>
    <style:style style:name="表格4.A4" style:family="table-cell">
      <style:table-cell-properties style:vertical-align="middle" style:border-line-width-left="0.026cm 0.026cm 0.106cm" fo:padding-left="0.162cm" fo:padding-right="0.162cm" fo:padding-top="0cm" fo:padding-bottom="0cm" fo:border-left="4.5pt double #000000" fo:border-right="none" fo:border-top="2.25pt solid #000000" fo:border-bottom="0.5pt solid #000000" style:writing-mode="lr-tb"/>
    </style:style>
    <style:style style:name="表格4.B4" style:family="table-cell">
      <style:table-cell-properties style:vertical-align="middle" fo:padding-left="0.162cm" fo:padding-right="0.162cm" fo:padding-top="0cm" fo:padding-bottom="0cm" fo:border-left="0.5pt solid #000000" fo:border-right="none" fo:border-top="2.25pt solid #000000" fo:border-bottom="0.5pt solid #000000" style:writing-mode="lr-tb"/>
    </style:style>
    <style:style style:name="表格4.I4" style:family="table-cell">
      <style:table-cell-properties style:vertical-align="middle" fo:padding-left="0.162cm" fo:padding-right="0.162cm" fo:padding-top="0cm" fo:padding-bottom="0cm" fo:border-left="2.25pt solid #000000" fo:border-right="none" fo:border-top="2.25pt solid #000000" fo:border-bottom="0.5pt solid #000000" style:writing-mode="lr-tb"/>
    </style:style>
    <style:style style:name="表格4.P4" style:family="table-cell">
      <style:table-cell-properties style:vertical-align="middle" style:border-line-width-right="0.106cm 0.026cm 0.026cm" fo:padding-left="0.162cm" fo:padding-right="0.162cm" fo:padding-top="0cm" fo:padding-bottom="0cm" fo:border-left="0.5pt solid #000000" fo:border-right="4.5pt double #000000" fo:border-top="2.25pt solid #000000" fo:border-bottom="0.5pt solid #000000" style:writing-mode="lr-tb"/>
    </style:style>
    <style:style style:name="表格4.5" style:family="table-row">
      <style:table-row-properties style:min-row-height="0.316cm" fo:keep-together="always"/>
    </style:style>
    <style:style style:name="表格4.7" style:family="table-row">
      <style:table-row-properties style:min-row-height="0.284cm" fo:keep-together="always"/>
    </style:style>
    <style:style style:name="表格4.E26" style:family="table-cell">
      <style:table-cell-properties style:vertical-align="middle" fo:padding-left="0.162cm" fo:padding-right="0.162cm" fo:padding-top="0cm" fo:padding-bottom="0cm" fo:border-left="0.5pt solid #000000" fo:border-right="none" fo:border-top="0.5pt solid #000000" fo:border-bottom="0.25pt solid #000000" style:writing-mode="lr-tb"/>
    </style:style>
    <style:style style:name="表格4.E27" style:family="table-cell">
      <style:table-cell-properties style:vertical-align="middle" fo:padding-left="0.162cm" fo:padding-right="0.162cm" fo:padding-top="0cm" fo:padding-bottom="0cm" fo:border-left="0.5pt solid #000000" fo:border-right="none" fo:border-top="0.25pt solid #000000" fo:border-bottom="0.5pt solid #000000" style:writing-mode="lr-tb"/>
    </style:style>
    <style:style style:name="表格4.A34" style:family="table-cell">
      <style:table-cell-properties style:vertical-align="middle" style:border-line-width-left="0.026cm 0.026cm 0.106cm" style:border-line-width-bottom="0.106cm 0.026cm 0.026cm" fo:padding-left="0.162cm" fo:padding-right="0.162cm" fo:padding-top="0cm" fo:padding-bottom="0cm" fo:border-left="4.5pt double #000000" fo:border-right="none" fo:border-top="0.5pt solid #000000" fo:border-bottom="4.5pt double #000000" style:writing-mode="lr-tb"/>
    </style:style>
    <style:style style:name="表格4.B34" style:family="table-cell">
      <style:table-cell-properties style:vertical-align="middle" style:border-line-width-bottom="0.106cm 0.026cm 0.026cm" fo:padding-left="0.162cm" fo:padding-right="0.162cm" fo:padding-top="0cm" fo:padding-bottom="0cm" fo:border-left="0.5pt solid #000000" fo:border-right="none" fo:border-top="0.5pt solid #000000" fo:border-bottom="4.5pt double #000000" style:writing-mode="lr-tb"/>
    </style:style>
    <style:style style:name="表格4.I34" style:family="table-cell">
      <style:table-cell-properties style:vertical-align="middle" style:border-line-width-bottom="0.106cm 0.026cm 0.026cm" fo:padding-left="0.162cm" fo:padding-right="0.162cm" fo:padding-top="0cm" fo:padding-bottom="0cm" fo:border-left="2.25pt solid #000000" fo:border-right="none" fo:border-top="0.5pt solid #000000" fo:border-bottom="4.5pt double #000000" style:writing-mode="lr-tb"/>
    </style:style>
    <style:style style:name="表格4.P34" style:family="table-cell">
      <style:table-cell-properties style:vertical-align="middle" style:border-line-width-right="0.106cm 0.026cm 0.026cm" style:border-line-width-bottom="0.106cm 0.026cm 0.026cm" fo:padding-left="0.162cm" fo:padding-right="0.162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line-height="0.847cm" fo:text-align="justify" style:justify-single-word="false"/>
    </style:style>
    <style:style style:name="P2" style:family="paragraph" style:parent-style-name="Text_20_body" style:master-page-name="Standard">
      <style:paragraph-properties style:page-number="auto"/>
    </style:style>
    <style:style style:name="P3" style:family="paragraph" style:parent-style-name="Standard">
      <style:paragraph-properties fo:line-height="0.67cm"/>
    </style:style>
    <style:style style:name="P4" style:family="paragraph" style:parent-style-name="Standard">
      <style:paragraph-properties fo:line-height="0.67cm" fo:text-align="justify" style:justify-single-word="false" style:snap-to-layout-grid="false"/>
    </style:style>
    <style:style style:name="P5" style:family="paragraph" style:parent-style-name="Standard">
      <style:paragraph-properties fo:line-height="0.67cm" style:snap-to-layout-grid="false">
        <style:tab-stops>
          <style:tab-stop style:position="-1.501cm"/>
        </style:tab-stops>
      </style:paragraph-properties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7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8">
      <style:paragraph-properties fo:line-height="0.67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text-autospace="non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.397cm" fo:text-align="center" style:justify-single-word="false" style:text-autospace="none"/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標楷體" style:letter-kerning="true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標楷體" style:letter-kerning="true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6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7" style:family="paragraph" style:parent-style-name="Standard">
      <style:paragraph-properties fo:line-height="0.741cm"/>
    </style:style>
    <style:style style:name="P28" style:family="paragraph" style:parent-style-name="Standard">
      <style:paragraph-properties fo:line-height="0.741cm" fo:text-align="center" style:justify-single-word="false"/>
    </style:style>
    <style:style style:name="P29" style:family="paragraph" style:parent-style-name="Standard">
      <style:paragraph-properties fo:line-height="0.741cm" fo:text-align="justify" style:justify-single-word="false"/>
    </style:style>
    <style:style style:name="P30" style:family="paragraph" style:parent-style-name="Standard">
      <style:paragraph-properties fo:line-height="0.706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line-height="0.741cm" fo:text-align="center" style:justify-single-word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line-height="0.741cm" fo:text-align="justify" style:justify-single-word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line-height="0.847cm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line-height="0.847cm" fo:text-align="justify" style:justify-single-word="false">
        <style:tab-stops>
          <style:tab-stop style:position="15.24cm"/>
        </style:tab-stops>
      </style:paragraph-properties>
      <style:text-properties fo:color="#000000" style:font-name="標楷體" style:font-name-asian="標楷體" style:font-name-complex="標楷體"/>
    </style:style>
    <style:style style:name="P36" style:family="paragraph" style:parent-style-name="Standard" style:list-style-name="WW8Num2">
      <style:paragraph-properties fo:line-height="0.847cm" fo:text-align="justify" style:justify-single-word="false">
        <style:tab-stops>
          <style:tab-stop style:position="15.24cm"/>
        </style:tab-stops>
      </style:paragraph-properties>
      <style:text-properties fo:color="#000000" style:font-name="標楷體" style:font-name-asian="標楷體" style:font-name-complex="標楷體"/>
    </style:style>
    <style:style style:name="P37" style:family="paragraph" style:parent-style-name="Standard" style:list-style-name="WW8Num5">
      <style:paragraph-properties fo:line-height="0.847cm" fo:text-align="justify" style:justify-single-word="false">
        <style:tab-stops>
          <style:tab-stop style:position="15.24cm"/>
        </style:tab-stops>
      </style:paragraph-properties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line-height="0.67cm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line-height="0.564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fo:background-color="#ff00ff"/>
    </style:style>
    <style:style style:name="P43" style:family="paragraph" style:parent-style-name="Standard">
      <style:paragraph-properties fo:line-height="0.741cm"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44" style:family="paragraph" style:parent-style-name="Standard">
      <style:paragraph-properties style:line-height-at-least="0.397cm" style:text-autospace="non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4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letter-kerning="true" style:font-name-asian="標楷體" style:font-name-complex="標楷體"/>
    </style:style>
    <style:style style:name="P46" style:family="paragraph" style:parent-style-name="Standard">
      <style:paragraph-properties fo:text-align="center" style:justify-single-word="false"/>
      <style:text-properties fo:color="#000000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center" style:justify-single-word="false" style:text-autospace="none"/>
    </style:style>
    <style:style style:name="P49" style:family="paragraph" style:parent-style-name="Standard">
      <style:paragraph-properties fo:line-height="0.847cm"/>
    </style:style>
    <style:style style:name="P50" style:family="paragraph" style:parent-style-name="Standard">
      <style:paragraph-properties fo:line-height="0.847cm" style:snap-to-layout-grid="false"/>
    </style:style>
    <style:style style:name="P51" style:family="paragraph" style:parent-style-name="Standard">
      <style:paragraph-properties fo:line-height="0.847cm" fo:text-align="center" style:justify-single-word="false" style:snap-to-layout-grid="false"/>
    </style:style>
    <style:style style:name="P52" style:family="paragraph" style:parent-style-name="Standard">
      <style:paragraph-properties fo:line-height="0.847cm" fo:text-align="justify" style:justify-single-word="false">
        <style:tab-stops>
          <style:tab-stop style:position="15.24cm"/>
        </style:tab-stops>
      </style:paragraph-properties>
    </style:style>
    <style:style style:name="P53" style:family="paragraph" style:parent-style-name="Standard" style:list-style-name="WW8Num1">
      <style:paragraph-properties fo:line-height="0.847cm" fo:text-align="justify" style:justify-single-word="false">
        <style:tab-stops>
          <style:tab-stop style:position="15.24cm"/>
        </style:tab-stops>
      </style:paragraph-properties>
    </style:style>
    <style:style style:name="P54" style:family="paragraph" style:parent-style-name="Standard">
      <style:paragraph-properties style:text-autospace="none"/>
    </style:style>
    <style:style style:name="P55" style:family="paragraph" style:parent-style-name="Standard">
      <style:paragraph-properties fo:text-align="justify" style:justify-single-word="false" style:text-autospace="none"/>
    </style:style>
    <style:style style:name="P56" style:family="paragraph" style:parent-style-name="Standard">
      <style:paragraph-properties fo:line-height="0.776cm"/>
    </style:style>
    <style:style style:name="P57" style:family="paragraph" style:parent-style-name="Standard">
      <style:paragraph-properties fo:margin-left="1.693cm" fo:margin-right="0cm" fo:line-height="0.741cm" fo:text-align="justify" style:justify-single-word="false" fo:text-indent="-0.847cm" style:auto-text-indent="false" style:snap-to-layout-grid="false"/>
    </style:style>
    <style:style style:name="P58" style:family="paragraph" style:parent-style-name="Standard">
      <style:paragraph-properties fo:margin-left="2.963cm" fo:margin-right="0cm" fo:line-height="0.67cm" fo:text-indent="-2.963cm" style:auto-text-indent="false"/>
    </style:style>
    <style:style style:name="P59" style:family="paragraph" style:parent-style-name="Standard">
      <style:paragraph-properties fo:margin-left="2.963cm" fo:margin-right="0cm" fo:line-height="0.847cm" fo:text-indent="-2.963cm" style:auto-text-indent="false"/>
      <style:text-properties fo:color="#000000" style:font-name="標楷體" style:font-name-asian="標楷體" style:font-name-complex="標楷體"/>
    </style:style>
    <style:style style:name="P60" style:family="paragraph" style:parent-style-name="Standard">
      <style:paragraph-properties fo:margin-left="2.963cm" fo:margin-right="0cm" fo:margin-top="0.318cm" fo:margin-bottom="0.318cm" loext:contextual-spacing="false" fo:line-height="0.67cm" fo:text-indent="-2.963cm" style:auto-text-indent="false"/>
    </style:style>
    <style:style style:name="P61" style:family="paragraph" style:parent-style-name="Standard">
      <style:paragraph-properties fo:margin-left="2.963cm" fo:margin-right="0cm" fo:margin-top="0.318cm" fo:margin-bottom="0.318cm" loext:contextual-spacing="false" fo:line-height="0.67cm" fo:text-indent="-2.963cm" style:auto-text-indent="false"/>
      <style:text-properties style:font-name="標楷體" style:font-name-asian="標楷體" style:font-name-complex="標楷體" style:font-weight-complex="bold"/>
    </style:style>
    <style:style style:name="P62" style:family="paragraph" style:parent-style-name="Standard">
      <style:paragraph-properties fo:margin-left="2.858cm" fo:margin-right="0cm" fo:line-height="0.67cm" fo:text-indent="-2.858cm" style:auto-text-indent="false"/>
    </style:style>
    <style:style style:name="P63" style:family="paragraph" style:parent-style-name="Standard">
      <style:paragraph-properties fo:margin-left="2.858cm" fo:margin-right="0cm" fo:line-height="0.67cm" fo:text-indent="-2.858cm" style:auto-text-indent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4.233cm" fo:margin-right="0cm" fo:line-height="0.67cm" fo:text-indent="-4.233cm" style:auto-text-indent="false"/>
    </style:style>
    <style:style style:name="P65" style:family="paragraph" style:parent-style-name="Standard">
      <style:paragraph-properties fo:margin-left="0cm" fo:margin-right="0cm" fo:text-indent="0.847cm" style:auto-text-indent="false"/>
    </style:style>
    <style:style style:name="P66" style:family="paragraph" style:parent-style-name="Standard">
      <style:paragraph-properties fo:margin-left="0cm" fo:margin-right="0cm" style:line-height-at-least="0.635cm" fo:text-indent="0.847cm" style:auto-text-indent="false" style:snap-to-layout-grid="false"/>
    </style:style>
    <style:style style:name="P67" style:family="paragraph" style:parent-style-name="Standard">
      <style:paragraph-properties fo:margin-left="5.08cm" fo:margin-right="0cm" style:line-height-at-least="0.423cm" fo:text-indent="-3.387cm" style:auto-text-indent="false" style:snap-to-layout-grid="false"/>
    </style:style>
    <style:style style:name="P68" style:family="paragraph" style:parent-style-name="Standard">
      <style:paragraph-properties fo:margin-left="5.08cm" fo:margin-right="0cm" style:line-height-at-least="0.635cm" fo:text-indent="-3.387cm" style:auto-text-indent="false" style:snap-to-layout-grid="false"/>
    </style:style>
    <style:style style:name="P69" style:family="paragraph" style:parent-style-name="Standard">
      <style:paragraph-properties fo:margin-left="4.999cm" fo:margin-right="0cm" style:line-height-at-least="0.423cm" fo:text-indent="-3.306cm" style:auto-text-indent="false" style:snap-to-layout-grid="false"/>
    </style:style>
    <style:style style:name="P70" style:family="paragraph" style:parent-style-name="Standard">
      <style:paragraph-properties fo:margin-left="0cm" fo:margin-right="0cm" fo:text-indent="1.693cm" style:auto-text-indent="false"/>
    </style:style>
    <style:style style:name="P71" style:family="paragraph" style:parent-style-name="Standard">
      <style:paragraph-properties fo:margin-left="0cm" fo:margin-right="0cm" style:line-height-at-least="0.635cm" fo:text-indent="1.693cm" style:auto-text-indent="false" style:snap-to-layout-grid="false"/>
    </style:style>
    <style:style style:name="P72" style:family="paragraph" style:parent-style-name="Standard">
      <style:paragraph-properties fo:margin-left="2.223cm" fo:margin-right="0cm" fo:line-height="0.67cm" fo:text-indent="-2.223cm" style:auto-text-indent="false">
        <style:tab-stops>
          <style:tab-stop style:position="6.059cm"/>
        </style:tab-stops>
      </style:paragraph-properties>
    </style:style>
    <style:style style:name="P73" style:family="paragraph" style:parent-style-name="Standard">
      <style:paragraph-properties fo:margin-left="0cm" fo:margin-right="0cm" fo:line-height="0.67cm" fo:text-align="justify" style:justify-single-word="false" fo:text-indent="1.058cm" style:auto-text-indent="false" style:snap-to-layout-grid="false"/>
    </style:style>
    <style:style style:name="P74" style:family="paragraph" style:parent-style-name="Standard">
      <style:paragraph-properties fo:margin-left="1.693cm" fo:margin-right="0cm" fo:line-height="0.67cm" fo:text-indent="0cm" style:auto-text-indent="false"/>
    </style:style>
    <style:style style:name="P75" style:family="paragraph" style:parent-style-name="Standard">
      <style:paragraph-properties fo:margin-left="2.752cm" fo:margin-right="0cm" fo:line-height="0.67cm" fo:text-align="justify" style:justify-single-word="false" fo:text-indent="-0.998cm" style:auto-text-indent="false">
        <style:tab-stops>
          <style:tab-stop style:position="15.24cm"/>
        </style:tab-stops>
      </style:paragraph-properties>
    </style:style>
    <style:style style:name="P76" style:family="paragraph" style:parent-style-name="Standard">
      <style:paragraph-properties fo:margin-left="0cm" fo:margin-right="0cm" fo:line-height="0.67cm" fo:text-align="justify" style:justify-single-word="false" fo:text-indent="1.748cm" style:auto-text-indent="false">
        <style:tab-stops>
          <style:tab-stop style:position="15.24cm"/>
        </style:tab-stops>
      </style:paragraph-properties>
    </style:style>
    <style:style style:name="P77" style:family="paragraph" style:parent-style-name="Standard">
      <style:paragraph-properties fo:margin-left="2.858cm" fo:margin-right="0cm" fo:line-height="0.67cm" fo:text-indent="-2.434cm" style:auto-text-indent="false"/>
    </style:style>
    <style:style style:name="P78" style:family="paragraph" style:parent-style-name="Standard">
      <style:paragraph-properties fo:margin-left="0.815cm" fo:margin-right="0cm" fo:line-height="0.67cm" fo:text-indent="0cm" style:auto-text-indent="false"/>
    </style:style>
    <style:style style:name="P79" style:family="paragraph" style:parent-style-name="Standard">
      <style:paragraph-properties fo:margin-left="0.847cm" fo:margin-right="0cm" fo:line-height="0.67cm" fo:text-align="justify" style:justify-single-word="false" fo:text-indent="0cm" style:auto-text-indent="false" style:snap-to-layout-grid="false"/>
    </style:style>
    <style:style style:name="P80" style:family="paragraph" style:parent-style-name="Standard">
      <style:paragraph-properties fo:margin-left="0.847cm" fo:margin-right="0cm" fo:line-height="0.847cm" fo:text-align="justify" style:justify-single-word="false" fo:text-indent="0cm" style:auto-text-indent="false">
        <style:tab-stops>
          <style:tab-stop style:position="15.24cm"/>
        </style:tab-stops>
      </style:paragraph-properties>
    </style:style>
    <style:style style:name="P81" style:family="paragraph" style:parent-style-name="Standard">
      <style:paragraph-properties fo:margin-left="0.847cm" fo:margin-right="0cm" fo:line-height="0.847cm" fo:text-align="justify" style:justify-single-word="false" fo:text-indent="0cm" style:auto-text-indent="false">
        <style:tab-stops>
          <style:tab-stop style:position="15.24cm"/>
        </style:tab-stops>
      </style:paragraph-properties>
      <style:text-properties fo:color="#000000" style:font-name="標楷體" style:font-name-asian="標楷體" style:font-name-complex="標楷體"/>
    </style:style>
    <style:style style:name="P82" style:family="paragraph" style:parent-style-name="Standard">
      <style:paragraph-properties fo:margin-left="1.744cm" fo:margin-right="0cm" fo:line-height="0.67cm" fo:text-indent="-1.245cm" style:auto-text-indent="false"/>
    </style:style>
    <style:style style:name="P83" style:family="paragraph" style:parent-style-name="Standard">
      <style:paragraph-properties fo:margin-left="1.744cm" fo:margin-right="0cm" fo:line-height="0.67cm" fo:text-indent="-1.245cm" style:auto-text-indent="false"/>
      <style:text-properties style:font-name="標楷體" style:font-name-asian="標楷體" style:font-name-complex="Arial"/>
    </style:style>
    <style:style style:name="P84" style:family="paragraph" style:parent-style-name="Standard">
      <style:paragraph-properties fo:margin-left="1.499cm" fo:margin-right="0cm" fo:line-height="0.67cm" fo:text-indent="-0.653cm" style:auto-text-indent="false" style:text-autospace="none"/>
    </style:style>
    <style:style style:name="P85" style:family="paragraph" style:parent-style-name="Standard">
      <style:paragraph-properties fo:margin-left="1.693cm" fo:margin-right="0cm" fo:line-height="0.67cm" fo:text-indent="-1.693cm" style:auto-text-indent="false"/>
    </style:style>
    <style:style style:name="P86" style:family="paragraph" style:parent-style-name="Standard">
      <style:paragraph-properties fo:margin-left="1.498cm" fo:margin-right="0cm" fo:line-height="0.67cm" fo:text-indent="-1.358cm" style:auto-text-indent="false"/>
    </style:style>
    <style:style style:name="P87" style:family="paragraph" style:parent-style-name="Standard">
      <style:paragraph-properties fo:margin-left="1.49cm" fo:margin-right="0cm" fo:line-height="0.67cm" fo:text-indent="-1.24cm" style:auto-text-indent="false"/>
    </style:style>
    <style:style style:name="P88" style:family="paragraph" style:parent-style-name="Standard">
      <style:paragraph-properties fo:margin-top="0.318cm" fo:margin-bottom="0.318cm" loext:contextual-spacing="false" fo:line-height="0.67cm"/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margin-left="1.757cm" fo:margin-right="0cm" fo:margin-top="0.088cm" fo:margin-bottom="0.088cm" loext:contextual-spacing="false" fo:line-height="0.67cm" fo:text-indent="-1.355cm" style:auto-text-indent="false" style:snap-to-layout-grid="false"/>
    </style:style>
    <style:style style:name="P90" style:family="paragraph" style:parent-style-name="Standard">
      <style:paragraph-properties fo:margin-left="1.757cm" fo:margin-right="0cm" fo:margin-top="0.088cm" fo:margin-bottom="0.088cm" loext:contextual-spacing="false" fo:line-height="0.67cm" fo:text-indent="-1.355cm" style:auto-text-indent="false" style:snap-to-layout-grid="false"/>
      <style:text-properties style:font-name="標楷體" style:font-name-asian="標楷體" style:font-name-complex="標楷體"/>
    </style:style>
    <style:style style:name="P91" style:family="paragraph" style:parent-style-name="Standard">
      <style:paragraph-properties fo:margin-left="1.672cm" fo:margin-right="0cm" fo:margin-top="0.088cm" fo:margin-bottom="0.088cm" loext:contextual-spacing="false" fo:line-height="0.67cm" fo:text-indent="-1.482cm" style:auto-text-indent="false" style:snap-to-layout-grid="false"/>
    </style:style>
    <style:style style:name="P92" style:family="paragraph" style:parent-style-name="Standard">
      <style:paragraph-properties fo:margin-left="-0.229cm" fo:margin-right="-0.173cm" fo:line-height="0.529cm" fo:text-align="center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93" style:family="paragraph" style:parent-style-name="Standard">
      <style:paragraph-properties fo:margin-left="-0.229cm" fo:margin-right="-0.173cm" fo:line-height="0.564cm" fo:text-align="center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94" style:family="paragraph" style:parent-style-name="Standard">
      <style:paragraph-properties fo:margin-left="-0.229cm" fo:margin-right="-0.173cm" fo:text-align="center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95" style:family="paragraph" style:parent-style-name="Standard">
      <style:paragraph-properties fo:margin-left="-0.229cm" fo:margin-right="-0.173cm" fo:text-align="center" style:justify-single-word="false" fo:text-indent="0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96" style:family="paragraph" style:parent-style-name="Standard">
      <style:paragraph-properties fo:margin-left="-0.229cm" fo:margin-right="-0.173cm" fo:text-align="center" style:justify-single-word="false" fo:text-indent="0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97" style:family="paragraph" style:parent-style-name="Standard">
      <style:paragraph-properties fo:margin-left="-0.229cm" fo:margin-right="-0.173cm" fo:line-height="0.564cm" fo:text-indent="0cm" style:auto-text-indent="false"/>
    </style:style>
    <style:style style:name="P98" style:family="paragraph" style:parent-style-name="Standard">
      <style:paragraph-properties fo:margin-left="-0.229cm" fo:margin-right="-0.173cm" fo:line-height="0.564cm" fo:text-align="center" style:justify-single-word="false" fo:text-indent="0cm" style:auto-text-indent="false"/>
    </style:style>
    <style:style style:name="P99" style:family="paragraph" style:parent-style-name="Standard">
      <style:paragraph-properties fo:margin-left="0cm" fo:margin-right="-0.173cm" fo:line-height="0.564cm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0" style:family="paragraph" style:parent-style-name="Standard">
      <style:paragraph-properties fo:margin-left="0.212cm" fo:margin-right="0cm" fo:line-height="0.847cm" fo:text-align="justify" style:justify-single-word="false" fo:text-indent="0cm" style:auto-text-indent="false">
        <style:tab-stops>
          <style:tab-stop style:position="15.24cm"/>
        </style:tab-stops>
      </style:paragraph-properties>
      <style:text-properties fo:color="#000000" style:font-name="標楷體" style:font-name-asian="標楷體" style:font-name-complex="標楷體"/>
    </style:style>
    <style:style style:name="P101" style:family="paragraph" style:parent-style-name="Standard">
      <style:paragraph-properties fo:margin-left="0.635cm" fo:margin-right="0cm" fo:line-height="0.847cm" fo:text-indent="0cm" style:auto-text-indent="false"/>
      <style:text-properties fo:color="#000000" style:font-name="標楷體" style:font-name-asian="標楷體" style:font-name-complex="標楷體"/>
    </style:style>
    <style:style style:name="P102" style:family="paragraph" style:parent-style-name="Standard">
      <style:paragraph-properties fo:margin-left="0.635cm" fo:margin-right="0cm" fo:line-height="0.847cm" fo:text-align="justify" style:justify-single-word="false" fo:text-indent="0cm" style:auto-text-indent="false">
        <style:tab-stops>
          <style:tab-stop style:position="15.24cm"/>
        </style:tab-stops>
      </style:paragraph-properties>
      <style:text-properties fo:color="#000000" style:font-name="標楷體" style:font-name-asian="標楷體" style:font-name-complex="標楷體"/>
    </style:style>
    <style:style style:name="P103" style:family="paragraph" style:parent-style-name="Standard">
      <style:paragraph-properties fo:margin-left="2.54cm" fo:margin-right="0cm" fo:line-height="0.847cm" fo:text-align="justify" style:justify-single-word="false" fo:text-indent="-2.54cm" style:auto-text-indent="false">
        <style:tab-stops>
          <style:tab-stop style:position="15.24cm"/>
        </style:tab-stops>
      </style:paragraph-properties>
    </style:style>
    <style:style style:name="P104" style:family="paragraph" style:parent-style-name="Standard">
      <style:paragraph-properties fo:margin-left="2.54cm" fo:margin-right="0cm" fo:line-height="0.847cm" fo:text-align="justify" style:justify-single-word="false" fo:text-indent="-2.54cm" style:auto-text-indent="false">
        <style:tab-stops>
          <style:tab-stop style:position="15.24cm"/>
        </style:tab-stops>
      </style:paragraph-properties>
      <style:text-properties fo:color="#000000" style:font-name="標楷體" style:font-name-asian="標楷體" style:font-name-complex="標楷體"/>
    </style:style>
    <style:style style:name="P105" style:family="paragraph" style:parent-style-name="Standard">
      <style:paragraph-properties fo:margin-left="5.08cm" fo:margin-right="0cm" fo:line-height="0.847cm" fo:text-align="justify" style:justify-single-word="false" fo:text-indent="-5.08cm" style:auto-text-indent="false">
        <style:tab-stops>
          <style:tab-stop style:position="15.24cm"/>
        </style:tab-stops>
      </style:paragraph-properties>
    </style:style>
    <style:style style:name="P106" style:family="paragraph" style:parent-style-name="Standard">
      <style:paragraph-properties fo:margin-left="5.08cm" fo:margin-right="0cm" fo:line-height="0.847cm" fo:text-align="justify" style:justify-single-word="false" fo:text-indent="-5.08cm" style:auto-text-indent="false">
        <style:tab-stops>
          <style:tab-stop style:position="15.24cm"/>
        </style:tab-stops>
      </style:paragraph-properties>
      <style:text-properties fo:color="#000000" style:font-name="標楷體" style:font-name-asian="標楷體" style:font-name-complex="標楷體"/>
    </style:style>
    <style:style style:name="P107" style:family="paragraph" style:parent-style-name="Standard">
      <style:paragraph-properties fo:margin-left="0cm" fo:margin-right="0cm" fo:line-height="0.847cm" fo:text-align="justify" style:justify-single-word="false" fo:text-indent="0.542cm" style:auto-text-indent="false">
        <style:tab-stops>
          <style:tab-stop style:position="15.24cm"/>
        </style:tab-stops>
      </style:paragraph-properties>
    </style:style>
    <style:style style:name="P108" style:family="paragraph" style:parent-style-name="Standard">
      <style:paragraph-properties fo:margin-left="0cm" fo:margin-right="0cm" fo:line-height="0.847cm" fo:text-align="justify" style:justify-single-word="false" fo:text-indent="0.542cm" style:auto-text-indent="false">
        <style:tab-stops>
          <style:tab-stop style:position="15.24cm"/>
        </style:tab-stops>
      </style:paragraph-properties>
      <style:text-properties fo:color="#000000" style:font-name="標楷體" style:font-name-asian="標楷體" style:font-name-complex="標楷體"/>
    </style:style>
    <style:style style:name="P109" style:family="paragraph" style:parent-style-name="Standard">
      <style:paragraph-properties fo:margin-left="4.683cm" fo:margin-right="0cm" fo:line-height="0.847cm" fo:text-align="justify" style:justify-single-word="false" fo:text-indent="-4.708cm" style:auto-text-indent="false">
        <style:tab-stops>
          <style:tab-stop style:position="15.24cm"/>
        </style:tab-stops>
      </style:paragraph-properties>
    </style:style>
    <style:style style:name="P110" style:family="paragraph" style:parent-style-name="Standard">
      <style:paragraph-properties fo:margin-left="2.914cm" fo:margin-right="0cm" fo:line-height="0.847cm" fo:text-align="justify" style:justify-single-word="false" fo:text-indent="-2.914cm" style:auto-text-indent="false">
        <style:tab-stops>
          <style:tab-stop style:position="15.24cm"/>
        </style:tab-stops>
      </style:paragraph-properties>
      <style:text-properties fo:color="#000000" style:font-name="標楷體" style:font-name-asian="標楷體" style:font-name-complex="標楷體"/>
    </style:style>
    <style:style style:name="P111" style:family="paragraph" style:parent-style-name="Standard">
      <style:paragraph-properties fo:margin-left="2.036cm" fo:margin-right="0cm" fo:line-height="0.847cm" fo:text-align="justify" style:justify-single-word="false" fo:text-indent="-1.401cm" style:auto-text-indent="false">
        <style:tab-stops>
          <style:tab-stop style:position="15.24cm"/>
        </style:tab-stops>
      </style:paragraph-properties>
    </style:style>
    <style:style style:name="P112" style:family="paragraph" style:parent-style-name="Standard">
      <style:paragraph-properties fo:margin-left="2.036cm" fo:margin-right="0cm" fo:line-height="0.847cm" fo:text-align="justify" style:justify-single-word="false" fo:text-indent="-1.401cm" style:auto-text-indent="false">
        <style:tab-stops>
          <style:tab-stop style:position="15.24cm"/>
        </style:tab-stops>
      </style:paragraph-properties>
      <style:text-properties fo:color="#000000" style:font-name="標楷體" style:font-name-asian="標楷體" style:font-name-complex="標楷體"/>
    </style:style>
    <style:style style:name="P113" style:family="paragraph" style:parent-style-name="Default">
      <style:paragraph-properties fo:margin-left="2.223cm" fo:margin-right="0cm" fo:line-height="0.67cm" fo:text-indent="-2.223cm" style:auto-text-indent="false"/>
    </style:style>
    <style:style style:name="P114" style:family="paragraph" style:parent-style-name="Default">
      <style:paragraph-properties fo:margin-left="2.117cm" fo:margin-right="0cm" fo:line-height="0.67cm" fo:text-indent="-2.117cm" style:auto-text-indent="false"/>
    </style:style>
    <style:style style:name="P115" style:family="paragraph" style:parent-style-name="Default">
      <style:paragraph-properties fo:margin-left="4.022cm" fo:margin-right="0cm" fo:line-height="0.67cm" fo:text-indent="-2.328cm" style:auto-text-indent="false"/>
    </style:style>
    <style:style style:name="P116" style:family="paragraph" style:parent-style-name="Default">
      <style:paragraph-properties fo:margin-left="2.171cm" fo:margin-right="0cm" fo:line-height="0.67cm" fo:text-indent="-0.478cm" style:auto-text-indent="false"/>
    </style:style>
    <style:style style:name="P117" style:family="paragraph" style:parent-style-name="Default">
      <style:paragraph-properties fo:margin-left="4.022cm" fo:margin-right="0cm" fo:line-height="0.67cm" fo:text-indent="-4.022cm" style:auto-text-indent="false"/>
    </style:style>
    <style:style style:name="P118" style:family="paragraph" style:parent-style-name="Default">
      <style:paragraph-properties fo:margin-left="1.693cm" fo:margin-right="0cm" fo:line-height="0.67cm" fo:text-indent="-1.693cm" style:auto-text-indent="false"/>
    </style:style>
    <style:style style:name="P119" style:family="paragraph" style:parent-style-name="Text_20_body_20_indent">
      <style:paragraph-properties fo:margin-left="0cm" fo:margin-right="0.215cm" fo:line-height="0.67cm" fo:text-indent="0cm" style:auto-text-indent="false"/>
      <style:text-properties style:font-name="標楷體" style:font-name-asian="標楷體" style:font-name-complex="標楷體"/>
    </style:style>
    <style:style style:name="P120" style:family="paragraph" style:parent-style-name="Text_20_body_20_indent" style:list-style-name="WW8Num8">
      <style:paragraph-properties fo:margin-left="1.693cm" fo:margin-right="0.215cm" fo:margin-top="0cm" fo:margin-bottom="0cm" loext:contextual-spacing="false" fo:line-height="0.67cm" fo:text-indent="-0.847cm" style:auto-text-indent="false"/>
    </style:style>
    <style:style style:name="P121" style:family="paragraph" style:parent-style-name="Text_20_body_20_indent" style:list-style-name="WW8Num8">
      <style:paragraph-properties fo:margin-left="2.328cm" fo:margin-right="0.215cm" fo:margin-top="0cm" fo:margin-bottom="0cm" loext:contextual-spacing="false" fo:line-height="0.67cm" fo:text-indent="-0.635cm" style:auto-text-indent="false"/>
    </style:style>
    <style:style style:name="P122" style:family="paragraph" style:parent-style-name="Text_20_body_20_indent">
      <style:paragraph-properties fo:margin-left="1.693cm" fo:margin-right="0.215cm" fo:margin-top="0cm" fo:margin-bottom="0cm" loext:contextual-spacing="false" fo:line-height="0.67cm" fo:text-indent="0cm" style:auto-text-indent="false"/>
    </style:style>
    <style:style style:name="P123" style:family="paragraph" style:parent-style-name="Footer">
      <style:text-properties fo:font-size="14pt" style:font-size-asian="14pt" style:font-size-complex="14pt"/>
    </style:style>
    <style:style style:name="P124" style:family="paragraph" style:parent-style-name="Footer">
      <style:paragraph-properties fo:text-align="center" style:justify-single-word="false"/>
      <style:text-properties fo:font-size="14pt" style:font-size-asian="14pt" style:font-size-complex="14pt"/>
    </style:style>
    <style:style style:name="P125" style:family="paragraph" style:parent-style-name="內文_20__28_Web_29_">
      <style:paragraph-properties fo:margin-top="0cm" fo:margin-bottom="0cm" loext:contextual-spacing="false" fo:line-height="0.847cm" style:vertical-align="baseline"/>
    </style:style>
    <style:style style:name="P126" style:family="paragraph" style:parent-style-name="內文_20__28_Web_29_">
      <style:paragraph-properties fo:margin-left="0cm" fo:margin-right="0cm" fo:margin-top="0cm" fo:margin-bottom="0cm" loext:contextual-spacing="false" fo:line-height="0.847cm" fo:text-indent="1.905cm" style:auto-text-indent="false" style:vertical-align="baseline"/>
    </style:style>
    <style:style style:name="P127" style:family="paragraph" style:parent-style-name="List_20_Paragraph" style:list-style-name="WW8Num8">
      <style:paragraph-properties fo:line-height="0.67cm"/>
    </style:style>
    <style:style style:name="P128" style:family="paragraph" style:parent-style-name="List_20_Paragraph" style:list-style-name="WW8Num7">
      <style:paragraph-properties fo:line-height="0.67cm"/>
    </style:style>
    <style:style style:name="P129" style:family="paragraph" style:parent-style-name="List_20_Paragraph" style:list-style-name="WW8Num7">
      <style:paragraph-properties fo:line-height="0.706cm"/>
    </style:style>
    <style:style style:name="P130" style:family="paragraph" style:parent-style-name="List_20_Paragraph">
      <style:paragraph-properties fo:margin-left="1.693cm" fo:margin-right="0cm" fo:line-height="0.67cm" fo:text-indent="0cm" style:auto-text-indent="false"/>
    </style:style>
    <style:style style:name="P131" style:family="paragraph" style:parent-style-name="本文縮排_20_2">
      <style:paragraph-properties fo:margin-left="0.293cm" fo:margin-right="0cm" fo:line-height="0.67cm" fo:text-indent="0cm" style:auto-text-indent="false"/>
    </style:style>
    <style:style style:name="T1" style:family="text">
      <style:text-properties fo:font-size="16pt" fo:font-weight="normal" style:font-size-asian="16pt" style:font-weight-asian="normal" style:font-size-complex="16pt"/>
    </style:style>
    <style:style style:name="T2" style:family="text"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T3" style:family="text">
      <style:text-properties style:font-name="標楷體" fo:font-size="16pt" fo:font-weight="normal" style:font-size-asian="16pt" style:font-weight-asian="normal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Arial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style:letter-kerning="true" style:font-name-asian="標楷體"/>
    </style:style>
    <style:style style:name="T13" style:family="text">
      <style:text-properties style:font-name="標楷體" style:letter-kerning="true" style:font-name-asian="標楷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="標楷體" style:letter-kerning="true" style:font-name-asian="標楷體" style:font-name-complex="標楷體" style:font-weight-complex="bold"/>
    </style:style>
    <style:style style:name="T16" style:family="text">
      <style:text-properties style:font-name="標楷體" style:letter-kerning="true" style:font-name-asian="標楷體" style:font-name-complex="標楷體"/>
    </style:style>
    <style:style style:name="T17" style:family="text">
      <style:text-properties style:font-name="標楷體" fo:font-size="11.5pt" style:letter-kerning="true" style:font-name-asian="標楷體" style:font-size-asian="11.5pt" style:font-size-complex="11.5pt"/>
    </style:style>
    <style:style style:name="T18" style:family="text">
      <style:text-properties style:font-name="標楷體" fo:font-size="11.5pt" style:letter-kerning="true" style:font-name-asian="標楷體" style:font-size-asian="11.5pt" style:font-size-complex="11.5pt"/>
    </style:style>
    <style:style style:name="T19" style:family="text">
      <style:text-properties style:font-name="標楷體" fo:font-size="11pt" style:font-name-asian="標楷體" style:font-size-asian="11pt" style:font-name-complex="標楷體"/>
    </style:style>
    <style:style style:name="T20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4" style:family="text">
      <style:text-properties style:font-name-asian="標楷體"/>
    </style:style>
    <style:style style:name="T25" style:family="text">
      <style:text-properties style:font-name-asian="標楷體" style:font-name-complex="標楷體"/>
    </style:style>
    <style:style style:name="T26" style:family="text">
      <style:text-properties style:font-name-asian="標楷體" style:font-name-complex="標楷體"/>
    </style:style>
    <style:style style:name="T27" style:family="text">
      <style:text-properties style:font-name-asian="標楷體"/>
    </style:style>
    <style:style style:name="T28" style:family="text">
      <style:text-properties fo:color="#ff0000"/>
    </style:style>
    <style:style style:name="T29" style:family="text">
      <style:text-properties fo:color="#ff0000" style:font-name="標楷體" style:font-name-asian="標楷體" style:font-name-complex="標楷體"/>
    </style:style>
    <style:style style:name="T30" style:family="text">
      <style:text-properties fo:color="#000000"/>
    </style:style>
    <style:style style:name="T31" style:family="text">
      <style:text-properties fo:color="#000000" style:letter-kerning="true" style:font-name-asian="標楷體" style:font-name-complex="標楷體"/>
    </style:style>
    <style:style style:name="T32" style:family="text">
      <style:text-properties fo:color="#000000" style:letter-kerning="true" style:font-name-asian="標楷體" style:font-name-complex="Times New Roman"/>
    </style:style>
    <style:style style:name="T33" style:family="text">
      <style:text-properties fo:color="#000000" style:letter-kerning="true" style:font-name-asian="標楷體" style:font-name-complex="Times New Roman"/>
    </style:style>
    <style:style style:name="T34" style:family="text">
      <style:text-properties fo:color="#000000" style:font-name-asian="標楷體"/>
    </style:style>
    <style:style style:name="T35" style:family="text">
      <style:text-properties fo:color="#000000" style:font-name-asian="標楷體" style:font-name-complex="TTE18D46D0t00CID-WinCharSetFFFF"/>
    </style:style>
    <style:style style:name="T36" style:family="text">
      <style:text-properties fo:color="#000000" style:font-name-asian="標楷體" style:font-name-complex="TTE18D46D0t00CID-WinCharSetFFFF"/>
    </style:style>
    <style:style style:name="T37" style:family="text">
      <style:text-properties fo:color="#000000" style:font-name-asian="標楷體"/>
    </style:style>
    <style:style style:name="T38" style:family="text">
      <style:text-properties fo:color="#000000" fo:font-size="14pt" style:font-name-asian="標楷體" style:font-size-asian="14pt" style:font-size-complex="14pt"/>
    </style:style>
    <style:style style:name="T39" style:family="text">
      <style:text-properties fo:color="#000000" style:text-underline-style="none" style:font-name-asian="標楷體"/>
    </style:style>
    <style:style style:name="T40" style:family="text">
      <style:text-properties fo:color="#000000" style:text-underline-style="none" style:font-name-asian="標楷體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style:font-name-asian="Times New Roman" style:font-size-asian="14pt" style:font-size-complex="14pt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fo:color="#000000"/>
    </style:style>
    <style:style style:name="T45" style:family="text">
      <style:text-properties fo:color="#000000" style:font-name="標楷體" style:font-name-asian="標楷體"/>
    </style:style>
    <style:style style:name="T46" style:family="text">
      <style:text-properties fo:color="#000000" style:font-name="標楷體" style:font-name-asian="標楷體" style:font-name-complex="標楷體"/>
    </style:style>
    <style:style style:name="T47" style:family="text">
      <style:text-properties fo:color="#000000" style:font-name="標楷體" style:font-name-asian="標楷體" style:font-name-complex="標楷體"/>
    </style:style>
    <style:style style:name="T48" style:family="text">
      <style:text-properties fo:color="#000000" style:font-name="標楷體" style:font-name-asian="標楷體" style:font-name-complex="標楷體" style:font-weight-complex="bold"/>
    </style:style>
    <style:style style:name="T49" style:family="text">
      <style:text-properties fo:color="#000000" style:font-name="標楷體" style:font-name-asian="標楷體" style:font-name-complex="新細明體"/>
    </style:style>
    <style:style style:name="T50" style:family="text">
      <style:text-properties fo:color="#000000" style:font-name="標楷體" style:font-name-asian="標楷體" style:font-name-complex="新細明體"/>
    </style:style>
    <style:style style:name="T51" style:family="text">
      <style:text-properties fo:color="#000000" style:font-name="標楷體" style:font-name-asian="標楷體" style:font-name-complex="Arial"/>
    </style:style>
    <style:style style:name="T52" style:family="text">
      <style:text-properties fo:color="#000000" style:font-name="標楷體" style:font-name-asian="標楷體" style:font-name-complex="Arial"/>
    </style:style>
    <style:style style:name="T53" style:family="text">
      <style:text-properties fo:color="#000000" style:font-name="標楷體" fo:font-weight="bold" style:font-name-asian="標楷體" style:font-weight-asian="bold" style:font-name-complex="標楷體"/>
    </style:style>
    <style:style style:name="T54" style:family="text">
      <style:text-properties fo:color="#000000" style:font-name="標楷體" fo:font-weight="bold" style:font-weight-asian="bold" style:font-name-complex="標楷體" style:font-weight-complex="bold"/>
    </style:style>
    <style:style style:name="T5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7" style:family="text">
      <style:text-properties fo:color="#000000" style:font-name="標楷體" fo:font-size="11pt" style:font-name-asian="標楷體" style:font-size-asian="11pt" style:font-name-complex="標楷體"/>
    </style:style>
    <style:style style:name="T5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5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60" style:family="text">
      <style:text-properties fo:color="#000000" style:font-name="標楷體" fo:font-size="11pt" style:font-name-asian="標楷體" style:font-size-asian="11pt" style:font-name-complex="標楷體" fo:background-color="#ff00ff"/>
    </style:style>
    <style:style style:name="T61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6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6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67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68" style:family="text">
      <style:text-properties fo:color="#000000" style:font-name="標楷體" fo:font-size="18pt" fo:letter-spacing="-0.042cm" style:font-name-asian="標楷體" style:font-size-asian="18pt" style:font-name-complex="標楷體" style:font-size-complex="18pt" style:font-weight-complex="bold"/>
    </style:style>
    <style:style style:name="T69" style:family="text">
      <style:text-properties fo:color="#000000" style:font-name="標楷體" fo:font-size="12pt" fo:font-weight="normal" style:font-size-asian="12pt" style:font-weight-asian="normal" style:font-name-complex="標楷體" style:font-weight-complex="normal"/>
    </style:style>
    <style:style style:name="T70" style:family="text">
      <style:text-properties fo:color="#000000" style:font-name="標楷體" fo:font-size="12pt" fo:font-weight="normal" style:font-size-asian="12pt" style:font-weight-asian="normal" style:font-name-complex="標楷體"/>
    </style:style>
    <style:style style:name="T71" style:family="text">
      <style:text-properties fo:color="#000000" style:font-name="標楷體" style:font-name-complex="標楷體"/>
    </style:style>
    <style:style style:name="T72" style:family="text">
      <style:text-properties fo:color="#000000" style:font-name="標楷體" style:letter-kerning="true" style:font-name-asian="標楷體" style:font-name-complex="Times New Roman" style:font-weight-complex="bold"/>
    </style:style>
    <style:style style:name="T73" style:family="text">
      <style:text-properties fo:color="#000000" style:font-name="標楷體" style:letter-kerning="true" style:font-name-asian="標楷體" style:font-name-complex="Times New Roman" style:font-weight-complex="bold"/>
    </style:style>
    <style:style style:name="T74" style:family="text">
      <style:text-properties fo:color="#000000" style:font-name-asian="標楷體"/>
    </style:style>
    <style:style style:name="T75" style:family="text">
      <style:text-properties fo:color="#000000" style:font-name-asian="標楷體"/>
    </style:style>
    <style:style style:name="T76" style:family="text">
      <style:text-properties fo:color="#000000" style:font-name="新細明體" style:font-name-complex="新細明體"/>
    </style:style>
    <style:style style:name="T77" style:family="text">
      <style:text-properties style:font-weight-complex="bold"/>
    </style:style>
    <style:style style:name="T78" style:family="text">
      <style:text-properties style:font-weight-complex="bold"/>
    </style:style>
    <style:style style:name="T79" style:family="text">
      <style:text-properties fo:font-size="11pt" style:font-size-asian="11pt" style:font-size-complex="11pt"/>
    </style:style>
    <style:style style:name="T80" style:family="text">
      <style:text-properties fo:font-size="12pt" fo:font-weight="normal" style:font-size-asian="12pt" style:font-weight-asian="normal" style:font-weight-complex="normal"/>
    </style:style>
    <style:style style:name="T81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臺北市103學年度國民小學樂樂足球賽實施計畫</text:span></text:p>
      <text:p text:style-name="P7">一、依據：</text:p>
      <text:p text:style-name="P7">（一）教育部體育署｢SH150方案｣、「國中小學生普及化運動計畫」。</text:p>
      <text:p text:style-name="P3"><text:span text:style-name="T4">（二）</text:span><text:span text:style-name="T25">臺北市</text:span><text:span text:style-name="T25">中小學</text:span><text:span text:style-name="T25">學生每週在校運動</text:span><text:span text:style-name="T24">150</text:span><text:span text:style-name="T25">分鐘實施計畫</text:span><text:span text:style-name="T25">。</text:span></text:p>
      <text:p text:style-name="P8">二、計畫目標：</text:p>
      <text:p text:style-name="P57"><text:span text:style-name="T4"><text:s/>(</text:span><text:span text:style-name="T4">一</text:span><text:span text:style-name="T4">)</text:span><text:span text:style-name="T4">以本市各公私立國小校園為基地，趣味、安全之樂樂足球活動為媒介，提升校園運</text:span></text:p>
      <text:p text:style-name="P57"><text:span text:style-name="T4"><text:s text:c="5"/></text:span><text:span text:style-name="T4">動人口數量。</text:span></text:p>
      <text:p text:style-name="P57"><text:span text:style-name="T4"><text:s/>(</text:span><text:span text:style-name="T4">二</text:span><text:span text:style-name="T4">)</text:span><text:span text:style-name="T4">結合現有健康與體育領域課程實施，建立學生良好運動習慣、促進國小學生身體健</text:span></text:p>
      <text:p text:style-name="P57"><text:span text:style-name="T4"><text:s text:c="5"/></text:span><text:span text:style-name="T4">康、增強體適能。</text:span></text:p>
      <text:p text:style-name="P4"><text:span text:style-name="T4"><text:s text:c="5"/>(</text:span><text:span text:style-name="T4">三</text:span><text:span text:style-name="T4">)</text:span><text:span text:style-name="T4">強化校園團隊精神凝聚力，以班級為單位，落實普及化運動之精神。</text:span></text:p>
      <text:p text:style-name="P7">三、辦理單位：</text:p>
      <text:p text:style-name="P58"><text:span text:style-name="T4"><text:s text:c="4"/></text:span><text:span text:style-name="T4">（一）指導單位：教育部體育署</text:span></text:p>
      <text:p text:style-name="P58"><text:span text:style-name="T4"><text:s text:c="4"/></text:span><text:span text:style-name="T4">（二）主辦單位：臺北市政府教育局</text:span></text:p>
      <text:p text:style-name="P62"><text:span text:style-name="T4"><text:s text:c="4"/></text:span><text:span text:style-name="T4">（三）承辦單位：臺北市文山區明道國小</text:span></text:p>
      <text:p text:style-name="P64"><text:span text:style-name="T4"><text:s text:c="4"/></text:span><text:span text:style-name="T4">（四）協辦單位：中華民國足球協會樂樂足球推廣小組</text:span></text:p>
      <text:p text:style-name="P3"><text:span text:style-name="T4">四、比賽日期</text:span><text:span text:style-name="T4">:10</text:span><text:span text:style-name="T4">4年4月13</text:span><text:span text:style-name="T4">(</text:span><text:span text:style-name="T4">星期一</text:span><text:span text:style-name="T4">)</text:span><text:span text:style-name="T4">起至</text:span><text:span text:style-name="T4">15</text:span><text:span text:style-name="T4">日</text:span><text:span text:style-name="T4">(</text:span><text:span text:style-name="T4">星期三</text:span><text:span text:style-name="T4">)</text:span><text:span text:style-name="T4">，共</text:span><text:span text:style-name="T4">3</text:span><text:span text:style-name="T4">日。</text:span></text:p>
      <text:p text:style-name="P3"><text:span text:style-name="T4">五、比賽地點</text:span><text:span text:style-name="T4">:</text:span><text:span text:style-name="T4">臺北體育館1、4樓（室內球場）。</text:span></text:p>
      <text:p text:style-name="Standard"><text:span text:style-name="T4">六、比賽分組方式：國民小學三、四、五、六年級組共</text:span><text:span text:style-name="T4">4</text:span><text:span text:style-name="T4">組。</text:span></text:p>
      <text:p text:style-name="P6">七、比賽時間及上場規定：</text:p>
      <text:p text:style-name="P65"><text:span text:style-name="T4">(</text:span><text:span text:style-name="T4">一</text:span><text:span text:style-name="T4">)</text:span><text:span text:style-name="T4">比賽方式：</text:span></text:p>
      <text:p text:style-name="P67"><text:span text:style-name="T4">1. </text:span><text:span text:style-name="T4">三、四年級組：</text:span><text:span text:style-name="T7">比賽分</text:span><text:span text:style-name="T7">2</text:span><text:span text:style-name="T7">節，每</text:span><text:span text:style-name="T4">節時間</text:span><text:span text:style-name="T4">8</text:span><text:span text:style-name="T4">分鐘，</text:span><text:span text:style-name="T7">中場休息</text:span><text:span text:style-name="T7">3</text:span><text:span text:style-name="T7">分鐘。</text:span></text:p>
      <text:p text:style-name="P69"><text:span text:style-name="T4">2. </text:span><text:span text:style-name="T4">五、六年級組：比賽分</text:span><text:span text:style-name="T4">3</text:span><text:span text:style-name="T4">節，每節時間</text:span><text:span text:style-name="T4">8</text:span><text:span text:style-name="T4">分鐘，各節之間休息</text:span><text:span text:style-name="T4">3</text:span><text:span text:style-name="T4">分鐘。</text:span></text:p>
      <text:p text:style-name="P66"><text:span text:style-name="T4">(</text:span><text:span text:style-name="T4">二</text:span><text:span text:style-name="T4">) </text:span><text:span text:style-name="T4">上場規定：</text:span></text:p>
      <text:p text:style-name="P68"><text:span text:style-name="T4">1. 3</text:span><text:span text:style-name="T4">、</text:span><text:span text:style-name="T4">4</text:span><text:span text:style-name="T4">年級組：第</text:span><text:span text:style-name="T4">1</text:span><text:span text:style-name="T4">節先發球員</text:span><text:span text:style-name="T4">5</text:span><text:span text:style-name="T4">人，第</text:span><text:span text:style-name="T4">2</text:span><text:span text:style-name="T4">節先發球員</text:span><text:span text:style-name="T4">5</text:span><text:span text:style-name="T4">人，替補球員至少</text:span><text:span text:style-name="T4">5</text:span><text:span text:style-name="T4">人至多</text:span><text:span text:style-name="T4">10</text:span><text:span text:style-name="T4">人，各節次先發球員不得參加其他節次比賽，替補球員以替補一次為限。</text:span></text:p>
      <text:p text:style-name="P68"><text:span text:style-name="T4">2. 5</text:span><text:span text:style-name="T4">、</text:span><text:span text:style-name="T4">6</text:span><text:span text:style-name="T4">年級組：第</text:span><text:span text:style-name="T4">1</text:span><text:span text:style-name="T4">節先發球員</text:span><text:span text:style-name="T4">5</text:span><text:span text:style-name="T4">人，第</text:span><text:span text:style-name="T4">2</text:span><text:span text:style-name="T4">節先發球員</text:span><text:span text:style-name="T4">5</text:span><text:span text:style-name="T4">人，第</text:span><text:span text:style-name="T4">3</text:span><text:span text:style-name="T4">節先發球員</text:span><text:span text:style-name="T4">5</text:span><text:span text:style-name="T4">人，替補球員至多</text:span><text:span text:style-name="T4">15</text:span><text:span text:style-name="T4">人，各節次先發球員不得參加其他節次比賽，替補球員以替補一次為限。</text:span></text:p>
      <text:p text:style-name="P71"><text:span text:style-name="T4">3.</text:span><text:span text:style-name="T4">各節次比賽球員</text:span><text:span text:style-name="T4">5</text:span><text:span text:style-name="T4">人中，各隊場內需保持至少</text:span><text:span text:style-name="T4">2</text:span><text:span text:style-name="T4">名女生（</text:span><text:span text:style-name="T4">3</text:span><text:span text:style-name="T4">男</text:span><text:span text:style-name="T4">2</text:span><text:span text:style-name="T4">女或</text:span><text:span text:style-name="T4">3</text:span><text:span text:style-name="T4">女</text:span><text:span text:style-name="T4">2</text:span><text:span text:style-name="T4">男）。</text:span></text:p>
      <text:p text:style-name="P70"><text:span text:style-name="T4">4.</text:span><text:span text:style-name="T4">先發球員至少應上場</text:span><text:span text:style-name="T4">5</text:span><text:span text:style-name="T4">分鐘，除特殊原因（例如受傷或其他事由）經裁判同意始</text:span></text:p>
      <text:p text:style-name="P70"><text:span text:style-name="T4"><text:s text:c="2"/></text:span><text:span text:style-name="T4">可換人。</text:span><text:span text:style-name="T4"> <text:s text:c="4"/></text:span></text:p>
      <text:p text:style-name="P7">八、參加單位：</text:p>
      <text:p text:style-name="P4"><text:span text:style-name="T4"><text:s text:c="4"/></text:span><text:span text:style-name="T4">（一）本市各公私立國民小學</text:span><text:span text:style-name="T4">3</text:span><text:span text:style-name="T4">、</text:span><text:span text:style-name="T4">4</text:span><text:span text:style-name="T4">、</text:span><text:span text:style-name="T4">5</text:span><text:span text:style-name="T4">、</text:span><text:span text:style-name="T4">6</text:span><text:span text:style-name="T4">年級學生，不分男女均具備參賽資格。</text:span></text:p>
      <text:p text:style-name="P113"><text:span text:style-name="T31"><text:s text:c="4"/></text:span><text:span text:style-name="T32">（二）以班級為單位報名參賽，</text:span><text:span text:style-name="T32">3</text:span><text:span text:style-name="T32">、</text:span><text:span text:style-name="T32">4</text:span><text:span text:style-name="T32">、</text:span><text:span text:style-name="T32">5</text:span><text:span text:style-name="T32">、</text:span><text:span text:style-name="T32">6</text:span><text:span text:style-name="T32">年級分別參加學校初賽，各校遴選</text:span><text:span text:style-name="T32">3</text:span><text:span text:style-name="T32">、</text:span><text:span text:style-name="T32">4</text:span><text:span text:style-name="T32">、</text:span><text:span text:style-name="T32">5</text:span><text:span text:style-name="T32">、</text:span><text:span text:style-name="T32">6</text:span><text:span text:style-name="T32">年級各1隊或至少1隊參加全市複賽（各校最多報名4隊為限）。並選拔</text:span><text:span text:style-name="T32">5</text:span><text:span text:style-name="T32">、</text:span><text:span text:style-name="T32">6</text:span><text:span text:style-name="T32">年級第一名各</text:span><text:span text:style-name="T32">1</text:span><text:span text:style-name="T32">隊代表本市參加全國決賽（</text:span><text:span text:style-name="T35">辦理日期：</text:span><text:span text:style-name="T35">10</text:span><text:span text:style-name="T35">4年五月中旬，比賽地點：</text:span><text:span text:style-name="T34">屏東市</text:span><text:span text:style-name="T32">），放棄代表權則由第二名遞補之，依此類推。</text:span></text:p>
      <text:p text:style-name="P72"><text:soft-page-break/><text:span text:style-name="T4"><text:s text:c="4"/></text:span><text:span text:style-name="T4">（三）禁止參賽之學生包括：本項競賽以推廣普及化為核心，各學校「體育班」學生</text:span><text:span text:style-name="T4">(</text:span><text:span text:style-name="T4">任何專長</text:span><text:span text:style-name="T4">)</text:span><text:bookmark text:name="_GoBack"/><text:span text:style-name="T4">及</text:span><text:span text:style-name="T4">10</text:span><text:span text:style-name="T4">3年度體育署盃</text:span><text:span text:style-name="T4">(</text:span><text:span text:style-name="T4">國小組</text:span><text:span text:style-name="T4">)</text:span><text:span text:style-name="T4">、學童盃足球錦標賽</text:span><text:span text:style-name="T4">(</text:span><text:span text:style-name="T4">含學校組、俱樂部組</text:span><text:span text:style-name="T4">)</text:span><text:span text:style-name="T4">、104年度少年盃足球錦標賽</text:span><text:span text:style-name="T4">(</text:span><text:span text:style-name="T4">含學校組、俱樂部組</text:span><text:span text:style-name="T4">)</text:span><text:span text:style-name="T4">登錄於秩序冊之參賽學生禁止報名。（相關名單已公告於中華民國足球協會網站</text:span><text:a xlink:type="simple" xlink:href="https://mail.taipei.gov.tw/cgi-bin/downfile/B/1958316891_tmp1A.doc/ctfa.com.tw" text:style-name="Internet_20_link" text:visited-style-name="Visited_20_Internet_20_Link"><text:span text:style-name="Internet_20_link"><text:span text:style-name="T38">http://www.ctfa.com.tw</text:span></text:span></text:a><text:span text:style-name="T4">首頁『樂樂足球』專區）。</text:span></text:p>
      <text:p text:style-name="P114"><text:span text:style-name="T31"><text:s text:c="4"/></text:span><text:span text:style-name="T32">（四）每隊</text:span><text:span text:style-name="T34">參賽資格、人數及組隊方式如下：</text:span></text:p>
      <text:p text:style-name="P115"><text:span text:style-name="T34">1.</text:span><text:span text:style-name="T34">班級學生人數</text:span><text:span text:style-name="T34">20</text:span><text:span text:style-name="T34">人</text:span><text:span text:style-name="T34">(</text:span><text:span text:style-name="T34">含</text:span><text:span text:style-name="T34">)</text:span><text:span text:style-name="T34">以上者，以【班】為單位，不得跨班參加。</text:span></text:p>
      <text:p text:style-name="P116"><text:span text:style-name="T34">2.</text:span><text:span text:style-name="T34">班級學生人數</text:span><text:span text:style-name="T34">19</text:span><text:span text:style-name="T34">人</text:span><text:span text:style-name="T34">(</text:span><text:span text:style-name="T34">含</text:span><text:span text:style-name="T34">)</text:span><text:span text:style-name="T34">以下者，得跨班組隊，但須以同年級為優先，若同年級只有一班，可跨年級組隊，但只能參加該隊中最高年級學生之組別。</text:span></text:p>
      <text:p text:style-name="P115"><text:span text:style-name="T34">3.</text:span><text:span text:style-name="T34">跨班組隊以最少班數為主，若跨兩班即超過</text:span><text:span text:style-name="T34">20</text:span><text:span text:style-name="T34">人則不得跨三班組隊，以此類推。</text:span></text:p>
      <text:p text:style-name="P115"><text:span text:style-name="T34">4.</text:span><text:span text:style-name="T34">五、六年級學生總數不足</text:span><text:span text:style-name="T34">20</text:span><text:span text:style-name="T34">人者，得以【校】為單位，跨校組隊。</text:span></text:p>
      <text:p text:style-name="P117"><text:span text:style-name="T34"><text:s text:c="5"/>(</text:span><text:span text:style-name="T34">五</text:span><text:span text:style-name="T34">)</text:span><text:span text:style-name="T34">以班級組隊，每參賽班級報名至多</text:span><text:span text:style-name="T34">30</text:span><text:span text:style-name="T34">人。</text:span></text:p>
      <text:p text:style-name="P73"><text:span text:style-name="T4">(</text:span><text:span text:style-name="T4">六</text:span><text:span text:style-name="T4">)</text:span><text:span text:style-name="T4">榮獲本市代表參加全國決賽名單不得更改，且以本市報名表為限。</text:span></text:p>
      <text:p text:style-name="P119">九、報名及比賽方式：</text:p>
      <text:list xml:id="list5153710607616920692" text:style-name="WW8Num8">
        <text:list-item>
          <text:list>
            <text:list-item>
              <text:p text:style-name="P120"><text:span text:style-name="T4">報名自即日起至</text:span><text:span text:style-name="T4">10</text:span><text:span text:style-name="T4">4年3月31日（星期二）</text:span><text:span text:style-name="T4">1</text:span><text:span text:style-name="T4">2：00止，限以</text:span><text:span text:style-name="T4">E-mail</text:span><text:span text:style-name="T4">方式報名：</text:span></text:p>
              <text:list>
                <text:list-item>
                  <text:p text:style-name="P121"><text:span text:style-name="T4">電子郵件「主旨」：</text:span><text:span text:style-name="T9">○○國小樂樂足球○年級組報名表</text:span><text:span text:style-name="T4">。</text:span></text:p>
                </text:list-item>
                <text:list-item>
                  <text:p text:style-name="P121"><text:span text:style-name="T4">報名表請詳細填寫並</text:span><text:span text:style-name="T4">e-mail</text:span><text:span text:style-name="T4">：</text:span><text:span text:style-name="T4">ctfa666@yahoo.com.tw</text:span><text:span text:style-name="T4">信箱，完成報名手續。</text:span></text:p>
                </text:list-item>
                <text:list-item>
                  <text:p text:style-name="P121"><text:span text:style-name="T46">球員報名人數上限30人。</text:span></text:p>
                </text:list-item>
                <text:list-item>
                  <text:p text:style-name="P121"><text:span text:style-name="T4">球員資料表正本須用印，比賽時攜帶至比賽場地查驗（資料不全不得出賽）。</text:span></text:p>
                </text:list-item>
              </text:list>
            </text:list-item>
            <text:list-item>
              <text:p text:style-name="P120"><text:span text:style-name="T4">聯絡人：樂樂足球推動小組</text:span><text:span text:style-name="T4"> <text:s/></text:span><text:span text:style-name="T4">史渤海</text:span><text:span text:style-name="T4"> <text:s/>0933-819-839 <text:s/>02-2596-1185</text:span></text:p>
            </text:list-item>
            <text:list-item>
              <text:p text:style-name="P120"><text:span text:style-name="T4">領隊暨抽籤會議：</text:span><text:span text:style-name="T4">10</text:span><text:span text:style-name="T4">4年4月2日（星期四）</text:span><text:span text:style-name="T4">14</text:span><text:span text:style-name="T4">：</text:span><text:span text:style-name="T4">00</text:span><text:span text:style-name="T4">假臺北田徑場161會議室舉行</text:span></text:p>
            </text:list-item>
          </text:list>
        </text:list-item>
      </text:list>
      <text:p text:style-name="P122"><text:span text:style-name="T4"><text:s text:c="16"/></text:span><text:span text:style-name="T24">(</text:span><text:span text:style-name="T24">不另行通知</text:span><text:span text:style-name="T24">)</text:span><text:span text:style-name="T10">，</text:span><text:span text:style-name="T4">依據</text:span><text:span text:style-name="T4">10</text:span><text:span text:style-name="T4">3學年度樂樂足球規則做說明、研討及抽</text:span></text:p>
      <text:p text:style-name="P122"><text:span text:style-name="T4"><text:s text:c="16"/>籤，未派代表出席單位由承辦單位代為抽籤，會議決定之事項，</text:span></text:p>
      <text:p text:style-name="P122"><text:span text:style-name="T4"><text:s text:c="16"/>日後不得異議。</text:span></text:p>
      <text:list xml:id="list95652196258306" text:continue-numbering="true" text:style-name="WW8Num8">
        <text:list-item>
          <text:list>
            <text:list-item>
              <text:p text:style-name="P9">比賽制度：採分組循環預賽，擇優進入淘汰決賽（賽制依報名隊伍數，由承辦單位</text:p>
            </text:list-item>
          </text:list>
        </text:list-item>
      </text:list>
      <text:p text:style-name="P74"><text:span text:style-name="T4"><text:s text:c="10"/></text:span><text:span text:style-name="T4">調整，並於領隊暨抽籤會議中決定）。</text:span></text:p>
      <text:list xml:id="list95653150724832" text:continue-numbering="true" text:style-name="WW8Num8">
        <text:list-item>
          <text:list>
            <text:list-item>
              <text:p text:style-name="P127"><text:span text:style-name="T4">賽程公告</text:span><text:span text:style-name="T4">: 10</text:span><text:span text:style-name="T4">4年4月7日（星期二）公告於中華民國足球協會網站</text:span></text:p>
            </text:list-item>
          </text:list>
        </text:list-item>
      </text:list>
      <text:p text:style-name="P130"><text:span text:style-name="T42"><text:s text:c="9"/></text:span><text:a xlink:type="simple" xlink:href="https://mail.taipei.gov.tw/cgi-bin/downfile/B/1958316891_tmp1A.doc/ctfa.com.tw" text:style-name="Internet_20_link" text:visited-style-name="Visited_20_Internet_20_Link"><text:span text:style-name="Internet_20_link"><text:span text:style-name="T38">http://www.ctfa.com.tw</text:span></text:span></text:a><text:span text:style-name="T4">首頁『樂樂足球』專區。</text:span></text:p>
      <text:list xml:id="list95651708369248" text:continue-numbering="true" text:style-name="WW8Num8">
        <text:list-item>
          <text:list>
            <text:list-item>
              <text:p text:style-name="P9">比賽規則：</text:p>
            </text:list-item>
          </text:list>
        </text:list-item>
      </text:list>
      <text:p text:style-name="P3"><text:span text:style-name="T4"><text:s text:c="8"/></text:span><text:span text:style-name="T4">（</text:span><text:span text:style-name="T4">1</text:span><text:span text:style-name="T4">）依據中華民國足球協會公告之</text:span><text:span text:style-name="T4">10</text:span><text:span text:style-name="T4">3學年度國民小學樂樂足球規則</text:span><text:span text:style-name="T24">(</text:span><text:span text:style-name="T24">如附件</text:span><text:span text:style-name="T24">)</text:span><text:span text:style-name="T4">。</text:span></text:p>
      <text:p text:style-name="P75"><text:span text:style-name="T4">（</text:span><text:span text:style-name="T4">2</text:span><text:span text:style-name="T4">）依據樂樂足球規則精神執行比賽，並以球員安全維護為優先考量。</text:span></text:p>
      <text:p text:style-name="P76"><text:span text:style-name="T4">（</text:span><text:span text:style-name="T4">3</text:span><text:span text:style-name="T4">）比賽用球：</text:span><text:span text:style-name="T4">Mo</text:span><text:span text:style-name="T4">l</text:span><text:span text:style-name="T4">t</text:span><text:span text:style-name="T4">e</text:span><text:span text:style-name="T4">n</text:span><text:span text:style-name="T4">樂樂足球</text:span><text:span text:style-name="T7">。</text:span></text:p>
      <text:p text:style-name="P77"><text:span text:style-name="T7">（六）</text:span><text:span text:style-name="T4">比賽分組</text:span><text:span text:style-name="T4">:</text:span></text:p>
      <text:p text:style-name="P78"><text:span text:style-name="T4"><text:s text:c="4"/></text:span><text:span text:style-name="T4">（</text:span><text:span text:style-name="T4">1</text:span><text:span text:style-name="T4">）六年級組</text:span><text:span text:style-name="T4"> :9</text:span><text:span text:style-name="T4">1年</text:span><text:span text:style-name="T4">9</text:span><text:span text:style-name="T4">月</text:span><text:span text:style-name="T4">1</text:span><text:span text:style-name="T4">日</text:span><text:span text:style-name="T4">(</text:span><text:span text:style-name="T4">含</text:span><text:span text:style-name="T4">)</text:span><text:span text:style-name="T4">以後出生在籍學生，男女生混合組隊。</text:span></text:p>
      <text:p text:style-name="P79"><text:span text:style-name="T4"><text:s text:c="4"/></text:span><text:span text:style-name="T4">（</text:span><text:span text:style-name="T4">2</text:span><text:span text:style-name="T4">）五年級組：</text:span><text:span text:style-name="T4">9</text:span><text:span text:style-name="T4">2年</text:span><text:span text:style-name="T4">9</text:span><text:span text:style-name="T4">月</text:span><text:span text:style-name="T4">1</text:span><text:span text:style-name="T4">日</text:span><text:span text:style-name="T4">(</text:span><text:span text:style-name="T4">含</text:span><text:span text:style-name="T4">)</text:span><text:span text:style-name="T4">以後出生在籍學生，男女生混合組隊。</text:span></text:p>
      <text:p text:style-name="P79"><text:span text:style-name="T4"><text:s text:c="4"/></text:span><text:span text:style-name="T4">（</text:span><text:span text:style-name="T4">3</text:span><text:span text:style-name="T4">）四年級組：</text:span><text:span text:style-name="T4">9</text:span><text:span text:style-name="T4">3年</text:span><text:span text:style-name="T4">9</text:span><text:span text:style-name="T4">月</text:span><text:span text:style-name="T4">1</text:span><text:span text:style-name="T4">日</text:span><text:span text:style-name="T4">(</text:span><text:span text:style-name="T4">含</text:span><text:span text:style-name="T4">)</text:span><text:span text:style-name="T4">以後出生在籍學生，男女生混合組隊。</text:span></text:p>
      <text:p text:style-name="P79"><text:span text:style-name="T4"><text:s text:c="4"/></text:span><text:span text:style-name="T4">（</text:span><text:span text:style-name="T4">4</text:span><text:span text:style-name="T4">）三年級組：</text:span><text:span text:style-name="T4">9</text:span><text:span text:style-name="T4">4年</text:span><text:span text:style-name="T4">9</text:span><text:span text:style-name="T4">月</text:span><text:span text:style-name="T4">1</text:span><text:span text:style-name="T4">日</text:span><text:span text:style-name="T4">(</text:span><text:span text:style-name="T4">含</text:span><text:span text:style-name="T4">)</text:span><text:span text:style-name="T4">以後出生在籍學生，男女生混合組隊。</text:span></text:p>
      <text:p text:style-name="P7">十、比賽細則：</text:p>
      <text:p text:style-name="P83">（一）比賽球場只准許穿平底運動鞋出賽，禁止穿顆粒之類的球鞋及橡膠釘、鋁釘、金屬<text:soft-page-break/>釘、活動釘球鞋；球員必需穿戴長襪、護脛（材質不限），使用之護具、頭套及眼鏡需符合規則精神之安全規定（裁判檢查認可）。</text:p>
      <text:p text:style-name="P82"><text:span text:style-name="T7">（二）每場比賽（中年級</text:span><text:span text:style-name="T4">比賽分</text:span><text:span text:style-name="T4">2</text:span><text:span text:style-name="T4">節，每節各</text:span><text:span text:style-name="T4">8</text:span><text:span text:style-name="T4">分鐘，</text:span><text:span text:style-name="T7">中場休息3分鐘。高年級</text:span><text:span text:style-name="T4">比賽分</text:span><text:span text:style-name="T4">3</text:span><text:span text:style-name="T4">節，每節各</text:span><text:span text:style-name="T4">8</text:span><text:span text:style-name="T4">分鐘，各節之間休息</text:span><text:span text:style-name="T4">3</text:span><text:span text:style-name="T4">分鐘</text:span><text:span text:style-name="T7">），比賽以裁判計時為準，上、下半場需互換場地及球員席。</text:span></text:p>
      <text:p text:style-name="P82"><text:span text:style-name="T7">（三）每場比賽開始前</text:span><text:span text:style-name="T7">10</text:span><text:span text:style-name="T7">分鐘需提交出賽名單，賽程表排名在前者，球隊休息區（球員席）位於紀錄台面向球場左側位置，『上半場先開球，進攻另一半場』，中場時需互換球員席，下半場由另一隊開球。當場比賽職隊員才能進入球員席及技術區域，並遵守足球規則『技術區域條款』之規定，尊重裁判的判決，球隊全體職員應有義務協同裁判及大會競賽人員，共同管控該區秩序。</text:span></text:p>
      <text:p text:style-name="P83">（四）賽程排名在前者穿著深色球衣，賽程排在後者穿著淺色球衣，裁判認為服裝顏色無法辨識時，需更換球衣顏色或以號碼衣出賽。</text:p>
      <text:p text:style-name="P83">（五）球員資料表比賽時需查驗（彩色照片需清晰，併班組隊、跨學年或跨校組隊，比賽時請提出相關證明正本附於本表后頁），未攜帶者不得出賽。</text:p>
      <text:p text:style-name="P83">（六）如有冒名頂替參賽者，經查屬實則應判全隊棄權，已賽成績不予計算，該球隊及總教練與冒名者均處以一年停賽之處分，並函送教育主管機關議處。</text:p>
      <text:p text:style-name="P82"><text:span text:style-name="T7">（七）因故逾規定時間</text:span><text:span text:style-name="T7">10</text:span><text:span text:style-name="T7">分鐘未出場比賽之球隊以棄權論</text:span><text:span text:style-name="T7">(</text:span><text:span text:style-name="T7">已賽成績不予計算</text:span><text:span text:style-name="T7">)</text:span><text:span text:style-name="T7">；凡比賽中不服裁判而被判棄權或無故棄權之球隊，取消其繼續比賽之資格</text:span><text:span text:style-name="T7">(</text:span><text:span text:style-name="T7">已賽成績不予計算</text:span><text:span text:style-name="T7">)</text:span><text:span text:style-name="T7">，並送大會競賽委員會議處。</text:span></text:p>
      <text:p text:style-name="P83">（八）比賽期間如球員有重大違紀事件或球隊職員發生違紀違法情事，可由大會競賽委員會議處（判罰停賽），情形嚴重者，函送教育主管機關議處。</text:p>
      <text:p text:style-name="P83">（九）比賽期間凡屬裁判職權範圍內之判罰，依據裁判判罰為終決，不得異議。</text:p>
      <text:p text:style-name="P82"><text:span text:style-name="T7">（十）上述比賽規則未詳列部分，依據「</text:span><text:span text:style-name="T7">10</text:span><text:span text:style-name="T7">3學年度國民小學樂樂足球簡易規則」辦理。</text:span></text:p>
      <text:p text:style-name="P63">十一、名次判定：</text:p>
      <text:p text:style-name="P3"><text:span text:style-name="T4"><text:s text:c="2"/></text:span><text:span text:style-name="T4">（一）循環賽（預賽、複賽）：</text:span></text:p>
      <text:p text:style-name="P84"><text:span text:style-name="T7">1</text:span><text:span text:style-name="T7">、循環賽勝一場得</text:span><text:span text:style-name="T7">3</text:span><text:span text:style-name="T7">分，敗一場</text:span><text:span text:style-name="T7">O</text:span><text:span text:style-name="T7">分，和局各得１分（比踢罰球點球，決定積分相同時晉級隊伍，</text:span><text:span text:style-name="T7">1</text:span><text:span text:style-name="T7">球定勝負）。</text:span></text:p>
      <text:p text:style-name="P84"><text:span text:style-name="T7">2</text:span><text:span text:style-name="T7">、晉級隊伍以積分多寡判定之，</text:span><text:span text:style-name="T7">2</text:span><text:span text:style-name="T7">隊積分相同時勝隊勝出。</text:span></text:p>
      <text:p text:style-name="P84"><text:span text:style-name="T7">3</text:span><text:span text:style-name="T7">、</text:span><text:span text:style-name="T7">2</text:span><text:span text:style-name="T7">隊以上積分相同時，以該循環賽中相互之間勝負關係（積分、勝負球差、進球</text:span><text:span text:style-name="T12">數等</text:span></text:p>
      <text:p text:style-name="P84"><text:span text:style-name="T14"><text:s text:c="3"/></text:span><text:span text:style-name="T12">）依序判別之，又相同時，以該循環賽中全部比賽勝負關係（勝負球差、進球數等）依序判別之，再相同時以抽籤決定之。</text:span></text:p>
      <text:p text:style-name="P5"><text:span text:style-name="T4"><text:s text:c="2"/></text:span><text:span text:style-name="T4">（二）淘汰賽（決賽）：</text:span><text:span text:style-name="T4"> </text:span></text:p>
      <text:p text:style-name="P84"><text:span text:style-name="T7">1</text:span><text:span text:style-name="T7">、淘汰賽比賽時間終了為和局，即以踢罰球點球決定勝負（由場上</text:span><text:span text:style-name="T7">5</text:span><text:span text:style-name="T7">名球員依序比踢</text:span><text:span text:style-name="T7">1</text:span><text:span text:style-name="T7">球定勝負方式，一方進球另一方未進，比賽立即結束，若平手由第</text:span><text:span text:style-name="T7">2</text:span><text:span text:style-name="T7">位比踢，依此類推；</text:span><text:span text:style-name="T7">5</text:span><text:span text:style-name="T7">位球員依序踢完又平手，比踢第</text:span><text:span text:style-name="T7">2</text:span><text:span text:style-name="T7">輪時可調整先後順序）。</text:span></text:p>
      <text:p text:style-name="P84"><text:span text:style-name="T7">2</text:span><text:span text:style-name="T7">、交叉決賽及冠、亞軍賽比賽時間終了為和局</text:span><text:span text:style-name="T4">，應休息</text:span><text:span text:style-name="T4">5</text:span><text:span text:style-name="T4">分鐘後，延長比賽</text:span><text:span text:style-name="T4">8</text:span><text:span text:style-name="T4">分鐘（上場球員可重新調整），半場</text:span><text:span text:style-name="T4">(4</text:span><text:span text:style-name="T4">分鐘</text:span><text:span text:style-name="T4">)</text:span><text:span text:style-name="T4">互換</text:span><text:span text:style-name="T17">場地，中間無休息，上半場參予比賽球員，下半場不得出賽；如延長時間仍無勝負，以踢罰球點球決定勝負（由場上</text:span><text:span text:style-name="T17">5</text:span><text:span text:style-name="T17">名球員依序比踢</text:span><text:span text:style-name="T17">1</text:span><text:span text:style-name="T17">球定勝負方式，一方進球另一方未進，比賽立即結束，若平手由第</text:span><text:span text:style-name="T17">2</text:span><text:span text:style-name="T17">位比踢，依此類</text:span><text:soft-page-break/><text:span text:style-name="T17">推；</text:span><text:span text:style-name="T17">5</text:span><text:span text:style-name="T17">位球員依序踢完又平手，比踢第</text:span><text:span text:style-name="T17">2</text:span><text:span text:style-name="T17">輪時可調整先後順序）。</text:span></text:p>
      <text:p text:style-name="P7">十二、申訴：</text:p>
      <text:p text:style-name="P131"><text:span text:style-name="T4">（一）資格問題，應於每場比賽前</text:span><text:span text:style-name="T4">20</text:span><text:span text:style-name="T4">分鐘由各隊自行提出檢查，若賽中對所有出場球員再</text:span></text:p>
      <text:p text:style-name="P131"><text:span text:style-name="T4"><text:s text:c="6"/>有疑議時，則應隨即提出檢查，賽後不再受理。</text:span></text:p>
      <text:p text:style-name="P85"><text:span text:style-name="T4"><text:s text:c="2"/></text:span><text:span text:style-name="T4">（二）其他申訴事件，應由領隊或總教練於該場比賽後</text:span><text:span text:style-name="T4">30</text:span><text:span text:style-name="T4">分鐘內用書面提出，並繳交保證金新台幣</text:span><text:span text:style-name="T4">3,000</text:span><text:span text:style-name="T4">元，交由大會處理，如申訴理由不成立時，保證金沒收，凡申訴案件以大會競賽委員會判決為終決，不得異議。</text:span></text:p>
      <text:p text:style-name="P7">十三、獎勵：</text:p>
      <text:p text:style-name="P86"><text:span text:style-name="T4"><text:s/>（ㄧ）本比賽分</text:span><text:span text:style-name="T4">3</text:span><text:span text:style-name="T4">、</text:span><text:span text:style-name="T4">4</text:span><text:span text:style-name="T4">、</text:span><text:span text:style-name="T4">5</text:span><text:span text:style-name="T4">、</text:span><text:span text:style-name="T4">6</text:span><text:span text:style-name="T4">年級等</text:span><text:span text:style-name="T4">4</text:span><text:span text:style-name="T4">組分組競賽，各取第一、二、三、四名各</text:span><text:span text:style-name="T4">1</text:span><text:span text:style-name="T4">名，第五名若干名（依報名隊數決定）頒發獎盃以資鼓勵（不受</text:span><text:span text:style-name="T74">參賽隊數</text:span><text:span text:style-name="T24">三</text:span><text:span text:style-name="T25">隊以下</text:span><text:span text:style-name="T25">限制</text:span><text:span text:style-name="T4">）。</text:span><text:span text:style-name="T4">5</text:span><text:span text:style-name="T4">、</text:span><text:span text:style-name="T4">6</text:span><text:span text:style-name="T4">年級組取得冠軍（第一名）之隊伍分別代表本市參加全國決賽（</text:span><text:span text:style-name="T10">時間：104年</text:span><text:span text:style-name="T53">5月16、17日；地點：屏東縣立體育館及田徑場</text:span><text:span text:style-name="T4">）。</text:span></text:p>
      <text:p text:style-name="P87"><text:span text:style-name="T4">（二）</text:span><text:span text:style-name="T74">獲本市複賽各組前三名隊伍之隊職員（</text:span><text:span text:style-name="T74">第四名及第五名以並列第三名敘獎</text:span><text:span text:style-name="T74">），依「臺北市立各級學校教職員獎懲案件處理要點」辦理敘獎</text:span><text:span text:style-name="T74">。惟參賽隊數為</text:span><text:span text:style-name="T24">三</text:span><text:span text:style-name="T25">隊以下</text:span><text:span text:style-name="T25">，僅</text:span><text:span text:style-name="T25">取</text:span><text:span text:style-name="T24">一</text:span><text:span text:style-name="T25">名</text:span><text:span text:style-name="T25">之</text:span><text:span text:style-name="T74">隊職員</text:span><text:span text:style-name="T74">辦理敘獎。</text:span></text:p>
      <text:p text:style-name="P87"><text:span text:style-name="T4">（三）</text:span><text:span text:style-name="T74">為鼓勵各校積極組隊參與比賽，凡報名參賽且實際出賽之隊伍，其指導教師或教練核予嘉獎</text:span><text:span text:style-name="T74">一</text:span><text:span text:style-name="T74">次</text:span><text:span text:style-name="T74">一</text:span><text:span text:style-name="T74">人（不同組仍以敘獎</text:span><text:span text:style-name="T74">一</text:span><text:span text:style-name="T74">次為原則）。</text:span></text:p>
      <text:p text:style-name="P87"><text:span text:style-name="T4">（四）</text:span><text:span text:style-name="T74">優勝學校敘獎人員以不重複敘獎為原則，若指導教師、教練或相關承辦人為同一人時，則擇其最優乙項敘獎。</text:span></text:p>
      <text:p text:style-name="P87"><text:span text:style-name="T4">（五）</text:span><text:span text:style-name="T74">承辦或協辦單位：承辦學校記功</text:span><text:span text:style-name="T74">一</text:span><text:span text:style-name="T74">次</text:span><text:span text:style-name="T74">二</text:span><text:span text:style-name="T74">人、嘉獎</text:span><text:span text:style-name="T74">二</text:span><text:span text:style-name="T74">次</text:span><text:span text:style-name="T74">三</text:span><text:span text:style-name="T74">人、嘉獎</text:span><text:span text:style-name="T74">一</text:span><text:span text:style-name="T74">次</text:span><text:span text:style-name="T74">四</text:span><text:span text:style-name="T74">人；協辦學校嘉獎</text:span><text:span text:style-name="T74">二</text:span><text:span text:style-name="T74">次</text:span><text:span text:style-name="T74">二</text:span><text:span text:style-name="T74">人、嘉獎</text:span><text:span text:style-name="T74">一</text:span><text:span text:style-name="T74">次</text:span><text:span text:style-name="T74">二</text:span><text:span text:style-name="T74">人。</text:span></text:p>
      <text:p text:style-name="P87"><text:span text:style-name="T4">（六）</text:span><text:span text:style-name="T74">本案敘獎均含校長，校長敘獎由學校填校長敘獎建議名單報本局，其他人員敘獎則依本實施計畫由學校權責辦理。</text:span></text:p>
      <text:p text:style-name="P87"><text:span text:style-name="T4">（七）</text:span><text:span text:style-name="T74">參與全國決賽之學校，由教育部補助參賽車資、住宿、膳食等經費。</text:span></text:p>
      <text:p text:style-name="P88">十四、附則：</text:p>
      <text:p text:style-name="P118"><text:span text:style-name="T34"><text:s text:c="2"/></text:span><text:span text:style-name="T34">（一）本競賽規程詮釋以中華民國足球協會網站</text:span><text:a xlink:type="simple" xlink:href="http://www.ctfa.com.tw/公告之「教育部體育署103" text:style-name="Internet_20_link" text:visited-style-name="Visited_20_Internet_20_Link"><text:span text:style-name="Internet_20_link"><text:span text:style-name="T39">http://www.ctfa.com.tw/</text:span></text:span></text:a><text:a xlink:type="simple" xlink:href="http://www.ctfa.com.tw/公告之「教育部體育署103" text:style-name="Internet_20_link" text:visited-style-name="Visited_20_Internet_20_Link"><text:span text:style-name="Internet_20_link"><text:span text:style-name="T39">公告之「教育部體育署103</text:span></text:span></text:a><text:span text:style-name="T34">學年度第六屆國民小學樂樂足球」相關比賽規定為最終依據。</text:span></text:p>
      <text:p text:style-name="P90">（二）敬請各校自行辦理參賽人員之保險事宜。</text:p>
      <text:p text:style-name="P89"><text:span text:style-name="T4">（三）本競賽相關帶隊教師</text:span><text:span text:style-name="T4">(</text:span><text:span text:style-name="T4">教練</text:span><text:span text:style-name="T4">)</text:span><text:span text:style-name="T4">、裁判人員及工作人員，參加領隊</text:span><text:span text:style-name="T4">(</text:span><text:span text:style-name="T4">裁判</text:span><text:span text:style-name="T4">)</text:span><text:span text:style-name="T4">會議及比賽活動期間，准予公（差）假登記，並派代辦理。</text:span></text:p>
      <text:p text:style-name="P91"><text:span text:style-name="T4"><text:s/></text:span><text:span text:style-name="T4">（四）比賽期間如發生嚴重違紀事件，除按大會競賽規程議處，並呈送教育主管單位議處。</text:span><text:span text:style-name="T4"> </text:span></text:p>
      <text:p text:style-name="P60"><text:span text:style-name="T6">十五、本計畫呈送臺北市政府教育局核定後實施，修正時亦同。</text:span></text:p>
      <text:p text:style-name="P61"/>
      <text:p text:style-name="P30">臺北市103學年度國民小學樂樂足球錦標賽 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A"/>
        <table:table-column table:style-name="表格1.R"/>
        <table:table-column table:style-name="表格1.S"/>
        <table:table-column table:style-name="表格1.T"/>
        <table:table-column table:style-name="表格1.U"/>
        <text:soft-page-break/>
        <table:table-row table:style-name="表格1.1">
          <table:table-cell table:style-name="表格1.A1" table:number-columns-spanned="3" office:value-type="string">
            <text:p text:style-name="P31">學校</text:p>
          </table:table-cell>
          <table:covered-table-cell/>
          <table:covered-table-cell/>
          <table:table-cell table:style-name="表格1.D1" table:number-columns-spanned="11" office:value-type="string">
            <text:p text:style-name="Standard"><text:span text:style-name="T46"><text:s text:c="10"/></text:span><text:span text:style-name="T46">區</text:span><text:span text:style-name="T46"> <text:s text:c="9"/></text:span><text:span text:style-name="T46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31">組別</text:p>
          </table:table-cell>
          <table:covered-table-cell/>
          <table:covered-table-cell/>
          <table:table-cell table:style-name="表格1.R1" table:number-columns-spanned="4" office:value-type="string">
            <text:p text:style-name="P31">年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table:number-columns-spanned="3" office:value-type="string">
            <text:p text:style-name="P31">隊職員</text:p>
          </table:table-cell>
          <table:covered-table-cell/>
          <table:covered-table-cell/>
          <table:table-cell table:style-name="表格1.D2" table:number-columns-spanned="4" office:value-type="string">
            <text:p text:style-name="P47"><text:span text:style-name="T58">職</text:span><text:span text:style-name="T58"> <text:s/></text:span><text:span text:style-name="T58">稱</text:span>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47"><text:span text:style-name="T58">姓</text:span><text:span text:style-name="T58"> </text:span><text:span text:style-name="T58">名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39">出生日期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39">身份證字號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2" office:value-type="string">
            <text:p text:style-name="P47"><text:span text:style-name="T58">公教人員免填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3" table:number-columns-spanned="4" office:value-type="string">
            <text:p text:style-name="P47"><text:span text:style-name="T58">領</text:span><text:span text:style-name="T58"> <text:s text:c="3"/></text:span><text:span text:style-name="T58">隊</text:span>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41"/>
          </table:table-cell>
          <table:covered-table-cell/>
          <table:covered-table-cell/>
          <table:table-cell table:style-name="表格1.D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T2" table:number-columns-spanned="2" office:value-type="string">
            <text:p text:style-name="P41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3" table:number-columns-spanned="4" office:value-type="string">
            <text:p text:style-name="P39">帶隊教師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41"/>
          </table:table-cell>
          <table:covered-table-cell/>
          <table:covered-table-cell/>
          <table:table-cell table:style-name="表格1.D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T2" table:number-columns-spanned="2" office:value-type="string">
            <text:p text:style-name="P41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3" table:number-columns-spanned="4" office:value-type="string">
            <text:p text:style-name="P47"><text:span text:style-name="T58">教</text:span><text:span text:style-name="T58"> <text:s text:c="3"/></text:span><text:span text:style-name="T58">練</text:span>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42"/>
          </table:table-cell>
          <table:covered-table-cell/>
          <table:covered-table-cell/>
          <table:table-cell table:style-name="表格1.D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T2" table:number-columns-spanned="2" office:value-type="string">
            <text:p text:style-name="P41"/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9">球衣顏色</text:p>
          </table:table-cell>
          <table:covered-table-cell/>
          <table:covered-table-cell/>
          <table:table-cell table:style-name="表格1.D6" table:number-columns-spanned="18" office:value-type="string">
            <text:p text:style-name="Standard"><text:span text:style-name="T58">第一套：</text:span><text:span text:style-name="T58"> <text:s text:c="22"/></text:span><text:span text:style-name="T58">第二套：</text:span><text:span text:style-name="T58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39">聯絡人</text:p>
          </table:table-cell>
          <table:covered-table-cell/>
          <table:covered-table-cell/>
          <table:table-cell table:style-name="表格1.D3" table:number-columns-spanned="2" office:value-type="string">
            <text:p text:style-name="P39">姓名</text:p>
          </table:table-cell>
          <table:covered-table-cell/>
          <table:table-cell table:style-name="表格1.D3" table:number-columns-spanned="4" office:value-type="string">
            <text:p text:style-name="P39">手機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39">電話</text:p>
          </table:table-cell>
          <table:covered-table-cell/>
          <table:covered-table-cell/>
          <table:table-cell table:style-name="表格1.D2" table:number-columns-spanned="4" office:value-type="string">
            <text:p text:style-name="P39">傳真</text:p>
          </table:table-cell>
          <table:covered-table-cell/>
          <table:covered-table-cell/>
          <table:covered-table-cell/>
          <table:table-cell table:style-name="表格1.T2" table:number-columns-spanned="5" office:value-type="string">
            <text:p text:style-name="P47"><text:span text:style-name="T58">email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8" table:number-columns-spanned="2" office:value-type="string">
            <text:p text:style-name="P41"/>
          </table:table-cell>
          <table:covered-table-cell/>
          <table:table-cell table:style-name="表格1.D8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J8" table:number-columns-spanned="3" office:value-type="string">
            <text:p text:style-name="P41"/>
          </table:table-cell>
          <table:covered-table-cell/>
          <table:covered-table-cell/>
          <table:table-cell table:style-name="表格1.J8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Q8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16" office:value-type="string">
            <text:p text:style-name="P40">球員資料</text:p>
          </table:table-cell>
          <table:table-cell table:style-name="表格1.B9" office:value-type="string">
            <text:p text:style-name="P92">號碼</text:p>
          </table:table-cell>
          <table:table-cell table:style-name="表格1.C9" table:number-columns-spanned="2" office:value-type="string">
            <text:p text:style-name="P98"><text:span text:style-name="T58">姓</text:span><text:span text:style-name="T58"> </text:span><text:span text:style-name="T58">名</text:span></text:p>
          </table:table-cell>
          <table:covered-table-cell/>
          <table:table-cell table:style-name="表格1.C9" table:number-columns-spanned="2" office:value-type="string">
            <text:p text:style-name="P93">性別</text:p>
          </table:table-cell>
          <table:covered-table-cell/>
          <table:table-cell table:style-name="表格1.C9" table:number-columns-spanned="2" office:value-type="string">
            <text:p text:style-name="P93">出生日期</text:p>
          </table:table-cell>
          <table:covered-table-cell/>
          <table:table-cell table:style-name="表格1.C9" table:number-columns-spanned="3" office:value-type="string">
            <text:p text:style-name="P93">身份證字號</text:p>
          </table:table-cell>
          <table:covered-table-cell/>
          <table:covered-table-cell/>
          <table:table-cell table:style-name="表格1.B9" table:number-columns-spanned="2" office:value-type="string">
            <text:p text:style-name="P92">號碼</text:p>
          </table:table-cell>
          <table:covered-table-cell/>
          <table:table-cell table:style-name="表格1.C9" table:number-columns-spanned="2" office:value-type="string">
            <text:p text:style-name="P97"><text:span text:style-name="T58"><text:s text:c="2"/></text:span><text:span text:style-name="T58">姓</text:span><text:span text:style-name="T58"> </text:span><text:span text:style-name="T58">名</text:span></text:p>
          </table:table-cell>
          <table:covered-table-cell/>
          <table:table-cell table:style-name="表格1.C9" table:number-columns-spanned="3" office:value-type="string">
            <text:p text:style-name="P99">性別</text:p>
          </table:table-cell>
          <table:covered-table-cell/>
          <table:covered-table-cell/>
          <table:table-cell table:style-name="表格1.C9" table:number-columns-spanned="2" office:value-type="string">
            <text:p text:style-name="P93">出生日期</text:p>
          </table:table-cell>
          <table:covered-table-cell/>
          <table:table-cell table:style-name="表格1.U9" office:value-type="string">
            <text:p text:style-name="P93">身份證字號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46">1</text:p>
          </table:table-cell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3" office:value-type="string">
            <text:p text:style-name="P94"/>
          </table:table-cell>
          <table:covered-table-cell/>
          <table:covered-table-cell/>
          <table:table-cell table:style-name="表格1.B10" table:number-columns-spanned="2" office:value-type="string">
            <text:p text:style-name="P46">16</text:p>
          </table:table-cell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3" office:value-type="string">
            <text:p text:style-name="P94"/>
          </table:table-cell>
          <table:covered-table-cell/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T2" office:value-type="string">
            <text:p text:style-name="P94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46">2</text:p>
          </table:table-cell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3" office:value-type="string">
            <text:p text:style-name="P94"/>
          </table:table-cell>
          <table:covered-table-cell/>
          <table:covered-table-cell/>
          <table:table-cell table:style-name="表格1.B10" table:number-columns-spanned="2" office:value-type="string">
            <text:p text:style-name="P46">17</text:p>
          </table:table-cell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3" office:value-type="string">
            <text:p text:style-name="P94"/>
          </table:table-cell>
          <table:covered-table-cell/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T2" office:value-type="string">
            <text:p text:style-name="P94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46">3</text:p>
          </table:table-cell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3" office:value-type="string">
            <text:p text:style-name="P94"/>
          </table:table-cell>
          <table:covered-table-cell/>
          <table:covered-table-cell/>
          <table:table-cell table:style-name="表格1.B10" table:number-columns-spanned="2" office:value-type="string">
            <text:p text:style-name="P46">18</text:p>
          </table:table-cell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3" office:value-type="string">
            <text:p text:style-name="P94"/>
          </table:table-cell>
          <table:covered-table-cell/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T2" office:value-type="string">
            <text:p text:style-name="P94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46">4</text:p>
          </table:table-cell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3" office:value-type="string">
            <text:p text:style-name="P94"/>
          </table:table-cell>
          <table:covered-table-cell/>
          <table:covered-table-cell/>
          <table:table-cell table:style-name="表格1.B10" table:number-columns-spanned="2" office:value-type="string">
            <text:p text:style-name="P46">19</text:p>
          </table:table-cell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3" office:value-type="string">
            <text:p text:style-name="P94"/>
          </table:table-cell>
          <table:covered-table-cell/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T2" office:value-type="string">
            <text:p text:style-name="P94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46">5</text:p>
          </table:table-cell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3" office:value-type="string">
            <text:p text:style-name="P94"/>
          </table:table-cell>
          <table:covered-table-cell/>
          <table:covered-table-cell/>
          <table:table-cell table:style-name="表格1.B10" table:number-columns-spanned="2" office:value-type="string">
            <text:p text:style-name="P46">20</text:p>
          </table:table-cell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3" office:value-type="string">
            <text:p text:style-name="P94"/>
          </table:table-cell>
          <table:covered-table-cell/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T2" office:value-type="string">
            <text:p text:style-name="P94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46">6</text:p>
          </table:table-cell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3" office:value-type="string">
            <text:p text:style-name="P94"/>
          </table:table-cell>
          <table:covered-table-cell/>
          <table:covered-table-cell/>
          <table:table-cell table:style-name="表格1.B10" table:number-columns-spanned="2" office:value-type="string">
            <text:p text:style-name="P46">21</text:p>
          </table:table-cell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3" office:value-type="string">
            <text:p text:style-name="P94"/>
          </table:table-cell>
          <table:covered-table-cell/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T2" office:value-type="string">
            <text:p text:style-name="P94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46">7</text:p>
          </table:table-cell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3" office:value-type="string">
            <text:p text:style-name="P94"/>
          </table:table-cell>
          <table:covered-table-cell/>
          <table:covered-table-cell/>
          <table:table-cell table:style-name="表格1.B10" table:number-columns-spanned="2" office:value-type="string">
            <text:p text:style-name="P46">22</text:p>
          </table:table-cell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3" office:value-type="string">
            <text:p text:style-name="P94"/>
          </table:table-cell>
          <table:covered-table-cell/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T2" office:value-type="string">
            <text:p text:style-name="P94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46">8</text:p>
          </table:table-cell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3" office:value-type="string">
            <text:p text:style-name="P94"/>
          </table:table-cell>
          <table:covered-table-cell/>
          <table:covered-table-cell/>
          <table:table-cell table:style-name="表格1.B10" table:number-columns-spanned="2" office:value-type="string">
            <text:p text:style-name="P46">23</text:p>
          </table:table-cell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3" office:value-type="string">
            <text:p text:style-name="P94"/>
          </table:table-cell>
          <table:covered-table-cell/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T2" office:value-type="string">
            <text:p text:style-name="P94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46">9</text:p>
          </table:table-cell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3" office:value-type="string">
            <text:p text:style-name="P94"/>
          </table:table-cell>
          <table:covered-table-cell/>
          <table:covered-table-cell/>
          <table:table-cell table:style-name="表格1.B10" table:number-columns-spanned="2" office:value-type="string">
            <text:p text:style-name="P46">24</text:p>
          </table:table-cell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3" office:value-type="string">
            <text:p text:style-name="P94"/>
          </table:table-cell>
          <table:covered-table-cell/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T2" office:value-type="string">
            <text:p text:style-name="P94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46">10</text:p>
          </table:table-cell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3" office:value-type="string">
            <text:p text:style-name="P94"/>
          </table:table-cell>
          <table:covered-table-cell/>
          <table:covered-table-cell/>
          <table:table-cell table:style-name="表格1.B10" table:number-columns-spanned="2" office:value-type="string">
            <text:p text:style-name="P46">25</text:p>
          </table:table-cell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3" office:value-type="string">
            <text:p text:style-name="P94"/>
          </table:table-cell>
          <table:covered-table-cell/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T2" office:value-type="string">
            <text:p text:style-name="P94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46">11</text:p>
          </table:table-cell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3" office:value-type="string">
            <text:p text:style-name="P94"/>
          </table:table-cell>
          <table:covered-table-cell/>
          <table:covered-table-cell/>
          <table:table-cell table:style-name="表格1.B10" table:number-columns-spanned="2" office:value-type="string">
            <text:p text:style-name="P46">26</text:p>
          </table:table-cell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3" office:value-type="string">
            <text:p text:style-name="P94"/>
          </table:table-cell>
          <table:covered-table-cell/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T2" office:value-type="string">
            <text:p text:style-name="P94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46">12</text:p>
          </table:table-cell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3" office:value-type="string">
            <text:p text:style-name="P94"/>
          </table:table-cell>
          <table:covered-table-cell/>
          <table:covered-table-cell/>
          <table:table-cell table:style-name="表格1.B10" table:number-columns-spanned="2" office:value-type="string">
            <text:p text:style-name="P46">27</text:p>
          </table:table-cell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3" office:value-type="string">
            <text:p text:style-name="P94"/>
          </table:table-cell>
          <table:covered-table-cell/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T2" office:value-type="string">
            <text:p text:style-name="P94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46">13</text:p>
          </table:table-cell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3" office:value-type="string">
            <text:p text:style-name="P94"/>
          </table:table-cell>
          <table:covered-table-cell/>
          <table:covered-table-cell/>
          <table:table-cell table:style-name="表格1.B10" table:number-columns-spanned="2" office:value-type="string">
            <text:p text:style-name="P46">28</text:p>
          </table:table-cell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3" office:value-type="string">
            <text:p text:style-name="P94"/>
          </table:table-cell>
          <table:covered-table-cell/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T2" office:value-type="string">
            <text:p text:style-name="P94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46">14</text:p>
          </table:table-cell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3" office:value-type="string">
            <text:p text:style-name="P94"/>
          </table:table-cell>
          <table:covered-table-cell/>
          <table:covered-table-cell/>
          <table:table-cell table:style-name="表格1.B10" table:number-columns-spanned="2" office:value-type="string">
            <text:p text:style-name="P46">29</text:p>
          </table:table-cell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D2" table:number-columns-spanned="3" office:value-type="string">
            <text:p text:style-name="P94"/>
          </table:table-cell>
          <table:covered-table-cell/>
          <table:covered-table-cell/>
          <table:table-cell table:style-name="表格1.D2" table:number-columns-spanned="2" office:value-type="string">
            <text:p text:style-name="P94"/>
          </table:table-cell>
          <table:covered-table-cell/>
          <table:table-cell table:style-name="表格1.T2" office:value-type="string">
            <text:p text:style-name="P94"/>
          </table:table-cell>
        </table:table-row>
        <table:table-row table:style-name="表格1.10">
          <table:covered-table-cell/>
          <table:table-cell table:style-name="表格1.B24" office:value-type="string">
            <text:p text:style-name="P46">15</text:p>
          </table:table-cell>
          <table:table-cell table:style-name="表格1.J8" table:number-columns-spanned="2" office:value-type="string">
            <text:p text:style-name="P94"/>
          </table:table-cell>
          <table:covered-table-cell/>
          <table:table-cell table:style-name="表格1.J8" table:number-columns-spanned="2" office:value-type="string">
            <text:p text:style-name="P94"/>
          </table:table-cell>
          <table:covered-table-cell/>
          <table:table-cell table:style-name="表格1.J8" table:number-columns-spanned="2" office:value-type="string">
            <text:p text:style-name="P94"/>
          </table:table-cell>
          <table:covered-table-cell/>
          <table:table-cell table:style-name="表格1.J8" table:number-columns-spanned="3" office:value-type="string">
            <text:p text:style-name="P94"/>
          </table:table-cell>
          <table:covered-table-cell/>
          <table:covered-table-cell/>
          <table:table-cell table:style-name="表格1.B24" table:number-columns-spanned="2" office:value-type="string">
            <text:p text:style-name="P46">30</text:p>
          </table:table-cell>
          <table:covered-table-cell/>
          <table:table-cell table:style-name="表格1.J8" table:number-columns-spanned="2" office:value-type="string">
            <text:p text:style-name="P94"/>
          </table:table-cell>
          <table:covered-table-cell/>
          <table:table-cell table:style-name="表格1.J8" table:number-columns-spanned="3" office:value-type="string">
            <text:p text:style-name="P94"/>
          </table:table-cell>
          <table:covered-table-cell/>
          <table:covered-table-cell/>
          <table:table-cell table:style-name="表格1.J8" table:number-columns-spanned="2" office:value-type="string">
            <text:p text:style-name="P94"/>
          </table:table-cell>
          <table:covered-table-cell/>
          <table:table-cell table:style-name="表格1.Q8" office:value-type="string">
            <text:p text:style-name="P94"/>
          </table:table-cell>
        </table:table-row>
      </table:table>
      <text:list xml:id="list6560855085024246121" text:style-name="WW8Num7">
        <text:list-item>
          <text:p text:style-name="P129"><text:span text:style-name="T4">報名截止時間：</text:span><text:span text:style-name="T4">10</text:span><text:span text:style-name="T4">4年3月31日（週二）</text:span><text:span text:style-name="T4">1</text:span><text:span text:style-name="T4">2：00止。</text:span></text:p>
        </text:list-item>
        <text:list-item>
          <text:p text:style-name="P129"><text:span text:style-name="T4">領隊暨抽籤會議：</text:span><text:span text:style-name="T4">10</text:span><text:span text:style-name="T4">4年4月2日（週四）台北田徑場140會議室舉行</text:span><text:span text:style-name="T46">(</text:span><text:span text:style-name="T4">不另行通知</text:span><text:span text:style-name="T4">)</text:span><text:span text:style-name="T4">。</text:span></text:p>
        </text:list-item>
        <text:list-item>
          <text:p text:style-name="P129"><text:span text:style-name="T46">報名表（球衣號碼</text:span><text:span text:style-name="T46">1</text:span><text:span text:style-name="T46">～</text:span><text:span text:style-name="T46">30</text:span><text:span text:style-name="T46">號為原則，若不相同請自行修改，號碼排列由小到大）、請</text:span><text:span text:style-name="T46">e-mail</text:span><text:span text:style-name="T46">：</text:span><text:span text:style-name="T4">ctfa666@yahoo.com.tw</text:span><text:span text:style-name="T46">信箱，主旨「</text:span><text:span text:style-name="T61">○○國小樂樂足球○年級組報名表</text:span><text:span text:style-name="T46">」，收到後</text:span><text:span text:style-name="T46">12</text:span><text:span text:style-name="T46">小時內</text:span><text:span text:style-name="T46">e-mail</text:span><text:span text:style-name="T46">回覆。</text:span></text:p>
        </text:list-item>
        <text:list-item>
          <text:p text:style-name="P129"><text:span text:style-name="T4">球員資料表正本須用印，比賽時攜帶至比賽場地查驗（資料不全不得出賽）</text:span><text:span text:style-name="T46">。</text:span></text:p>
        </text:list-item>
        <text:list-item>
          <text:p text:style-name="P128"><text:span text:style-name="T46">賽程</text:span><text:span text:style-name="T46">10</text:span><text:span text:style-name="T46">4年4月7日（週二）公告</text:span><text:a xlink:type="simple" xlink:href="https://mail.taipei.gov.tw/cgi-bin/downfile/B/1958316891_tmp1A.doc/ctfa.com.tw" text:style-name="Internet_20_link" text:visited-style-name="Visited_20_Internet_20_Link"><text:span text:style-name="Internet_20_link"><text:span text:style-name="T38">http://www.ctfa.com.tw</text:span></text:span></text:a><text:span text:style-name="T4">首頁『樂樂足球』專區。</text:span></text:p>
        </text:list-item>
      </text:list>
      <text:p text:style-name="P38"/>
      <text:p text:style-name="P28"><text:span text:style-name="T55">臺北市103學年度國民小學樂樂足球錦標賽</text:span><text:span text:style-name="T55"> <text:s/></text:span><text:span text:style-name="T55">球員資料表</text:span><text:span text:style-name="T55"> <text:s text:c="4"/></text:span></text:p>
      <text:p text:style-name="P27"><text:soft-page-break/><text:span text:style-name="T63"><text:s text:c="11"/></text:span><text:span text:style-name="T64">區</text:span><text:span text:style-name="T63"> <text:s text:c="9"/></text:span><text:span text:style-name="T64">國民小學</text:span><text:span text:style-name="T63"> <text:s text:c="4"/></text:span><text:span text:style-name="T64">年級</text:span><text:span text:style-name="T63"> <text:s text:c="8"/></text:span><text:span text:style-name="T64">班</text:span><text:span text:style-name="T64"> <text:s text:c="2"/></text:span><text:span text:style-name="T46">共</text:span><text:span text:style-name="T46">___</text:span><text:span text:style-name="T46">頁，第</text:span><text:span text:style-name="T46">___</text:span><text:span text:style-name="T46">頁</text:span></text:p>
      <text:p text:style-name="P27"><text:span text:style-name="T46">※</text:span><text:span text:style-name="T46"> </text:span><text:span text:style-name="T46">球員資料表另備正本比賽時查驗，未攜帶不得出賽。</text:span><text:span text:style-name="T46"> <text:s text:c="12"/></text:span></text:p>
      <text:p text:style-name="P27"><text:span text:style-name="T46">※</text:span><text:span text:style-name="T46"> </text:span><text:span text:style-name="T46">併班組隊、跨學年或跨校組隊，比賽時請提出相關證明正本附於本表后頁。</text:span></text:p>
      <text:p text:style-name="P27"><draw:frame draw:style-name="fr1" draw:name="框架1" text:anchor-type="paragraph" svg:x="0.309cm" svg:y="0.533cm" svg:width="16.401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rows-spanned="4" office:value-type="string"><text:p text:style-name="P32">兩吋半身</text:p><text:p text:style-name="P32">彩色照片</text:p></table:table-cell><table:table-cell table:style-name="表格2.B1" office:value-type="string"><text:p text:style-name="P29"><text:span text:style-name="T46">球衣號碼：</text:span><text:span text:style-name="T46"> <text:s text:c="29"/></text:span></text:p></table:table-cell><table:table-cell table:style-name="表格2.B1" table:number-rows-spanned="4" office:value-type="string"><text:p text:style-name="P43"/></table:table-cell><table:table-cell table:style-name="表格2.D1" office:value-type="string"><text:p text:style-name="P29"><text:span text:style-name="T46">球衣號碼：</text:span><text:span text:style-name="T46"> <text:s text:c="39"/></text:span></text:p></table:table-cell></table:table-row><table:table-row table:style-name="表格2.1"><table:covered-table-cell/><table:table-cell table:style-name="表格2.B1" office:value-type="string"><text:p text:style-name="P33">姓名：</text:p></table:table-cell><table:covered-table-cell/><table:table-cell table:style-name="表格2.D1" office:value-type="string"><text:p text:style-name="P33">姓名：</text:p></table:table-cell></table:table-row><table:table-row table:style-name="表格2.1"><table:covered-table-cell/><table:table-cell table:style-name="表格2.B1" office:value-type="string"><text:p text:style-name="P33">出生日期：</text:p></table:table-cell><table:covered-table-cell/><table:table-cell table:style-name="表格2.D1" office:value-type="string"><text:p text:style-name="P33">出生日期：</text:p></table:table-cell></table:table-row><table:table-row table:style-name="表格2.1"><table:covered-table-cell/><table:table-cell table:style-name="表格2.B1" office:value-type="string"><text:p text:style-name="P33">身分證字號：</text:p></table:table-cell><table:covered-table-cell/><table:table-cell table:style-name="表格2.D1" office:value-type="string"><text:p text:style-name="P33">身分證字號：</text:p></table:table-cell></table:table-row><table:table-row table:style-name="表格2.1"><table:table-cell table:style-name="表格2.B1" table:number-rows-spanned="4" office:value-type="string"><text:p text:style-name="P43"/></table:table-cell><table:table-cell table:style-name="表格2.B1" office:value-type="string"><text:p text:style-name="P33">球衣號碼：</text:p></table:table-cell><table:table-cell table:style-name="表格2.B1" table:number-rows-spanned="4" office:value-type="string"><text:p text:style-name="P43"/></table:table-cell><table:table-cell table:style-name="表格2.D1" office:value-type="string"><text:p text:style-name="P33">球衣號碼：</text:p></table:table-cell></table:table-row><table:table-row table:style-name="表格2.1"><table:covered-table-cell/><table:table-cell table:style-name="表格2.B1" office:value-type="string"><text:p text:style-name="P33">姓名：</text:p></table:table-cell><table:covered-table-cell/><table:table-cell table:style-name="表格2.D1" office:value-type="string"><text:p text:style-name="P33">姓名：</text:p></table:table-cell></table:table-row><table:table-row table:style-name="表格2.1"><table:covered-table-cell/><table:table-cell table:style-name="表格2.B1" office:value-type="string"><text:p text:style-name="P33">出生日期：</text:p></table:table-cell><table:covered-table-cell/><table:table-cell table:style-name="表格2.D1" office:value-type="string"><text:p text:style-name="P33">出生日期：</text:p></table:table-cell></table:table-row><table:table-row table:style-name="表格2.1"><table:covered-table-cell/><table:table-cell table:style-name="表格2.B1" office:value-type="string"><text:p text:style-name="P33">身分證字號：</text:p></table:table-cell><table:covered-table-cell/><table:table-cell table:style-name="表格2.D1" office:value-type="string"><text:p text:style-name="P33">身分證字號：</text:p></table:table-cell></table:table-row><table:table-row table:style-name="表格2.1"><table:table-cell table:style-name="表格2.B1" table:number-rows-spanned="4" office:value-type="string"><text:p text:style-name="P43"/></table:table-cell><table:table-cell table:style-name="表格2.B1" office:value-type="string"><text:p text:style-name="P33">球衣號碼：</text:p></table:table-cell><table:table-cell table:style-name="表格2.B1" table:number-rows-spanned="4" office:value-type="string"><text:p text:style-name="P43"/></table:table-cell><table:table-cell table:style-name="表格2.D1" office:value-type="string"><text:p text:style-name="P33">球衣號碼：</text:p></table:table-cell></table:table-row><table:table-row table:style-name="表格2.1"><table:covered-table-cell/><table:table-cell table:style-name="表格2.B1" office:value-type="string"><text:p text:style-name="P33">姓名：</text:p></table:table-cell><table:covered-table-cell/><table:table-cell table:style-name="表格2.D1" office:value-type="string"><text:p text:style-name="P33">姓名：</text:p></table:table-cell></table:table-row><table:table-row table:style-name="表格2.1"><table:covered-table-cell/><table:table-cell table:style-name="表格2.B1" office:value-type="string"><text:p text:style-name="P33">出生日期：</text:p></table:table-cell><table:covered-table-cell/><table:table-cell table:style-name="表格2.D1" office:value-type="string"><text:p text:style-name="P33">出生日期：</text:p></table:table-cell></table:table-row><table:table-row table:style-name="表格2.1"><table:covered-table-cell/><table:table-cell table:style-name="表格2.B1" office:value-type="string"><text:p text:style-name="P33">身分證字號：</text:p></table:table-cell><table:covered-table-cell/><table:table-cell table:style-name="表格2.D1" office:value-type="string"><text:p text:style-name="P33">身分證字號：</text:p></table:table-cell></table:table-row><table:table-row table:style-name="表格2.1"><table:table-cell table:style-name="表格2.B1" table:number-rows-spanned="4" office:value-type="string"><text:p text:style-name="P43"/></table:table-cell><table:table-cell table:style-name="表格2.B1" office:value-type="string"><text:p text:style-name="P33">球衣號碼：</text:p></table:table-cell><table:table-cell table:style-name="表格2.B1" table:number-rows-spanned="4" office:value-type="string"><text:p text:style-name="P43"/></table:table-cell><table:table-cell table:style-name="表格2.D1" office:value-type="string"><text:p text:style-name="P33">球衣號碼：</text:p></table:table-cell></table:table-row><table:table-row table:style-name="表格2.1"><table:covered-table-cell/><table:table-cell table:style-name="表格2.B1" office:value-type="string"><text:p text:style-name="P33">姓名：</text:p></table:table-cell><table:covered-table-cell/><table:table-cell table:style-name="表格2.D1" office:value-type="string"><text:p text:style-name="P33">姓名：</text:p></table:table-cell></table:table-row><table:table-row table:style-name="表格2.1"><table:covered-table-cell/><table:table-cell table:style-name="表格2.B1" office:value-type="string"><text:p text:style-name="P33">出生日期：</text:p></table:table-cell><table:covered-table-cell/><table:table-cell table:style-name="表格2.D1" office:value-type="string"><text:p text:style-name="P33">出生日期：</text:p></table:table-cell></table:table-row><table:table-row table:style-name="表格2.1"><table:covered-table-cell/><table:table-cell table:style-name="表格2.B1" office:value-type="string"><text:p text:style-name="P33">身分證字號：</text:p></table:table-cell><table:covered-table-cell/><table:table-cell table:style-name="表格2.D1" office:value-type="string"><text:p text:style-name="P33">身分證字號：</text:p></table:table-cell></table:table-row><table:table-row table:style-name="表格2.1"><table:table-cell table:style-name="表格2.B1" table:number-rows-spanned="4" office:value-type="string"><text:p text:style-name="P43"/></table:table-cell><table:table-cell table:style-name="表格2.B1" office:value-type="string"><text:p text:style-name="P33">球衣號碼：</text:p></table:table-cell><table:table-cell table:style-name="表格2.B1" table:number-rows-spanned="4" office:value-type="string"><text:p text:style-name="P43"/></table:table-cell><table:table-cell table:style-name="表格2.D1" office:value-type="string"><text:p text:style-name="P33">球衣號碼：</text:p></table:table-cell></table:table-row><table:table-row table:style-name="表格2.1"><table:covered-table-cell/><table:table-cell table:style-name="表格2.B1" office:value-type="string"><text:p text:style-name="P33">姓名：</text:p></table:table-cell><table:covered-table-cell/><table:table-cell table:style-name="表格2.D1" office:value-type="string"><text:p text:style-name="P33">姓名：</text:p></table:table-cell></table:table-row><table:table-row table:style-name="表格2.1"><table:covered-table-cell/><table:table-cell table:style-name="表格2.B1" office:value-type="string"><text:p text:style-name="P33">出生日期：</text:p></table:table-cell><table:covered-table-cell/><table:table-cell table:style-name="表格2.D1" office:value-type="string"><text:p text:style-name="P33">出生日期：</text:p></table:table-cell></table:table-row><table:table-row table:style-name="表格2.20"><table:covered-table-cell/><table:table-cell table:style-name="表格2.B1" office:value-type="string"><text:p text:style-name="P33">身分證字號：</text:p></table:table-cell><table:covered-table-cell/><table:table-cell table:style-name="表格2.D1" office:value-type="string"><text:p text:style-name="P33">身分證字號：</text:p></table:table-cell></table:table-row></table:table></draw:text-box></draw:frame><text:span text:style-name="T49">級任教師簽名蓋章</text:span><text:span text:style-name="T46"> <text:s text:c="15"/></text:span><text:span text:style-name="T49">學務主任簽名蓋章</text:span><text:span text:style-name="T46"> <text:s text:c="16"/></text:span><text:span text:style-name="T49">校長簽名蓋章</text:span></text:p>
      <text:p text:style-name="P50"><text:span text:style-name="T46">註冊組長簽名蓋章 <text:s text:c="15"/>教務主任簽名蓋章</text:span></text:p>
      <text:p text:style-name="P51"><text:span text:style-name="T66">103學年度國民小學樂樂足球</text:span><text:span text:style-name="T68">『</text:span><text:span text:style-name="T67">簡易規則』</text:span></text:p>
      <text:list xml:id="list7111443516215399340" text:style-name="WW8Num1">
        <text:list-item>
          <text:p text:style-name="P53"><text:soft-page-break/><text:span text:style-name="T46">規劃原則 ※ <text:s/></text:span></text:p>
        </text:list-item>
      </text:list>
      <text:p text:style-name="P81">（一） 國民小學足球尚屬啟蒙階段，此年齡層應以遊戲為重競技為輔，考慮學童年齡而</text:p>
      <text:p text:style-name="P81"><text:s text:c="7"/>簡化、易學且兼顧安全性、趣味性，規則導引比賽活動中，控傳、踢球皆以地面</text:p>
      <text:p text:style-name="P80"><text:span text:style-name="T46"><text:s text:c="7"/>球為主軸。（規則圖例請至</text:span><text:a xlink:type="simple" xlink:href="../../ctfa.com.tw" text:style-name="Internet_20_link" text:visited-style-name="Visited_20_Internet_20_Link"><text:span text:style-name="Internet_20_link"><text:span text:style-name="T45">http://www.ctfa.com.tw</text:span></text:span></text:a><text:span text:style-name="T46">樂樂足球專區查詢）</text:span></text:p>
      <text:p text:style-name="P52"><text:span text:style-name="T46"><text:s text:c="4"/>（二） 規則之設計『器材簡單、學習容易、場地方便、活動安全』之精神，參考101學</text:span></text:p>
      <text:p text:style-name="P35"><text:s text:c="11"/>年度樂樂足球實施狀況及種子教師講習相關建議訂定實施內容。 <text:s text:c="11"/></text:p>
      <text:p text:style-name="P100"><text:s text:c="3"/>（三） 兼顧學校辦理教學活動及班級競賽活動時之方便性，相關球場、球門、比賽用球、</text:p>
      <text:p text:style-name="P100"><text:s text:c="10"/>裝備及規則之運用皆可適時調整。 <text:s text:c="9"/></text:p>
      <text:list xml:id="list4569258908374314012" text:style-name="WW8Num2">
        <text:list-item>
          <text:p text:style-name="P36">球場：</text:p>
        </text:list-item>
      </text:list>
      <text:list xml:id="list2538019517148975185" text:style-name="WW8Num5">
        <text:list-item>
          <text:p text:style-name="P37">教學活動或校內競賽：長24～30公尺，寬14～18公尺，以籃球比賽場地規格為原</text:p>
        </text:list-item>
      </text:list>
      <text:p text:style-name="P102"><text:s text:c="26"/>則，學校躲避球場、排球場、羽球場、相關空地等（球場規</text:p>
      <text:p text:style-name="P102"><text:s text:c="26"/>格可自行調整，硬地、草地皆可）。</text:p>
      <text:p text:style-name="P103"><text:span text:style-name="T46"><text:s text:c="3"/>（二）縣市複賽及全國分區決賽規格：</text:span></text:p>
      <text:p text:style-name="P104"><text:s text:c="7"/>（1）硬地（水泥、PU、木板等）：長28公尺，寬15公尺（以籃球比賽場地規格為</text:p>
      <text:p text:style-name="P104"><text:s text:c="37"/>原則）。</text:p>
      <text:p text:style-name="P104"><text:s text:c="7"/>（2）草地（含泥土、紅土）：長28公尺，寬15公尺。</text:p>
      <text:p text:style-name="P35">二、球門：</text:p>
      <text:p text:style-name="P35"><text:s text:c="3"/>（一）教學活動或校內競賽：簡易球門。（可自訂規格或以學校現有設備轉換） <text:s text:c="27"/></text:p>
      <text:p text:style-name="P52"><text:span text:style-name="T46"><text:s text:c="3"/>（二）縣市複賽及全國分區決賽規格：標準球門2公尺（寬） 1公尺（高）。 <text:s text:c="5"/></text:span></text:p>
      <text:p text:style-name="P106">三、球：</text:p>
      <text:p text:style-name="P52"><text:span text:style-name="T46"><text:s text:c="3"/>（一）教學活動、校內競賽、縣市複賽：改良式樂樂足球、</text:span><text:span text:style-name="T51">軟式</text:span><text:span text:style-name="T51">3號泡棉足球</text:span><text:span text:style-name="T46">或排球、</text:span></text:p>
      <text:p text:style-name="P52"><text:span text:style-name="T46"><text:s text:c="39"/>足球、躲避球（硬度低、重量輕），可自行決定，</text:span></text:p>
      <text:p text:style-name="P52"><text:span text:style-name="T46"><text:s text:c="39"/>惟需注意安全性。</text:span></text:p>
      <text:p text:style-name="P105"><text:span text:style-name="T46"><text:s text:c="3"/>（二）全國分區決賽：採用改良式樂樂足球。（相關圖例規格請至本會網站查詢）</text:span></text:p>
      <text:p text:style-name="P52"><text:span text:style-name="T46">四、球員人數：每隊登錄球員30人，比賽時每隊上場球員5名，男女生差異不得多於1人。</text:span></text:p>
      <text:p text:style-name="P35">五、球員裝備： </text:p>
      <text:p text:style-name="P107"><text:span text:style-name="T46">（一）同一球隊之球衣要相同，並需有號碼區分1～30號，可用號碼衣替代。</text:span></text:p>
      <text:p text:style-name="P108">（二）需穿戴長襪、護脛，可自由使用頭套、護肘、護膝等防護裝備（軟式、安全性）。</text:p>
      <text:p text:style-name="P108">（三）比賽球場只准許穿平底運動鞋出賽，禁止穿橡膠釘、鋁釘、金屬釘、活動釘球鞋。</text:p>
      <text:p text:style-name="P108">（四）眼鏡（安全材質或認證）須經裁判檢查判定安全性，才可配戴比賽。</text:p>
      <text:p text:style-name="P109"><text:span text:style-name="T46">六、比賽時間及發球權：</text:span></text:p>
      <text:p text:style-name="P109"><text:span text:style-name="T46"><text:s text:c="3"/>（一）每場比賽3節，每節時間低年級5分鐘，中年級6分鐘，高年級7分鐘，以裁判計</text:span></text:p>
      <text:p text:style-name="P109"><text:span text:style-name="T46"><text:s text:c="9"/>時為準，各節次休息3分鐘並需交換場地及球員席。</text:span></text:p>
      <text:list xml:id="list95652269445922" text:continue-numbering="true" text:style-name="WW8Num5">
        <text:list-item>
          <text:p text:style-name="P37">賽程表排名前者第1節先發球，第2節後者發球，第3節發球權由第2節結束時控</text:p>
        </text:list-item>
      </text:list>
      <text:p text:style-name="P109"><text:span text:style-name="T46"><text:s text:c="9"/>球隊伍決定（比賽時場外需另備用比賽球2～3個以上，避免球隊為戰術需求拖延</text:span></text:p>
      <text:p text:style-name="P109"><text:span text:style-name="T46"><text:s text:c="9"/>時間）。 <text:s/></text:span></text:p>
      <text:p text:style-name="P110">七、裁判執法：</text:p>
      <text:p text:style-name="P110"><text:soft-page-break/><text:s text:c="3"/>（一）依據樂樂足球規則精神執行比賽（需於賽前召開裁判會議、技術會議或聯席會議， </text:p>
      <text:p text:style-name="P110"><text:s text:c="9"/>統一執法標準），並以球員安全維護為優先考量。</text:p>
      <text:p text:style-name="P110"><text:s text:c="3"/>（二）為求比賽順利並流暢進行，裁判有權降低相關規則處罰條例。</text:p>
      <text:p text:style-name="P35"><text:s text:c="3"/>（三）比賽不使用『合法衝撞』條款，絕對不允許衝撞、鏟球、危險性動作，裁判將對相</text:p>
      <text:p text:style-name="P110"><text:s text:c="9"/>關犯規加重處罰（黃牌警告、紅牌離場）。</text:p>
      <text:p text:style-name="P110"><text:s text:c="7"/>（1）黃牌警告：球員於同一場比賽有2張黃牌，需立即離場並取消該場比賽資格。</text:p>
      <text:p text:style-name="P110"><text:s text:c="7"/>（2）紅牌離場：球員被判罰離場（本場失格，需離開球員席），2分鐘以後（或對方</text:p>
      <text:p text:style-name="P110"><text:s text:c="22"/>得分）才可替補球員。</text:p>
      <text:p text:style-name="P110"><text:s text:c="3"/>（四）犯規（判罰自由球）：比賽進行中，不得故意用手觸球、衝撞、阻擋、危險動作、</text:p>
      <text:p text:style-name="P110"><text:s text:c="28"/>鏟球、推人、拉人、踢人、絆人、打人等，及其他不正當或</text:p>
      <text:p text:style-name="P110"><text:s text:c="28"/>傷害性之意圖暨行為（參考圖例）。</text:p>
      <text:p text:style-name="P35"><text:s text:c="3"/>（五）得分：</text:p>
      <text:p text:style-name="P35"><text:s text:c="7"/>（1）球的位置需在罰球區內（射門有效區）以合法方式射入對方球門得1分。 <text:s text:c="7"/></text:p>
      <text:p text:style-name="P34"><text:s text:c="7"/>（2）比賽進行中球在罰球區域外射入球門不算得分，由對方發球門球。</text:p>
      <text:p text:style-name="P34"><text:s text:c="7"/>（3）中線發球、邊線球、球門球、角球、自由球等直接射入球門不算得分，由對方</text:p>
      <text:p text:style-name="P34"><text:s text:c="12"/>發球門球。</text:p>
      <text:p text:style-name="P49"><text:span text:style-name="T46"><text:s text:c="7"/>（4）比賽中甲隊的罰球區，就是乙隊的射門有效區。 <text:s/></text:span></text:p>
      <text:p text:style-name="P35"><text:s text:c="3"/>（六）定位球： <text:s text:c="6"/></text:p>
      <text:p text:style-name="P35"><text:s text:c="7"/>（1）中場開球（球需踢過中線）、邊線球、球門球、角球、自由球等，踢球瞬間踢球</text:p>
      <text:p text:style-name="P35"><text:s text:c="12"/>者一隻手必需扶持球固定之（容許踢球者手離開，但須在身體直立前踢中球， </text:p>
      <text:p text:style-name="P35"><text:s text:c="12"/>不得站直身體後再踢球，需嚴格執行）；對方球員須離球5公尺（裁判主動告知</text:p>
      <text:p text:style-name="P35"><text:s text:c="12"/>對方球員），直接射門入網算球門球，故意延遲踢球4 秒轉換發球權；球門球 <text:s/></text:p>
      <text:p text:style-name="P35"><text:s text:c="12"/>故意延遲4秒由對方『發角球』。</text:p>
      <text:p text:style-name="P52"><text:span text:style-name="T46"><text:s text:c="7"/>（2）踢罰球點球可以助跑，距離不限，故意延遲4秒轉由對方發自由球。</text:span></text:p>
      <text:p text:style-name="P52"><text:span text:style-name="T46">八、球員上場及替換規定：</text:span></text:p>
      <text:p text:style-name="P111"><text:span text:style-name="T46">（一）1～15號為先發球員號碼，每節先發球員只可以參與本節次比賽，替換離場後不得</text:span></text:p>
      <text:p text:style-name="P112"><text:s text:c="6"/>再次入場比賽。</text:p>
      <text:p text:style-name="P111"><text:span text:style-name="T4">（二）16～30為替補球員，只能替換上場比賽一次</text:span><text:span text:style-name="T10">，</text:span><text:span text:style-name="T4">替換離場後不得再次入場比賽。</text:span></text:p>
      <text:p text:style-name="P1"><text:span text:style-name="T69"><text:s text:c="3"/></text:span><text:span text:style-name="T70">（三）</text:span><text:span text:style-name="T69">比賽球員場內需保持至少2名女生，才准許5名球員於場內比賽。</text:span></text:p>
      <text:p text:style-name="P111"><text:span text:style-name="T46">（四）</text:span><text:span text:style-name="T48">替換球員須於替補區進行</text:span><text:span text:style-name="T54">，</text:span><text:span text:style-name="T46">替換人次不限，可於比賽進行中自行更換球員（比賽球</text:span></text:p>
      <text:p text:style-name="P1"><text:span text:style-name="T71"><text:s text:c="5"/></text:span><text:span text:style-name="T70">員需先退場，替補球員才可進場，違規者可判罰警告）。</text:span></text:p>
      <text:p text:style-name="P35">九、邊線球：球需在擺放於線上或線外（約25公分距離內），用腳踢球入場（重心腳可整個</text:p>
      <text:p text:style-name="P35"><text:s text:c="12"/>踏入球場）。 <text:s text:c="11"/></text:p>
      <text:p text:style-name="P35">十、球門球：球需在己方罰球區（含界線上）範圍內，用腳踢出罰球區。</text:p>
      <text:p text:style-name="P35">十一、角球：需在角球區域（球門線與邊線交叉點）用腳踢球入場比賽。</text:p>
      <text:p text:style-name="P35"><text:soft-page-break/>十二、自由球：犯規地點踢球。</text:p>
      <text:p text:style-name="P59">十三、罰球點球： </text:p>
      <text:p text:style-name="P34"><text:s text:c="3"/>（一）守方球員於己方罰球區內犯規，由對方球隊派人（限場內球員）罰踢。</text:p>
      <text:p text:style-name="P34"><text:s text:c="3"/>（二）罰球區內增設3.5公尺半徑虛線（球門中心點為圓心）為PK區，攻方球員未進入</text:p>
      <text:p text:style-name="P34"><text:s text:c="9"/>前，守方球員不得故意進入（攻方球員進入PK區內，守方球員需1vs1貼身防守， </text:p>
      <text:p text:style-name="P125"><text:span text:style-name="T46"><text:s text:c="9"/>不得故意阻擋球門前），若故意擋球門阻礙射門可判罰球點球（</text:span><text:span text:style-name="T72">攻方在射門有效區</text:span><text:span text:style-name="T72">.</text:span></text:p>
      <text:p text:style-name="P126"><text:span text:style-name="T72">射門不進</text:span><text:span text:style-name="T72">..不管守方..</text:span><text:span text:style-name="T72">是否觸球</text:span><text:span text:style-name="T72">..</text:span><text:span text:style-name="T72">罰</text:span><text:span text:style-name="T72">PK ..</text:span><text:span text:style-name="T46">參考規則PK圖例）。 <text:s/></text:span></text:p>
      <text:p text:style-name="P101">（三）由對方球員於罰球點（中線發球點）罰踢（球需在靜止狀態），踢入球門得1分，</text:p>
      <text:p text:style-name="P101"><text:s text:c="6"/>踢中門柱反彈至場內立刻停止比賽，由守方發球門球。</text:p>
      <text:p text:style-name="P34">十四、移動球門：射門時，守方故意移動，球進得分，球不進判罰球點球；攻方故意移動， </text:p>
      <text:p text:style-name="P34"><text:s text:c="16"/>判守方球門球；犯規者需受黃牌警告。</text:p>
      <text:p text:style-name="P49"><text:span text:style-name="T46">十五、未得分詮釋：球在罰球區域外（中線發球、邊線球、球門球、角球、自由球及比賽進</text:span></text:p>
      <text:p text:style-name="P49"><text:span text:style-name="T46"><text:s text:c="18"/>行中）直接射入球門不算得分，由對方發球門球。</text:span></text:p>
      <text:p text:style-name="P49"><text:span text:style-name="T46">十六、附則：中華民國足球協會網站</text:span><text:a xlink:type="simple" xlink:href="../../ctfa.com.tw" text:style-name="Internet_20_link" text:visited-style-name="Visited_20_Internet_20_Link"><text:span text:style-name="Internet_20_link"><text:span text:style-name="T45">http://www.ctfa.com.tw</text:span></text:span></text:a><text:span text:style-name="T46"> 首頁 『樂樂足球』專區公告</text:span></text:p>
      <text:p text:style-name="P34"><text:s text:c="12"/>之最新規則圖例，為本文字規則之最終補充說明及裁判執法準則</text:p>
      <text:p text:style-name="P44"/>
      <text:p text:style-name="P13">臺北市<text:span text:style-name="T77">國民小學樂樂足球 <text:s/>競賽紀錄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B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6">比賽名稱</text:p>
          </table:table-cell>
          <table:table-cell table:style-name="表格3.B1" table:number-columns-spanned="7" office:value-type="string">
            <text:p text:style-name="P55"><text:span text:style-name="T4">臺北市103學年度第六屆</text:span><text:span text:style-name="T15">國民小學樂樂足球錦標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6">比賽時間</text:p>
          </table:table-cell>
          <table:table-cell table:style-name="表格3.B2" table:number-columns-spanned="3" office:value-type="string">
            <text:p text:style-name="P55"><text:span text:style-name="T14">104 年 3 月 <text:s/>13 <text:s/>14 <text:s/>15 <text:s/>日 <text:s text:c="2"/></text:span></text:p>
          </table:table-cell>
          <table:covered-table-cell/>
          <table:covered-table-cell/>
          <table:table-cell table:style-name="表格3.E2" office:value-type="string">
            <text:p text:style-name="P19"><text:s/>組 別 <text:s/></text:p>
          </table:table-cell>
          <table:table-cell table:style-name="表格3.F2" table:number-columns-spanned="3" office:value-type="string">
            <text:p text:style-name="P55"><text:span text:style-name="T14"><text:s/>三 <text:s text:c="2"/>四 <text:s text:c="2"/>五 <text:s text:c="2"/>六 <text:s text:c="2"/>年級</text:span>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6">比賽地點</text:p>
          </table:table-cell>
          <table:table-cell table:style-name="表格3.B3" table:number-columns-spanned="3" office:value-type="string">
            <text:p text:style-name="P54"><text:span text:style-name="T14">臺北體育館 <text:s/>一 <text:s text:c="2"/>四 <text:s/>樓 <text:s text:c="16"/></text:span></text:p>
          </table:table-cell>
          <table:covered-table-cell/>
          <table:covered-table-cell/>
          <table:table-cell table:style-name="表格3.E3" office:value-type="string">
            <text:p text:style-name="P54"><text:span text:style-name="T14"><text:s/>場 次</text:span></text:p>
          </table:table-cell>
          <table:table-cell table:style-name="表格3.F3" table:number-columns-spanned="3" office:value-type="string">
            <text:p text:style-name="P54"><text:span text:style-name="T14"><text:s/>第</text:span><text:span text:style-name="T14"> </text:span><text:span text:style-name="T14"><text:s text:c="3"/>場</text:span></text:p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16">隊 <text:s text:c="3"/>名</text:p>
          </table:table-cell>
          <table:table-cell table:style-name="表格3.B4" table:number-columns-spanned="3" office:value-type="string">
            <text:p text:style-name="P14"/>
          </table:table-cell>
          <table:covered-table-cell/>
          <table:covered-table-cell/>
          <table:table-cell table:style-name="表格3.E4" office:value-type="string">
            <text:p text:style-name="P16">隊 <text:s text:c="3"/>名</text:p>
          </table:table-cell>
          <table:table-cell table:style-name="表格3.F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16">球衣顏色</text:p>
          </table:table-cell>
          <table:table-cell table:style-name="表格3.B2" table:number-columns-spanned="3" office:value-type="string">
            <text:p text:style-name="P14"/>
          </table:table-cell>
          <table:covered-table-cell/>
          <table:covered-table-cell/>
          <table:table-cell table:style-name="表格3.E5" office:value-type="string">
            <text:p text:style-name="P16">球衣顏色</text:p>
          </table:table-cell>
          <table:table-cell table:style-name="表格3.F2" table:number-columns-spanned="3" office:value-type="string">
            <text:p text:style-name="P16"><text:s text:c="2"/></text:p>
          </table:table-cell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16">教練簽名</text:p>
          </table:table-cell>
          <table:table-cell table:style-name="表格3.B2" table:number-columns-spanned="3" office:value-type="string">
            <text:p text:style-name="P14"/>
          </table:table-cell>
          <table:covered-table-cell/>
          <table:covered-table-cell/>
          <table:table-cell table:style-name="表格3.E5" office:value-type="string">
            <text:p text:style-name="P16">教練簽名</text:p>
          </table:table-cell>
          <table:table-cell table:style-name="表格3.F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3.7">
          <table:table-cell table:style-name="表格3.A7" table:number-columns-spanned="4" office:value-type="string">
            <text:p text:style-name="P20"/>
            <text:p text:style-name="P16"/>
            <text:p text:style-name="P16"/>
            <text:p text:style-name="P24">出賽名單</text:p>
            <text:p text:style-name="P24"/>
          </table:table-cell>
          <table:covered-table-cell/>
          <table:covered-table-cell/>
          <table:covered-table-cell/>
          <table:table-cell table:style-name="表格3.E7" table:number-columns-spanned="4" office:value-type="string">
            <text:p text:style-name="P14"/>
            <text:p text:style-name="P16"/>
            <text:p text:style-name="P16"/>
            <text:p text:style-name="P16"/>
            <text:p text:style-name="P16"/>
            <text:p text:style-name="P24">出賽名單</text:p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  <text:soft-page-break/>
        <table:table-row table:style-name="表格3.8">
          <table:table-cell table:style-name="表格3.A1" table:number-columns-spanned="3" office:value-type="string">
            <text:p text:style-name="P24">第1節得分</text:p>
          </table:table-cell>
          <table:covered-table-cell/>
          <table:covered-table-cell/>
          <table:table-cell table:style-name="表格3.D8" office:value-type="string">
            <text:p text:style-name="P24">：</text:p>
          </table:table-cell>
          <table:table-cell table:style-name="表格3.E8" table:number-columns-spanned="3" office:value-type="string">
            <text:p text:style-name="P24">第2節得分</text:p>
          </table:table-cell>
          <table:covered-table-cell/>
          <table:covered-table-cell/>
          <table:table-cell table:style-name="表格3.H8" office:value-type="string">
            <text:p text:style-name="P24">：</text:p>
          </table:table-cell>
        </table:table-row>
        <table:table-row table:style-name="表格3.8">
          <table:table-cell table:style-name="表格3.A2" table:number-columns-spanned="3" office:value-type="string">
            <text:p text:style-name="P24">第3節得分</text:p>
          </table:table-cell>
          <table:covered-table-cell/>
          <table:covered-table-cell/>
          <table:table-cell table:style-name="表格3.B2" office:value-type="string">
            <text:p text:style-name="P24">：</text:p>
          </table:table-cell>
          <table:table-cell table:style-name="表格3.E5" table:number-columns-spanned="3" office:value-type="string">
            <text:p text:style-name="P24">比賽成績</text:p>
          </table:table-cell>
          <table:covered-table-cell/>
          <table:covered-table-cell/>
          <table:table-cell table:style-name="表格3.F2" office:value-type="string">
            <text:p text:style-name="P24">：</text:p>
          </table:table-cell>
        </table:table-row>
        <table:table-row table:style-name="表格3.8">
          <table:table-cell table:style-name="表格3.A3" table:number-columns-spanned="3" office:value-type="string">
            <text:p text:style-name="P24">延長賽.ＰＫ賽</text:p>
          </table:table-cell>
          <table:covered-table-cell/>
          <table:covered-table-cell/>
          <table:table-cell table:style-name="表格3.B3" office:value-type="string">
            <text:p text:style-name="P24">：</text:p>
          </table:table-cell>
          <table:table-cell table:style-name="表格3.E10" table:number-columns-spanned="3" office:value-type="string">
            <text:p text:style-name="P24">勝隊</text:p>
          </table:table-cell>
          <table:covered-table-cell/>
          <table:covered-table-cell/>
          <table:table-cell table:style-name="表格3.F3" office:value-type="string">
            <text:p text:style-name="P23"/>
          </table:table-cell>
        </table:table-row>
        <table:table-row table:style-name="表格3.11">
          <table:table-cell table:style-name="表格3.A2" table:number-columns-spanned="2" office:value-type="string">
            <text:p text:style-name="P24">警告</text:p>
          </table:table-cell>
          <table:covered-table-cell/>
          <table:table-cell table:style-name="表格3.B2" table:number-columns-spanned="2" office:value-type="string">
            <text:p text:style-name="P23"/>
          </table:table-cell>
          <table:covered-table-cell/>
          <table:table-cell table:style-name="表格3.E5" table:number-columns-spanned="2" office:value-type="string">
            <text:p text:style-name="P48"><text:span text:style-name="T22">警</text:span><text:span text:style-name="T22"> </text:span><text:span text:style-name="T22">告</text:span></text:p>
          </table:table-cell>
          <table:covered-table-cell/>
          <table:table-cell table:style-name="表格3.F2" table:number-columns-spanned="2" office:value-type="string">
            <text:p text:style-name="P23"/>
          </table:table-cell>
          <table:covered-table-cell/>
        </table:table-row>
        <table:table-row table:style-name="表格3.12">
          <table:table-cell table:style-name="表格3.A2" table:number-columns-spanned="2" office:value-type="string">
            <text:p text:style-name="P24">罰出場</text:p>
          </table:table-cell>
          <table:covered-table-cell/>
          <table:table-cell table:style-name="表格3.B2" table:number-columns-spanned="2" office:value-type="string">
            <text:p text:style-name="P23"/>
          </table:table-cell>
          <table:covered-table-cell/>
          <table:table-cell table:style-name="表格3.E5" table:number-columns-spanned="2" office:value-type="string">
            <text:p text:style-name="P24">罰出場</text:p>
          </table:table-cell>
          <table:covered-table-cell/>
          <table:table-cell table:style-name="表格3.F2" table:number-columns-spanned="2" office:value-type="string">
            <text:p text:style-name="P23"/>
          </table:table-cell>
          <table:covered-table-cell/>
        </table:table-row>
        <table:table-row table:style-name="表格3.13">
          <table:table-cell table:style-name="表格3.A2" table:number-columns-spanned="2" office:value-type="string">
            <text:p text:style-name="P24">裁 <text:s/>判</text:p>
          </table:table-cell>
          <table:covered-table-cell/>
          <table:table-cell table:style-name="表格3.B2" table:number-columns-spanned="2" office:value-type="string">
            <text:p text:style-name="P23"/>
          </table:table-cell>
          <table:covered-table-cell/>
          <table:table-cell table:style-name="表格3.E5" table:number-columns-spanned="2" office:value-type="string">
            <text:p text:style-name="P24">裁 <text:s/>判</text:p>
          </table:table-cell>
          <table:covered-table-cell/>
          <table:table-cell table:style-name="表格3.F2" table:number-columns-spanned="2" office:value-type="string">
            <text:p text:style-name="P23"/>
          </table:table-cell>
          <table:covered-table-cell/>
        </table:table-row>
        <table:table-row table:style-name="表格3.14">
          <table:table-cell table:style-name="表格3.A3" table:number-columns-spanned="2" office:value-type="string">
            <text:p text:style-name="P24">裁 <text:s/>判</text:p>
          </table:table-cell>
          <table:covered-table-cell/>
          <table:table-cell table:style-name="表格3.B3" table:number-columns-spanned="2" office:value-type="string">
            <text:p text:style-name="P23"/>
          </table:table-cell>
          <table:covered-table-cell/>
          <table:table-cell table:style-name="表格3.E10" table:number-columns-spanned="2" office:value-type="string">
            <text:p text:style-name="P24">競賽委員</text:p>
          </table:table-cell>
          <table:covered-table-cell/>
          <table:table-cell table:style-name="表格3.F3" table:number-columns-spanned="2" office:value-type="string">
            <text:p text:style-name="P23"/>
          </table:table-cell>
          <table:covered-table-cell/>
        </table:table-row>
      </table:table>
      <text:p text:style-name="P26">6年級出賽名單（教練需簽名） <text:s text:c="5"/>6年級出賽名單（教練需簽名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 table:number-columns-repeated="3"/>
        <table:table-column table:style-name="表格4.P"/>
        <table:table-row table:style-name="表格4.1">
          <table:table-cell table:style-name="表格4.A1" table:number-columns-spanned="3" office:value-type="string">
            <text:p text:style-name="P16">隊 <text:s text:c="3"/>名</text:p>
          </table:table-cell>
          <table:covered-table-cell/>
          <table:covered-table-cell/>
          <table:table-cell table:style-name="表格4.D1" table:number-columns-spanned="5" office:value-type="string">
            <text:p text:style-name="P16">國民小學</text:p>
          </table:table-cell>
          <table:covered-table-cell/>
          <table:covered-table-cell/>
          <table:covered-table-cell/>
          <table:covered-table-cell/>
          <table:table-cell table:style-name="表格4.I1" table:number-columns-spanned="3" office:value-type="string">
            <text:p text:style-name="P16">隊 <text:s text:c="3"/>名</text:p>
          </table:table-cell>
          <table:covered-table-cell/>
          <table:covered-table-cell/>
          <table:table-cell table:style-name="表格4.L1" table:number-columns-spanned="5" office:value-type="string">
            <text:p text:style-name="P16">國民小學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16">球衣顏色</text:p>
          </table:table-cell>
          <table:covered-table-cell/>
          <table:covered-table-cell/>
          <table:table-cell table:style-name="表格4.D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4.I2" table:number-columns-spanned="3" office:value-type="string">
            <text:p text:style-name="P16">球衣顏色</text:p>
          </table:table-cell>
          <table:covered-table-cell/>
          <table:covered-table-cell/>
          <table:table-cell table:style-name="表格4.L2" table:number-columns-spanned="5" office:value-type="string">
            <text:p text:style-name="P16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3" office:value-type="string">
            <text:p text:style-name="P16">教練簽名</text:p>
          </table:table-cell>
          <table:covered-table-cell/>
          <table:covered-table-cell/>
          <table:table-cell table:style-name="表格4.D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4.I3" table:number-columns-spanned="3" office:value-type="string">
            <text:p text:style-name="P16">教練簽名</text:p>
          </table:table-cell>
          <table:covered-table-cell/>
          <table:covered-table-cell/>
          <table:table-cell table:style-name="表格4.L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1">節</text:p>
          </table:table-cell>
          <table:table-cell table:style-name="表格4.B4" office:value-type="string">
            <text:p text:style-name="P11">號碼</text:p>
          </table:table-cell>
          <table:table-cell table:style-name="表格4.B4" table:number-columns-spanned="2" office:value-type="string">
            <text:p text:style-name="P54"><text:span text:style-name="T20"><text:s/>姓</text:span><text:span text:style-name="T20"> </text:span><text:span text:style-name="T20">名</text:span></text:p>
          </table:table-cell>
          <table:covered-table-cell/>
          <table:table-cell table:style-name="表格4.B4" office:value-type="string">
            <text:p text:style-name="P12">得分</text:p>
          </table:table-cell>
          <table:table-cell table:style-name="表格4.B4" office:value-type="string">
            <text:p text:style-name="P12">警告</text:p>
          </table:table-cell>
          <table:table-cell table:style-name="表格4.B4" office:value-type="string">
            <text:p text:style-name="P11">紅牌</text:p>
          </table:table-cell>
          <table:table-cell table:style-name="表格4.B4" office:value-type="string">
            <text:p text:style-name="P11">替補</text:p>
          </table:table-cell>
          <table:table-cell table:style-name="表格4.I4" office:value-type="string">
            <text:p text:style-name="P16">節</text:p>
          </table:table-cell>
          <table:table-cell table:style-name="表格4.B4" office:value-type="string">
            <text:p text:style-name="P12">號碼</text:p>
          </table:table-cell>
          <table:table-cell table:style-name="表格4.B4" table:number-columns-spanned="2" office:value-type="string">
            <text:p text:style-name="P54"><text:span text:style-name="T20"><text:s/>姓</text:span><text:span text:style-name="T20"> </text:span><text:span text:style-name="T20">名</text:span></text:p>
          </table:table-cell>
          <table:covered-table-cell/>
          <table:table-cell table:style-name="表格4.B4" office:value-type="string">
            <text:p text:style-name="P12">得分</text:p>
          </table:table-cell>
          <table:table-cell table:style-name="表格4.B4" office:value-type="string">
            <text:p text:style-name="P12">警告</text:p>
          </table:table-cell>
          <table:table-cell table:style-name="表格4.B4" office:value-type="string">
            <text:p text:style-name="P11">紅牌</text:p>
          </table:table-cell>
          <table:table-cell table:style-name="表格4.P4" office:value-type="string">
            <text:p text:style-name="P11">替補</text:p>
          </table:table-cell>
        </table:table-row>
        <table:table-row table:style-name="表格4.5">
          <table:table-cell table:style-name="表格4.A2" office:value-type="string">
            <text:p text:style-name="P10"/>
          </table:table-cell>
          <table:table-cell table:style-name="表格4.D2" office:value-type="string">
            <text:p text:style-name="P16">1</text:p>
          </table:table-cell>
          <table:table-cell table:style-name="表格4.D2" table:number-columns-spanned="2" office:value-type="string">
            <text:p text:style-name="P15"/>
          </table:table-cell>
          <table:covered-table-cell/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I2" office:value-type="string">
            <text:p text:style-name="P14"/>
          </table:table-cell>
          <table:table-cell table:style-name="表格4.D2" office:value-type="string">
            <text:p text:style-name="P16">1</text:p>
          </table:table-cell>
          <table:table-cell table:style-name="表格4.D2" table:number-columns-spanned="2" office:value-type="string">
            <text:p text:style-name="P95"/>
          </table:table-cell>
          <table:covered-table-cell/>
          <table:table-cell table:style-name="表格4.D2" office:value-type="string">
            <text:p text:style-name="P45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L2" office:value-type="string">
            <text:p text:style-name="P14"/>
          </table:table-cell>
        </table:table-row>
        <table:table-row table:style-name="表格4.5">
          <table:table-cell table:style-name="表格4.A2" office:value-type="string">
            <text:p text:style-name="P14"/>
          </table:table-cell>
          <table:table-cell table:style-name="表格4.D2" office:value-type="string">
            <text:p text:style-name="P16">2</text:p>
          </table:table-cell>
          <table:table-cell table:style-name="表格4.D2" table:number-columns-spanned="2" office:value-type="string">
            <text:p text:style-name="P15"/>
          </table:table-cell>
          <table:covered-table-cell/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I2" office:value-type="string">
            <text:p text:style-name="P14"/>
          </table:table-cell>
          <table:table-cell table:style-name="表格4.D2" office:value-type="string">
            <text:p text:style-name="P16">2</text:p>
          </table:table-cell>
          <table:table-cell table:style-name="表格4.D2" table:number-columns-spanned="2" office:value-type="string">
            <text:p text:style-name="P95"/>
          </table:table-cell>
          <table:covered-table-cell/>
          <table:table-cell table:style-name="表格4.D2" office:value-type="string">
            <text:p text:style-name="P45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L2" office:value-type="string">
            <text:p text:style-name="P14"/>
          </table:table-cell>
        </table:table-row>
        <table:table-row table:style-name="表格4.7">
          <table:table-cell table:style-name="表格4.A2" office:value-type="string">
            <text:p text:style-name="P14"/>
          </table:table-cell>
          <table:table-cell table:style-name="表格4.D2" office:value-type="string">
            <text:p text:style-name="P16">3</text:p>
          </table:table-cell>
          <table:table-cell table:style-name="表格4.D2" table:number-columns-spanned="2" office:value-type="string">
            <text:p text:style-name="P15"/>
          </table:table-cell>
          <table:covered-table-cell/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I2" office:value-type="string">
            <text:p text:style-name="P14"/>
          </table:table-cell>
          <table:table-cell table:style-name="表格4.D2" office:value-type="string">
            <text:p text:style-name="P16">3</text:p>
          </table:table-cell>
          <table:table-cell table:style-name="表格4.D2" table:number-columns-spanned="2" office:value-type="string">
            <text:p text:style-name="P95"/>
          </table:table-cell>
          <table:covered-table-cell/>
          <table:table-cell table:style-name="表格4.D2" office:value-type="string">
            <text:p text:style-name="P45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L2" office:value-type="string">
            <text:p text:style-name="P14"/>
          </table:table-cell>
        </table:table-row>
        <table:table-row table:style-name="表格4.7">
          <table:table-cell table:style-name="表格4.A2" office:value-type="string">
            <text:p text:style-name="P14"/>
          </table:table-cell>
          <table:table-cell table:style-name="表格4.D2" office:value-type="string">
            <text:p text:style-name="P16">4</text:p>
          </table:table-cell>
          <table:table-cell table:style-name="表格4.D2" table:number-columns-spanned="2" office:value-type="string">
            <text:p text:style-name="P15"/>
          </table:table-cell>
          <table:covered-table-cell/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I2" office:value-type="string">
            <text:p text:style-name="P14"/>
          </table:table-cell>
          <table:table-cell table:style-name="表格4.D2" office:value-type="string">
            <text:p text:style-name="P16">4</text:p>
          </table:table-cell>
          <table:table-cell table:style-name="表格4.D2" table:number-columns-spanned="2" office:value-type="string">
            <text:p text:style-name="P95"/>
          </table:table-cell>
          <table:covered-table-cell/>
          <table:table-cell table:style-name="表格4.D2" office:value-type="string">
            <text:p text:style-name="P45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L2" office:value-type="string">
            <text:p text:style-name="P14"/>
          </table:table-cell>
        </table:table-row>
        <table:table-row table:style-name="表格4.7">
          <table:table-cell table:style-name="表格4.A2" office:value-type="string">
            <text:p text:style-name="P14"/>
          </table:table-cell>
          <table:table-cell table:style-name="表格4.D2" office:value-type="string">
            <text:p text:style-name="P16">5</text:p>
          </table:table-cell>
          <table:table-cell table:style-name="表格4.D2" table:number-columns-spanned="2" office:value-type="string">
            <text:p text:style-name="P15"/>
          </table:table-cell>
          <table:covered-table-cell/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I2" office:value-type="string">
            <text:p text:style-name="P14"/>
          </table:table-cell>
          <table:table-cell table:style-name="表格4.D2" office:value-type="string">
            <text:p text:style-name="P16">5</text:p>
          </table:table-cell>
          <table:table-cell table:style-name="表格4.D2" table:number-columns-spanned="2" office:value-type="string">
            <text:p text:style-name="P95"/>
          </table:table-cell>
          <table:covered-table-cell/>
          <table:table-cell table:style-name="表格4.D2" office:value-type="string">
            <text:p text:style-name="P45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L2" office:value-type="string">
            <text:p text:style-name="P14"/>
          </table:table-cell>
        </table:table-row>
        <table:table-row table:style-name="表格4.7">
          <table:table-cell table:style-name="表格4.A2" office:value-type="string">
            <text:p text:style-name="P14"/>
          </table:table-cell>
          <table:table-cell table:style-name="表格4.D2" office:value-type="string">
            <text:p text:style-name="P16">6</text:p>
          </table:table-cell>
          <table:table-cell table:style-name="表格4.D2" table:number-columns-spanned="2" office:value-type="string">
            <text:p text:style-name="P15"/>
          </table:table-cell>
          <table:covered-table-cell/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I2" office:value-type="string">
            <text:p text:style-name="P14"/>
          </table:table-cell>
          <table:table-cell table:style-name="表格4.D2" office:value-type="string">
            <text:p text:style-name="P16">6</text:p>
          </table:table-cell>
          <table:table-cell table:style-name="表格4.D2" table:number-columns-spanned="2" office:value-type="string">
            <text:p text:style-name="P95"/>
          </table:table-cell>
          <table:covered-table-cell/>
          <table:table-cell table:style-name="表格4.D2" office:value-type="string">
            <text:p text:style-name="P45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L2" office:value-type="string">
            <text:p text:style-name="P14"/>
          </table:table-cell>
        </table:table-row>
        <table:table-row table:style-name="表格4.7">
          <table:table-cell table:style-name="表格4.A2" office:value-type="string">
            <text:p text:style-name="P14"/>
          </table:table-cell>
          <table:table-cell table:style-name="表格4.D2" office:value-type="string">
            <text:p text:style-name="P16">7</text:p>
          </table:table-cell>
          <table:table-cell table:style-name="表格4.D2" table:number-columns-spanned="2" office:value-type="string">
            <text:p text:style-name="P15"/>
          </table:table-cell>
          <table:covered-table-cell/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I2" office:value-type="string">
            <text:p text:style-name="P14"/>
          </table:table-cell>
          <table:table-cell table:style-name="表格4.D2" office:value-type="string">
            <text:p text:style-name="P16">7</text:p>
          </table:table-cell>
          <table:table-cell table:style-name="表格4.D2" table:number-columns-spanned="2" office:value-type="string">
            <text:p text:style-name="P95"/>
          </table:table-cell>
          <table:covered-table-cell/>
          <table:table-cell table:style-name="表格4.D2" office:value-type="string">
            <text:p text:style-name="P45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L2" office:value-type="string">
            <text:p text:style-name="P14"/>
          </table:table-cell>
        </table:table-row>
        <table:table-row table:style-name="表格4.7">
          <table:table-cell table:style-name="表格4.A2" office:value-type="string">
            <text:p text:style-name="P14"/>
          </table:table-cell>
          <table:table-cell table:style-name="表格4.D2" office:value-type="string">
            <text:p text:style-name="P16">8</text:p>
          </table:table-cell>
          <table:table-cell table:style-name="表格4.D2" table:number-columns-spanned="2" office:value-type="string">
            <text:p text:style-name="P15"/>
          </table:table-cell>
          <table:covered-table-cell/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I2" office:value-type="string">
            <text:p text:style-name="P14"/>
          </table:table-cell>
          <table:table-cell table:style-name="表格4.D2" office:value-type="string">
            <text:p text:style-name="P16">8</text:p>
          </table:table-cell>
          <table:table-cell table:style-name="表格4.D2" table:number-columns-spanned="2" office:value-type="string">
            <text:p text:style-name="P95"/>
          </table:table-cell>
          <table:covered-table-cell/>
          <table:table-cell table:style-name="表格4.D2" office:value-type="string">
            <text:p text:style-name="P45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L2" office:value-type="string">
            <text:p text:style-name="P14"/>
          </table:table-cell>
        </table:table-row>
        <text:soft-page-break/>
        <table:table-row table:style-name="表格4.7">
          <table:table-cell table:style-name="表格4.A2" office:value-type="string">
            <text:p text:style-name="P14"/>
          </table:table-cell>
          <table:table-cell table:style-name="表格4.D2" office:value-type="string">
            <text:p text:style-name="P16">9</text:p>
          </table:table-cell>
          <table:table-cell table:style-name="表格4.D2" table:number-columns-spanned="2" office:value-type="string">
            <text:p text:style-name="P15"/>
          </table:table-cell>
          <table:covered-table-cell/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I2" office:value-type="string">
            <text:p text:style-name="P14"/>
          </table:table-cell>
          <table:table-cell table:style-name="表格4.D2" office:value-type="string">
            <text:p text:style-name="P16">9</text:p>
          </table:table-cell>
          <table:table-cell table:style-name="表格4.D2" table:number-columns-spanned="2" office:value-type="string">
            <text:p text:style-name="P95"/>
          </table:table-cell>
          <table:covered-table-cell/>
          <table:table-cell table:style-name="表格4.D2" office:value-type="string">
            <text:p text:style-name="P45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L2" office:value-type="string">
            <text:p text:style-name="P14"/>
          </table:table-cell>
        </table:table-row>
        <table:table-row table:style-name="表格4.7">
          <table:table-cell table:style-name="表格4.A2" office:value-type="string">
            <text:p text:style-name="P14"/>
          </table:table-cell>
          <table:table-cell table:style-name="表格4.D2" office:value-type="string">
            <text:p text:style-name="P16">10</text:p>
          </table:table-cell>
          <table:table-cell table:style-name="表格4.D2" table:number-columns-spanned="2" office:value-type="string">
            <text:p text:style-name="P15"/>
          </table:table-cell>
          <table:covered-table-cell/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I2" office:value-type="string">
            <text:p text:style-name="P14"/>
          </table:table-cell>
          <table:table-cell table:style-name="表格4.D2" office:value-type="string">
            <text:p text:style-name="P16">10</text:p>
          </table:table-cell>
          <table:table-cell table:style-name="表格4.D2" table:number-columns-spanned="2" office:value-type="string">
            <text:p text:style-name="P95"/>
          </table:table-cell>
          <table:covered-table-cell/>
          <table:table-cell table:style-name="表格4.D2" office:value-type="string">
            <text:p text:style-name="P45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L2" office:value-type="string">
            <text:p text:style-name="P14"/>
          </table:table-cell>
        </table:table-row>
        <table:table-row table:style-name="表格4.7">
          <table:table-cell table:style-name="表格4.A2" office:value-type="string">
            <text:p text:style-name="P14"/>
          </table:table-cell>
          <table:table-cell table:style-name="表格4.D2" office:value-type="string">
            <text:p text:style-name="P16">11</text:p>
          </table:table-cell>
          <table:table-cell table:style-name="表格4.D2" table:number-columns-spanned="2" office:value-type="string">
            <text:p text:style-name="P15"/>
          </table:table-cell>
          <table:covered-table-cell/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I2" office:value-type="string">
            <text:p text:style-name="P14"/>
          </table:table-cell>
          <table:table-cell table:style-name="表格4.D2" office:value-type="string">
            <text:p text:style-name="P16">11</text:p>
          </table:table-cell>
          <table:table-cell table:style-name="表格4.D2" table:number-columns-spanned="2" office:value-type="string">
            <text:p text:style-name="P95"/>
          </table:table-cell>
          <table:covered-table-cell/>
          <table:table-cell table:style-name="表格4.D2" office:value-type="string">
            <text:p text:style-name="P45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L2" office:value-type="string">
            <text:p text:style-name="P14"/>
          </table:table-cell>
        </table:table-row>
        <table:table-row table:style-name="表格4.7">
          <table:table-cell table:style-name="表格4.A2" office:value-type="string">
            <text:p text:style-name="P14"/>
          </table:table-cell>
          <table:table-cell table:style-name="表格4.D2" office:value-type="string">
            <text:p text:style-name="P16">12</text:p>
          </table:table-cell>
          <table:table-cell table:style-name="表格4.D2" table:number-columns-spanned="2" office:value-type="string">
            <text:p text:style-name="P15"/>
          </table:table-cell>
          <table:covered-table-cell/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I2" office:value-type="string">
            <text:p text:style-name="P14"/>
          </table:table-cell>
          <table:table-cell table:style-name="表格4.D2" office:value-type="string">
            <text:p text:style-name="P16">12</text:p>
          </table:table-cell>
          <table:table-cell table:style-name="表格4.D2" table:number-columns-spanned="2" office:value-type="string">
            <text:p text:style-name="P95"/>
          </table:table-cell>
          <table:covered-table-cell/>
          <table:table-cell table:style-name="表格4.D2" office:value-type="string">
            <text:p text:style-name="P45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L2" office:value-type="string">
            <text:p text:style-name="P14"/>
          </table:table-cell>
        </table:table-row>
        <table:table-row table:style-name="表格4.7">
          <table:table-cell table:style-name="表格4.A2" office:value-type="string">
            <text:p text:style-name="P14"/>
          </table:table-cell>
          <table:table-cell table:style-name="表格4.D2" office:value-type="string">
            <text:p text:style-name="P16">13</text:p>
          </table:table-cell>
          <table:table-cell table:style-name="表格4.D2" table:number-columns-spanned="2" office:value-type="string">
            <text:p text:style-name="P15"/>
          </table:table-cell>
          <table:covered-table-cell/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I2" office:value-type="string">
            <text:p text:style-name="P14"/>
          </table:table-cell>
          <table:table-cell table:style-name="表格4.D2" office:value-type="string">
            <text:p text:style-name="P16">13</text:p>
          </table:table-cell>
          <table:table-cell table:style-name="表格4.D2" table:number-columns-spanned="2" office:value-type="string">
            <text:p text:style-name="P95"/>
          </table:table-cell>
          <table:covered-table-cell/>
          <table:table-cell table:style-name="表格4.D2" office:value-type="string">
            <text:p text:style-name="P45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L2" office:value-type="string">
            <text:p text:style-name="P14"/>
          </table:table-cell>
        </table:table-row>
        <table:table-row table:style-name="表格4.7">
          <table:table-cell table:style-name="表格4.A2" office:value-type="string">
            <text:p text:style-name="P14"/>
          </table:table-cell>
          <table:table-cell table:style-name="表格4.D2" office:value-type="string">
            <text:p text:style-name="P16">14</text:p>
          </table:table-cell>
          <table:table-cell table:style-name="表格4.D2" table:number-columns-spanned="2" office:value-type="string">
            <text:p text:style-name="P15"/>
          </table:table-cell>
          <table:covered-table-cell/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I2" office:value-type="string">
            <text:p text:style-name="P14"/>
          </table:table-cell>
          <table:table-cell table:style-name="表格4.D2" office:value-type="string">
            <text:p text:style-name="P16">14</text:p>
          </table:table-cell>
          <table:table-cell table:style-name="表格4.D2" table:number-columns-spanned="2" office:value-type="string">
            <text:p text:style-name="P95"/>
          </table:table-cell>
          <table:covered-table-cell/>
          <table:table-cell table:style-name="表格4.D2" office:value-type="string">
            <text:p text:style-name="P45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L2" office:value-type="string">
            <text:p text:style-name="P14"/>
          </table:table-cell>
        </table:table-row>
        <table:table-row table:style-name="表格4.7">
          <table:table-cell table:style-name="表格4.A2" office:value-type="string">
            <text:p text:style-name="P14"/>
          </table:table-cell>
          <table:table-cell table:style-name="表格4.D2" office:value-type="string">
            <text:p text:style-name="P16">15</text:p>
          </table:table-cell>
          <table:table-cell table:style-name="表格4.D2" table:number-columns-spanned="2" office:value-type="string">
            <text:p text:style-name="P15"/>
          </table:table-cell>
          <table:covered-table-cell/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I2" office:value-type="string">
            <text:p text:style-name="P14"/>
          </table:table-cell>
          <table:table-cell table:style-name="表格4.D2" office:value-type="string">
            <text:p text:style-name="P16">15</text:p>
          </table:table-cell>
          <table:table-cell table:style-name="表格4.D2" table:number-columns-spanned="2" office:value-type="string">
            <text:p text:style-name="P95"/>
          </table:table-cell>
          <table:covered-table-cell/>
          <table:table-cell table:style-name="表格4.D2" office:value-type="string">
            <text:p text:style-name="P45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L2" office:value-type="string">
            <text:p text:style-name="P14"/>
          </table:table-cell>
        </table:table-row>
        <table:table-row table:style-name="表格4.7">
          <table:table-cell table:style-name="表格4.A2" office:value-type="string">
            <text:p text:style-name="P14"/>
          </table:table-cell>
          <table:table-cell table:style-name="表格4.D2" office:value-type="string">
            <text:p text:style-name="P16">16</text:p>
          </table:table-cell>
          <table:table-cell table:style-name="表格4.D2" table:number-columns-spanned="2" office:value-type="string">
            <text:p text:style-name="P15"/>
          </table:table-cell>
          <table:covered-table-cell/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I2" office:value-type="string">
            <text:p text:style-name="P14"/>
          </table:table-cell>
          <table:table-cell table:style-name="表格4.D2" office:value-type="string">
            <text:p text:style-name="P16">16</text:p>
          </table:table-cell>
          <table:table-cell table:style-name="表格4.D2" table:number-columns-spanned="2" office:value-type="string">
            <text:p text:style-name="P95"/>
          </table:table-cell>
          <table:covered-table-cell/>
          <table:table-cell table:style-name="表格4.D2" office:value-type="string">
            <text:p text:style-name="P45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L2" office:value-type="string">
            <text:p text:style-name="P14"/>
          </table:table-cell>
        </table:table-row>
        <table:table-row table:style-name="表格4.7">
          <table:table-cell table:style-name="表格4.A2" office:value-type="string">
            <text:p text:style-name="P14"/>
          </table:table-cell>
          <table:table-cell table:style-name="表格4.D2" office:value-type="string">
            <text:p text:style-name="P16">17</text:p>
          </table:table-cell>
          <table:table-cell table:style-name="表格4.D2" table:number-columns-spanned="2" office:value-type="string">
            <text:p text:style-name="P15"/>
          </table:table-cell>
          <table:covered-table-cell/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I2" office:value-type="string">
            <text:p text:style-name="P14"/>
          </table:table-cell>
          <table:table-cell table:style-name="表格4.D2" office:value-type="string">
            <text:p text:style-name="P16">17</text:p>
          </table:table-cell>
          <table:table-cell table:style-name="表格4.D2" table:number-columns-spanned="2" office:value-type="string">
            <text:p text:style-name="P95"/>
          </table:table-cell>
          <table:covered-table-cell/>
          <table:table-cell table:style-name="表格4.D2" office:value-type="string">
            <text:p text:style-name="P45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L2" office:value-type="string">
            <text:p text:style-name="P14"/>
          </table:table-cell>
        </table:table-row>
        <table:table-row table:style-name="表格4.7">
          <table:table-cell table:style-name="表格4.A2" office:value-type="string">
            <text:p text:style-name="P14"/>
          </table:table-cell>
          <table:table-cell table:style-name="表格4.D2" office:value-type="string">
            <text:p text:style-name="P16">18</text:p>
          </table:table-cell>
          <table:table-cell table:style-name="表格4.D2" table:number-columns-spanned="2" office:value-type="string">
            <text:p text:style-name="P22"/>
          </table:table-cell>
          <table:covered-table-cell/>
          <table:table-cell table:style-name="表格4.D2" office:value-type="string">
            <text:p text:style-name="P20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I2" office:value-type="string">
            <text:p text:style-name="P14"/>
          </table:table-cell>
          <table:table-cell table:style-name="表格4.D2" office:value-type="string">
            <text:p text:style-name="P16">18</text:p>
          </table:table-cell>
          <table:table-cell table:style-name="表格4.D2" table:number-columns-spanned="2" office:value-type="string">
            <text:p text:style-name="P95"/>
          </table:table-cell>
          <table:covered-table-cell/>
          <table:table-cell table:style-name="表格4.D2" office:value-type="string">
            <text:p text:style-name="P45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L2" office:value-type="string">
            <text:p text:style-name="P14"/>
          </table:table-cell>
        </table:table-row>
        <table:table-row table:style-name="表格4.7">
          <table:table-cell table:style-name="表格4.A2" office:value-type="string">
            <text:p text:style-name="P14"/>
          </table:table-cell>
          <table:table-cell table:style-name="表格4.D2" office:value-type="string">
            <text:p text:style-name="P16">19</text:p>
          </table:table-cell>
          <table:table-cell table:style-name="表格4.D2" table:number-columns-spanned="2" office:value-type="string">
            <text:p text:style-name="P15"/>
          </table:table-cell>
          <table:covered-table-cell/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I2" office:value-type="string">
            <text:p text:style-name="P14"/>
          </table:table-cell>
          <table:table-cell table:style-name="表格4.D2" office:value-type="string">
            <text:p text:style-name="P16">19</text:p>
          </table:table-cell>
          <table:table-cell table:style-name="表格4.D2" table:number-columns-spanned="2" office:value-type="string">
            <text:p text:style-name="P95"/>
          </table:table-cell>
          <table:covered-table-cell/>
          <table:table-cell table:style-name="表格4.D2" office:value-type="string">
            <text:p text:style-name="P45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L2" office:value-type="string">
            <text:p text:style-name="P14"/>
          </table:table-cell>
        </table:table-row>
        <table:table-row table:style-name="表格4.7">
          <table:table-cell table:style-name="表格4.A2" office:value-type="string">
            <text:p text:style-name="P14"/>
          </table:table-cell>
          <table:table-cell table:style-name="表格4.D2" office:value-type="string">
            <text:p text:style-name="P16">20</text:p>
          </table:table-cell>
          <table:table-cell table:style-name="表格4.D2" table:number-columns-spanned="2" office:value-type="string">
            <text:p text:style-name="P15"/>
          </table:table-cell>
          <table:covered-table-cell/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I2" office:value-type="string">
            <text:p text:style-name="P14"/>
          </table:table-cell>
          <table:table-cell table:style-name="表格4.D2" office:value-type="string">
            <text:p text:style-name="P16">20</text:p>
          </table:table-cell>
          <table:table-cell table:style-name="表格4.D2" table:number-columns-spanned="2" office:value-type="string">
            <text:p text:style-name="P95"/>
          </table:table-cell>
          <table:covered-table-cell/>
          <table:table-cell table:style-name="表格4.D2" office:value-type="string">
            <text:p text:style-name="P45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L2" office:value-type="string">
            <text:p text:style-name="P14"/>
          </table:table-cell>
        </table:table-row>
        <table:table-row table:style-name="表格4.7">
          <table:table-cell table:style-name="表格4.A2" office:value-type="string">
            <text:p text:style-name="P14"/>
          </table:table-cell>
          <table:table-cell table:style-name="表格4.D2" office:value-type="string">
            <text:p text:style-name="P16">21</text:p>
          </table:table-cell>
          <table:table-cell table:style-name="表格4.D2" table:number-columns-spanned="2" office:value-type="string">
            <text:p text:style-name="P15"/>
          </table:table-cell>
          <table:covered-table-cell/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I2" office:value-type="string">
            <text:p text:style-name="P14"/>
          </table:table-cell>
          <table:table-cell table:style-name="表格4.D2" office:value-type="string">
            <text:p text:style-name="P16">21</text:p>
          </table:table-cell>
          <table:table-cell table:style-name="表格4.D2" table:number-columns-spanned="2" office:value-type="string">
            <text:p text:style-name="P95"/>
          </table:table-cell>
          <table:covered-table-cell/>
          <table:table-cell table:style-name="表格4.D2" office:value-type="string">
            <text:p text:style-name="P45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L2" office:value-type="string">
            <text:p text:style-name="P14"/>
          </table:table-cell>
        </table:table-row>
        <table:table-row table:style-name="表格4.7">
          <table:table-cell table:style-name="表格4.A2" office:value-type="string">
            <text:p text:style-name="P14"/>
          </table:table-cell>
          <table:table-cell table:style-name="表格4.D2" office:value-type="string">
            <text:p text:style-name="P16">22</text:p>
          </table:table-cell>
          <table:table-cell table:style-name="表格4.D2" table:number-columns-spanned="2" office:value-type="string">
            <text:p text:style-name="P15"/>
          </table:table-cell>
          <table:covered-table-cell/>
          <table:table-cell table:style-name="表格4.E26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I2" office:value-type="string">
            <text:p text:style-name="P14"/>
          </table:table-cell>
          <table:table-cell table:style-name="表格4.D2" office:value-type="string">
            <text:p text:style-name="P16">22</text:p>
          </table:table-cell>
          <table:table-cell table:style-name="表格4.D2" table:number-columns-spanned="2" office:value-type="string">
            <text:p text:style-name="P95"/>
          </table:table-cell>
          <table:covered-table-cell/>
          <table:table-cell table:style-name="表格4.D2" office:value-type="string">
            <text:p text:style-name="P45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L2" office:value-type="string">
            <text:p text:style-name="P14"/>
          </table:table-cell>
        </table:table-row>
        <table:table-row table:style-name="表格4.7">
          <table:table-cell table:style-name="表格4.A2" office:value-type="string">
            <text:p text:style-name="P14"/>
          </table:table-cell>
          <table:table-cell table:style-name="表格4.D2" office:value-type="string">
            <text:p text:style-name="P16">23</text:p>
          </table:table-cell>
          <table:table-cell table:style-name="表格4.D2" table:number-columns-spanned="2" office:value-type="string">
            <text:p text:style-name="P15"/>
          </table:table-cell>
          <table:covered-table-cell/>
          <table:table-cell table:style-name="表格4.E27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I2" office:value-type="string">
            <text:p text:style-name="P14"/>
          </table:table-cell>
          <table:table-cell table:style-name="表格4.D2" office:value-type="string">
            <text:p text:style-name="P16">23</text:p>
          </table:table-cell>
          <table:table-cell table:style-name="表格4.D2" table:number-columns-spanned="2" office:value-type="string">
            <text:p text:style-name="P95"/>
          </table:table-cell>
          <table:covered-table-cell/>
          <table:table-cell table:style-name="表格4.D2" office:value-type="string">
            <text:p text:style-name="P45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L2" office:value-type="string">
            <text:p text:style-name="P14"/>
          </table:table-cell>
        </table:table-row>
        <table:table-row table:style-name="表格4.7">
          <table:table-cell table:style-name="表格4.A2" office:value-type="string">
            <text:p text:style-name="P14"/>
          </table:table-cell>
          <table:table-cell table:style-name="表格4.D2" office:value-type="string">
            <text:p text:style-name="P16">24</text:p>
          </table:table-cell>
          <table:table-cell table:style-name="表格4.D2" table:number-columns-spanned="2" office:value-type="string">
            <text:p text:style-name="P15"/>
          </table:table-cell>
          <table:covered-table-cell/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I2" office:value-type="string">
            <text:p text:style-name="P14"/>
          </table:table-cell>
          <table:table-cell table:style-name="表格4.D2" office:value-type="string">
            <text:p text:style-name="P16">24</text:p>
          </table:table-cell>
          <table:table-cell table:style-name="表格4.D2" table:number-columns-spanned="2" office:value-type="string">
            <text:p text:style-name="P95"/>
          </table:table-cell>
          <table:covered-table-cell/>
          <table:table-cell table:style-name="表格4.D2" office:value-type="string">
            <text:p text:style-name="P45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L2" office:value-type="string">
            <text:p text:style-name="P14"/>
          </table:table-cell>
        </table:table-row>
        <table:table-row table:style-name="表格4.7">
          <table:table-cell table:style-name="表格4.A2" office:value-type="string">
            <text:p text:style-name="P14"/>
          </table:table-cell>
          <table:table-cell table:style-name="表格4.D2" office:value-type="string">
            <text:p text:style-name="P16">25</text:p>
          </table:table-cell>
          <table:table-cell table:style-name="表格4.D2" table:number-columns-spanned="2" office:value-type="string">
            <text:p text:style-name="P15"/>
          </table:table-cell>
          <table:covered-table-cell/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I2" office:value-type="string">
            <text:p text:style-name="P14"/>
          </table:table-cell>
          <table:table-cell table:style-name="表格4.D2" office:value-type="string">
            <text:p text:style-name="P16">25</text:p>
          </table:table-cell>
          <table:table-cell table:style-name="表格4.D2" table:number-columns-spanned="2" office:value-type="string">
            <text:p text:style-name="P14"/>
          </table:table-cell>
          <table:covered-table-cell/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L2" office:value-type="string">
            <text:p text:style-name="P14"/>
          </table:table-cell>
        </table:table-row>
        <table:table-row table:style-name="表格4.7"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16">26</text:p>
          </table:table-cell>
          <table:table-cell table:style-name="表格4.D2" table:number-columns-spanned="2" office:value-type="string">
            <text:p text:style-name="P15"/>
          </table:table-cell>
          <table:covered-table-cell/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I2" office:value-type="string">
            <text:p text:style-name="P14"/>
          </table:table-cell>
          <table:table-cell table:style-name="表格4.D2" office:value-type="string">
            <text:p text:style-name="P16">26</text:p>
          </table:table-cell>
          <table:table-cell table:style-name="表格4.D2" table:number-columns-spanned="2" office:value-type="string">
            <text:p text:style-name="P14"/>
          </table:table-cell>
          <table:covered-table-cell/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L2" office:value-type="string">
            <text:p text:style-name="P14"/>
          </table:table-cell>
        </table:table-row>
        <table:table-row table:style-name="表格4.7"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16">27</text:p>
          </table:table-cell>
          <table:table-cell table:style-name="表格4.D2" table:number-columns-spanned="2" office:value-type="string">
            <text:p text:style-name="P15"/>
          </table:table-cell>
          <table:covered-table-cell/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I2" office:value-type="string">
            <text:p text:style-name="P14"/>
          </table:table-cell>
          <table:table-cell table:style-name="表格4.D2" office:value-type="string">
            <text:p text:style-name="P16">27</text:p>
          </table:table-cell>
          <table:table-cell table:style-name="表格4.D2" table:number-columns-spanned="2" office:value-type="string">
            <text:p text:style-name="P14"/>
          </table:table-cell>
          <table:covered-table-cell/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L2" office:value-type="string">
            <text:p text:style-name="P14"/>
          </table:table-cell>
        </table:table-row>
        <table:table-row table:style-name="表格4.7"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16">28</text:p>
          </table:table-cell>
          <table:table-cell table:style-name="表格4.D2" table:number-columns-spanned="2" office:value-type="string">
            <text:p text:style-name="P15"/>
          </table:table-cell>
          <table:covered-table-cell/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I2" office:value-type="string">
            <text:p text:style-name="P14"/>
          </table:table-cell>
          <table:table-cell table:style-name="表格4.D2" office:value-type="string">
            <text:p text:style-name="P16">28</text:p>
          </table:table-cell>
          <table:table-cell table:style-name="表格4.D2" table:number-columns-spanned="2" office:value-type="string">
            <text:p text:style-name="P14"/>
          </table:table-cell>
          <table:covered-table-cell/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L2" office:value-type="string">
            <text:p text:style-name="P14"/>
          </table:table-cell>
        </table:table-row>
        <table:table-row table:style-name="表格4.7"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16">29</text:p>
          </table:table-cell>
          <table:table-cell table:style-name="表格4.D2" table:number-columns-spanned="2" office:value-type="string">
            <text:p text:style-name="P15"/>
          </table:table-cell>
          <table:covered-table-cell/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I2" office:value-type="string">
            <text:p text:style-name="P14"/>
          </table:table-cell>
          <table:table-cell table:style-name="表格4.D2" office:value-type="string">
            <text:p text:style-name="P16">29</text:p>
          </table:table-cell>
          <table:table-cell table:style-name="表格4.D2" table:number-columns-spanned="2" office:value-type="string">
            <text:p text:style-name="P14"/>
          </table:table-cell>
          <table:covered-table-cell/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L2" office:value-type="string">
            <text:p text:style-name="P14"/>
          </table:table-cell>
        </table:table-row>
        <table:table-row table:style-name="表格4.7">
          <table:table-cell table:style-name="表格4.A34" office:value-type="string">
            <text:p text:style-name="P20"/>
          </table:table-cell>
          <table:table-cell table:style-name="表格4.B34" office:value-type="string">
            <text:p text:style-name="P16">30</text:p>
          </table:table-cell>
          <table:table-cell table:style-name="表格4.B34" table:number-columns-spanned="2" office:value-type="string">
            <text:p text:style-name="P14"/>
          </table:table-cell>
          <table:covered-table-cell/>
          <table:table-cell table:style-name="表格4.B34" office:value-type="string">
            <text:p text:style-name="P14"/>
          </table:table-cell>
          <table:table-cell table:style-name="表格4.B34" office:value-type="string">
            <text:p text:style-name="P14"/>
          </table:table-cell>
          <table:table-cell table:style-name="表格4.B34" office:value-type="string">
            <text:p text:style-name="P14"/>
          </table:table-cell>
          <table:table-cell table:style-name="表格4.B34" office:value-type="string">
            <text:p text:style-name="P14"/>
          </table:table-cell>
          <table:table-cell table:style-name="表格4.I34" office:value-type="string">
            <text:p text:style-name="P14"/>
          </table:table-cell>
          <table:table-cell table:style-name="表格4.B34" office:value-type="string">
            <text:p text:style-name="P16">30</text:p>
          </table:table-cell>
          <table:table-cell table:style-name="表格4.B34" table:number-columns-spanned="2" office:value-type="string">
            <text:p text:style-name="P14"/>
          </table:table-cell>
          <table:covered-table-cell/>
          <table:table-cell table:style-name="表格4.B34" office:value-type="string">
            <text:p text:style-name="P14"/>
          </table:table-cell>
          <table:table-cell table:style-name="表格4.B34" office:value-type="string">
            <text:p text:style-name="P14"/>
          </table:table-cell>
          <table:table-cell table:style-name="表格4.B34" office:value-type="string">
            <text:p text:style-name="P14"/>
          </table:table-cell>
          <table:table-cell table:style-name="表格4.P34" office:value-type="string">
            <text:p text:style-name="P14"/>
          </table:table-cell>
        </table:table-row>
      </table:table>
      <text:p text:style-name="P56"><text:span text:style-name="T4">每節登錄5名球員，填寫『節次1.2.3』。 <text:s text:c="5"/>每節登錄5名球員，填寫『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TE18D46D0t00CID-WinCharSetFFFF" svg:font-family="TTE18D46D0t00CID-WinCharSetFFFF, 細明體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name-asian="標楷體" style:font-family-asian="標楷體" style:font-family-generic-asian="script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大標" style:family="paragraph" style:parent-style-name="Heading_20_1" style:default-outline-level="" style:list-style-name="">
      <style:paragraph-properties fo:margin-top="0cm" fo:margin-bottom="0cm" loext:contextual-spacing="false" fo:line-height="0.741cm" fo:text-align="center" style:justify-single-word="false"/>
      <style:text-properties style:font-name="華康楷書體W7" fo:font-family="華康楷書體W7" style:font-family-generic="script" fo:font-size="24pt" fo:text-shadow="1pt 1pt" style:letter-kerning="true" style:font-name-asian="華康楷書體W7" style:font-family-asian="華康楷書體W7" style:font-family-generic-asian="script" style:font-size-asian="24pt" style:font-name-complex="標楷體" style:font-family-complex="標楷體" style:font-family-generic-complex="script" style:font-size-complex="24pt"/>
    </style:style>
    <style:style style:name="工作人員" style:family="paragraph" style:parent-style-name="Standard">
      <style:paragraph-properties fo:margin-left="2.117cm" fo:margin-right="0cm" fo:line-height="0.706cm" fo:text-align="justify" style:justify-single-word="false" fo:text-indent="-2.117cm" style:auto-text-indent="false"/>
      <style:text-properties fo:color="#000000" style:font-name="華康楷書體W5" fo:font-family="華康楷書體W5" style:font-family-generic="script" style:letter-kerning="true" style:font-name-asian="華康楷書體W5" style:font-family-asian="華康楷書體W5" style:font-family-generic-asian="script" style:font-name-complex="標楷體" style:font-family-complex="標楷體" style:font-family-generic-complex="script" style:font-size-complex="14pt"/>
    </style:style>
    <style:style style:name="大_ff11_" style:display-name="大１" style:family="paragraph" style:parent-style-name="大標">
      <style:paragraph-properties fo:margin-left="4.233cm" fo:margin-right="0cm" fo:line-height="1.764cm" fo:text-indent="-4.233cm" style:auto-text-indent="false"/>
      <style:text-properties style:font-name="標楷體" fo:font-family="標楷體" style:font-family-generic="script" fo:letter-spacing="-0.018cm" fo:language="none" fo:country="none" fo:text-shadow="none" fo:font-weight="normal" style:letter-kerning="true" style:font-name-asian="標楷體" style:font-family-asian="標楷體" style:font-family-generic-asian="script" style:font-weight-asian="normal" style:font-weight-complex="norm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大_ff13_" style:display-name="大３" style:family="paragraph" style:parent-style-name="Standard" style:default-outline-level="1" style:list-style-name="">
      <style:paragraph-properties fo:margin-top="0cm" fo:margin-bottom="0.318cm" loext:contextual-spacing="false" fo:line-height="0.847cm" fo:text-align="center" style:justify-single-word="false" fo:keep-with-next="always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大標_20_字元" style:display-name="大標 字元" style:family="text">
      <style:text-properties style:font-name="華康楷書體W7" fo:font-family="華康楷書體W7" style:font-family-generic="script" fo:font-size="24pt" fo:language="en" fo:country="US" fo:text-shadow="1pt 1pt" fo:font-weight="bold" style:letter-kerning="true" style:font-name-asian="華康楷書體W7" style:font-family-asian="華康楷書體W7" style:font-family-generic-asian="script" style:font-size-asian="24pt" style:language-asian="zh" style:country-asian="TW" style:font-weight-asian="bold" style:font-name-complex="標楷體" style:font-family-complex="標楷體" style:font-family-generic-complex="script" style:font-size-complex="24pt" style:language-complex="ar" style:country-complex="SA" style:font-weight-complex="bold"/>
    </style:style>
    <style:style style:name="大_ff11__20_字元" style:display-name="大１ 字元" style:family="text">
      <style:text-properties style:font-name="標楷體" fo:font-family="標楷體" style:font-family-generic="script" fo:font-size="24pt" fo:letter-spacing="-0.018cm" style:font-name-asian="標楷體" style:font-family-asian="標楷體" style:font-family-generic-asian="script" style:font-size-asian="24pt" style:font-name-complex="標楷體" style:font-family-complex="標楷體" style:font-family-generic-complex="script" style:font-size-complex="2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2z2" style:num-suffix="." text:bullet-char="○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fo:text-indent="-0.339cm" fo:margin-left="1.845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  錄</dc:title>
    <meta:initial-creator>PC</meta:initial-creator>
    <meta:creation-date>2015-03-18T15:29:00</meta:creation-date>
    <dc:creator>Administrator</dc:creator>
    <dc:date>2015-03-18T16:24:00</dc:date>
    <meta:print-date>2015-03-18T16:10:00</meta:print-date>
    <meta:editing-cycles>9</meta:editing-cycles>
    <meta:editing-duration>PT53M</meta:editing-duration>
    <meta:document-statistic meta:table-count="4" meta:image-count="0" meta:object-count="0" meta:page-count="11" meta:paragraph-count="430" meta:word-count="7308" meta:character-count="8977" meta:non-whitespace-character-count="7735"/>
    <meta:generator>LibreOffice/5.1.1.3$Windows_X86_64 LibreOffice_project/89f508ef3ecebd2cfb8e1def0f0ba9a803b88a6d</meta:generator>
  </office:meta>
</office:document-meta>
</file>