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1.6736in" text:min-label-width="0.3333in" text:list-level-position-and-space-mode="label-alignment">
          <style:list-level-label-alignment text:label-followed-by="listtab" fo:margin-left="-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1.6736in" text:min-label-width="0.3333in" text:list-level-position-and-space-mode="label-alignment">
          <style:list-level-label-alignment text:label-followed-by="listtab" fo:margin-left="-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6pt"/>
    </style:style>
    <style:style style:name="P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1.7194in"/>
    </style:style>
    <style:style style:name="TableColumn6" style:family="table-column">
      <style:table-column-properties style:column-width="2.306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1.175in"/>
    </style:style>
    <style:style style:name="TableColumn9" style:family="table-column">
      <style:table-column-properties style:column-width="1.5479in"/>
    </style:style>
    <style:style style:name="Table4" style:family="table">
      <style:table-properties style:width="7.247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688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5701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98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986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0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472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北市原住民族課程設計及教材研發小組籌組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職學校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教學領域(教師證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最高學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具原住民身分</text:p>
          </table:table-cell>
          <table:table-cell table:style-name="TableCell49" table:number-columns-spanned="4">
            <text:p text:style-name="P50"><text:span text:style-name="T51">□是<text:s/></text:span><text:span text:style-name="T52"><text:s text:c="12"/></text:span><text:span text:style-name="T53">族 <text:s text:c="5"/>□否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經歷</text:p>
            <text:p text:style-name="P67"><text:span text:style-name="T68">(勾選後可自由詳述)</text:span></text:p>
          </table:table-cell>
          <table:table-cell table:style-name="TableCell69" table:number-columns-spanned="4">
            <text:p text:style-name="P70">□參與教科書編輯。</text:p>
            <text:p text:style-name="P71"><text:span text:style-name="T72">□課程設計及教材研發工作。</text:span></text:p>
            <text:p text:style-name="P73">□原住民族相關研究及教學工作。</text:p>
            <text:p text:style-name="P74">□參與教師社群經驗。</text:p>
            <text:p text:style-name="P75">□其他：__________________</text:p>
            <text:p text:style-name="P76">說明: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專長及獲獎紀錄</text:p>
          </table:table-cell>
          <table:table-cell table:style-name="TableCell83" table:number-columns-spanned="2">
            <text:p text:style-name="P84">專長</text:p>
            <text:p text:style-name="P85"/>
          </table:table-cell>
          <table:covered-table-cell/>
          <table:table-cell table:style-name="TableCell86" table:number-columns-spanned="2">
            <text:p text:style-name="P87">獲獎紀錄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填表日期</text:p>
          </table:table-cell>
          <table:table-cell table:style-name="TableCell92" table:number-columns-spanned="4">
            <text:p text:style-name="P93"><text:s text:c="4"/>111年　　 <text:s/>月　　 日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教師簽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服務學校簽章</text:p>
          </table:table-cell>
          <table:table-cell table:style-name="TableCell102" table:number-columns-spanned="4">
            <text:p text:style-name="P103">主任： <text:s text:c="20"/>校長：</text:p>
          </table:table-cell>
          <table:covered-table-cell/>
          <table:covered-table-cell/>
          <table:covered-table-cell/>
        </table:table-row>
      </table:table>
      <text:p text:style-name="P104"><text:span text:style-name="T105">註：本中心依填寫內容遴選小組成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3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1.6736in" text:min-label-width="0.3333in" text:list-level-position-and-space-mode="label-alignment">
          <style:list-level-label-alignment text:label-followed-by="listtab" fo:margin-left="-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1.6736in" text:min-label-width="0.3333in" text:list-level-position-and-space-mode="label-alignment">
          <style:list-level-label-alignment text:label-followed-by="listtab" fo:margin-left="-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AEAA-10445</dc:creator>
    <meta:creation-date>2022-02-22T03:06:00Z</meta:creation-date>
    <dc:date>2022-02-22T03:06:00Z</dc:date>
    <meta:print-date>2022-02-18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