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597cm" fo:margin-left="0cm" fo:margin-top="0cm" fo:margin-bottom="0cm" table:align="left" style:writing-mode="lr-tb"/>
    </style:style>
    <style:style style:name="表格1.A" style:family="table-column">
      <style:table-column-properties style:column-width="3.099cm"/>
    </style:style>
    <style:style style:name="表格1.B" style:family="table-column">
      <style:table-column-properties style:column-width="3.096cm"/>
    </style:style>
    <style:style style:name="表格1.D" style:family="table-column">
      <style:table-column-properties style:column-width="3.097cm"/>
    </style:style>
    <style:style style:name="表格1.E" style:family="table-column">
      <style:table-column-properties style:column-width="2.907cm"/>
    </style:style>
    <style:style style:name="表格1.F" style:family="table-column">
      <style:table-column-properties style:column-width="3.297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2" style:family="table">
      <style:table-properties style:width="19.004cm" fo:margin-left="-2.36cm" fo:margin-top="0cm" fo:margin-bottom="0cm" table:align="left" style:writing-mode="lr-tb"/>
    </style:style>
    <style:style style:name="表格2.A" style:family="table-column">
      <style:table-column-properties style:column-width="19.004cm"/>
    </style:style>
    <style:style style:name="表格2.1" style:family="table-row">
      <style:table-row-properties fo:keep-together="auto"/>
    </style:style>
    <style:style style:name="表格2.A1" style:family="table-cell">
      <style:table-cell-properties fo:padding-left="0.199cm" fo:padding-right="0.191cm" fo:padding-top="0cm" fo:padding-bottom="0cm" fo:border-left="0.5pt dashed #00000a" fo:border-right="0.5pt dashed #00000a" fo:border-top="0.5pt dashed #00000a" fo:border-bottom="none"/>
    </style:style>
    <style:style style:name="表格2.A2" style:family="table-cell">
      <style:table-cell-properties fo:padding-left="0.199cm" fo:padding-right="0.191cm" fo:padding-top="0cm" fo:padding-bottom="0cm" fo:border-left="0.5pt dashed #00000a" fo:border-right="0.5pt dashed #00000a" fo:border-top="none" fo:border-bottom="none"/>
    </style:style>
    <style:style style:name="表格2.4" style:family="table-row">
      <style:table-row-properties style:min-row-height="3.664cm" fo:keep-together="auto"/>
    </style:style>
    <style:style style:name="表格2.A4" style:family="table-cell">
      <style:table-cell-properties fo:padding-left="0.199cm" fo:padding-right="0.191cm" fo:padding-top="0cm" fo:padding-bottom="0cm" fo:border-left="0.5pt dashed #00000a" fo:border-right="0.5pt dashed #00000a" fo:border-top="none" fo:border-bottom="0.5pt dashed #00000a"/>
    </style:style>
    <style:style style:name="表格3" style:family="table">
      <style:table-properties style:width="15.032cm" fo:margin-left="-0.199cm" fo:margin-top="0cm" fo:margin-bottom="0cm" table:align="left" style:writing-mode="lr-tb"/>
    </style:style>
    <style:style style:name="表格3.A" style:family="table-column">
      <style:table-column-properties style:column-width="1.559cm"/>
    </style:style>
    <style:style style:name="表格3.B" style:family="table-column">
      <style:table-column-properties style:column-width="3.097cm"/>
    </style:style>
    <style:style style:name="表格3.C" style:family="table-column">
      <style:table-column-properties style:column-width="1.662cm"/>
    </style:style>
    <style:style style:name="表格3.D" style:family="table-column">
      <style:table-column-properties style:column-width="3.351cm"/>
    </style:style>
    <style:style style:name="表格3.E" style:family="table-column">
      <style:table-column-properties style:column-width="2.415cm"/>
    </style:style>
    <style:style style:name="表格3.F" style:family="table-column">
      <style:table-column-properties style:column-width="2.946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5.748cm" fo:margin-left="-0.199cm" fo:margin-top="0cm" fo:margin-bottom="0cm" table:align="left" style:writing-mode="lr-tb"/>
    </style:style>
    <style:style style:name="表格4.A" style:family="table-column">
      <style:table-column-properties style:column-width="3.046cm"/>
    </style:style>
    <style:style style:name="表格4.B" style:family="table-column">
      <style:table-column-properties style:column-width="2.859cm"/>
    </style:style>
    <style:style style:name="表格4.C" style:family="table-column">
      <style:table-column-properties style:column-width="3.173cm"/>
    </style:style>
    <style:style style:name="表格4.D" style:family="table-column">
      <style:table-column-properties style:column-width="3.494cm"/>
    </style:style>
    <style:style style:name="表格4.E" style:family="table-column">
      <style:table-column-properties style:column-width="3.175cm"/>
    </style:style>
    <style:style style:name="表格4.1" style:family="table-row">
      <style:table-row-properties fo:keep-together="auto"/>
    </style:style>
    <style:style style:name="表格4.A1" style:family="table-cell">
      <style:table-cell-properties fo:padding-left="0.199cm" fo:padding-right="0.191cm" fo:padding-top="0cm" fo:padding-bottom="0cm" fo:border="0.5pt solid #00000a"/>
    </style:style>
    <style:style style:name="表格4.4" style:family="table-row">
      <style:table-row-properties style:min-row-height="2.697cm" fo:keep-together="auto"/>
    </style:style>
    <style:style style:name="表格4.8" style:family="table-row">
      <style:table-row-properties style:min-row-height="2.799cm" fo:keep-together="auto"/>
    </style:style>
    <style:style style:name="表格4.9" style:family="table-row">
      <style:table-row-properties style:min-row-height="0.545cm" fo:keep-together="auto"/>
    </style:style>
    <style:style style:name="表格4.12" style:family="table-row">
      <style:table-row-properties style:min-row-height="3.011cm" fo:keep-together="auto"/>
    </style:style>
    <style:style style:name="表格4.16" style:family="table-row">
      <style:table-row-properties style:min-row-height="2.288cm" fo:keep-together="auto"/>
    </style:style>
    <style:style style:name="P1" style:family="paragraph" style:parent-style-name="Normal_20__28_Web_29_">
      <style:paragraph-properties fo:margin-left="0cm" fo:margin-right="0.423cm" style:line-height-at-least="0cm" fo:text-align="center" style:justify-single-word="false" fo:text-indent="0cm" style:auto-text-indent="false"/>
    </style:style>
    <style:style style:name="P2" style:family="paragraph" style:parent-style-name="Normal_20__28_Web_29_">
      <style:paragraph-properties fo:margin-left="0cm" fo:margin-right="0.423cm" style:line-height-at-least="0cm" fo:text-align="justify" style:justify-single-word="false" fo:text-indent="0cm" style:auto-text-indent="false"/>
    </style:style>
    <style:style style:name="P3" style:family="paragraph" style:parent-style-name="Normal_20__28_Web_29_">
      <style:paragraph-properties fo:margin-left="0cm" fo:margin-right="0.423cm" style:line-height-at-least="0cm" fo:text-align="justify" style:justify-single-word="false" fo:text-indent="0cm" style:auto-text-indent="false"/>
      <style:text-properties fo:color="#000000" style:font-name="Times New Roman" fo:font-size="14pt" style:font-name-asian="標楷體1" style:font-size-asian="14pt" style:font-size-complex="14pt"/>
    </style:style>
    <style:style style:name="P4" style:family="paragraph" style:parent-style-name="Normal_20__28_Web_29_">
      <style:paragraph-properties fo:margin-left="0cm" fo:margin-right="0.423cm" style:line-height-at-least="0cm" fo:text-align="center" style:justify-single-word="false" fo:text-indent="0cm" style:auto-text-indent="false"/>
      <style:text-properties fo:color="#000000" style:font-name="Times New Roman" fo:font-size="14pt" style:font-name-asian="標楷體1" style:font-size-asian="14pt" style:font-size-complex="14pt"/>
    </style:style>
    <style:style style:name="P5" style:family="paragraph" style:parent-style-name="Normal_20__28_Web_29_">
      <style:paragraph-properties fo:margin-left="0cm" fo:margin-right="0.423cm" style:line-height-at-least="0cm" fo:text-align="justify" style:justify-single-word="false" fo:text-indent="0.494cm" style:auto-text-indent="false"/>
    </style:style>
    <style:style style:name="P6" style:family="paragraph" style:parent-style-name="Standard">
      <style:text-properties style:font-name-asian="標楷體1"/>
    </style:style>
    <style:style style:name="P7" style:family="paragraph" style:parent-style-name="Standard">
      <style:text-properties style:font-name-asian="標楷體1" style:font-size-complex="12pt"/>
    </style:style>
    <style:style style:name="P8" style:family="paragraph" style:parent-style-name="Standard">
      <style:paragraph-properties fo:text-align="center" style:justify-single-word="false"/>
    </style:style>
    <style:style style:name="P9" style:family="paragraph" style:parent-style-name="Standard">
      <style:text-properties fo:font-size="10pt" style:font-name-asian="標楷體1" style:font-size-asian="10pt"/>
    </style:style>
    <style:style style:name="P10" style:family="paragraph" style:parent-style-name="Standard">
      <style:paragraph-properties fo:text-align="center" style:justify-single-word="false"/>
      <style:text-properties fo:font-size="10pt" style:font-name-asian="標楷體1" style:font-size-asian="10pt"/>
    </style:style>
    <style:style style:name="P11" style:family="paragraph" style:parent-style-name="Standard">
      <style:paragraph-properties fo:margin-left="0cm" fo:margin-right="0cm" fo:text-indent="0.706cm" style:auto-text-indent="false"/>
    </style:style>
    <style:style style:name="P12" style:family="paragraph" style:parent-style-name="Standard" style:master-page-name="Standard">
      <style:paragraph-properties style:page-number="auto"/>
    </style:style>
    <style:style style:name="T1" style:family="text">
      <style:text-properties fo:color="#141823" style:font-name="標楷體" fo:background-color="#ffffff" loext:char-shading-value="0" style:font-name-asian="標楷體1" style:font-name-complex="Helvetica" style:font-size-complex="12pt"/>
    </style:style>
    <style:style style:name="T2" style:family="text">
      <style:text-properties fo:color="#141823" style:font-name="標楷體" fo:font-size="16pt" fo:background-color="#ffffff" loext:char-shading-value="0" style:font-name-asian="標楷體1" style:font-size-asian="16pt" style:font-name-complex="Helvetica" style:font-size-complex="16pt"/>
    </style:style>
    <style:style style:name="T3" style:family="text">
      <style:text-properties fo:color="#141823" style:font-name="標楷體" fo:font-size="16pt" style:font-name-asian="標楷體1" style:font-size-asian="16pt" style:font-name-complex="Helvetica" style:font-size-complex="16pt"/>
    </style:style>
    <style:style style:name="T4" style:family="text">
      <style:text-properties fo:color="#141823" style:font-name="標楷體" style:font-name-asian="標楷體1" style:font-name-complex="Helvetica" style:font-size-complex="12pt"/>
    </style:style>
    <style:style style:name="T5" style:family="text">
      <style:text-properties style:font-name="標楷體" fo:background-color="#ffffff" loext:char-shading-value="0" style:font-name-asian="標楷體1" style:font-name-complex="Helvetica" style:font-size-complex="12pt"/>
    </style:style>
    <style:style style:name="T6" style:family="text">
      <style:text-properties fo:color="#3b5998" style:font-name="標楷體" fo:background-color="#ffffff" loext:char-shading-value="0" style:font-name-asian="標楷體1" style:font-name-complex="Helvetica" style:font-size-complex="12pt"/>
    </style:style>
    <style:style style:name="T7" style:family="text">
      <style:text-properties style:font-name-asian="標楷體1"/>
    </style:style>
    <style:style style:name="T8" style:family="text">
      <style:text-properties style:font-name-asian="標楷體1" style:font-size-complex="12pt"/>
    </style:style>
    <style:style style:name="T9" style:family="text">
      <style:text-properties fo:color="#000000" style:font-name-asian="標楷體1"/>
    </style:style>
    <style:style style:name="T10" style:family="text">
      <style:text-properties fo:color="#000000" style:font-name="Times New Roman" fo:font-size="20pt" style:font-name-asian="標楷體1" style:font-size-asian="20pt" style:font-size-complex="20pt"/>
    </style:style>
    <style:style style:name="T11" style:family="text">
      <style:text-properties fo:color="#000000" style:font-name="Times New Roman" fo:font-size="14pt" style:font-name-asian="標楷體1" style:font-size-asian="14pt" style:font-size-complex="14pt"/>
    </style:style>
    <style:style style:name="T12" style:family="text">
      <style:text-properties fo:font-size="10pt" style:font-name-asian="標楷體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text:s text:c="10"/></text:span><text:span text:style-name="T2">104年臺北市青年盃躲避球錦標賽競賽規程</text:span><text:span text:style-name="T3"><text:line-break/></text:span><text:span text:style-name="T1">一、宗 旨：提倡全民運動，培養運動知能及合作群性，增進青少年學童身心健</text:span></text:p>
      <text:p text:style-name="Standard"><text:span text:style-name="T1"><text:s text:c="11"/>康，提倡躲避球運動風氣，提昇躲避球運動技術水準。</text:span><text:span text:style-name="T4"><text:line-break/></text:span><text:span text:style-name="T1">二、指導單位：臺北市體育局。</text:span><text:span text:style-name="T4"><text:line-break/></text:span><text:span text:style-name="T1">三、主辦單位：臺北市體育總會</text:span><text:span text:style-name="T4"><text:line-break/></text:span><text:span text:style-name="T1">四、承辦單位：臺北市體育總會躲避球協會。</text:span><text:span text:style-name="T4"><text:line-break/></text:span><text:span text:style-name="T1">五、協辦單位：臺北市內湖國小</text:span><text:span text:style-name="T4"><text:line-break/></text:span><text:span text:style-name="T1">六、比賽日期：104年4月25日（星期六）至4月26日（星期日）</text:span><text:span text:style-name="T4"><text:line-break/></text:span><text:span text:style-name="T1">七、比賽地點：臺北市內湖國小。</text:span><text:span text:style-name="T4"><text:line-break/></text:span><text:span text:style-name="T1">八、比賽組別：</text:span><text:span text:style-name="T4"><text:line-break/></text:span><text:span text:style-name="T1">（一）五年級男童組：民國九十二年九月一日以後出生者。</text:span><text:span text:style-name="T4"><text:line-break/></text:span><text:span text:style-name="T1">（二）五年級女童組：民國九十二年九月一日以後出生者。</text:span><text:span text:style-name="T4"><text:line-break/></text:span><text:span text:style-name="T1">（三）五年級混合組：民國九十二年九月一日以後出生者。<text:line-break/></text:span><text:span text:style-name="text_5f_exposed_5f_show"><text:span text:style-name="T1"> <text:s text:c="18"/>（編制在18班以下者）</text:span></text:span><text:span text:style-name="T1"><text:line-break/></text:span><text:span text:style-name="text_5f_exposed_5f_show"><text:span text:style-name="T1">（四）少 年 男 生 組（六年級）：民國九十一年九月一日以後</text:span></text:span></text:p>
      <text:p text:style-name="Standard"><text:span text:style-name="text_5f_exposed_5f_show"><text:span text:style-name="T1"><text:s text:c="6"/>出生者。</text:span></text:span><text:span text:style-name="T1"><text:line-break/></text:span><text:span text:style-name="text_5f_exposed_5f_show"><text:span text:style-name="T1">（五）少 年 女 生 組（六年級）：民國九十一年九月一日以後</text:span></text:span><text:span text:style-name="T1"><text:line-break/></text:span><text:span text:style-name="text_5f_exposed_5f_show"><text:span text:style-name="T1"> <text:s text:c="5"/>出生者。</text:span></text:span><text:span text:style-name="T1"><text:line-break/></text:span><text:span text:style-name="text_5f_exposed_5f_show"><text:span text:style-name="T1">（六）少年男女混合組（六年級）：民國九十一年九月一日以</text:span></text:span><text:span text:style-name="T1"><text:line-break/></text:span><text:span text:style-name="text_5f_exposed_5f_show"><text:span text:style-name="T1"> <text:s text:c="5"/>後出生者。（編制在18班以下者）</text:span></text:span><text:span text:style-name="T1"><text:line-break/></text:span><text:span text:style-name="text_5f_exposed_5f_show"><text:span text:style-name="T5">（七）青少年（國中）男生組：民國八十七年九月一日以後</text:span></text:span><text:span text:style-name="T5"><text:line-break/></text:span><text:span text:style-name="text_5f_exposed_5f_show"><text:span text:style-name="T5"> <text:s text:c="5"/>出生者。</text:span></text:span></text:p>
      <text:p text:style-name="Standard"><text:span text:style-name="text_5f_exposed_5f_show"><text:span text:style-name="T5">（八）青少年（國中）女生組：民國八十七年九月 一日以後</text:span></text:span><text:span text:style-name="T5"><text:line-break/></text:span><text:span text:style-name="text_5f_exposed_5f_show"><text:span text:style-name="T5"> <text:s text:c="5"/>出生者。</text:span></text:span><text:span text:style-name="T5"><text:line-break/></text:span><text:span text:style-name="text_5f_exposed_5f_show"><text:span text:style-name="T5">（九）社會公開男生組：民國八十七年九月 一日以前出者。</text:span></text:span><text:span text:style-name="T5"><text:line-break/></text:span><text:span text:style-name="text_5f_exposed_5f_show"><text:span text:style-name="T5">（十）社會公開女生組：民國八十七年九月 一日以前出生者</text:span></text:span><text:span text:style-name="T5"><text:line-break/></text:span><text:span text:style-name="text_5f_exposed_5f_show"><text:span text:style-name="T1">九、參加資格：</text:span></text:span></text:p>
      <text:p text:style-name="Standard"><text:span text:style-name="text_5f_exposed_5f_show"><text:span text:style-name="T1">1.以學校為單位或社區自由組隊參加。</text:span></text:span><text:span text:style-name="T1"><text:line-break/></text:span><text:span text:style-name="text_5f_exposed_5f_show"><text:span text:style-name="T1">2.比賽時，球員應隨身攜帶國民身分證或貼有照片之學生證（在學證明書）以備</text:span></text:span></text:p>
      <text:p text:style-name="Standard"><text:span text:style-name="text_5f_exposed_5f_show"><text:span text:style-name="T1"><text:s text:c="2"/>查驗。</text:span></text:span><text:span text:style-name="apple-converted-space"><text:span text:style-name="T1"> </text:span></text:span><text:span text:style-name="T1"><text:line-break/></text:span><text:span text:style-name="text_5f_exposed_5f_show"><text:span text:style-name="T1">十、報名辦法：</text:span></text:span><text:span text:style-name="T1"><text:line-break/></text:span><text:span text:style-name="text_5f_exposed_5f_show"><text:span text:style-name="T1">（1）報名日期：自即日起至4月10日（星期五 ）下午4點止。</text:span></text:span><text:span text:style-name="T1"><text:line-break/></text:span><text:span text:style-name="text_5f_exposed_5f_show"><text:span text:style-name="T1">（2）報名地點：臺北市內湖區內湖國小(臺北市內湖區內湖路2段41號)。</text:span></text:span><text:span text:style-name="T1"><text:line-break/></text:span><text:span text:style-name="text_5f_exposed_5f_show"><text:span text:style-name="T1">（3）手 續：</text:span></text:span></text:p>
      <text:p text:style-name="Standard"><text:span text:style-name="text_5f_exposed_5f_show"><text:span text:style-name="T1"><text:s text:c="5"/>1.使用大會印製之報名表（台北市體育局網站）， 請依據報名表檔案資料</text:span></text:span><text:span text:style-name="T1"><text:line-break/></text:span><text:span text:style-name="text_5f_exposed_5f_show"><text:span text:style-name="T1"> <text:s text:c="6"/>填報後將報名資料電子 檔e-mail至： p876267@tp.edu.tw。</text:span></text:span><text:span text:style-name="apple-converted-space"><text:span text:style-name="T1"> </text:span></text:span><text:span text:style-name="T1"><text:line-break/></text:span><text:span text:style-name="text_5f_exposed_5f_show"><text:span text:style-name="T1"> <text:s text:c="4"/>2.將電子檔資料下載列印並加蓋單位印信及負責人印章且附帶下列文件；</text:span></text:span></text:p>
      <text:p text:style-name="Standard"><text:span text:style-name="text_5f_exposed_5f_show"><text:span text:style-name="T1"><text:s text:c="6"/>同時寄達報名地點收訖。</text:span></text:span><text:span text:style-name="T1"><text:line-break/></text:span><text:span text:style-name="text_5f_exposed_5f_show"><text:span text:style-name="T1"> <text:s text:c="4"/>3.學童組繳交貼有照片並加蓋騎縫章及學校印信之 在學證明書。</text:span></text:span><text:span text:style-name="T1"><text:line-break/></text:span><text:span text:style-name="text_5f_exposed_5f_show"><text:span text:style-name="T1"> <text:s text:c="4"/>4.報名費每隊新臺幣壹仟元一律以匯票（指名臺北市體育總會躲避球協會</text:span></text:span></text:p>
      <text:p text:style-name="Standard"><text:span text:style-name="text_5f_exposed_5f_show"><text:span text:style-name="T1"><text:s text:c="7"/>聯絡人：陳國財電話：27994249-168 傳真號碼：27991543(請親自電話</text:span></text:span></text:p>
      <text:p text:style-name="Standard"><text:span text:style-name="text_5f_exposed_5f_show"><text:span text:style-name="T1"><text:s text:c="7"/>確認)</text:span></text:span><text:span text:style-name="apple-converted-space"><text:span text:style-name="T1"> </text:span></text:span><text:span text:style-name="T1"><text:line-break/></text:span><text:span text:style-name="text_5f_exposed_5f_show"><text:span text:style-name="T1">十一、比賽制度：以報名隊數決定。（若是報名比賽隊數少於五隊時，則採循環</text:span></text:span></text:p>
      <text:p text:style-name="Standard"><text:span text:style-name="text_5f_exposed_5f_show"><text:span text:style-name="T1"><text:s text:c="16"/>賽【各組報名隊伍未滿五隊則併入同年級其他組別參賽】。採</text:span></text:span><text:span text:style-name="T1"><text:line-break/></text:span><text:span text:style-name="text_5f_exposed_5f_show"><text:span text:style-name="T1"> <text:s text:c="15"/>三局二勝制度。</text:span></text:span><text:span text:style-name="T1"><text:line-break/></text:span><text:span text:style-name="text_5f_exposed_5f_show"><text:span text:style-name="T1">十二、技術會議及抽籤：103年4月22日（星期三）下午2：00於內湖國小會</text:span></text:span></text:p>
      <text:p text:style-name="Standard"><text:span text:style-name="text_5f_exposed_5f_show"><text:span text:style-name="T1"><text:s text:c="22"/>議室。</text:span></text:span><text:span text:style-name="T1"><text:line-break/></text:span><text:span text:style-name="text_5f_exposed_5f_show"><text:span text:style-name="T1">十三、比賽規則：</text:span></text:span></text:p>
      <text:p text:style-name="Standard"><text:span text:style-name="text_5f_exposed_5f_show"><text:span text:style-name="T1"><text:s/>（一）依據中華民國躲避球協會訂定之十二人制躲避球比賽規則實施之。</text:span></text:span></text:p>
      <text:p text:style-name="Standard"><text:span text:style-name="text_5f_exposed_5f_show"><text:span text:style-name="T1"><text:s text:c="10"/>（97.5修訂本）</text:span></text:span><text:span text:style-name="T1"><text:line-break/></text:span><text:span text:style-name="text_5f_exposed_5f_show"><text:span text:style-name="T1"> （二）青少年組、公開組每局下場10人。</text:span></text:span><text:span text:style-name="T1"><text:line-break/></text:span><text:span text:style-name="text_5f_exposed_5f_show"><text:span text:style-name="T1"> （三）參賽球隊需準備兩套深淺不同顏色之球衣；依比賽分配表排名在前者穿</text:span></text:span></text:p>
      <text:p text:style-name="Standard"><text:span text:style-name="text_5f_exposed_5f_show"><text:span text:style-name="T1"><text:s text:c="7"/>著淺色球衣，排名在後者穿著深色球衣。違反上述規定之球隊應更換球</text:span></text:span></text:p>
      <text:p text:style-name="Standard"><text:span text:style-name="text_5f_exposed_5f_show"><text:span text:style-name="T1"><text:s text:c="7"/>衣。球衣必須有明顯號碼（隊長為1號）。</text:span></text:span><text:span text:style-name="T1"><text:line-break/></text:span><text:span text:style-name="text_5f_exposed_5f_show"><text:span text:style-name="T1"> （四）各組參賽必須穿戴護膝。（除了公開組外）</text:span></text:span><text:span text:style-name="T1"><text:line-break/></text:span><text:span text:style-name="text_5f_exposed_5f_show"><text:span text:style-name="T1"> （五）如報名隊數過多以致賽程無法容納時，大會對於比賽局數得做彈性規定。</text:span></text:span><text:span text:style-name="T1"><text:line-break/></text:span><text:span text:style-name="text_5f_exposed_5f_show"><text:span text:style-name="T1">十四、比賽用球：青少年組採用明星牌（MIKASA）3號MG-JDB皮質躲避球；其</text:span></text:span></text:p>
      <text:p text:style-name="Standard"><text:span text:style-name="text_5f_exposed_5f_show"><text:span text:style-name="T1"><text:s text:c="6"/>餘採用明（MIKASA）SD3D號膠質躲避球。</text:span></text:span><text:span text:style-name="T1"><text:line-break/></text:span><text:span text:style-name="text_5f_exposed_5f_show"><text:span text:style-name="T1">十五、獎 勵：各組取前四名頒發獎盃、獎狀，第一名頒發獎牌，(大會得視報名</text:span></text:span></text:p>
      <text:p text:style-name="Standard"><text:span text:style-name="text_5f_exposed_5f_show"><text:span text:style-name="T1"><text:s text:c="13"/>隊數多寡增減之)，各組第一名頒給教練獎。</text:span></text:span><text:span text:style-name="T1"><text:line-break/></text:span><text:span text:style-name="text_5f_exposed_5f_show"><text:span text:style-name="T1">十六、申訴：</text:span></text:span><text:span text:style-name="T1"><text:line-break/></text:span><text:span text:style-name="text_5f_exposed_5f_show"><text:span text:style-name="T1">（一）合法之申訴應由領隊或教練簽章，以書面附帶保證金貳千元向大會競賽組</text:span></text:span></text:p>
      <text:p text:style-name="Standard"><text:span text:style-name="text_5f_exposed_5f_show"><text:span text:style-name="T1"><text:s text:c="6"/>提出，申訴成立時保證金退回，否則沒收充當大會經會。</text:span></text:span><text:span text:style-name="T1"><text:line-break/></text:span><text:span text:style-name="text_5f_exposed_5f_show"><text:span text:style-name="T1">（二）對球員資格之申訴，必須賽前二十分鐘內向大會競賽組提出，否則凡比賽</text:span></text:span></text:p>
      <text:p text:style-name="Standard"><text:span text:style-name="text_5f_exposed_5f_show"><text:span text:style-name="T1"><text:s text:c="6"/>後所提出之申訴一概不予受理，</text:span></text:span><text:span text:style-name="T1"><text:line-break/></text:span><text:span text:style-name="text_5f_exposed_5f_show"><text:span text:style-name="T1">（三）比賽當中如懷疑對隊有冒名頂替者，應即時以口頭向該場地主任提出，並</text:span></text:span></text:p>
      <text:p text:style-name="Standard"><text:soft-page-break/><text:span text:style-name="text_5f_exposed_5f_show"><text:span text:style-name="T1"><text:s text:c="6"/>於該場比賽三十分鐘內，由領隊或教練簽章補具申訴書附帶保證金叁千元</text:span></text:span></text:p>
      <text:p text:style-name="Standard"><text:span text:style-name="text_5f_exposed_5f_show"><text:span text:style-name="T1"><text:s text:c="6"/>向大會競賽組提出，否則一概不予受理。</text:span></text:span></text:p>
      <text:p text:style-name="Standard"><text:span text:style-name="text_5f_exposed_5f_show"><text:span text:style-name="T1">十七、注意事項：</text:span></text:span><text:span text:style-name="T1"><text:line-break/></text:span><text:span text:style-name="text_5f_exposed_5f_show"><text:span text:style-name="T1"> <text:s text:c="2"/>1.出賽選手服裝均應註明號碼（1-12號），若服裝不合規定應穿著大會提供</text:span></text:span></text:p>
      <text:p text:style-name="Standard"><text:span text:style-name="text_5f_exposed_5f_show"><text:span text:style-name="T1"><text:s text:c="5"/>之號碼衣，不得有異議。</text:span></text:span><text:span text:style-name="T1"><text:line-break/></text:span><text:span text:style-name="text_5f_exposed_5f_show"><text:span text:style-name="T1"> <text:s text:c="2"/>2.各校務必維護休息區的整潔，嚴禁敲擊瓶罐、器物等發出噪音。</text:span></text:span><text:span text:style-name="T1"><text:line-break/></text:span><text:span text:style-name="text_5f_exposed_5f_show"><text:span text:style-name="T1"> <text:s text:c="2"/>3.凡報名隊伍不得中途棄權。</text:span></text:span><text:span text:style-name="T1"><text:line-break/></text:span><text:span text:style-name="text_5f_exposed_5f_show"><text:span text:style-name="T1"> <text:s text:c="2"/>4.以上各項報名及會議日期均不再另行通知。</text:span></text:span><text:span text:style-name="T1"><text:line-break/></text:span><text:span text:style-name="text_5f_exposed_5f_show"><text:span text:style-name="T1"> <text:s text:c="2"/>5.參賽球員一律雙膝著軟性護膝，否則不得下場比賽。</text:span></text:span><text:span text:style-name="T1"><text:line-break/></text:span><text:span text:style-name="text_5f_exposed_5f_show"><text:span text:style-name="T1"> <text:s text:c="2"/>6.抽籤後排定的賽程公佈在http//</text:span></text:span><text:a xlink:type="simple" xlink:href="http://l.facebook.com/l.php?u=http%3A%2F%2Fwww.nhes.tp.edu.tw%2F&amp;h=AAQG8MHk8&amp;enc=AZOS2hQ0WzaQhtPURqsXQRghjmpAjLwjfbwsPq-bJyoxHRMu-m--f5f_56xPQb_DDhc&amp;s=1" text:style-name="Internet_20_link" text:visited-style-name="Visited_20_Internet_20_Link"><text:span text:style-name="T6">www.nhes.tp.edu.tw</text:span></text:a><text:span text:style-name="apple-converted-space"><text:span text:style-name="T1"> </text:span></text:span><text:span text:style-name="text_5f_exposed_5f_show"><text:span text:style-name="T1">不再另行通知。</text:span></text:span><text:span text:style-name="T1"><text:line-break/></text:span><text:span text:style-name="text_5f_exposed_5f_show"><text:span text:style-name="T1">十八、本規程如有未盡事宜由領隊會議修正之。</text:span></text:span><text:span text:style-name="T1"><text:line-break/></text:span><text:span text:style-name="text_5f_exposed_5f_show"><text:span text:style-name="T1">十九、附件（體育局網站下載）</text:span></text:span></text:p>
      <text:p text:style-name="Standard"><text:span text:style-name="T7">附件：1</text:span></text:p>
      <text:p text:style-name="Standard"><text:span text:style-name="T9">秩序冊表格</text:span></text:p>
      <text:p text:style-name="P1"><text:span text:style-name="T10">104年臺北市青年盃躲避球錦標賽</text:span></text:p>
      <text:p text:style-name="P1"><text:span text:style-name="T10">參加單位隊職員名單</text:span></text:p>
      <table:table table:name="表格2" table:style-name="表格2">
        <table:table-column table:style-name="表格2.A"/>
        <table:table-row table:style-name="表格2.1">
          <table:table-cell table:style-name="表格2.A1" office:value-type="string">
            <text:p text:style-name="P2"><text:span text:style-name="T11">1.臺北市立 <text:s text:c="7"/>國民小學 <text:s text:c="6"/>班級數： <text:s/>班 <text:s text:c="3"/></text:span></text:p>
            <text:p text:style-name="P2"><text:span text:style-name="T11">2.報名組別： <text:s text:c="5"/>年級男童組</text:span></text:p>
            <text:p text:style-name="P3"/>
          </table:table-cell>
        </table:table-row>
        <table:table-row table:style-name="表格2.1">
          <table:table-cell table:style-name="表格2.A2" office:value-type="string">
            <text:p text:style-name="P5"><text:span text:style-name="T11">領隊：</text:span></text:p>
          </table:table-cell>
        </table:table-row>
        <table:table-row table:style-name="表格2.1">
          <table:table-cell table:style-name="表格2.A2" office:value-type="string">
            <text:p text:style-name="P5"><text:span text:style-name="T11">教練： <text:s text:c="14"/>管理： </text:span></text:p>
          </table:table-cell>
        </table:table-row>
        <table:table-row table:style-name="表格2.4">
          <table:table-cell table:style-name="表格2.A4" office:value-type="string">
            <text:p text:style-name="P5"><text:span text:style-name="T11">隊員： </text:span></text:p>
            <table:table table:name="表格1" table:style-name="表格1">
              <table:table-column table:style-name="表格1.A"/>
              <table:table-column table:style-name="表格1.B"/>
              <table:table-column table:style-name="表格1.A"/>
              <table:table-column table:style-name="表格1.D"/>
              <table:table-column table:style-name="表格1.E"/>
              <table:table-column table:style-name="表格1.F"/>
              <table:table-row table:style-name="表格1.1">
                <table:table-cell table:style-name="表格1.A1" office:value-type="string">
                  <text:p text:style-name="P2"><text:span text:style-name="T11">01 </text:span></text:p>
                </table:table-cell>
                <table:table-cell table:style-name="表格1.A1" office:value-type="string">
                  <text:p text:style-name="P2"><text:span text:style-name="T11">02 </text:span></text:p>
                </table:table-cell>
                <table:table-cell table:style-name="表格1.A1" office:value-type="string">
                  <text:p text:style-name="P2"><text:span text:style-name="T11">03 </text:span></text:p>
                </table:table-cell>
                <table:table-cell table:style-name="表格1.A1" office:value-type="string">
                  <text:p text:style-name="P2"><text:span text:style-name="T11">04 </text:span></text:p>
                </table:table-cell>
                <table:table-cell table:style-name="表格1.A1" office:value-type="string">
                  <text:p text:style-name="P2"><text:span text:style-name="T11">05</text:span></text:p>
                </table:table-cell>
                <table:table-cell table:style-name="表格1.A1" office:value-type="string">
                  <text:p text:style-name="P2"><text:span text:style-name="T11">06</text:span></text:p>
                </table:table-cell>
              </table:table-row>
              <table:table-row table:style-name="表格1.1">
                <table:table-cell table:style-name="表格1.A1" office:value-type="string">
                  <text:p text:style-name="P2"><text:span text:style-name="T11">07 </text:span></text:p>
                </table:table-cell>
                <table:table-cell table:style-name="表格1.A1" office:value-type="string">
                  <text:p text:style-name="P2"><text:span text:style-name="T11">08</text:span></text:p>
                </table:table-cell>
                <table:table-cell table:style-name="表格1.A1" office:value-type="string">
                  <text:p text:style-name="P2"><text:span text:style-name="T11">09</text:span></text:p>
                </table:table-cell>
                <table:table-cell table:style-name="表格1.A1" office:value-type="string">
                  <text:p text:style-name="P2"><text:span text:style-name="T11">10</text:span></text:p>
                </table:table-cell>
                <table:table-cell table:style-name="表格1.A1" office:value-type="string">
                  <text:p text:style-name="P2"><text:span text:style-name="T11">11</text:span></text:p>
                </table:table-cell>
                <table:table-cell table:style-name="表格1.A1" office:value-type="string">
                  <text:p text:style-name="P2"><text:span text:style-name="T11">12</text:span></text:p>
                </table:table-cell>
              </table:table-row>
              <table:table-row table:style-name="表格1.1">
                <table:table-cell table:style-name="表格1.A1" office:value-type="string">
                  <text:p text:style-name="P2"><text:span text:style-name="T11">13 </text:span></text:p>
                </table:table-cell>
                <table:table-cell table:style-name="表格1.A1" office:value-type="string">
                  <text:p text:style-name="P2"><text:span text:style-name="T11">14 </text:span></text:p>
                </table:table-cell>
                <table:table-cell table:style-name="表格1.A1" office:value-type="string">
                  <text:p text:style-name="P2"><text:span text:style-name="T11">15</text:span></text:p>
                </table:table-cell>
                <table:table-cell table:style-name="表格1.A1" office:value-type="string">
                  <text:p text:style-name="P2"><text:span text:style-name="T11">16</text:span></text:p>
                </table:table-cell>
                <table:table-cell table:style-name="表格1.A1" office:value-type="string">
                  <text:p text:style-name="P3"/>
                </table:table-cell>
                <table:table-cell table:style-name="表格1.A1" office:value-type="string">
                  <text:p text:style-name="P3"/>
                </table:table-cell>
              </table:table-row>
            </table:table>
            <text:p text:style-name="P4"/>
          </table:table-cell>
        </table:table-row>
      </table:table>
      <text:p text:style-name="P7"/>
      <text:p text:style-name="P7"/>
      <text:p text:style-name="P7"/>
      <text:p text:style-name="P7"/>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6"/>
      <text:p text:style-name="Standard"><text:span text:style-name="T7">附件：2</text:span></text:p>
      <text:p text:style-name="P8"><text:span text:style-name="T7">100年臺北市青年盃躲避球錦標賽報名表暨在學證明書</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表格3.1">
          <table:table-cell table:style-name="表格3.A1" office:value-type="string">
            <text:p text:style-name="P8"><text:span text:style-name="T12">校名</text:span></text:p>
          </table:table-cell>
          <table:table-cell table:style-name="表格3.A1" office:value-type="string">
            <text:p text:style-name="P10"/>
          </table:table-cell>
          <table:table-cell table:style-name="表格3.A1" office:value-type="string">
            <text:p text:style-name="P8"><text:span text:style-name="T12">班級數</text:span></text:p>
          </table:table-cell>
          <table:table-cell table:style-name="表格3.A1" office:value-type="string">
            <text:p text:style-name="P10"/>
          </table:table-cell>
          <table:table-cell table:style-name="表格3.A1" office:value-type="string">
            <text:p text:style-name="P8"><text:span text:style-name="T12">參加組別</text:span></text:p>
          </table:table-cell>
          <table:table-cell table:style-name="表格3.A1" office:value-type="string">
            <text:p text:style-name="P10"/>
          </table:table-cell>
        </table:table-row>
        <table:table-row table:style-name="表格3.1">
          <table:table-cell table:style-name="表格3.A1" office:value-type="string">
            <text:p text:style-name="P8"><text:span text:style-name="T12">領隊</text:span></text:p>
          </table:table-cell>
          <table:table-cell table:style-name="表格3.A1" office:value-type="string">
            <text:p text:style-name="P10"/>
          </table:table-cell>
          <table:table-cell table:style-name="表格3.A1" office:value-type="string">
            <text:p text:style-name="P8"><text:span text:style-name="T12">管理</text:span></text:p>
          </table:table-cell>
          <table:table-cell table:style-name="表格3.A1" office:value-type="string">
            <text:p text:style-name="P10"/>
          </table:table-cell>
          <table:table-cell table:style-name="表格3.A1" office:value-type="string">
            <text:p text:style-name="P8"><text:span text:style-name="T12">教練</text:span></text:p>
          </table:table-cell>
          <table:table-cell table:style-name="表格3.A1" office:value-type="string">
            <text:p text:style-name="P10"/>
          </table:table-cell>
        </table:table-row>
        <table:table-row table:style-name="表格3.1">
          <table:table-cell table:style-name="表格3.A1" office:value-type="string">
            <text:p text:style-name="P8"><text:span text:style-name="T12">聯絡人</text:span></text:p>
          </table:table-cell>
          <table:table-cell table:style-name="表格3.A1" office:value-type="string">
            <text:p text:style-name="P10"/>
          </table:table-cell>
          <table:table-cell table:style-name="表格3.A1" office:value-type="string">
            <text:p text:style-name="P8"><text:span text:style-name="T12">電話</text:span></text:p>
          </table:table-cell>
          <table:table-cell table:style-name="表格3.A1" office:value-type="string">
            <text:p text:style-name="P10"/>
          </table:table-cell>
          <table:table-cell table:style-name="表格3.A1" office:value-type="string">
            <text:p text:style-name="P8"><text:span text:style-name="T12">手機</text:span></text:p>
          </table:table-cell>
          <table:table-cell table:style-name="表格3.A1" office:value-type="string">
            <text:p text:style-name="P10"/>
          </table:table-cell>
        </table:table-row>
      </table:table>
      <text:p text:style-name="Standard"><text:span text:style-name="T12">球隊隊長</text:span></text:p>
      <table:table table:name="表格4" table:style-name="表格4">
        <table:table-column table:style-name="表格4.A"/>
        <table:table-column table:style-name="表格4.B"/>
        <table:table-column table:style-name="表格4.C"/>
        <table:table-column table:style-name="表格4.D"/>
        <table:table-column table:style-name="表格4.E"/>
        <text:soft-page-break/>
        <table:table-row table:style-name="表格4.1">
          <table:table-cell table:style-name="表格4.A1" table:number-columns-spanned="5" office:value-type="string">
            <text:p text:style-name="Standard"><text:span text:style-name="T12">1號姓名：</text:span></text:p>
          </table:table-cell>
          <table:covered-table-cell/>
          <table:covered-table-cell/>
          <table:covered-table-cell/>
          <table:covered-table-cell/>
        </table:table-row>
        <table:table-row table:style-name="表格4.1">
          <table:table-cell table:style-name="表格4.A1" table:number-columns-spanned="5" office:value-type="string">
            <text:p text:style-name="Standard"><text:span text:style-name="T12">生日：</text:span></text:p>
          </table:table-cell>
          <table:covered-table-cell/>
          <table:covered-table-cell/>
          <table:covered-table-cell/>
          <table:covered-table-cell/>
        </table:table-row>
        <table:table-row table:style-name="表格4.1">
          <table:table-cell table:style-name="表格4.A1" table:number-columns-spanned="5" office:value-type="string">
            <text:p text:style-name="P11"><text:span text:style-name="T12">年 <text:s/>班</text:span></text:p>
          </table:table-cell>
          <table:covered-table-cell/>
          <table:covered-table-cell/>
          <table:covered-table-cell/>
          <table:covered-table-cell/>
        </table:table-row>
        <table:table-row table:style-name="表格4.4">
          <table:table-cell table:style-name="表格4.A1" table:number-columns-spanned="5" office:value-type="string">
            <text:p text:style-name="P9"/>
          </table:table-cell>
          <table:covered-table-cell/>
          <table:covered-table-cell/>
          <table:covered-table-cell/>
          <table:covered-table-cell/>
        </table:table-row>
        <table:table-row table:style-name="表格4.1">
          <table:table-cell table:style-name="表格4.A1" office:value-type="string">
            <text:p text:style-name="Standard"><text:span text:style-name="T12">2號姓名：</text:span></text:p>
          </table:table-cell>
          <table:table-cell table:style-name="表格4.A1" office:value-type="string">
            <text:p text:style-name="Standard"><text:span text:style-name="T12">3號姓名： </text:span></text:p>
          </table:table-cell>
          <table:table-cell table:style-name="表格4.A1" office:value-type="string">
            <text:p text:style-name="Standard"><text:span text:style-name="T12">4號姓名： </text:span></text:p>
          </table:table-cell>
          <table:table-cell table:style-name="表格4.A1" office:value-type="string">
            <text:p text:style-name="Standard"><text:span text:style-name="T12">5號姓名： </text:span></text:p>
          </table:table-cell>
          <table:table-cell table:style-name="表格4.A1" office:value-type="string">
            <text:p text:style-name="Standard"><text:span text:style-name="T12">6號姓名： </text:span></text:p>
          </table:table-cell>
        </table:table-row>
        <table:table-row table:style-name="表格4.1">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row>
        <table:table-row table:style-name="表格4.1">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3"/>班</text:span></text:p>
          </table:table-cell>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2"/>班</text:span></text:p>
          </table:table-cell>
        </table:table-row>
        <table:table-row table:style-name="表格4.8">
          <table:table-cell table:style-name="表格4.A1" office:value-type="string">
            <text:p text:style-name="P7"/>
            <text:p text:style-name="P6"/>
            <text:p text:style-name="P6"/>
            <text:p text:style-name="P7"/>
          </table:table-cell>
          <table:table-cell table:style-name="表格4.A1" office:value-type="string">
            <text:p text:style-name="P7"/>
            <text:p text:style-name="P6"/>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9">
          <table:table-cell table:style-name="表格4.A1" office:value-type="string">
            <text:p text:style-name="Standard"><text:span text:style-name="T12">7號姓名： </text:span></text:p>
          </table:table-cell>
          <table:table-cell table:style-name="表格4.A1" office:value-type="string">
            <text:p text:style-name="Standard"><text:span text:style-name="T12">8號姓名： </text:span></text:p>
          </table:table-cell>
          <table:table-cell table:style-name="表格4.A1" office:value-type="string">
            <text:p text:style-name="Standard"><text:span text:style-name="T12">9號姓名： </text:span></text:p>
          </table:table-cell>
          <table:table-cell table:style-name="表格4.A1" office:value-type="string">
            <text:p text:style-name="Standard"><text:span text:style-name="T12">10號姓名： </text:span></text:p>
          </table:table-cell>
          <table:table-cell table:style-name="表格4.A1" office:value-type="string">
            <text:p text:style-name="Standard"><text:span text:style-name="T12">11號姓名： </text:span></text:p>
          </table:table-cell>
        </table:table-row>
        <table:table-row table:style-name="表格4.1">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row>
        <table:table-row table:style-name="表格4.1">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2"/>班</text:span></text:p>
          </table:table-cell>
        </table:table-row>
        <table:table-row table:style-name="表格4.12">
          <table:table-cell table:style-name="表格4.A1" office:value-type="string">
            <text:p text:style-name="P7"/>
            <text:p text:style-name="P6"/>
            <text:p text:style-name="P6"/>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row table:style-name="表格4.1">
          <table:table-cell table:style-name="表格4.A1" office:value-type="string">
            <text:p text:style-name="Standard"><text:span text:style-name="T12">12號姓名： </text:span></text:p>
          </table:table-cell>
          <table:table-cell table:style-name="表格4.A1" office:value-type="string">
            <text:p text:style-name="Standard"><text:span text:style-name="T12">13號姓名： </text:span></text:p>
          </table:table-cell>
          <table:table-cell table:style-name="表格4.A1" office:value-type="string">
            <text:p text:style-name="Standard"><text:span text:style-name="T12">14號姓名： </text:span></text:p>
          </table:table-cell>
          <table:table-cell table:style-name="表格4.A1" office:value-type="string">
            <text:p text:style-name="Standard"><text:span text:style-name="T12">15號姓名：</text:span></text:p>
          </table:table-cell>
          <table:table-cell table:style-name="表格4.A1" office:value-type="string">
            <text:p text:style-name="Standard"><text:span text:style-name="T12">16姓名：</text:span></text:p>
          </table:table-cell>
        </table:table-row>
        <table:table-row table:style-name="表格4.1">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cell table:style-name="表格4.A1" office:value-type="string">
            <text:p text:style-name="Standard"><text:span text:style-name="T12">生日：</text:span></text:p>
          </table:table-cell>
        </table:table-row>
        <table:table-row table:style-name="表格4.1">
          <table:table-cell table:style-name="表格4.A1" office:value-type="string">
            <text:p text:style-name="P11"><text:span text:style-name="T12">年 <text:s/>班</text:span></text:p>
          </table:table-cell>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2"/>班</text:span></text:p>
          </table:table-cell>
          <table:table-cell table:style-name="表格4.A1" office:value-type="string">
            <text:p text:style-name="P11"><text:span text:style-name="T12">年 <text:s text:c="6"/>班</text:span></text:p>
          </table:table-cell>
          <table:table-cell table:style-name="表格4.A1" office:value-type="string">
            <text:p text:style-name="P11"><text:span text:style-name="T12">年 <text:s text:c="6"/>班</text:span></text:p>
          </table:table-cell>
        </table:table-row>
        <table:table-row table:style-name="表格4.16">
          <table:table-cell table:style-name="表格4.A1" office:value-type="string">
            <text:p text:style-name="P7"/>
            <text:p text:style-name="P6"/>
            <text:p text:style-name="P6"/>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cell table:style-name="表格4.A1" office:value-type="string">
            <text:p text:style-name="P7"/>
          </table:table-cell>
        </table:table-row>
      </table:table>
      <text:p text:style-name="Standard"><text:span text:style-name="T7"><text:s/>校長： <text:s text:c="9"/>教務主任： <text:s text:c="9"/>註冊組長： <text:s text:c="7"/>承辦人：</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text_5f_exposed_5f_show" style:display-name="text_exposed_show"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1T11</meta:initial-creator>
    <dc:creator>11T11</dc:creator>
    <meta:editing-cycles>3</meta:editing-cycles>
    <meta:creation-date>2015-03-16T23:45:00</meta:creation-date>
    <dc:date>2015-03-16T23:46:00</dc:date>
    <meta:editing-duration>P0D</meta:editing-duration>
    <meta:generator>LibreOffice/5.1.1.3$Windows_X86_64 LibreOffice_project/89f508ef3ecebd2cfb8e1def0f0ba9a803b88a6d</meta:generator>
    <meta:document-statistic meta:table-count="4" meta:image-count="0" meta:object-count="0" meta:page-count="4" meta:paragraph-count="110" meta:word-count="1919" meta:character-count="2555" meta:non-whitespace-character-count="206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