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302cm" fo:margin-right="0cm" fo:line-height="0.706cm" fo:text-indent="-3.302cm" style:auto-text-indent="false"/>
    </style:style>
    <style:style style:name="P4" style:family="paragraph" style:parent-style-name="Standard">
      <style:paragraph-properties fo:margin-left="2.963cm" fo:margin-right="0cm" fo:line-height="0.706cm" fo:text-indent="-2.963cm" style:auto-text-indent="false"/>
    </style:style>
    <style:style style:name="P5" style:family="paragraph" style:parent-style-name="Standard">
      <style:paragraph-properties fo:margin-left="3.387cm" fo:margin-right="0cm" fo:line-height="0.706cm" fo:text-indent="-3.387cm" style:auto-text-indent="false"/>
    </style:style>
    <style:style style:name="P6" style:family="paragraph" style:parent-style-name="Standard">
      <style:paragraph-properties fo:margin-left="0cm" fo:margin-right="0cm" fo:line-height="0.706cm" fo:text-indent="2.963cm" style:auto-text-indent="false"/>
    </style:style>
    <style:style style:name="P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margin-top="0.318cm" fo:margin-bottom="0cm" loext:contextual-spacing="false" fo:text-indent="-1.27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</style:style>
    <style:style style:name="P10" style:family="paragraph" style:parent-style-name="Standard">
      <style:paragraph-properties fo:margin-left="3.175cm" fo:margin-right="0cm" fo:line-height="0.706cm" fo:text-indent="-3.175cm" style:auto-text-indent="false"/>
    </style:style>
    <style:style style:name="P11" style:family="paragraph" style:parent-style-name="Standard">
      <style:paragraph-properties fo:margin-left="3.175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</text:span><text:span text:style-name="T1">4</text:span><text:span text:style-name="T3">年度</text:span><text:span text:style-name="T1">C</text:span><text:span text:style-name="T3">級裁判講習會實施辦法</text:span></text:p>
      <text:p text:style-name="P3"><text:span text:style-name="T4">一、宗　　旨：</text:span><text:span text:style-name="T4">.</text:span><text:span text:style-name="T4">發展全民游泳運動，提升游泳教練技術水準，培訓基層游泳教練，並建立三級游泳教練制度。</text:span></text:p>
      <text:p text:style-name="P2">二、指導單位：教育部體育署、中華民國體育運動總會</text:p>
      <text:p text:style-name="P2">三、主辦單位：中華民國游泳協會</text:p>
      <text:p text:style-name="P1"><text:span text:style-name="T4">四、承辦單位：台南市體育總會</text:span><text:span text:style-name="T4">、</text:span><text:span text:style-name="T4">台南市體育總會游泳委員會</text:span></text:p>
      <text:p text:style-name="P1"><text:span text:style-name="T4">五、協辦單位：台南市體育處、嘉南藥理大學運動管理學系</text:span></text:p>
      <text:p text:style-name="P1"><text:span text:style-name="T4">六、講習日期：</text:span><text:span text:style-name="T4">10</text:span><text:span text:style-name="T4">4年</text:span><text:span text:style-name="T9"> </text:span><text:span text:style-name="T4">4月11、12、13日（星期六、日、一）早上</text:span><text:span text:style-name="T4">8</text:span><text:span text:style-name="T4">點報到</text:span></text:p>
      <text:p text:style-name="P1"><text:span text:style-name="T4">七、講習地點：嘉南藥理大學</text:span><text:span text:style-name="T4"> </text:span><text:span text:style-name="T4">C棟教室</text:span></text:p>
      <text:p text:style-name="P4"><text:span text:style-name="T4">八、報名日期：即日起至4月3日止，通訊報名以郵戳為憑，逾期不予受理。</text:span></text:p>
      <text:p text:style-name="P1"><text:span text:style-name="T4">九、報名手續：</text:span><text:span text:style-name="T4">1.</text:span><text:span text:style-name="T4">填寫報名表（如附件）並浮貼</text:span><text:span text:style-name="T4">2</text:span><text:span text:style-name="T4">吋半身照片</text:span><text:span text:style-name="T4">2</text:span><text:span text:style-name="T4">張。</text:span></text:p>
      <text:p text:style-name="P1"><text:span text:style-name="T4">　　　　　　　</text:span><text:span text:style-name="T4">2.</text:span><text:span text:style-name="T4">報名截止人數超過以報名先後順序錄取。</text:span></text:p>
      <text:p text:style-name="P5"><text:span text:style-name="T4">　　　　　　　</text:span><text:span text:style-name="T4">3.</text:span><text:span text:style-name="T4">網路報名資料下載:</text:span> <text:span text:style-name="T4">http://tainanswim.com.tw/</text:span></text:p>
      <text:p text:style-name="P1"><text:span text:style-name="T4"><text:s text:c="14"/>4.</text:span><text:span text:style-name="T4">通訊報名：台南市體育總會游泳委員會</text:span><text:span text:style-name="T4">(70099)</text:span><text:span text:style-name="T4">台南郵局第</text:span><text:span text:style-name="T4">2-101</text:span><text:span text:style-name="T4">號信箱。</text:span></text:p>
      <text:p text:style-name="P1"><text:span text:style-name="T4"><text:s text:c="14"/>5.</text:span><text:span text:style-name="T4">繳交報名費3500元。匯款戶名:台南市體育總會游泳委員會</text:span></text:p>
      <text:p text:style-name="P1"><text:span text:style-name="T4"><text:s text:c="14"/>銀行:兆豐府城分行：帳號:006-09-11601-2 <text:s text:c="3"/></text:span><text:span text:style-name="T6">匯款存根請留存報到時繳交</text:span></text:p>
      <text:p text:style-name="P1"><text:span text:style-name="T4"><text:s text:c="14"/>6.</text:span><text:span text:style-name="T4">須於開課前繳交報名表及費用否不予受理報名</text:span></text:p>
      <text:p text:style-name="P6"><text:span text:style-name="T4">7.洽詢電話：0939-201180洪義雄總幹事 <text:s/>0919-509193黃俊榮文書老師。</text:span></text:p>
      <text:p text:style-name="P1"><text:span text:style-name="T4">十、報名資格：</text:span><text:span text:style-name="T4">1.</text:span><text:span text:style-name="T4">年滿二十歲以上（不足者請勿報名）。</text:span></text:p>
      <text:p text:style-name="P1"><text:span text:style-name="T4">　　　　　　　</text:span><text:span text:style-name="T4">2.</text:span><text:span text:style-name="T4">中等學校畢業。</text:span></text:p>
      <text:p text:style-name="P1"><text:span text:style-name="T4">　　　　　　　</text:span><text:span text:style-name="T4">3.</text:span><text:span text:style-name="T4">品行端正無不良紀錄者。</text:span></text:p>
      <text:p text:style-name="P1"><text:span text:style-name="T4"><text:s text:c="14"/>4.</text:span><text:span text:style-name="T4">嫻熟游泳規則。</text:span></text:p>
      <text:p text:style-name="P1"><text:span text:style-name="T4">　　　　　　　</text:span><text:span text:style-name="T4">5.</text:span><text:span text:style-name="T4">能游仰、蛙、蝶、自由式</text:span><text:span text:style-name="T4">100</text:span><text:span text:style-name="T4">公尺四式者。</text:span><text:bookmark text:name="_GoBack"/></text:p>
      <text:p text:style-name="P1"><text:span text:style-name="T4">十一、報名名額：以</text:span><text:span text:style-name="T4"> 110 </text:span><text:span text:style-name="T4">人為限，未達</text:span><text:span text:style-name="T4">50</text:span><text:span text:style-name="T4">人恕不辦理本次講習，所繳報名費退回。</text:span></text:p>
      <text:p text:style-name="P7">十二、本講習實施辦法及相關資料請上中華民國游泳協會網站</text:p>
      <text:p text:style-name="P9"><text:span text:style-name="T4">(</text:span><text:span text:style-name="T7">http</text:span><text:span text:style-name="T7">：</text:span><text:span text:style-name="T7">//www.swimming.org.tw/</text:span><text:span text:style-name="T4">網站查詢</text:span><text:span text:style-name="T4"> </text:span><text:span text:style-name="T4">。</text:span></text:p>
      <text:p text:style-name="P3"><text:soft-page-break/><text:span text:style-name="T4">十三、附則：</text:span><text:span text:style-name="T4"> <text:s/>1.</text:span><text:span text:style-name="T4">本講習會依據中華民國游泳協會教練委員會所編製之</text:span><text:span text:style-name="T4">C</text:span><text:span text:style-name="T4">級裁判課程授課。</text:span></text:p>
      <text:p text:style-name="P1"><text:span text:style-name="T4">　　　　　　　</text:span><text:span text:style-name="T4">2.</text:span><text:span text:style-name="T4">學科及術科測驗達七十分以上為及格。</text:span></text:p>
      <text:p text:style-name="P2"><text:s text:c="14"/>3.須於講習課程後參與裁判實習工作才可取得證照</text:p>
      <text:p text:style-name="P1"><text:span text:style-name="T4">　　　　　　　4</text:span><text:span text:style-name="T4">.</text:span><text:span text:style-name="T4">講習期間未參加學、術科測驗或缺課者，將不發給合格證書。</text:span></text:p>
      <text:p text:style-name="P1"><text:span text:style-name="T4">　　　　　　　5</text:span><text:span text:style-name="T4">.</text:span><text:span text:style-name="T4">術科測驗時，請學員自行準備泳衣</text:span><text:span text:style-name="T4">(</text:span><text:span text:style-name="T4">褲</text:span><text:span text:style-name="T4">)</text:span><text:span text:style-name="T4">及泳具。</text:span></text:p>
      <text:p text:style-name="P1"><text:span text:style-name="T4">　　　　　　　6</text:span><text:span text:style-name="T4">.</text:span><text:span text:style-name="T4">講習期間由承辦單位供應午餐（便當）。</text:span></text:p>
      <text:p text:style-name="P1"><text:span text:style-name="T4">　　　　　　　7</text:span><text:span text:style-name="T4">.</text:span><text:span text:style-name="T4">附報名表、課程表各乙份，如不敷使用，請自行影印。</text:span></text:p>
      <text:p text:style-name="P1"><text:span text:style-name="T4"><text:s text:c="14"/></text:span><text:span text:style-name="T4">8</text:span><text:span text:style-name="T4">.</text:span><text:span text:style-name="T4">因故不克參加要求退費者退</text:span><text:span text:style-name="T4">9</text:span><text:span text:style-name="T4">5％。</text:span></text:p>
      <text:p text:style-name="P10"><text:span text:style-name="T4"><text:s text:c="14"/></text:span><text:span text:style-name="T4">9</text:span><text:span text:style-name="T4">.C</text:span><text:span text:style-name="T4">級裁判證由中華民國游泳協會核發，全國通用取得</text:span><text:span text:style-name="T4">C</text:span><text:span text:style-name="T4">級裁判證，</text:span></text:p>
      <text:p text:style-name="P11"><text:span text:style-name="T4">方可再參加</text:span><text:span text:style-name="T4">C</text:span><text:span text:style-name="T4">級教練講習資格與</text:span><text:span text:style-name="T4">B</text:span><text:span text:style-name="T4">級裁判研習會。</text:span></text:p>
      <text:p text:style-name="P8">十四、本辦法經報請中華民國體育運動總會轉陳教育部體育署核備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style:letter-kerning="true" style:font-size-asian="1pt" style:font-name-complex="Cambria" style:font-family-complex="Cambria" style:font-family-generic-complex="roman" style:font-pitch-complex="variable" style:font-size-complex="1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體育會游泳委員會九十四年度Ｂ級教練講習會實施辦法</dc:title>
    <meta:initial-creator>惠華</meta:initial-creator>
    <meta:creation-date>2015-03-18T11:48:00</meta:creation-date>
    <dc:creator>md560</dc:creator>
    <dc:date>2015-03-18T11:48:00</dc:date>
    <meta:print-date>2014-02-07T13:49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838" meta:character-count="1167" meta:non-whitespace-character-count="969"/>
    <meta:generator>LibreOffice/5.1.1.3$Windows_X86_64 LibreOffice_project/89f508ef3ecebd2cfb8e1def0f0ba9a803b88a6d</meta:generator>
  </office:meta>
</office:document-meta>
</file>