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44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7.43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style:font-name-asian="標楷體" style:font-name-complex="Book Antiqua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6pt" fo:letter-spacing="-0.018cm" fo:font-weight="bold" style:font-name-asian="標楷體" style:font-size-asian="16pt" style:font-weight-asian="bold" style:font-name-complex="Book Antiqua" style:font-size-complex="16pt"/>
    </style:style>
    <style:style style:name="P10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000000" style:font-name="Book Antiqua" fo:font-weight="bold" style:font-weight-asian="bold" style:font-name-complex="Book Antiqua"/>
    </style:style>
    <style:style style:name="P12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3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1.588cm" fo:margin-right="0cm" fo:margin-top="0cm" fo:margin-bottom="0.318cm" loext:contextual-spacing="false" style:line-height-at-least="0.423cm" fo:text-indent="-1.164cm" style:auto-text-indent="false" style:snap-to-layout-grid="false"/>
    </style:style>
    <style:style style:name="P15" style:family="paragraph" style:parent-style-name="Standard">
      <style:paragraph-properties fo:margin-left="1.588cm" fo:margin-right="0cm" fo:margin-top="0cm" fo:margin-bottom="0.318cm" loext:contextual-spacing="false" style:line-height-at-least="0.423cm" fo:text-align="justify" style:justify-single-word="false" fo:text-indent="-1.164cm" style:auto-text-indent="false" style:snap-to-layout-grid="false"/>
    </style:style>
    <style:style style:name="P16" style:family="paragraph" style:parent-style-name="Standard">
      <style:paragraph-properties fo:margin-left="1.588cm" fo:margin-right="0cm" fo:margin-top="0cm" fo:margin-bottom="0.318cm" loext:contextual-spacing="false" style:line-height-at-least="0.423cm" fo:text-indent="-1.164cm" style:auto-text-indent="false" style:snap-to-layout-grid="false"/>
      <style:text-properties fo:color="#000000" style:font-name="Book Antiqua" style:font-name-asian="標楷體" style:font-name-complex="Book Antiqua"/>
    </style:style>
    <style:style style:name="P17" style:family="paragraph" style:parent-style-name="Standard">
      <style:paragraph-properties fo:margin-left="0.847cm" fo:margin-right="0cm" fo:margin-top="0cm" fo:margin-bottom="0.318cm" loext:contextual-spacing="false" style:line-height-at-least="0.423cm" fo:text-indent="-0.847cm" style:auto-text-indent="false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9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0" style:family="paragraph" style:parent-style-name="Standard">
      <style:paragraph-properties fo:margin-left="1.748cm" fo:margin-right="0cm" fo:margin-top="0cm" fo:margin-bottom="0.318cm" loext:contextual-spacing="false" style:line-height-at-least="0.423cm" fo:text-indent="-1.325cm" style:auto-text-indent="false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 style:font-name="Book Antiqua" fo:font-size="16pt" fo:letter-spacing="-0.018cm" fo:font-weight="bold" style:font-name-asian="標楷體" style:font-size-asian="16pt" style:font-weight-asian="bold" style:font-name-complex="Book Antiqua" style:font-size-complex="16pt"/>
    </style:style>
    <style:style style:name="P22" style:family="paragraph" style:parent-style-name="Standard">
      <style:paragraph-properties fo:margin-left="0.102cm" fo:margin-right="0.191cm" style:line-height-at-least="0.423cm" fo:text-indent="0cm" style:auto-text-indent="false" style:snap-to-layout-grid="false"/>
    </style:style>
    <style:style style:name="P23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2cm" fo:margin-right="0.191cm" style:line-height-at-least="0.423cm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102cm" fo:margin-right="0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-0.018cm" style:font-name-asian="標楷體" style:font-size-asian="14pt" style:font-size-complex="14pt"/>
    </style:style>
    <style:style style:name="T3" style:family="text">
      <style:text-properties style:font-name="Book Antiqua" style:font-name-asian="標楷體" style:font-name-complex="Book Antiqua"/>
    </style:style>
    <style:style style:name="T4" style:family="text">
      <style:text-properties style:font-name="Book Antiqua" style:font-name-asian="標楷體" style:font-name-complex="Book Antiqua"/>
    </style:style>
    <style:style style:name="T5" style:family="text">
      <style:text-properties style:font-name="Book Antiqua" style:font-name-asian="標楷體" style:font-name-complex="標楷體"/>
    </style:style>
    <style:style style:name="T6" style:family="text">
      <style:text-properties style:font-name="Book Antiqua" style:font-name-asian="標楷體" style:font-name-complex="標楷體"/>
    </style:style>
    <style:style style:name="T7" style:family="text">
      <style:text-properties style:font-name="Book Antiqua" fo:letter-spacing="-0.014cm" style:font-name-asian="標楷體" style:font-name-complex="Book Antiqua"/>
    </style:style>
    <style:style style:name="T8" style:family="text">
      <style:text-properties style:font-name="Book Antiqua" fo:letter-spacing="-0.014cm" style:font-name-complex="Book Antiqua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11" style:family="text">
      <style:text-properties fo:color="#000000"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12" style:family="text"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Book Antiqua" fo:font-size="14pt" fo:letter-spacing="-0.018cm" fo:font-weight="bold" style:font-name-asian="標楷體" style:font-size-asian="14pt" style:font-weight-asian="bold" style:font-name-complex="Book Antiqua" style:font-size-complex="14pt"/>
    </style:style>
    <style:style style:name="T14" style:family="text">
      <style:text-properties fo:color="#000000" style:font-name="Book Antiqua" fo:font-size="14pt" fo:letter-spacing="-0.018cm" fo:font-weight="bold" style:font-name-asian="標楷體" style:font-size-asian="14pt" style:font-weight-asian="bold" style:font-name-complex="Book Antiqua" style:font-size-complex="14pt"/>
    </style:style>
    <style:style style:name="T15" style:family="text"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T16" style:family="text"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Book Antiqua" fo:font-size="14pt" style:font-name-asian="Book Antiqua" style:font-size-asian="14pt" style:font-name-complex="Book Antiqua" style:font-size-complex="14pt"/>
    </style:style>
    <style:style style:name="T19" style:family="text">
      <style:text-properties fo:color="#000000" style:font-name="Book Antiqua" fo:font-size="14pt" style:font-name-asian="Book Antiqua" style:font-size-asian="14pt" style:font-name-complex="Book Antiqua" style:font-size-complex="14pt"/>
    </style:style>
    <style:style style:name="T20" style:family="text">
      <style:text-properties fo:color="#000000" style:font-name="Book Antiqua" fo:font-weight="bold" style:font-name-asian="標楷體" style:font-weight-asian="bold" style:font-name-complex="Book Antiqua"/>
    </style:style>
    <style:style style:name="T21" style:family="text">
      <style:text-properties fo:color="#000000" style:font-name="Book Antiqua" fo:font-weight="bold" style:font-name-asian="標楷體" style:font-weight-asian="bold" style:font-name-complex="Book Antiqua"/>
    </style:style>
    <style:style style:name="T22" style:family="text">
      <style:text-properties fo:color="#000000" style:font-name="Book Antiqua" fo:font-weight="bold" style:font-name-asian="Book Antiqua" style:font-weight-asian="bold" style:font-name-complex="Book Antiqua"/>
    </style:style>
    <style:style style:name="T23" style:family="text">
      <style:text-properties fo:color="#000000" style:font-name="Book Antiqua" style:font-name-asian="標楷體" style:font-name-complex="Book Antiqua"/>
    </style:style>
    <style:style style:name="T24" style:family="text">
      <style:text-properties fo:color="#000000" style:font-name="Book Antiqua" style:font-name-asian="標楷體" style:font-name-complex="Book Antiqua"/>
    </style:style>
    <style:style style:name="T25" style:family="text">
      <style:text-properties fo:color="#000000" style:font-name="Book Antiqua" style:font-name-asian="標楷體" style:font-name-complex="標楷體"/>
    </style:style>
    <style:style style:name="T26" style:family="text">
      <style:text-properties fo:color="#000000" style:font-name="Book Antiqua" style:font-name-asian="標楷體" style:font-name-complex="標楷體"/>
    </style:style>
    <style:style style:name="T27" style:family="text">
      <style:text-properties fo:color="#000000" style:font-name="Book Antiqua" fo:letter-spacing="-0.018cm" fo:font-weight="bold" style:font-name-asian="標楷體" style:font-weight-asian="bold" style:font-name-complex="Book Antiqua"/>
    </style:style>
    <style:style style:name="T28" style:family="text">
      <style:text-properties fo:color="#000000" style:font-name="Book Antiqua" fo:letter-spacing="-0.018cm" fo:font-weight="bold" style:font-name-asian="標楷體" style:font-weight-asian="bold" style:font-name-complex="Book Antiqua"/>
    </style:style>
    <style:style style:name="T29" style:family="text">
      <style:text-properties fo:color="#000000" style:font-name="Book Antiqua" style:text-underline-style="solid" style:text-underline-width="auto" style:text-underline-color="font-color" fo:font-weight="bold" style:font-name-asian="標楷體" style:font-weight-asian="bold" style:font-name-complex="Book Antiqua"/>
    </style:style>
    <style:style style:name="T30" style:family="text">
      <style:text-properties fo:letter-spacing="-0.018cm" fo:font-weight="bold" style:font-weight-asian="bold"/>
    </style:style>
    <style:style style:name="T31" style:family="text">
      <style:text-properties fo:letter-spacing="-0.018cm" fo:font-weight="bold" style:font-weight-asian="bold"/>
    </style:style>
    <style:style style:name="T32" style:family="text">
      <style:text-properties style:font-name-asian="Book Antiqua"/>
    </style:style>
    <style:style style:name="T33" style:family="text">
      <style:text-properties fo:color="#000000" style:font-name="Book Antiqua" style:font-name-asian="標楷體" style:font-name-complex="Book Antiqua"/>
    </style:style>
    <style:style style:name="T34" style:family="text">
      <style:text-properties fo:color="#000000" style:font-name="Book Antiqua" fo:letter-spacing="-0.014cm" style:text-underline-style="none" style:font-name-asian="標楷體" style:font-name-complex="Book Antiqua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臺北市</text:span><text:span text:style-name="T10">103</text:span><text:span text:style-name="T10">學年度</text:span><text:span text:style-name="T10">第2學期國民小學</text:span><text:span text:style-name="T13">「</text:span><text:span text:style-name="T13">資優生家長親職講座</text:span><text:span text:style-name="T13">」實施計畫</text:span></text:p>
      <text:p text:style-name="P11"><text:span text:style-name="T9">一、依</text:span><text:span text:style-name="T32"> <text:s text:c="3"/></text:span><text:span text:style-name="T9">據</text:span></text:p>
      <text:p text:style-name="P14"><text:span text:style-name="T23">（一）</text:span><text:span text:style-name="T23">臺北市資優教育白皮書</text:span></text:p>
      <text:p text:style-name="P14"><text:span text:style-name="T23">（</text:span><text:span text:style-name="T23">二</text:span><text:span text:style-name="T23">）臺北市資優教育資源中心系列資優教育講座實施要點</text:span></text:p>
      <text:p text:style-name="P14"><text:span text:style-name="T23">（</text:span><text:span text:style-name="T23">三</text:span><text:span text:style-name="T23">）臺北市資優教育資源中心</text:span><text:span text:style-name="T23">103</text:span><text:span text:style-name="T23">學年度工作計畫</text:span></text:p>
      <text:p text:style-name="P10"><text:span text:style-name="T20">二、目</text:span><text:span text:style-name="T22"> <text:s text:c="3"/></text:span><text:span text:style-name="T20">的</text:span><text:span text:style-name="T23">：</text:span><text:span text:style-name="T23">增進資優生家長資優教育、教養策略與生涯輔導知能。</text:span></text:p>
      <text:p text:style-name="P12">三、辦理單位</text:p>
      <text:p text:style-name="P16">（一）主辦單位：臺北市政府教育局</text:p>
      <text:p text:style-name="P14"><text:span text:style-name="T23">（二）承辦單位：</text:span><text:span text:style-name="T23">臺北市立建國高級中學（</text:span><text:span text:style-name="T23">資優教育資源中心</text:span><text:span text:style-name="T23">）</text:span></text:p>
      <text:p text:style-name="P17">四、研習對象</text:p>
      <text:p text:style-name="P14"><text:span text:style-name="T23">（一）</text:span><text:span text:style-name="T23">臺北市國民小學一般智能資優班或一般智能資優校本方案學生家長</text:span></text:p>
      <text:p text:style-name="P14"><text:span text:style-name="T23">（二）</text:span><text:span text:style-name="T23">對研習主題感興趣之家長與教師</text:span></text:p>
      <text:p text:style-name="P18">五、研習時間及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5">主題</text:p>
          </table:table-cell>
          <table:table-cell table:style-name="表格1.D1" office:value-type="string">
            <text:p text:style-name="P5">講師</text:p>
          </table:table-cell>
        </table:table-row>
        <table:table-row table:style-name="表格1.1">
          <table:table-cell table:style-name="表格1.A1" office:value-type="string">
            <text:p text:style-name="P1"><text:span text:style-name="T25">104.04.10</text:span></text:p>
            <text:p text:style-name="P5">（五）</text:p>
          </table:table-cell>
          <table:table-cell table:style-name="表格1.A1" office:value-type="string">
            <text:p text:style-name="P1"><text:span text:style-name="T25">18:30-21:00</text:span></text:p>
          </table:table-cell>
          <table:table-cell table:style-name="表格1.A1" office:value-type="string">
            <text:p text:style-name="P5">資優兒童數學研究導引</text:p>
          </table:table-cell>
          <table:table-cell table:style-name="表格1.D1" office:value-type="string">
            <text:p text:style-name="P5">市大附小資優班退休</text:p>
            <text:p text:style-name="P5">蔡淑英老師</text:p>
          </table:table-cell>
        </table:table-row>
      </table:table>
      <text:p text:style-name="P19"><text:span text:style-name="T20">六、研習地點：</text:span><text:span text:style-name="T20">臺北市立建國高級中學紅樓二樓會議室（臺北市南海路56號）</text:span><text:span text:style-name="T27">。</text:span></text:p>
      <text:p text:style-name="P10"><text:span text:style-name="T20">七、報名</text:span><text:span text:style-name="T20">及錄取</text:span><text:span text:style-name="T20">方式</text:span></text:p>
      <text:p text:style-name="P20"><text:span text:style-name="T3">（一）</text:span><text:span text:style-name="T3">家長：</text:span><text:span text:style-name="T3">請於</text:span><text:span text:style-name="T3">104年4月1日（星期三）17：00前</text:span><text:span text:style-name="T3">，</text:span><text:span text:style-name="T5">至網路線上報名（</text:span><text:a xlink:type="simple" xlink:href="https://docs.google.com/forms/d/1cpADfgnK4GbLruVxa7rdNcyTwsnSmbE0hOCbfQq2gu4/viewform?usp=send_form" text:style-name="Internet_20_link" text:visited-style-name="Visited_20_Internet_20_Link"><text:span text:style-name="Internet_20_link"><text:span text:style-name="T5">https://docs.google.com/forms/d/1cpADfgnK4GbLruVxa7rdNcyTwsnSmbE0hOCbfQq2gu4/viewform?usp=send_form</text:span></text:span></text:a>）<text:span text:style-name="T5">或</text:span><text:span text:style-name="T3">填寫報名表以傳真報名（傳真電話：2304-6696</text:span><text:span text:style-name="T5">）</text:span><text:span text:style-name="T5">，至多錄取</text:span><text:span text:style-name="T3">8</text:span><text:span text:style-name="T3">0</text:span><text:span text:style-name="T3">名。</text:span><text:span text:style-name="T3">若報名人數</text:span><text:span text:style-name="T3">超過80名</text:span><text:span text:style-name="T3">，優先錄取資優班</text:span><text:span text:style-name="T3">或</text:span><text:span text:style-name="T3">資優校本方案學生家長，</text:span><text:span text:style-name="T3">其餘則依</text:span><text:span text:style-name="T3">報名先後順序</text:span><text:span text:style-name="T3">錄取至額滿為止。錄取名單另於104年4月8日（星期二）17：00公告於資優教育資源中心網站（</text:span><text:a xlink:type="simple" xlink:href="http://trcgt.ck.tp.edu.tw/News.aspx" text:style-name="Internet_20_link" text:visited-style-name="Visited_20_Internet_20_Link"><text:span text:style-name="Internet_20_link"><text:span text:style-name="T33">http://trcgt.ck.tp.edu.tw/News.aspx</text:span></text:span></text:a><text:span text:style-name="T3">），請</text:span><text:span text:style-name="T3">自行</text:span><text:span text:style-name="T3">上網</text:span><text:span text:style-name="T3">查詢錄取狀況</text:span><text:span text:style-name="T5">。</text:span></text:p>
      <text:p text:style-name="P15"><text:span text:style-name="T3">（二）教師</text:span><text:span text:style-name="T3">：</text:span><text:span text:style-name="T3">請於</text:span><text:span text:style-name="T3">104年4月1日（星期三）17：00前</text:span><text:span text:style-name="T3">，自行至</text:span><text:span text:style-name="T3">教育部全國特教通報網</text:span><text:span text:style-name="T3">報名</text:span><text:span text:style-name="T3">及</text:span><text:span text:style-name="T3">查詢錄取狀況</text:span><text:span text:style-name="T7">（</text:span><text:a xlink:type="simple" xlink:href="http://www.set.edu.tw/" text:style-name="Internet_20_link" text:visited-style-name="Visited_20_Internet_20_Link"><text:span text:style-name="Internet_20_link"><text:span text:style-name="T3">http://www.set.edu.tw/</text:span></text:span></text:a><text:a xlink:type="simple" xlink:href="http://insc.tp.edu.tw/）。線上報名截止日期為100年" text:style-name="Internet_20_link" text:visited-style-name="Visited_20_Internet_20_Link"><text:span text:style-name="Internet_20_link"><text:span text:style-name="T34">）</text:span></text:span></text:a><text:span text:style-name="T8">。</text:span></text:p>
      <text:p text:style-name="P12">八、注意事項</text:p>
      <text:p text:style-name="P14"><text:span text:style-name="T23">（</text:span><text:span text:style-name="T23">一</text:span><text:span text:style-name="T23">）</text:span><text:span text:style-name="T3">研習當日請準時報到，並請全程參與（教師依規定及實際參與情形核發研習時數）。</text:span></text:p>
      <text:p text:style-name="P14"><text:span text:style-name="T23">（</text:span><text:span text:style-name="T23">二</text:span><text:span text:style-name="T23">）為響應環保，請自備環保杯具，謝謝合作</text:span><text:span text:style-name="T23">。</text:span></text:p>
      <text:p text:style-name="P14"><text:span text:style-name="T23">（</text:span><text:span text:style-name="T23">三</text:span><text:span text:style-name="T23">）本校因空間有限，</text:span><text:span text:style-name="T29">恕不提供停車位</text:span><text:span text:style-name="T23">，</text:span><text:span text:style-name="T3">請參加研習人員搭乘大眾交通工具出席。</text:span></text:p>
      <text:p text:style-name="P10"><text:span text:style-name="T20">九、研習經費</text:span><text:span text:style-name="T23">：</text:span><text:span text:style-name="T23">由</text:span><text:span text:style-name="T23">臺北市資優教育源中心</text:span><text:span text:style-name="T23">104</text:span><text:span text:style-name="T23">年度相關經費項下支應</text:span><text:span text:style-name="T23">。</text:span></text:p>
      <text:p text:style-name="P10"><text:span text:style-name="T20">十、本計畫報局核備後實施</text:span><text:span text:style-name="T20">。</text:span></text:p>
      <text:p text:style-name="P21">臺北市103學年度第2學期國民小學「資優生家長親職講座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學校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家長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子女</text:p>
            <text:p text:style-name="P7">就讀</text:p>
            <text:p text:style-name="P7">年級</text:p>
          </table:table-cell>
          <table:table-cell table:style-name="表格2.B1" office:value-type="string">
            <text:p text:style-name="P2"><text:span text:style-name="T16">國小</text:span><text:span text:style-name="T18"> </text:span><text:span text:style-name="T18">□</text:span><text:span text:style-name="T16">3 </text:span><text:span text:style-name="T16">□</text:span><text:span text:style-name="T16">4 </text:span><text:span text:style-name="T16">□</text:span><text:span text:style-name="T16">5 </text:span><text:span text:style-name="T16">□</text:span><text:span text:style-name="T16">6年級</text:span></text:p>
          </table:table-cell>
        </table:table-row>
        <table:table-row table:style-name="表格2.1">
          <table:table-cell table:style-name="表格2.A1" office:value-type="string">
            <text:p text:style-name="P23">家長背景</text:p>
          </table:table-cell>
          <table:table-cell table:style-name="表格2.B3" table:number-columns-spanned="3" office:value-type="string">
            <text:p text:style-name="P22"><text:span text:style-name="T18">□</text:span><text:span text:style-name="T16">資優班學生家長</text:span></text:p>
            <text:p text:style-name="P22"><text:span text:style-name="T18">□</text:span><text:span text:style-name="T16">資優校本方案學生家長</text:span></text:p>
            <text:p text:style-name="P22"><text:span text:style-name="T18">□</text:span><text:span text:style-name="T16">一般家長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聯絡方式</text:p>
          </table:table-cell>
          <table:table-cell table:style-name="表格2.B1" table:number-columns-spanned="3" office:value-type="string">
            <text:p text:style-name="P22"><text:span text:style-name="T16">電話</text:span><text:span text:style-name="T16">：</text:span></text:p>
            <text:p text:style-name="P22"><text:span text:style-name="T16">e-mail</text:span><text:span text:style-name="T16">：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5">對講座內容</text:p>
            <text:p text:style-name="P25">感興趣的</text:p>
            <text:p text:style-name="P25">議題或問題</text:p>
            <text:p text:style-name="P1"><text:span text:style-name="T23">（</text:span><text:span text:style-name="T25">請概述，</text:span></text:p>
            <text:p text:style-name="P1"><text:span text:style-name="T25">俾便</text:span><text:span text:style-name="T25">講師針對問題</text:span><text:span text:style-name="T25">先行準備及</text:span><text:span text:style-name="T25">提供回覆</text:span><text:span text:style-name="T25">）</text:span></text:p>
          </table:table-cell>
          <table:table-cell table:style-name="表格2.B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資優教育資源中心100學年度上學期資優教育講座</dc:title>
    <meta:initial-creator>test-asus97-1</meta:initial-creator>
    <meta:creation-date>2015-03-16T09:33:00</meta:creation-date>
    <dc:creator>輔導室-特教組長</dc:creator>
    <dc:date>2015-03-16T09:33:00</dc:date>
    <meta:print-date>2014-03-20T14:33:00</meta:print-date>
    <meta:editing-cycles>2</meta:editing-cycles>
    <meta:document-statistic meta:table-count="2" meta:image-count="0" meta:object-count="0" meta:page-count="2" meta:paragraph-count="53" meta:word-count="798" meta:character-count="1021" meta:non-whitespace-character-count="1009"/>
    <meta:generator>LibreOffice/5.1.1.3$Windows_X86_64 LibreOffice_project/89f508ef3ecebd2cfb8e1def0f0ba9a803b88a6d</meta:generator>
  </office:meta>
</office:document-meta>
</file>