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51cm" fo:margin-left="1.942cm" table:align="left"/>
    </style:style>
    <style:style style:name="表格1.A" style:family="table-column">
      <style:table-column-properties style:column-width="7.5cm"/>
    </style:style>
    <style:style style:name="表格1.B" style:family="table-column">
      <style:table-column-properties style:column-width="8.75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75cm" table:align="center"/>
    </style:style>
    <style:style style:name="表格2.A" style:family="table-column">
      <style:table-column-properties style:column-width="2.715cm"/>
    </style:style>
    <style:style style:name="表格2.B" style:family="table-column">
      <style:table-column-properties style:column-width="3.071cm"/>
    </style:style>
    <style:style style:name="表格2.C" style:family="table-column">
      <style:table-column-properties style:column-width="3.073cm"/>
    </style:style>
    <style:style style:name="表格2.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01cm"/>
    </style:style>
    <style:style style:name="表格3" style:family="table">
      <style:table-properties style:width="18.161cm" fo:margin-left="0cm" table:align="left"/>
    </style:style>
    <style:style style:name="表格3.A" style:family="table-column">
      <style:table-column-properties style:column-width="1.804cm"/>
    </style:style>
    <style:style style:name="表格3.B" style:family="table-column">
      <style:table-column-properties style:column-width="0.64cm"/>
    </style:style>
    <style:style style:name="表格3.C" style:family="table-column">
      <style:table-column-properties style:column-width="2.609cm"/>
    </style:style>
    <style:style style:name="表格3.D" style:family="table-column">
      <style:table-column-properties style:column-width="1.378cm"/>
    </style:style>
    <style:style style:name="表格3.E" style:family="table-column">
      <style:table-column-properties style:column-width="1.341cm"/>
    </style:style>
    <style:style style:name="表格3.F" style:family="table-column">
      <style:table-column-properties style:column-width="2.431cm"/>
    </style:style>
    <style:style style:name="表格3.G" style:family="table-column">
      <style:table-column-properties style:column-width="0.102cm"/>
    </style:style>
    <style:style style:name="表格3.H" style:family="table-column">
      <style:table-column-properties style:column-width="2.646cm"/>
    </style:style>
    <style:style style:name="表格3.I" style:family="table-column">
      <style:table-column-properties style:column-width="1.577cm"/>
    </style:style>
    <style:style style:name="表格3.J" style:family="table-column">
      <style:table-column-properties style:column-width="3.634cm"/>
    </style:style>
    <style:style style:name="表格3.1" style:family="table-row">
      <style:table-row-properties style:min-row-height="0.898cm" style:use-optimal-row-height="false"/>
    </style:style>
    <style:style style:name="表格3.A1" style:family="table-cell">
      <style:table-cell-properties fo:background-color="#e6e6e6" style:border-line-width-left="0.035cm 0.035cm 0.035cm" style:border-line-width-right="0.035cm 0.035cm 0.035cm" style:border-line-width-top="0.035cm 0.035cm 0.035cm" fo:padding="0cm" fo:border-left="3pt double #000000" fo:border-right="3pt double #000000" fo:border-top="3pt double #000000" fo:border-bottom="0.5pt solid #000000" style:writing-mode="lr-tb">
        <style:background-image/>
      </style:table-cell-properties>
    </style:style>
    <style:style style:name="表格3.2" style:family="table-row">
      <style:table-row-properties style:row-height="1.012cm" style:use-optimal-row-height="false"/>
    </style:style>
    <style:style style:name="表格3.A2" style:family="table-cell">
      <style:table-cell-properties style:vertical-align="middle" style:border-line-width-left="0.035cm 0.035cm 0.035cm" fo:padding="0cm" fo:border-left="3pt double #000000" fo:border-right="0.5pt solid #000000" fo:border-top="0.5pt solid #000000" fo:border-bottom="0.5pt solid #000000" style:writing-mode="lr-tb"/>
    </style:style>
    <style:style style:name="表格3.C2" style:family="table-cell">
      <style:table-cell-properties style:vertical-align="middle" fo:padding="0cm" fo:border="0.5pt solid #000000" style:writing-mode="lr-tb"/>
    </style:style>
    <style:style style:name="表格3.I2" style:family="table-cell">
      <style:table-cell-properties style:vertical-align="middle" style:border-line-width-right="0.035cm 0.035cm 0.035cm" fo:padding="0cm" fo:border-left="0.5pt solid #000000" fo:border-right="3pt double #000000" fo:border-top="0.5pt solid #000000" fo:border-bottom="0.5pt solid #000000" style:writing-mode="lr-tb"/>
    </style:style>
    <style:style style:name="表格3.3" style:family="table-row">
      <style:table-row-properties style:row-height="1cm" style:use-optimal-row-height="false"/>
    </style:style>
    <style:style style:name="表格3.4" style:family="table-row">
      <style:table-row-properties style:row-height="0.744cm" style:use-optimal-row-height="false"/>
    </style:style>
    <style:style style:name="表格3.5" style:family="table-row">
      <style:table-row-properties style:row-height="0.159cm" style:use-optimal-row-height="false"/>
    </style:style>
    <style:style style:name="表格3.6" style:family="table-row">
      <style:table-row-properties style:row-height="0.855cm" style:use-optimal-row-height="false"/>
    </style:style>
    <style:style style:name="表格3.8" style:family="table-row">
      <style:table-row-properties style:row-height="1.101cm" style:use-optimal-row-height="false"/>
    </style:style>
    <style:style style:name="表格3.9" style:family="table-row">
      <style:table-row-properties style:row-height="0.863cm" style:use-optimal-row-height="false"/>
    </style:style>
    <style:style style:name="表格3.A9" style:family="table-cell">
      <style:table-cell-properties fo:background-color="#e6e6e6" style:border-line-width-left="0.035cm 0.035cm 0.035cm" style:border-line-width-right="0.035cm 0.035cm 0.035cm" fo:padding="0cm" fo:border-left="3pt double #000000" fo:border-right="3pt double #000000" fo:border-top="0.5pt solid #000000" fo:border-bottom="0.5pt solid #000000" style:writing-mode="lr-tb">
        <style:background-image/>
      </style:table-cell-properties>
    </style:style>
    <style:style style:name="表格3.10" style:family="table-row">
      <style:table-row-properties style:row-height="2.648cm" style:use-optimal-row-height="false"/>
    </style:style>
    <style:style style:name="表格3.A10" style:family="table-cell">
      <style:table-cell-properties style:vertical-align="middle" style:border-line-width-left="0.035cm 0.035cm 0.035cm" style:border-line-width-bottom="0.018cm 0.018cm 0.018cm" fo:padding="0cm" fo:border-left="3pt double #000000" fo:border-right="0.75pt solid #000000" fo:border-top="0.5pt solid #000000" fo:border-bottom="1.5pt double #000000" style:writing-mode="lr-tb"/>
    </style:style>
    <style:style style:name="表格3.B10" style:family="table-cell">
      <style:table-cell-properties style:vertical-align="middle" style:border-line-width-right="0.035cm 0.035cm 0.035cm" style:border-line-width-bottom="0.018cm 0.018cm 0.018cm" fo:padding="0cm" fo:border-left="0.75pt solid #000000" fo:border-right="3pt double #000000" fo:border-top="0.5pt solid #000000" fo:border-bottom="1.5pt double #000000" style:writing-mode="lr-tb"/>
    </style:style>
    <style:style style:name="表格3.11" style:family="table-row">
      <style:table-row-properties style:min-row-height="0.669cm" style:use-optimal-row-height="false"/>
    </style:style>
    <style:style style:name="表格3.A11" style:family="table-cell">
      <style:table-cell-properties style:vertical-align="middle" style:border-line-width-left="0.035cm 0.035cm 0.035cm" style:border-line-width-top="0.018cm 0.018cm 0.018cm" fo:padding="0cm" fo:border-left="3pt double #000000" fo:border-right="0.5pt solid #000000" fo:border-top="1.5pt double #000000" fo:border-bottom="0.5pt solid #000000" style:writing-mode="lr-tb"/>
    </style:style>
    <style:style style:name="表格3.B1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J11" style:family="table-cell">
      <style:table-cell-properties style:vertical-align="middle" style:border-line-width-right="0.035cm 0.035cm 0.035cm" style:border-line-width-top="0.018cm 0.018cm 0.018cm" fo:padding="0cm" fo:border-left="0.5pt solid #000000" fo:border-right="3pt double #000000" fo:border-top="1.5pt double #000000" fo:border-bottom="0.5pt solid #000000" style:writing-mode="lr-tb"/>
    </style:style>
    <style:style style:name="表格3.12" style:family="table-row">
      <style:table-row-properties style:min-row-height="1.004cm" style:use-optimal-row-height="false"/>
    </style:style>
    <style:style style:name="表格3.A13" style:family="table-cell">
      <style:table-cell-properties style:vertical-align="middle" style:border-line-width-left="0.035cm 0.035cm 0.035cm" style:border-line-width-bottom="0.018cm 0.018cm 0.018cm" fo:padding="0cm" fo:border-left="3pt double #000000" fo:border-right="0.5pt solid #000000" fo:border-top="0.5pt solid #000000" fo:border-bottom="1.5pt double #000000" style:writing-mode="lr-tb"/>
    </style:style>
    <style:style style:name="表格3.14" style:family="table-row">
      <style:table-row-properties style:min-row-height="1.353cm" style:use-optimal-row-height="false"/>
    </style:style>
    <style:style style:name="表格3.B14"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D14" style:family="table-cell">
      <style:table-cell-properties style:vertical-align="middle" style:border-line-width-right="0.035cm 0.035cm 0.035cm" style:border-line-width-bottom="0.018cm 0.018cm 0.018cm" fo:padding="0cm" fo:border-left="0.5pt solid #000000" fo:border-right="3pt double #000000" fo:border-top="0.5pt solid #000000" fo:border-bottom="1.5pt double #000000" style:writing-mode="lr-tb"/>
    </style:style>
    <style:style style:name="表格3.15" style:family="table-row">
      <style:table-row-properties style:row-height="1.796cm" style:use-optimal-row-height="false"/>
    </style:style>
    <style:style style:name="表格3.A15" style:family="table-cell">
      <style:table-cell-properties style:border-line-width-left="0.035cm 0.035cm 0.035cm" style:border-line-width-right="0.035cm 0.035cm 0.035cm" style:border-line-width-top="0.018cm 0.018cm 0.018cm" fo:padding="0cm" fo:border-left="3pt double #000000" fo:border-right="3pt double #000000" fo:border-top="1.5pt double #000000" fo:border-bottom="0.5pt solid #000000" style:writing-mode="lr-tb"/>
    </style:style>
    <style:style style:name="表格3.16" style:family="table-row">
      <style:table-row-properties style:row-height="1.462cm" style:use-optimal-row-height="false"/>
    </style:style>
    <style:style style:name="表格3.A16" style:family="table-cell">
      <style:table-cell-properties style:border-line-width-left="0.035cm 0.035cm 0.035cm" style:border-line-width-right="0.035cm 0.035cm 0.035cm" style:border-line-width-bottom="0.035cm 0.035cm 0.035cm" fo:padding="0cm" fo:border-left="3pt double #000000" fo:border-right="3pt double #000000" fo:border-top="0.5pt solid #000000" fo:border-bottom="3pt double #000000" style:writing-mode="lr-tb"/>
    </style:style>
    <style:style style:name="表格3.17" style:family="table-row">
      <style:table-row-properties style:row-height="3.591cm" style:use-optimal-row-height="false"/>
    </style:style>
    <style:style style:name="表格3.A17" style:family="table-cell">
      <style:table-cell-properties style:border-line-width-left="0.035cm 0.035cm 0.035cm" style:border-line-width-right="0.035cm 0.035cm 0.035cm" style:border-line-width-bottom="0.035cm 0.035cm 0.035cm" fo:padding="0cm" fo:border-left="3pt double #000000" fo:border-right="3pt double #000000" fo:border-top="0.5pt solid #000000" fo:border-bottom="3pt double #000000" style:writing-mode="lr-tb"/>
    </style:style>
    <style:style style:name="表格4" style:family="table">
      <style:table-properties style:width="16.198cm" fo:margin-left="1.496cm" table:align="left"/>
    </style:style>
    <style:style style:name="表格4.A" style:family="table-column">
      <style:table-column-properties style:column-width="3.501cm"/>
    </style:style>
    <style:style style:name="表格4.C" style:family="table-column">
      <style:table-column-properties style:column-width="9.19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5" style:family="table">
      <style:table-properties style:width="19.061cm" fo:margin-left="-0.009cm" table:align="left"/>
    </style:style>
    <style:style style:name="表格5.A" style:family="table-column">
      <style:table-column-properties style:column-width="1.058cm"/>
    </style:style>
    <style:style style:name="表格5.B" style:family="table-column">
      <style:table-column-properties style:column-width="2.501cm"/>
    </style:style>
    <style:style style:name="表格5.C" style:family="table-column">
      <style:table-column-properties style:column-width="1.75cm"/>
    </style:style>
    <style:style style:name="表格5.D" style:family="table-column">
      <style:table-column-properties style:column-width="1.251cm"/>
    </style:style>
    <style:style style:name="表格5.E" style:family="table-column">
      <style:table-column-properties style:column-width="2.499cm"/>
    </style:style>
    <style:style style:name="表格5.F" style:family="table-column">
      <style:table-column-properties style:column-width="3cm"/>
    </style:style>
    <style:style style:name="表格5.G" style:family="table-column">
      <style:table-column-properties style:column-width="2.443cm"/>
    </style:style>
    <style:style style:name="表格5.H" style:family="table-column">
      <style:table-column-properties style:column-width="3.059cm"/>
    </style:style>
    <style:style style:name="表格5.I" style:family="table-column">
      <style:table-column-properties style:column-width="1.49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4cm"/>
    </style:style>
    <style:style style:name="表格5.F2" style:family="table-cell">
      <style:table-cell-properties fo:padding-left="0.049cm" fo:padding-right="0.049cm" fo:padding-top="0cm" fo:padding-bottom="0cm" fo:border="0.5pt solid #000000" style:writing-mode="lr-tb"/>
    </style:style>
    <style:style style:name="表格5.G2" style:family="table-cell">
      <style:table-cell-properties fo:padding-left="0.049cm" fo:padding-right="0.049cm" fo:padding-top="0cm" fo:padding-bottom="0cm" fo:border="0.5pt solid #000000" style:writing-mode="lr-tb"/>
    </style:style>
    <style:style style:name="表格5.H2" style:family="table-cell">
      <style:table-cell-properties fo:padding-left="0.049cm" fo:padding-right="0.049cm" fo:padding-top="0cm" fo:padding-bottom="0cm" fo:border="0.5pt solid #000000" style:writing-mode="lr-tb"/>
    </style:style>
    <style:style style:name="表格5.I2" style:family="table-cell">
      <style:table-cell-properties fo:padding-left="0.049cm" fo:padding-right="0.049cm" fo:padding-top="0cm" fo:padding-bottom="0cm" fo:border="0.5pt solid #000000" style:writing-mode="lr-tb"/>
    </style:style>
    <style:style style:name="表格5.3" style:family="table-row">
      <style:table-row-properties style:min-row-height="1.238cm"/>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4" style:family="table-row">
      <style:table-row-properties style:min-row-height="1.274cm"/>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5" style:family="table-row">
      <style:table-row-properties style:min-row-height="1.233cm"/>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6" style:family="table-row">
      <style:table-row-properties style:min-row-height="1.341cm"/>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style:line-height-at-leas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top="0.318cm" fo:margin-bottom="0cm" loext:contextual-spacing="false" style:line-height-at-least="0.706cm" fo:text-align="justify" style:justify-single-word="false"/>
      <style:text-properties style:font-name="標楷體" fo:font-weight="bold" style:font-name-asian="標楷體" style:font-weight-asian="bold" style:font-size-complex="12pt"/>
    </style:style>
    <style:style style:name="P4" style:family="paragraph" style:parent-style-name="Text_20_body">
      <style:paragraph-properties fo:margin-top="0.318cm" fo:margin-bottom="0cm" loext:contextual-spacing="false" style:line-height-at-least="0.706cm" fo:text-align="justify" style:justify-single-word="false" style:snap-to-layout-grid="false"/>
      <style:text-properties style:font-name="標楷體" fo:font-weight="bold" style:font-name-asian="標楷體" style:font-weight-asian="bold" style:font-size-complex="12pt"/>
    </style:style>
    <style:style style:name="P5" style:family="paragraph" style:parent-style-name="Text_20_body">
      <style:paragraph-properties fo:margin-top="0.318cm" fo:margin-bottom="0cm" loext:contextual-spacing="false" fo:text-align="center" style:justify-single-word="false"/>
      <style:text-properties style:font-name="標楷體" fo:font-weight="bold" style:font-name-asian="標楷體" style:font-weight-asian="bold" style:font-size-complex="12pt"/>
    </style:style>
    <style:style style:name="P6" style:family="paragraph" style:parent-style-name="Text_20_body">
      <style:paragraph-properties fo:margin-top="0.318cm" fo:margin-bottom="0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top="0.318cm" fo:margin-bottom="0cm" loext:contextual-spacing="false" fo:text-align="justify" style:justify-single-word="false"/>
      <style:text-properties style:font-name="標楷體" fo:font-size="16pt" style:font-name-asian="標楷體" style:font-size-asian="16pt"/>
    </style:style>
    <style:style style:name="P8" style:family="paragraph" style:parent-style-name="Text_20_body">
      <style:paragraph-properties fo:margin-top="0.318cm" fo:margin-bottom="0cm" loext:contextual-spacing="false" fo:text-align="center" style:justify-single-word="false"/>
      <style:text-properties style:font-name="標楷體" fo:font-size="10pt" style:font-name-asian="標楷體" style:font-size-asian="10pt"/>
    </style:style>
    <style:style style:name="P9" style:family="paragraph" style:parent-style-name="Text_20_body">
      <style:paragraph-properties fo:margin-top="0.318cm" fo:margin-bottom="0cm" loext:contextual-spacing="false" style:line-height-at-least="0.706cm" fo:text-align="justify" style:justify-single-word="false"/>
    </style:style>
    <style:style style:name="P10" style:family="paragraph" style:parent-style-name="Text_20_body">
      <style:paragraph-properties fo:margin-top="0.318cm" fo:margin-bottom="0cm" loext:contextual-spacing="false" style:line-height-at-least="0.706cm" fo:text-align="justify" style:justify-single-word="false" style:snap-to-layout-grid="false"/>
    </style:style>
    <style:style style:name="P11" style:family="paragraph" style:parent-style-name="Text_20_body">
      <style:paragraph-properties fo:margin-top="0.318cm" fo:margin-bottom="0cm" loext:contextual-spacing="false" style:line-height-at-least="0.706cm" fo:text-align="justify" style:justify-single-word="false" style:snap-to-layout-grid="false"/>
      <style:text-properties style:font-name-asian="標楷體" style:font-size-complex="12pt"/>
    </style:style>
    <style:style style:name="P12" style:family="paragraph" style:parent-style-name="Text_20_body">
      <style:paragraph-properties fo:margin-top="0.318cm" fo:margin-bottom="0cm" loext:contextual-spacing="false" style:line-height-at-least="0.423cm" fo:text-align="justify" style:justify-single-word="false" style:snap-to-layout-grid="false"/>
      <style:text-properties style:font-name-asian="標楷體" style:font-size-complex="12pt"/>
    </style:style>
    <style:style style:name="P13" style:family="paragraph" style:parent-style-name="Text_20_body">
      <style:paragraph-properties fo:margin-top="0.318cm" fo:margin-bottom="0cm" loext:contextual-spacing="false" style:line-height-at-least="0.423cm" fo:text-align="justify" style:justify-single-word="false" style:snap-to-layout-grid="false"/>
    </style:style>
    <style:style style:name="P14" style:family="paragraph" style:parent-style-name="Text_20_body">
      <style:paragraph-properties fo:margin-top="0.318cm" fo:margin-bottom="0cm" loext:contextual-spacing="false" style:line-height-at-least="0.423cm" fo:text-align="center" style:justify-single-word="false" style:snap-to-layout-grid="false"/>
    </style:style>
    <style:style style:name="P15" style:family="paragraph" style:parent-style-name="Text_20_body">
      <style:paragraph-properties fo:margin-top="0.318cm" fo:margin-bottom="0cm" loext:contextual-spacing="false" fo:text-align="center" style:justify-single-word="false"/>
    </style:style>
    <style:style style:name="P16" style:family="paragraph" style:parent-style-name="Text_20_body">
      <style:paragraph-properties fo:margin-top="0.318cm" fo:margin-bottom="0cm" loext:contextual-spacing="false" fo:line-height="0.917cm" fo:text-align="center" style:justify-single-word="false" style:snap-to-layout-grid="false"/>
    </style:style>
    <style:style style:name="P17" style:family="paragraph" style:parent-style-name="Text_20_body">
      <style:text-properties style:font-name="標楷體" fo:font-weight="bold" style:font-name-asian="標楷體" style:font-weight-asian="bold" style:font-size-complex="12pt"/>
    </style:style>
    <style:style style:name="P18" style:family="paragraph" style:parent-style-name="Text_20_body">
      <style:paragraph-properties style:line-height-at-least="0.706cm" fo:text-align="justify"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style:line-height-at-least="0.706cm" fo:text-align="center" style:justify-single-word="false"/>
      <style:text-properties style:font-name="標楷體" fo:font-weight="bold" style:font-name-asian="標楷體" style:font-weight-asian="bold" style:font-size-complex="12pt"/>
    </style:style>
    <style:style style:name="P20" style:family="paragraph" style:parent-style-name="Text_20_body">
      <style:paragraph-properties style:line-height-at-least="0.423cm"/>
      <style:text-properties style:font-name="標楷體" fo:font-weight="bold" style:font-name-asian="標楷體" style:font-weight-asian="bold" style:font-size-complex="12pt"/>
    </style:style>
    <style:style style:name="P21" style:family="paragraph" style:parent-style-name="Text_20_body">
      <style:paragraph-properties style:line-height-at-least="0.423cm" fo:text-align="center" style:justify-single-word="false"/>
      <style:text-properties style:font-name="標楷體" fo:font-weight="bold" style:font-name-asian="標楷體" style:font-weight-asian="bold" style:font-size-complex="12pt"/>
    </style:style>
    <style:style style:name="P22" style:family="paragraph" style:parent-style-name="Text_20_body">
      <style:paragraph-properties style:line-height-at-least="0.529cm"/>
      <style:text-properties style:font-name="標楷體" fo:font-weight="bold" style:font-name-asian="標楷體" style:font-weight-asian="bold" style:font-size-complex="12pt"/>
    </style:style>
    <style:style style:name="P23" style:family="paragraph" style:parent-style-name="Text_20_body">
      <style:paragraph-properties style:line-height-at-least="0.529cm" fo:text-align="center" style:justify-single-word="false"/>
      <style:text-properties style:font-name="標楷體" fo:font-weight="bold" style:font-name-asian="標楷體" style:font-weight-asian="bold" style:font-size-complex="12pt"/>
    </style:style>
    <style:style style:name="P24" style:family="paragraph" style:parent-style-name="Text_20_body">
      <style:paragraph-properties fo:line-height="0.847cm" fo:text-align="center" style:justify-single-word="fals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style:line-height-at-least="0cm" fo:text-align="center"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text-align="center" style:justify-single-word="false"/>
      <style:text-properties style:font-name="標楷體" fo:font-weight="bold" style:font-name-asian="標楷體" style:font-weight-asian="bold"/>
    </style:style>
    <style:style style:name="P27" style:family="paragraph" style:parent-style-name="Text_20_body">
      <style:text-properties style:font-name="標楷體" style:font-name-asian="標楷體"/>
    </style:style>
    <style:style style:name="P28" style:family="paragraph" style:parent-style-name="Text_20_body">
      <style:paragraph-properties style:line-height-at-least="0.706cm"/>
      <style:text-properties style:font-name="標楷體" style:font-name-asian="標楷體" style:font-size-complex="12pt"/>
    </style:style>
    <style:style style:name="P29" style:family="paragraph" style:parent-style-name="Text_20_body">
      <style:paragraph-properties style:line-height-at-least="0.706cm" fo:text-align="justify" style:justify-single-word="false"/>
      <style:text-properties style:font-name="標楷體" style:font-name-asian="標楷體" style:font-size-complex="12pt"/>
    </style:style>
    <style:style style:name="P30" style:family="paragraph" style:parent-style-name="Text_20_body">
      <style:paragraph-properties style:line-height-at-least="0.706cm" fo:text-align="justify" style:justify-single-word="false" style:snap-to-layout-grid="false"/>
      <style:text-properties style:font-name="標楷體" style:font-name-asian="標楷體" style:font-size-complex="12pt"/>
    </style:style>
    <style:style style:name="P31" style:family="paragraph" style:parent-style-name="Text_20_body">
      <style:paragraph-properties style:line-height-at-least="0.706cm" fo:text-align="center" style:justify-single-word="false"/>
      <style:text-properties style:font-name="標楷體" style:font-name-asian="標楷體" style:font-size-complex="12pt"/>
    </style:style>
    <style:style style:name="P32" style:family="paragraph" style:parent-style-name="Text_20_body">
      <style:paragraph-properties style:line-height-at-least="0.423cm" fo:text-align="justify" style:justify-single-word="false"/>
      <style:text-properties style:font-name="標楷體" style:font-name-asian="標楷體" style:font-size-complex="12pt"/>
    </style:style>
    <style:style style:name="P33" style:family="paragraph" style:parent-style-name="Text_20_body">
      <style:paragraph-properties fo:line-height="0.847cm" style:snap-to-layout-grid="false"/>
      <style:text-properties style:font-name="標楷體" style:font-name-asian="標楷體" style:font-size-complex="12pt"/>
    </style:style>
    <style:style style:name="P34" style:family="paragraph" style:parent-style-name="Text_20_body">
      <style:paragraph-properties style:line-height-at-least="0cm"/>
      <style:text-properties style:font-name="標楷體" style:font-name-asian="標楷體" style:font-size-complex="12pt"/>
    </style:style>
    <style:style style:name="P35" style:family="paragraph" style:parent-style-name="Text_20_body">
      <style:paragraph-properties fo:text-align="justify" style:justify-single-word="false"/>
      <style:text-properties style:font-name="標楷體" style:font-name-asian="標楷體" style:font-size-complex="12pt"/>
    </style:style>
    <style:style style:name="P36" style:family="paragraph" style:parent-style-name="Text_20_body">
      <style:paragraph-properties style:line-height-at-least="0.706cm"/>
      <style:text-properties style:font-name="標楷體" style:font-name-asian="標楷體"/>
    </style:style>
    <style:style style:name="P37" style:family="paragraph" style:parent-style-name="Text_20_body">
      <style:paragraph-properties style:line-height-at-least="0.529cm"/>
      <style:text-properties style:font-name="標楷體" style:font-name-asian="標楷體"/>
    </style:style>
    <style:style style:name="P38"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39" style:family="paragraph" style:parent-style-name="Text_20_body">
      <style:paragraph-properties fo:text-align="center" style:justify-single-word="false"/>
      <style:text-properties style:font-name="標楷體" fo:font-size="10pt" style:font-name-asian="標楷體" style:font-size-asian="10pt"/>
    </style:style>
    <style:style style:name="P40" style:family="paragraph" style:parent-style-name="Text_20_body">
      <style:paragraph-properties style:text-autospace="none"/>
      <style:text-properties style:font-name="標楷體" style:letter-kerning="false" style:font-name-asian="標楷體" style:font-size-complex="12pt"/>
    </style:style>
    <style:style style:name="P41" style:family="paragraph" style:parent-style-name="Text_20_body">
      <style:paragraph-properties fo:text-align="center" style:justify-single-word="false" style:text-autospace="none"/>
      <style:text-properties style:font-name="標楷體" style:letter-kerning="false" style:font-name-asian="標楷體" style:font-size-complex="12pt"/>
    </style:style>
    <style:style style:name="P4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style:text-properties style:font-name="標楷體" fo:font-size="14pt" style:font-name-asian="標楷體" style:font-size-asian="14pt" style:font-size-complex="14pt"/>
    </style:style>
    <style:style style:name="P4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4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4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7" style:family="paragraph" style:parent-style-name="Text_20_body">
      <style:paragraph-properties style:line-height-at-least="0.706cm"/>
    </style:style>
    <style:style style:name="P48" style:family="paragraph" style:parent-style-name="Text_20_body">
      <style:paragraph-properties style:line-height-at-least="0.706cm" fo:text-align="justify" style:justify-single-word="false"/>
    </style:style>
    <style:style style:name="P49" style:family="paragraph" style:parent-style-name="Text_20_body">
      <style:paragraph-properties style:line-height-at-least="0.706cm" fo:text-align="justify" style:justify-single-word="false" style:snap-to-layout-grid="false">
        <style:tab-stops>
          <style:tab-stop style:position="3.246cm"/>
        </style:tab-stops>
      </style:paragraph-properties>
    </style:style>
    <style:style style:name="P50" style:family="paragraph" style:parent-style-name="Text_20_body">
      <style:paragraph-properties style:line-height-at-least="0.706cm" fo:text-align="justify" style:justify-single-word="false" style:snap-to-layout-grid="false"/>
    </style:style>
    <style:style style:name="P51" style:family="paragraph" style:parent-style-name="Text_20_body">
      <style:paragraph-properties style:line-height-at-least="0.423cm"/>
    </style:style>
    <style:style style:name="P52" style:family="paragraph" style:parent-style-name="Text_20_body">
      <style:paragraph-properties style:line-height-at-least="0.529cm" fo:text-align="center" style:justify-single-word="false"/>
    </style:style>
    <style:style style:name="P53" style:family="paragraph" style:parent-style-name="Text_20_body">
      <style:paragraph-properties style:line-height-at-least="0.529cm" fo:text-align="justify" style:justify-single-word="false" style:snap-to-layout-grid="false"/>
    </style:style>
    <style:style style:name="P54" style:family="paragraph" style:parent-style-name="Text_20_body">
      <style:paragraph-properties fo:line-height="0.635cm" fo:text-align="center" style:justify-single-word="false" style:snap-to-layout-grid="false"/>
    </style:style>
    <style:style style:name="P55" style:family="paragraph" style:parent-style-name="Text_20_body">
      <style:paragraph-properties fo:text-align="center" style:justify-single-word="false" style:text-autospace="none"/>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text-align="center" style:justify-single-word="false" style:text-autospace="none"/>
      <style:text-properties style:text-position="-13% 100%" style:font-name="標楷體" style:letter-kerning="false" style:font-name-asian="標楷體" style:font-name-complex="標楷體" style:font-size-complex="12pt"/>
    </style:style>
    <style:style style:name="P58" style:family="paragraph" style:parent-style-name="Text_20_body">
      <style:paragraph-properties style:text-autospace="none"/>
      <style:text-properties style:text-position="-13% 100%" style:font-name="標楷體" style:letter-kerning="false" style:font-name-asian="標楷體" style:font-name-complex="標楷體" style:font-size-complex="12pt"/>
    </style:style>
    <style:style style:name="P59" style:family="paragraph" style:parent-style-name="Text_20_body">
      <style:paragraph-properties fo:text-align="center" style:justify-single-word="false" style:text-autospace="none"/>
      <style:text-properties style:text-position="-15% 100%" style:font-name="標楷體" fo:font-size="10pt" style:letter-kerning="false" style:font-name-asian="標楷體" style:font-size-asian="10pt" style:font-name-complex="標楷體"/>
    </style:style>
    <style:style style:name="P60" style:family="paragraph" style:parent-style-name="Text_20_body">
      <style:paragraph-properties style:line-height-at-least="0cm"/>
    </style:style>
    <style:style style:name="P61" style:family="paragraph" style:parent-style-name="Text_20_body">
      <style:paragraph-properties fo:margin-left="0.847cm" fo:margin-right="0cm" style:line-height-at-least="0.706cm" fo:text-align="justify" style:justify-single-word="false" fo:text-indent="0cm" style:auto-text-indent="false">
        <style:tab-stops/>
      </style:paragraph-properties>
      <style:text-properties style:font-name="標楷體" style:font-name-asian="標楷體" style:font-size-complex="12pt"/>
    </style:style>
    <style:style style:name="P62" style:family="paragraph" style:parent-style-name="Text_20_body">
      <style:paragraph-properties fo:margin-left="0.9cm" fo:margin-right="0cm" style:line-height-at-least="0.706cm" fo:text-align="justify" style:justify-single-word="false" fo:text-indent="0cm" style:auto-text-indent="false">
        <style:tab-stops/>
      </style:paragraph-properties>
    </style:style>
    <style:style style:name="P63" style:family="paragraph" style:parent-style-name="Text_20_body">
      <style:paragraph-properties fo:margin-left="1.693cm" fo:margin-right="0cm" style:line-height-at-least="0.706cm" fo:text-indent="-1.693cm" style:auto-text-indent="false">
        <style:tab-stops/>
      </style:paragraph-properties>
      <style:text-properties style:font-name="標楷體" style:font-name-asian="標楷體"/>
    </style:style>
    <style:style style:name="P64" style:family="paragraph" style:parent-style-name="Text_20_body">
      <style:paragraph-properties fo:margin-left="1.693cm" fo:margin-right="0cm" style:line-height-at-least="0.706cm" fo:text-align="justify" style:justify-single-word="false" fo:text-indent="-1.693cm" style:auto-text-indent="false" style:snap-to-layout-grid="false">
        <style:tab-stops/>
      </style:paragraph-properties>
      <style:text-properties style:font-name="標楷體" style:font-name-asian="標楷體" style:font-size-complex="12pt"/>
    </style:style>
    <style:style style:name="P65" style:family="paragraph" style:parent-style-name="Text_20_body">
      <style:paragraph-properties fo:margin-left="1.693cm" fo:margin-right="0cm" style:line-height-at-least="0.706cm" fo:text-align="justify" style:justify-single-word="false" fo:text-indent="-1.693cm" style:auto-text-indent="false" style:snap-to-layout-grid="false">
        <style:tab-stops/>
      </style:paragraph-properties>
    </style:style>
    <style:style style:name="P66" style:family="paragraph" style:parent-style-name="Text_20_body">
      <style:paragraph-properties fo:margin-left="1.588cm" fo:margin-right="0cm" style:line-height-at-least="0.706cm" fo:text-align="justify" style:justify-single-word="false" fo:text-indent="-1.588cm" style:auto-text-indent="false" style:snap-to-layout-grid="false">
        <style:tab-stops>
          <style:tab-stop style:position="1.658cm"/>
        </style:tab-stops>
      </style:paragraph-properties>
    </style:style>
    <style:style style:name="P67" style:family="paragraph" style:parent-style-name="Text_20_body">
      <style:paragraph-properties fo:margin-left="0.423cm" fo:margin-right="0cm" style:line-height-at-least="0.706cm" fo:text-indent="-0.423cm" style:auto-text-indent="false">
        <style:tab-stops/>
      </style:paragraph-properties>
      <style:text-properties style:font-name="標楷體" style:font-name-asian="標楷體" style:font-size-complex="12pt"/>
    </style:style>
    <style:style style:name="P68" style:family="paragraph" style:parent-style-name="Text_20_body">
      <style:paragraph-properties fo:margin-left="0.423cm" fo:margin-right="0cm" style:line-height-at-least="0.706cm" fo:text-align="justify" style:justify-single-word="false" fo:text-indent="-0.423cm" style:auto-text-indent="false">
        <style:tab-stops/>
      </style:paragraph-properties>
      <style:text-properties style:font-name="標楷體" style:font-name-asian="標楷體" style:font-size-complex="12pt"/>
    </style:style>
    <style:style style:name="P69" style:family="paragraph" style:parent-style-name="Text_20_body">
      <style:paragraph-properties fo:margin-left="0.423cm" fo:margin-right="0cm" fo:line-height="0.847cm" fo:text-align="center" style:justify-single-word="false" fo:text-indent="-0.423cm" style:auto-text-indent="false" style:snap-to-layout-grid="false">
        <style:tab-stops/>
      </style:paragraph-properties>
      <style:text-properties style:font-name="標楷體" style:font-name-asian="標楷體" style:font-size-complex="12pt"/>
    </style:style>
    <style:style style:name="P70" style:family="paragraph" style:parent-style-name="Text_20_body">
      <style:paragraph-properties fo:margin-left="0.423cm" fo:margin-right="0cm" fo:line-height="0.423cm" fo:text-indent="-0.423cm" style:auto-text-indent="false" style:snap-to-layout-grid="false">
        <style:tab-stops/>
      </style:paragraph-properties>
      <style:text-properties style:font-name="標楷體" style:font-name-asian="標楷體" style:font-size-complex="12pt"/>
    </style:style>
    <style:style style:name="P71" style:family="paragraph" style:parent-style-name="Text_20_body">
      <style:paragraph-properties fo:margin-left="0.423cm" fo:margin-right="0cm" style:line-height-at-least="0.706cm" fo:text-indent="-0.423cm" style:auto-text-indent="false">
        <style:tab-stops/>
      </style:paragraph-properties>
    </style:style>
    <style:style style:name="P72" style:family="paragraph" style:parent-style-name="Text_20_body">
      <style:paragraph-properties fo:margin-left="2.54cm" fo:margin-right="0cm" style:line-height-at-least="0.706cm" fo:text-indent="-2.54cm" style:auto-text-indent="false">
        <style:tab-stops/>
      </style:paragraph-properties>
    </style:style>
    <style:style style:name="P73" style:family="paragraph" style:parent-style-name="Text_20_body">
      <style:paragraph-properties fo:margin-left="2.54cm" fo:margin-right="0cm" style:line-height-at-least="0.706cm" fo:text-align="justify" style:justify-single-word="false" fo:text-indent="-2.54cm" style:auto-text-indent="false">
        <style:tab-stops/>
      </style:paragraph-properties>
      <style:text-properties style:font-name="標楷體" style:font-name-asian="標楷體" style:font-size-complex="12pt"/>
    </style:style>
    <style:style style:name="P74" style:family="paragraph" style:parent-style-name="Text_20_body">
      <style:paragraph-properties fo:margin-left="2.54cm" fo:margin-right="0cm" style:line-height-at-least="0.706cm" fo:text-indent="-2.54cm" style:auto-text-indent="false">
        <style:tab-stops/>
      </style:paragraph-properties>
      <style:text-properties style:font-name="標楷體" style:font-name-asian="標楷體" style:font-size-complex="12pt"/>
    </style:style>
    <style:style style:name="P75" style:family="paragraph" style:parent-style-name="Text_20_body">
      <style:paragraph-properties fo:margin-left="3.387cm" fo:margin-right="0cm" style:line-height-at-least="0.706cm" fo:text-indent="-3.387cm" style:auto-text-indent="false">
        <style:tab-stops/>
      </style:paragraph-properties>
    </style:style>
    <style:style style:name="P76" style:family="paragraph" style:parent-style-name="Text_20_body">
      <style:paragraph-properties fo:margin-left="3.387cm" fo:margin-right="0cm" style:line-height-at-least="0.706cm" fo:text-align="justify" style:justify-single-word="false" fo:text-indent="-3.387cm" style:auto-text-indent="false">
        <style:tab-stops/>
      </style:paragraph-properties>
    </style:style>
    <style:style style:name="P77" style:family="paragraph" style:parent-style-name="Text_20_body">
      <style:paragraph-properties fo:margin-left="3.387cm" fo:margin-right="0cm" style:line-height-at-least="0.706cm" fo:text-align="justify" style:justify-single-word="false" fo:text-indent="-3.387cm" style:auto-text-indent="false">
        <style:tab-stops/>
      </style:paragraph-properties>
      <style:text-properties style:font-name="標楷體" style:font-name-asian="標楷體" style:font-size-complex="12pt"/>
    </style:style>
    <style:style style:name="P78" style:family="paragraph" style:parent-style-name="Text_20_body">
      <style:paragraph-properties fo:margin-left="1.695cm" fo:margin-right="0cm" style:line-height-at-least="0.706cm" fo:text-align="justify" style:justify-single-word="false" fo:text-indent="-1.695cm" style:auto-text-indent="false">
        <style:tab-stops/>
      </style:paragraph-properties>
    </style:style>
    <style:style style:name="P79" style:family="paragraph" style:parent-style-name="Text_20_body">
      <style:paragraph-properties fo:margin-top="0.088cm" fo:margin-bottom="0cm" loext:contextual-spacing="false" style:line-height-at-least="0.635cm" fo:text-align="justify" style:justify-single-word="false" style:snap-to-layout-grid="false"/>
      <style:text-properties style:font-name="標楷體" fo:font-weight="bold" style:font-name-asian="標楷體" style:font-weight-asian="bold" style:font-size-complex="12pt"/>
    </style:style>
    <style:style style:name="P80" style:family="paragraph" style:parent-style-name="Text_20_body">
      <style:paragraph-properties fo:margin-top="0.088cm" fo:margin-bottom="0cm" loext:contextual-spacing="false" style:line-height-at-least="0.635cm"/>
      <style:text-properties style:font-name="標楷體" style:font-name-asian="標楷體" style:font-size-complex="12pt"/>
    </style:style>
    <style:style style:name="P81" style:family="paragraph" style:parent-style-name="Text_20_body">
      <style:paragraph-properties fo:margin-top="0.088cm" fo:margin-bottom="0cm" loext:contextual-spacing="false" style:line-height-at-least="0.635cm" fo:text-align="justify" style:justify-single-word="false" style:snap-to-layout-grid="false"/>
      <style:text-properties style:font-name="標楷體" style:font-name-asian="標楷體" style:font-size-complex="12pt"/>
    </style:style>
    <style:style style:name="P82" style:family="paragraph" style:parent-style-name="Text_20_body">
      <style:paragraph-properties fo:margin-top="0.088cm" fo:margin-bottom="0cm" loext:contextual-spacing="false" style:line-height-at-least="0.635cm"/>
    </style:style>
    <style:style style:name="P83" style:family="paragraph" style:parent-style-name="Text_20_body">
      <style:paragraph-properties fo:margin-left="1.482cm" fo:margin-right="0cm" fo:margin-top="0.088cm" fo:margin-bottom="0cm" loext:contextual-spacing="false" style:line-height-at-least="0.635cm" fo:text-indent="-1.482cm" style:auto-text-indent="false">
        <style:tab-stops/>
      </style:paragraph-properties>
      <style:text-properties style:font-name="標楷體" style:font-name-asian="標楷體" style:font-size-complex="12pt"/>
    </style:style>
    <style:style style:name="P84" style:family="paragraph" style:parent-style-name="Text_20_body">
      <style:paragraph-properties fo:margin-left="1.058cm" fo:margin-right="0cm" fo:margin-top="0.088cm" fo:margin-bottom="0cm" loext:contextual-spacing="false" style:line-height-at-least="0.635cm" fo:text-indent="-1.058cm" style:auto-text-indent="false">
        <style:tab-stops/>
      </style:paragraph-properties>
      <style:text-properties style:font-name="標楷體" style:font-name-asian="標楷體" style:font-size-complex="12pt"/>
    </style:style>
    <style:style style:name="P85" style:family="paragraph" style:parent-style-name="Text_20_body">
      <style:paragraph-properties fo:margin-left="0.847cm" fo:margin-right="0cm" fo:margin-top="0.088cm" fo:margin-bottom="0cm" loext:contextual-spacing="false" style:line-height-at-least="0.635cm" fo:text-indent="-0.847cm" style:auto-text-indent="false">
        <style:tab-stops/>
      </style:paragraph-properties>
    </style:style>
    <style:style style:name="P86" style:family="paragraph" style:parent-style-name="Text_20_body">
      <style:paragraph-properties fo:margin-left="0.847cm" fo:margin-right="0cm" style:line-height-at-least="0.423cm" fo:text-indent="-0.847cm" style:auto-text-indent="false">
        <style:tab-stops/>
      </style:paragraph-properties>
    </style:style>
    <style:style style:name="P87" style:family="paragraph" style:parent-style-name="Text_20_body">
      <style:paragraph-properties fo:margin-left="0.988cm" fo:margin-right="0cm" style:line-height-at-least="0.423cm" fo:text-indent="-0.988cm" style:auto-text-indent="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3.704cm" fo:margin-right="0cm" style:line-height-at-least="0.423cm" fo:text-indent="-3.704cm" style:auto-text-indent="false">
        <style:tab-stops/>
      </style:paragraph-properties>
      <style:text-properties style:font-name="標楷體" style:font-name-asian="標楷體"/>
    </style:style>
    <style:style style:name="P89" style:family="paragraph" style:parent-style-name="Text_20_body">
      <style:paragraph-properties fo:margin-left="-0.258cm" fo:margin-right="0cm" fo:line-height="0.688cm" fo:text-align="center" style:justify-single-word="false" fo:text-indent="-0.78cm" style:auto-text-indent="false" style:text-autospace="none">
        <style:tab-stops/>
      </style:paragraph-properties>
    </style:style>
    <style:style style:name="P90" style:family="paragraph" style:parent-style-name="Text_20_body">
      <style:paragraph-properties fo:margin-left="0cm" fo:margin-right="0cm" fo:text-indent="1.27cm" style:auto-text-indent="false" style:text-autospace="none">
        <style:tab-stops>
          <style:tab-stop style:position="2.681cm"/>
          <style:tab-stop style:position="4.498cm"/>
        </style:tab-stops>
      </style:paragraph-properties>
    </style:style>
    <style:style style:name="P91" style:family="paragraph" style:parent-style-name="Text_20_body">
      <style:paragraph-properties fo:margin-left="0cm" fo:margin-right="-0.035cm" fo:line-height="0.706cm" fo:text-indent="0cm" style:auto-text-indent="false" style:text-autospace="none"/>
      <style:text-properties style:text-position="-13% 100%" style:font-name="標楷體" style:letter-kerning="false" style:font-name-asian="標楷體" style:font-name-complex="標楷體" style:font-size-complex="12pt"/>
    </style:style>
    <style:style style:name="P92" style:family="paragraph" style:parent-style-name="Text_20_body">
      <style:paragraph-properties fo:margin-left="-0.258cm" fo:margin-right="0cm" fo:line-height="0.688cm" fo:text-indent="0.296cm" style:auto-text-indent="false" style:text-autospace="none">
        <style:tab-stops/>
      </style:paragraph-properties>
      <style:text-properties style:text-position="-7% 100%" style:font-name="標楷體" fo:font-size="14pt" fo:font-weight="bold" style:letter-kerning="false" style:font-name-asian="標楷體" style:font-size-asian="14pt" style:font-weight-asian="bold" style:font-name-complex="標楷體" style:font-size-complex="14pt"/>
    </style:style>
    <style:style style:name="P93" style:family="paragraph" style:parent-style-name="Text_20_body">
      <style:paragraph-properties fo:margin-top="0.106cm" fo:margin-bottom="0cm" loext:contextual-spacing="false" fo:line-height="0.529cm" fo:text-align="justify" style:justify-single-word="false"/>
    </style:style>
    <style:style style:name="P94" style:family="paragraph" style:parent-style-name="Text_20_body">
      <style:paragraph-properties fo:margin-left="0.635cm" fo:margin-right="0cm" fo:margin-top="0.106cm" fo:margin-bottom="0cm" loext:contextual-spacing="false" fo:line-height="0.529cm" fo:text-align="justify" style:justify-single-word="false" fo:text-indent="-0.635cm" style:auto-text-indent="false">
        <style:tab-stops/>
      </style:paragraph-properties>
      <style:text-properties style:font-name="標楷體" style:font-name-asian="標楷體" style:font-size-complex="12pt"/>
    </style:style>
    <style:style style:name="P95" style:family="paragraph" style:parent-style-name="Text_20_body">
      <style:paragraph-properties fo:margin-left="0.635cm" fo:margin-right="0cm" style:line-height-at-least="0.423cm" fo:text-indent="-0.635cm" style:auto-text-indent="false">
        <style:tab-stops/>
      </style:paragraph-properties>
    </style:style>
    <style:style style:name="P96" style:family="paragraph" style:parent-style-name="Table_20_Paragraph">
      <style:paragraph-properties fo:margin-left="0.056cm" fo:margin-right="0cm" fo:line-height="0.635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97" style:family="paragraph" style:parent-style-name="Table_20_Paragraph">
      <style:paragraph-properties fo:margin-left="0.076cm" fo:margin-right="0.026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98" style:family="paragraph" style:parent-style-name="Text_20_body">
      <style:paragraph-properties fo:margin-left="0cm" fo:margin-right="0cm" style:line-height-at-least="0cm" fo:text-indent="0.847cm" style:auto-text-indent="false"/>
    </style:style>
    <style:style style:name="P99" style:family="paragraph" style:parent-style-name="Text_20_body">
      <style:paragraph-properties fo:margin-top="0cm" fo:margin-bottom="0.318cm" loext:contextual-spacing="false" style:line-height-at-least="0.423cm" style:snap-to-layout-grid="false"/>
    </style:style>
    <style:style style:name="P100" style:family="paragraph" style:parent-style-name="Text_20_body">
      <style:paragraph-properties fo:margin-top="0cm" fo:margin-bottom="0.318cm" loext:contextual-spacing="false" style:line-height-at-least="0.423cm" style:snap-to-layout-grid="false"/>
      <style:text-properties style:font-name="標楷體" style:font-name-asian="標楷體" style:font-size-complex="12pt"/>
    </style:style>
    <style:style style:name="P101" style:family="paragraph" style:parent-style-name="Text_20_body">
      <style:paragraph-properties fo:margin-top="0cm" fo:margin-bottom="0.318cm" loext:contextual-spacing="false" style:line-height-at-least="0.423cm" style:snap-to-layout-grid="false"/>
      <style:text-properties style:font-name="標楷體" fo:font-size="14pt" style:font-name-asian="標楷體" style:font-size-asian="14pt" style:font-size-complex="14pt"/>
    </style:style>
    <style:style style:name="P102" style:family="paragraph" style:parent-style-name="註釋標題">
      <style:paragraph-properties fo:text-align="start" style:justify-single-word="false"/>
      <style:text-properties fo:font-size="14pt" style:font-size-asian="14pt" style:font-size-complex="14pt"/>
    </style:style>
    <style:style style:name="P103" style:family="paragraph" style:parent-style-name="註釋標題">
      <style:paragraph-properties fo:line-height="0.706cm" fo:text-align="start" style:justify-single-word="false"/>
    </style:style>
    <style:style style:name="P104" style:family="paragraph" style:parent-style-name="註釋標題">
      <style:paragraph-properties fo:line-height="0.706cm" fo:text-align="justify" style:justify-single-word="false"/>
    </style:style>
    <style:style style:name="P105" style:family="paragraph" style:parent-style-name="Text_20_body" style:master-page-name="MP0">
      <style:paragraph-properties style:line-height-at-least="0.706cm" fo:text-align="center" style:justify-single-word="false" style:page-number="1" fo:break-before="page" style:snap-to-layout-grid="false"/>
      <style:text-properties style:font-name="標楷體" fo:font-size="14pt" fo:font-weight="bold" style:font-name-asian="標楷體" style:font-size-asian="14pt" style:font-weight-asian="bold" style:font-size-complex="14pt"/>
    </style:style>
    <style:style style:name="P106" style:family="paragraph" style:parent-style-name="Text_20_body" style:list-style-name="L1">
      <style:paragraph-properties fo:text-align="justify" style:justify-single-word="false"/>
      <style:text-properties style:font-name="標楷體" fo:font-weight="bold" style:font-name-asian="標楷體" style:font-weight-asian="bold" style:font-size-complex="12pt"/>
    </style:style>
    <style:style style:name="P107" style:family="paragraph">
      <loext:graphic-properties draw:fill="solid" draw:fill-color="#ffffff" draw:opacity="100%"/>
    </style:style>
    <style:style style:name="P108" style:family="paragraph">
      <loext:graphic-properties draw:fill="none"/>
    </style:style>
    <style:style style:name="P109" style:family="paragraph">
      <loext:graphic-properties draw:fill="solid" draw:fill-color="#aaaaaa" draw:opacity="100%"/>
    </style:style>
    <style:style style:name="P110" style:family="paragraph">
      <loext:graphic-properties draw:fill="solid" draw:fill-color="#e2efd9" draw:opacity="100%"/>
    </style:style>
    <style:style style:name="P111" style:family="paragraph">
      <style:paragraph-properties fo:line-height="0.529cm"/>
    </style:style>
    <style:style style:name="P112" style:family="paragraph">
      <loext:graphic-properties draw:fill="none"/>
      <style:paragraph-properties style:writing-mode="lr-tb" style:font-independent-line-spacing="false"/>
    </style:style>
    <style:style style:name="P113" style:family="paragraph">
      <loext:graphic-properties draw:fill="solid" draw:fill-color="#deeaf6" draw:opacity="100%"/>
    </style:style>
    <style:style style:name="P114" style:family="paragraph">
      <loext:graphic-properties draw:fill="solid" draw:fill-color="#fff2cc" draw:opacity="100%"/>
    </style:style>
    <style:style style:name="P115" style:family="paragraph">
      <style:paragraph-properties fo:margin-left="0cm" fo:margin-right="0.03cm" fo:line-height="0.529cm" fo:text-align="center" fo:text-indent="0cm"/>
    </style:style>
    <style:style style:name="P116" style:family="paragraph">
      <style:paragraph-properties fo:margin-left="0cm" fo:margin-right="0.03cm" fo:line-height="0.529cm" fo:text-align="center" fo:text-indent="0cm">
        <style:tab-stops/>
      </style:paragraph-properties>
    </style:style>
    <style:style style:name="P117" style:family="paragraph">
      <loext:graphic-properties draw:fill="solid" draw:fill-color="#ffc000" draw:opacity="100%"/>
    </style:style>
    <style:style style:name="P118" style:family="paragraph">
      <loext:graphic-properties draw:fill="solid" draw:fill-color="#ccccff" draw:opacity="100%"/>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size-complex="12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fo:font-weight="normal" style:font-size-asian="14pt" style:font-weight-asian="normal" style:font-size-complex="14pt"/>
    </style:style>
    <style:style style:name="T17" style:family="text">
      <style:text-properties style:use-window-font-color="true" style:font-name="標楷體" style:text-underline-style="none" style:font-name-asian="標楷體"/>
    </style:style>
    <style:style style:name="T18" style:family="text">
      <style:text-properties style:use-window-font-color="true" style:font-name="標楷體" style:text-underline-style="none" fo:font-weight="bold" style:font-name-asian="標楷體" style:font-weight-asian="bold"/>
    </style:style>
    <style:style style:name="T19" style:family="text">
      <style:text-properties style:use-window-font-color="true" style:font-name="標楷體" fo:font-size="14pt" style:text-underline-style="none" fo:font-weight="normal" style:font-size-asian="14pt" style:font-weight-asian="normal" style:font-size-complex="14pt"/>
    </style:style>
    <style:style style:name="T20" style:family="text">
      <style:text-properties style:use-window-font-color="true" style:font-name="標楷體" fo:font-size="14pt" style:text-underline-style="none" style:font-size-asian="14pt" style:font-size-complex="14pt"/>
    </style:style>
    <style:style style:name="T21" style:family="text">
      <style:text-properties style:use-window-font-color="true" style:font-name="標楷體" fo:font-size="14pt" fo:font-weight="normal" style:font-size-asian="14pt" style:font-weight-asian="normal" style:font-size-complex="14pt"/>
    </style:style>
    <style:style style:name="T22" style:family="text">
      <style:text-properties style:use-window-font-color="true" style:text-underline-style="none" style:font-name-asian="標楷體"/>
    </style:style>
    <style:style style:name="T23" style:family="text">
      <style:text-properties style:use-window-font-color="true" style:text-underline-style="none" style:font-name-asian="標楷體" style:font-size-complex="12pt"/>
    </style:style>
    <style:style style:name="T24" style:family="text">
      <style:text-properties style:use-window-font-color="true" style:text-underline-style="none" fo:font-weight="bold" style:font-name-asian="標楷體" style:font-weight-asian="bold" style:font-size-complex="12pt"/>
    </style:style>
    <style:style style:name="T25" style:family="text">
      <style:text-properties style:use-window-font-color="true" style:font-name-asian="標楷體"/>
    </style:style>
    <style:style style:name="T26" style:family="text">
      <style:text-properties style:font-name-asian="標楷體" style:font-size-complex="12pt"/>
    </style:style>
    <style:style style:name="T27" style:family="text">
      <style:text-properties fo:font-weight="bold" style:font-name-asian="標楷體" style:font-weight-asian="bold" style:font-size-complex="12pt"/>
    </style:style>
    <style:style style:name="T28" style:family="text">
      <style:text-properties style:font-name="新細明體" fo:font-weight="bold" style:font-weight-asian="bold" style:font-size-complex="12pt"/>
    </style:style>
    <style:style style:name="T29" style:family="text">
      <style:text-properties style:font-name="新細明體" fo:font-size="14pt" style:font-name-asian="新細明體" style:font-size-asian="14pt" style:font-size-complex="14pt"/>
    </style:style>
    <style:style style:name="T30" style:family="text">
      <style:text-properties style:font-size-complex="12pt"/>
    </style:style>
    <style:style style:name="T31" style:family="text">
      <style:text-properties fo:font-size="16pt" style:font-size-asian="16pt"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style:text-position="-8% 100%" style:font-name="標楷體" style:letter-kerning="false" style:font-name-asian="標楷體" style:font-name-complex="標楷體" style:font-size-complex="12pt"/>
    </style:style>
    <style:style style:name="T34" style:family="text">
      <style:text-properties style:text-position="-8% 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35" style:family="text">
      <style:text-properties style:text-position="-7% 100%" style:font-name="標楷體" fo:font-size="14pt" fo:font-weight="bold" style:letter-kerning="false" style:font-name-asian="標楷體" style:font-size-asian="14pt" style:font-weight-asian="bold" style:font-name-complex="標楷體" style:font-size-complex="14pt"/>
    </style:style>
    <style:style style:name="T36" style:family="text">
      <style:text-properties style:text-position="-10% 100%" style:font-name="標楷體" fo:font-size="10pt" style:letter-kerning="false" style:font-name-asian="標楷體" style:font-size-asian="10pt" style:font-name-complex="標楷體"/>
    </style:style>
    <style:style style:name="T37" style:family="text">
      <style:text-properties style:text-position="-13% 100%" style:font-name="標楷體" style:letter-kerning="false" style:font-name-asian="標楷體" style:font-name-complex="標楷體" style:font-size-complex="12pt"/>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39" style:family="text">
      <style:text-properties fo:font-size="14pt" style:font-size-asian="14pt" style:font-size-complex="14pt"/>
    </style:style>
    <style:style style:name="T40" style:family="text">
      <style:text-properties style:font-name="標楷體" fo:letter-spacing="-0.03cm" style:font-name-asian="標楷體"/>
    </style:style>
    <style:style style:name="T41" style:family="text">
      <style:text-properties style:font-name="標楷體" fo:letter-spacing="-0.009cm" fo:font-weight="bold" style:font-name-asian="標楷體"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none" draw:fill="solid" draw:fill-color="#aaaaaa" draw:opacity="100%" fo:min-height="0cm" fo:min-width="0cm" style:run-through="background"/>
    </style:style>
    <style:style style:name="gr6" style:family="graphic">
      <style:graphic-properties draw:stroke="solid" svg:stroke-width="0.034cm" svg:stroke-color="#000000" svg:stroke-opacity="100%" draw:stroke-linejoin="round" draw:fill="solid" draw:fill-color="#e2efd9" draw:opacity="100%" fo:min-height="0cm" fo:min-width="0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draw:stroke="solid" svg:stroke-width="0.034cm" svg:stroke-color="#000000" svg:stroke-opacity="100%" draw:stroke-linejoin="round" draw:fill="solid" draw:fill-color="#deeaf6" draw:opacity="100%" fo:min-height="0cm" fo:min-width="0cm" style:run-through="background"/>
    </style:style>
    <style:style style:name="gr9" style:family="graphic">
      <style:graphic-properties draw:stroke="solid" svg:stroke-width="0.034cm" svg:stroke-color="#000000" svg:stroke-opacity="100%" draw:stroke-linejoin="round" draw:fill="solid" draw:fill-color="#fff2cc" draw:opacity="100%" fo:min-height="0cm" fo:min-width="0cm" style:run-through="background"/>
    </style:style>
    <style:style style:name="gr10" style:family="graphic">
      <style:graphic-properties draw:stroke="solid" svg:stroke-width="0.034cm" svg:stroke-color="#000000" svg:stroke-opacity="100%" draw:stroke-linejoin="round" draw:fill="solid" draw:fill-color="#ffc000" draw:opacity="100%" fo:min-height="0cm" fo:min-width="0cm" style:run-through="background"/>
    </style:style>
    <style:style style:name="gr11" style:family="graphic">
      <style:graphic-properties draw:stroke="solid" svg:stroke-width="0.034cm" svg:stroke-color="#000000" svg:stroke-opacity="100%" draw:stroke-linejoin="round" draw:fill="solid" draw:fill-color="#cccc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臺北市立瑠公國中111年度區域性資賦優異教育方案領導才能活動</text:p>
      <text:p text:style-name="P2">「Leader Life-領袖關懷營」實施計畫</text:p>
      <text:list xml:id="list3449585188" text:style-name="L1">
        <text:list-item>
          <text:p text:style-name="P106">依據：</text:p>
        </text:list-item>
      </text:list>
      <text:p text:style-name="P61">一、臺北市資優教育白皮書。</text:p>
      <text:p text:style-name="P62"><text:span text:style-name="預設段落字型"><text:span text:style-name="T2">二、臺北市政府教育局110年12月2日</text:span></text:span><text:span text:style-name="預設段落字型"><text:span text:style-name="T1">北市教特字第11031025223號</text:span></text:span><text:span text:style-name="預設段落字型"><text:span text:style-name="T2">。</text:span></text:span></text:p>
      <text:p text:style-name="P3">貳、目的：</text:p>
      <text:p text:style-name="P28"><text:s text:c="4"/>一、透過任務執行，體驗領導與被領導的情境。</text:p>
      <text:p text:style-name="P28"><text:s text:c="4"/>二、透過討論省思，了解領導與被領導的意義。</text:p>
      <text:p text:style-name="P28"><text:s text:c="4"/>三、透過團隊活動，培養樂於合作互助的態度。</text:p>
      <text:p text:style-name="P47"><text:span text:style-name="預設段落字型"><text:span text:style-name="T2"><text:s text:c="4"/>四、透過實際走訪，增進服務學習內涵的理解。</text:span></text:span></text:p>
      <text:p text:style-name="P4">參、辦理單位：</text:p>
      <text:p text:style-name="P30"><text:s text:c="4"/>一、主辦單位：臺北市政府教育局。</text:p>
      <text:p text:style-name="P29"><text:s text:c="4"/>二、承辦單位：臺北市立瑠公國民中學。</text:p>
      <text:p text:style-name="P10"><text:span text:style-name="預設段落字型"><text:span text:style-name="T4">肆、參加對象：</text:span></text:span><text:span text:style-name="預設段落字型"><text:span text:style-name="T2">臺北市110學年度公私立國中小7年級與6年級具領導才能潛能學生，共30名。</text:span></text:span></text:p>
      <text:p text:style-name="P9"><text:span text:style-name="預設段落字型"><text:span text:style-name="T4">伍、辦理日期：</text:span></text:span><text:span text:style-name="預設段落字型"><text:span text:style-name="T2">111年1月24、25、26、27、28日。</text:span></text:span></text:p>
      <text:p text:style-name="P9"><text:span text:style-name="預設段落字型"><text:span text:style-name="T4">陸、辦理地點：</text:span></text:span><text:span text:style-name="預設段落字型"><text:span text:style-name="T2">臺北市立瑠公國民中學。</text:span></text:span></text:p>
      <text:p text:style-name="P9"><text:span text:style-name="預設段落字型"><text:span text:style-name="T4">柒、報名：</text:span></text:span></text:p>
      <text:p text:style-name="P36"><text:s text:c="4"/>一、報名日期：</text:p>
      <text:p text:style-name="P36"><text:s text:c="8"/>(一)各校校內報名日期：即日起至12月27日(一)。</text:p>
      <text:p text:style-name="P63"><text:s text:c="8"/>(二)瑠公國中收件日期：即日起至12月30日(四)。</text:p>
      <text:p text:style-name="P66"><text:span text:style-name="預設段落字型"><text:span text:style-name="T1"><text:s text:c="4"/>二、</text:span></text:span><text:span text:style-name="預設段落字型"><text:span text:style-name="T2">報名資格：臺北市公私立國中110學年度</text:span></text:span><text:span text:style-name="預設段落字型"><text:span text:style-name="T4">7年級</text:span></text:span><text:span text:style-name="預設段落字型"><text:span text:style-name="T2">與公私立國小</text:span></text:span><text:span text:style-name="預設段落字型"><text:span text:style-name="T4">6年級</text:span></text:span><text:span text:style-name="預設段落字型"><text:span text:style-name="T2">在校學生，至少符合下列一項標準：(請原校審核，擇優錄取)</text:span></text:span></text:p>
      <text:p text:style-name="P67"><text:s text:c="8"/>(一)具有擔任一學期以上班級幹部之經驗。</text:p>
      <text:p text:style-name="P67"><text:s text:c="8"/>(二)具自信、負責、人際溝通與問題解決等優異領導能力，經學校推薦者。</text:p>
      <text:p text:style-name="P71"><text:span text:style-name="預設段落字型"><text:span text:style-name="T2"><text:s text:c="8"/>(三)曾參加過臺北市國小舉辦之區域資優方案領導營隊(請附參加證明或結業證書)。</text:span></text:span></text:p>
      <text:p text:style-name="P63"><text:s text:c="4"/>三、報名方式：</text:p>
      <text:p text:style-name="P63"><text:soft-page-break/><text:s text:c="8"/>(一)採學校推薦統一報名。</text:p>
      <text:p text:style-name="P72"><text:span text:style-name="預設段落字型"><text:span text:style-name="T1"><text:s text:c="8"/>(二)</text:span></text:span><text:bookmark-start text:name="_Hlk58920897"/><text:span text:style-name="預設段落字型"><text:span text:style-name="T1">學生報名資料</text:span></text:span><text:span text:style-name="預設段落字型"><text:span text:style-name="T2">(核章之團體報名表、學生報名表、相關佐證資料)</text:span></text:span><text:span text:style-name="預設段落字型"><text:span text:style-name="T1">請於12月30日(四)17:00前，以</text:span></text:span><text:span text:style-name="預設段落字型"><text:span text:style-name="T3">聯絡箱</text:span></text:span><text:span text:style-name="預設段落字型"><text:span text:style-name="T1">送至167瑠公國中特教組或</text:span></text:span><text:span text:style-name="預設段落字型"><text:span text:style-name="T3">傳真(02-27281331)</text:span></text:span><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7">至瑠公國中特教組或以</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8">電子郵件</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22">寄至</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25">lkjh500@lkjh.tp.edu.tw</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7">。(信件請註明：110</text:span></text:span></text:a><text:span text:style-name="預設段落字型"><text:span text:style-name="T1">年度瑠公國中領導才能活動報名-報名學校名稱)</text:span></text:span><text:bookmark-end text:name="_Hlk58920897"/><text:span text:style-name="預設段落字型"><text:span text:style-name="T2"> 或</text:span></text:span><text:span text:style-name="預設段落字型"><text:span text:style-name="T4">郵寄掛號</text:span></text:span><text:span text:style-name="預設段落字型"><text:span text:style-name="T2">至110臺北市信義區福德街221巷15號瑠公國中特教組收。</text:span></text:span></text:p>
      <text:p text:style-name="P49"><text:span text:style-name="預設段落字型"><text:span text:style-name="T1"><text:s text:c="4"/>四、</text:span></text:span><text:span text:style-name="預設段落字型"><text:span text:style-name="T2">錄取標準：</text:span></text:span></text:p>
      <text:p text:style-name="P73"><text:s text:c="8"/>(一)符合報名標準者。</text:p>
      <text:p text:style-name="P73"><text:s text:c="8"/>(二)每校可推薦正取兩名學生，備取兩名。遇有缺額，由備取名單中遞補，共錄取30名，額滿為止。</text:p>
      <text:p text:style-name="P68"><text:s text:c="8"/>(三)國小、國中曾任班級、社團幹部或曾參加過區域資優方案領導課程之學生優先錄取。 <text:s text:c="7"/></text:p>
      <text:p text:style-name="P74"><text:s text:c="8"/>(四)若條件相當以各校團體報名時間先後為準。</text:p>
      <text:p text:style-name="P74"><text:s text:c="8"/>(五)本校七年級學生欲參加者可逕至輔導室特教組報名。</text:p>
      <text:p text:style-name="P75"><text:span text:style-name="預設段落字型"><text:span text:style-name="T1"><text:s text:c="4"/>五、錄取通知：錄取名單於111年1月4日(二)17:00前公告於瑠公國中學校網站首頁並個別以email通知，請報名同學留意聯絡信箱。</text:span></text:span></text:p>
      <text:p text:style-name="P9"><text:span text:style-name="預設段落字型"><text:span text:style-name="T4">捌、收費：</text:span></text:span><text:span text:style-name="預設段落字型"><text:span text:style-name="T2">每人收費1,200元。(含活動期間午餐、教材費及講師費，不含參訪交通費)</text:span></text:span></text:p>
      <text:p text:style-name="P32"/>
      <text:p text:style-name="P18">玖、繳費方式：</text:p>
      <text:p text:style-name="P78"><text:span text:style-name="預設段落字型"><text:span text:style-name="T4"><text:s text:c="4"/>一、</text:span></text:span><text:span text:style-name="預設段落字型"><text:span text:style-name="T2">公告錄取之學生，請於</text:span></text:span><text:span text:style-name="預設段落字型"><text:span text:style-name="T4">111年1月6日(四)前完成繳費</text:span></text:span><text:span text:style-name="預設段落字型"><text:span text:style-name="T2">，逾期未繳交者視同放棄，由備取人員遞補。</text:span></text:span></text:p>
      <text:p text:style-name="P29"><text:s text:c="4"/>二、請以下列方式繳費：</text:p>
      <text:p text:style-name="P73"><text:s text:c="8"/>(一)於繳費截止日前到臺北市立瑠公國中(臺北市信義區福德街221巷15號)總務處出納組繳交。</text:p>
      <text:p text:style-name="P29"><text:s text:c="8"/>(二)請匯款到本校特種基本保管帳戶。</text:p>
      <table:table table:name="表格1" table:style-name="表格1">
        <table:table-column table:style-name="表格1.A"/>
        <table:table-column table:style-name="表格1.B"/>
        <table:table-row>
          <table:table-cell table:style-name="表格1.A1" office:value-type="string">
            <text:p text:style-name="P31">金融機構名稱</text:p>
          </table:table-cell>
          <table:table-cell table:style-name="表格1.A1" office:value-type="string">
            <text:p text:style-name="P31">台北富邦商業銀行-公庫處</text:p>
          </table:table-cell>
        </table:table-row>
        <text:soft-page-break/>
        <table:table-row>
          <table:table-cell table:style-name="表格1.A1" office:value-type="string">
            <text:p text:style-name="P31">銀行代碼</text:p>
          </table:table-cell>
          <table:table-cell table:style-name="表格1.A1" office:value-type="string">
            <text:p text:style-name="P31">012-2102</text:p>
          </table:table-cell>
        </table:table-row>
        <table:table-row>
          <table:table-cell table:style-name="表格1.A1" office:value-type="string">
            <text:p text:style-name="P31">戶名</text:p>
            <text:p text:style-name="P31">(請注意「瑠」為難字，需照右側寫法)</text:p>
          </table:table-cell>
          <table:table-cell table:style-name="表格1.A1" office:value-type="string">
            <text:p text:style-name="P48"><text:span text:style-name="預設段落字型"><text:span text:style-name="T2">臺北市立(王+留)公國民中學特種基金保管款</text:span></text:span></text:p>
          </table:table-cell>
        </table:table-row>
        <table:table-row>
          <table:table-cell table:style-name="表格1.A1" office:value-type="string">
            <text:p text:style-name="P31">帳號</text:p>
          </table:table-cell>
          <table:table-cell table:style-name="表格1.A1" office:value-type="string">
            <text:p text:style-name="P19">1605-2131-9000-03</text:p>
          </table:table-cell>
        </table:table-row>
      </table:table>
      <text:p text:style-name="P48"><text:span text:style-name="預設段落字型"><text:span text:style-name="T2"><text:s text:c="8"/>備註：1.此帳號為公庫帳戶，煩請臨櫃匯款，</text:span></text:span><text:span text:style-name="預設段落字型"><text:span text:style-name="T4">無法於ATM轉帳處理</text:span></text:span><text:span text:style-name="預設段落字型"><text:span text:style-name="T2">。</text:span></text:span></text:p>
      <text:p text:style-name="P77"><text:s text:c="14"/>2.匯款時請務必於銀行備註欄註明「學生就讀學校校名，姓名，領袖關懷營」以方便核對匯款人身分。</text:p>
      <text:p text:style-name="P76"><text:span text:style-name="預設段落字型"><text:span text:style-name="T2"><text:s text:c="14"/></text:span></text:span><text:a xlink:type="simple" xlink:href="mailto:3.匯款收據請傳真27281331或拍照寄至lkjh500@lkjh.tp.edu.tw" office:target-frame-name="_top" xlink:show="replace" text:style-name="Internet_20_link" text:visited-style-name="Visited_20_Internet_20_Link"><text:span text:style-name="超連結"><text:span text:style-name="T23">3.匯款收據請</text:span></text:span></text:a><text:a xlink:type="simple" xlink:href="mailto:3.匯款收據請傳真27281331或拍照寄至lkjh500@lkjh.tp.edu.tw" office:target-frame-name="_top" xlink:show="replace" text:style-name="Internet_20_link" text:visited-style-name="Visited_20_Internet_20_Link"><text:span text:style-name="超連結"><text:span text:style-name="T24">傳真27281331</text:span></text:span></text:a><text:a xlink:type="simple" xlink:href="mailto:3.匯款收據請傳真27281331或拍照寄至lkjh500@lkjh.tp.edu.tw" office:target-frame-name="_top" xlink:show="replace" text:style-name="Internet_20_link" text:visited-style-name="Visited_20_Internet_20_Link"><text:span text:style-name="超連結"><text:span text:style-name="T23">或拍照寄至lkjh500@lkjh.tp.edu.tw</text:span></text:span></text:a><text:span text:style-name="預設段落字型"><text:span text:style-name="T26">並於單據空白處註明「學生就讀學校校名，姓名，領袖關懷營」。</text:span></text:span></text:p>
      <text:p text:style-name="P4">拾、其他注意事項：</text:p>
      <text:p text:style-name="P50"><text:span text:style-name="預設段落字型"><text:span text:style-name="T4"><text:s text:c="4"/></text:span></text:span><text:span text:style-name="預設段落字型"><text:span text:style-name="T2">一、活動費用繳費後不予退費。</text:span></text:span></text:p>
      <text:p text:style-name="P30"><text:s text:c="4"/>二、全程參與課程活動者授予參加證書，表現優良者頒發獎狀。</text:p>
      <text:p text:style-name="P65"><text:span text:style-name="預設段落字型"><text:span text:style-name="T2"><text:s text:c="4"/>三、為</text:span></text:span><text:span text:style-name="預設段落字型"><text:span text:style-name="T5">落實嚴重特殊傳染性肺炎（COVID-19）防疫工作及降低群聚感染風險，本活動將依中央流行疫情指揮中心最新公告配合修正辦理期程、方式及防疫措施…等，並公告於瑠公國中學校網站，請務必自行留意相關最新公告。</text:span></text:span></text:p>
      <text:p text:style-name="P64"><text:s text:c="4"/>四、活動聯絡窗口：瑠公國中特教組朱組長27261481分機503。</text:p>
      <text:p text:style-name="P10"><text:span text:style-name="預設段落字型"><text:span text:style-name="T4">拾壹、</text:span></text:span><text:span text:style-name="預設段落字型"><text:span text:style-name="T2">本計畫陳校長並報臺北市政府教育局核定後實施，修正時亦同。</text:span></text:span></text:p>
      <text:p text:style-name="P11"/>
      <text:p text:style-name="P12"/>
      <text:p text:style-name="P12"/>
      <text:p text:style-name="P6">「Leader Life-領袖關懷營」領導才能資優營隊</text:p>
      <text:p text:style-name="P13"><text:span text:style-name="預設段落字型"><text:span text:style-name="T4">一、「Leader Life-領袖關懷營」</text:span></text:span><text:span text:style-name="預設段落字型"><text:span text:style-name="T27">課程活動概述</text:span></text:span><text:span text:style-name="預設段落字型"><text:span text:style-name="T28">：</text:span></text:span></text:p>
      <text:p text:style-name="P79"><text:s text:c="4"/>(一)課程發想</text:p>
      <text:p text:style-name="P81"><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79"><text:s text:c="4"/>(二)課程核心概念</text:p>
      <text:p text:style-name="P80"><text:s text:c="4"/>領導才能領域的三面向行為架構分別為「任務導向」、「關係導向」、「轉型導向」，其中「任<text:soft-page-break/>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82"><text:span text:style-name="預設段落字型"><text:span text:style-name="T4">二、課程設計內涵</text:span></text:span></text:p>
      <text:p text:style-name="P83"><text:s text:c="3"/>(一)團隊合作與默契培養</text:p>
      <text:p text:style-name="P83"><text:s text:c="7"/>提供多元學習及相互觀摩、競爭的機會，規畫設計具延續性、系列性及進階性的課程，以建構性的創造思考與領導才能訓練，培養「樂於學習、善於溝通、勇於承擔、敢於創新」的優秀人才。</text:p>
      <text:p text:style-name="P83"><text:s text:c="3"/>(二)創造思考與創意領導</text:p>
      <text:p text:style-name="P83"><text:s text:c="7"/>透過營隊課程培養學生問題解決能力、溝通表達力、創造思考力，及人際互動與關懷，以強化參與學生的領導能力。</text:p>
      <text:p text:style-name="P84"><text:s text:c="3"/>(三)領導者的計畫與溝通</text:p>
      <text:p text:style-name="P83"><text:s text:c="7"/>提供學生自主發揮的空間，透過所學，各組合作計畫、溝通與修改，在相關限制條件下完成指定任務，並將成果與各組分享。</text:p>
      <text:p text:style-name="P84"><text:s text:c="3"/>(四)領導者的實際表現</text:p>
      <text:p text:style-name="P83"><text:s text:c="7"/>充分發揮團隊合作之精神，並於有限的資源之下，完成團隊合作。藉由團隊或個人間的競賽，發展學生學習領導與被領導的概念。</text:p>
      <text:p text:style-name="P84"><text:s text:c="3"/>(五)領導者的整理與回饋能力</text:p>
      <text:p text:style-name="P83"><text:s text:c="7"/>給予學生學習與發表的舞台，學習與不同的個體相處、合作，透過有效的溝通與實際操作，將領導才能運用在生活中。</text:p>
      <text:p text:style-name="P85"><draw:custom-shape text:anchor-type="paragraph" draw:z-index="2" draw:name="Freeform 11" draw:style-name="gr1" draw:text-style-name="P107" svg:width="2.364cm" svg:height="1.893cm" svg:x="8.858cm" svg:y="1.023cm"><text:p/><draw:enhanced-geometry svg:viewBox="0 0 1594 1275" draw:text-areas="?f48 ?f50 ?f49 ?f51" draw:glue-points="?f28 ?f29 ?f30 ?f29 ?f31 ?f32 ?f33 ?f34 ?f35 ?f36 ?f37 ?f38 ?f37 ?f39 ?f35 ?f40 ?f33 ?f41 ?f31 ?f42 ?f30 ?f43 ?f28 ?f43 ?f44 ?f42 ?f45 ?f41 ?f46 ?f40 ?f47 ?f39 ?f47 ?f38 ?f46 ?f36 ?f45 ?f34 ?f44 ?f32 ?f28 ?f29" draw:type="non-primitive" draw:enhanced-path="M 1467 0 L 128 0 78 10 38 37 10 77 0 127 0 1147 10 1196 38 1237 78 1264 128 1274 1467 1274 1516 1264 1557 1237 1584 1196 1594 1147 1594 127 1584 77 1557 37 1516 10 1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1467 * ?f5 / 1594"/><draw:equation draw:name="f9" draw:formula="542 * ?f4 / 1275"/><draw:equation draw:name="f10" draw:formula="128 * ?f5 / 1594"/><draw:equation draw:name="f11" draw:formula="78 * ?f5 / 1594"/><draw:equation draw:name="f12" draw:formula="552 * ?f4 / 1275"/><draw:equation draw:name="f13" draw:formula="38 * ?f5 / 1594"/><draw:equation draw:name="f14" draw:formula="579 * ?f4 / 1275"/><draw:equation draw:name="f15" draw:formula="10 * ?f5 / 1594"/><draw:equation draw:name="f16" draw:formula="619 * ?f4 / 1275"/><draw:equation draw:name="f17" draw:formula="0 * ?f5 / 1594"/><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6 * ?f5 / 1594"/><draw:equation draw:name="f25" draw:formula="1557 * ?f5 / 1594"/><draw:equation draw:name="f26" draw:formula="1584 * ?f5 / 1594"/><draw:equation draw:name="f27" draw:formula="1594 * ?f5 / 159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text:anchor-type="paragraph" draw:z-index="1" draw:name="Freeform 8" draw:style-name="gr1" draw:text-style-name="P107" svg:width="2.364cm" svg:height="1.893cm" svg:x="5.636cm" svg:y="1.023cm"><text:p/><draw:enhanced-geometry svg:viewBox="0 0 1592 1275" draw:text-areas="?f48 ?f50 ?f49 ?f51" draw:glue-points="?f28 ?f29 ?f30 ?f29 ?f31 ?f32 ?f33 ?f34 ?f35 ?f36 ?f37 ?f38 ?f37 ?f39 ?f35 ?f40 ?f33 ?f41 ?f31 ?f42 ?f30 ?f43 ?f28 ?f43 ?f44 ?f42 ?f45 ?f41 ?f46 ?f40 ?f47 ?f39 ?f47 ?f38 ?f46 ?f36 ?f45 ?f34 ?f44 ?f32 ?f28 ?f29" draw:type="non-primitive" draw:enhanced-path="M 1464 0 L 127 0 78 10 37 37 10 77 0 127 0 1147 10 1196 37 1237 78 1264 127 1274 1464 1274 1513 1264 1554 1237 1581 1196 1591 1147 1591 127 1581 77 1554 37 1513 10 1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542 * ?f4 / 1275"/><draw:equation draw:name="f10" draw:formula="127 * ?f5 / 1592"/><draw:equation draw:name="f11" draw:formula="78 * ?f5 / 1592"/><draw:equation draw:name="f12" draw:formula="552 * ?f4 / 1275"/><draw:equation draw:name="f13" draw:formula="37 * ?f5 / 1592"/><draw:equation draw:name="f14" draw:formula="579 * ?f4 / 1275"/><draw:equation draw:name="f15" draw:formula="10 * ?f5 / 1592"/><draw:equation draw:name="f16" draw:formula="619 * ?f4 / 1275"/><draw:equation draw:name="f17" draw:formula="0 * ?f5 / 1592"/><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3 * ?f5 / 1592"/><draw:equation draw:name="f25" draw:formula="1554 * ?f5 / 1592"/><draw:equation draw:name="f26" draw:formula="1581 * ?f5 / 1592"/><draw:equation draw:name="f27" draw:formula="1591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text:anchor-type="paragraph" draw:z-index="0" draw:name="Freeform 5" draw:style-name="gr1" draw:text-style-name="P107" svg:width="2.347cm" svg:height="1.886cm" svg:x="3.487cm" svg:y="3.099cm"><text:p/><draw:enhanced-geometry svg:viewBox="0 0 1580 1272" draw:text-areas="?f48 ?f50 ?f49 ?f51" draw:glue-points="?f28 ?f29 ?f30 ?f29 ?f31 ?f32 ?f33 ?f34 ?f35 ?f36 ?f37 ?f38 ?f37 ?f39 ?f35 ?f40 ?f33 ?f41 ?f31 ?f42 ?f30 ?f43 ?f28 ?f43 ?f44 ?f42 ?f45 ?f41 ?f46 ?f40 ?f47 ?f39 ?f47 ?f38 ?f46 ?f36 ?f45 ?f34 ?f44 ?f32 ?f28 ?f29" draw:type="non-primitive" draw:enhanced-path="M 1452 0 L 127 0 77 10 37 37 10 78 0 127 0 1145 10 1194 37 1235 77 1262 127 1272 1452 1272 1501 1262 1542 1235 1569 1194 1579 1145 1579 127 1569 78 1542 37 1501 10 14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1452 * ?f5 / 1580"/><draw:equation draw:name="f9" draw:formula="1941 * ?f4 / 1272"/><draw:equation draw:name="f10" draw:formula="127 * ?f5 / 1580"/><draw:equation draw:name="f11" draw:formula="77 * ?f5 / 1580"/><draw:equation draw:name="f12" draw:formula="1951 * ?f4 / 1272"/><draw:equation draw:name="f13" draw:formula="37 * ?f5 / 1580"/><draw:equation draw:name="f14" draw:formula="1978 * ?f4 / 1272"/><draw:equation draw:name="f15" draw:formula="10 * ?f5 / 1580"/><draw:equation draw:name="f16" draw:formula="2019 * ?f4 / 1272"/><draw:equation draw:name="f17" draw:formula="0 * ?f5 / 1580"/><draw:equation draw:name="f18" draw:formula="2068 * ?f4 / 1272"/><draw:equation draw:name="f19" draw:formula="3086 * ?f4 / 1272"/><draw:equation draw:name="f20" draw:formula="3135 * ?f4 / 1272"/><draw:equation draw:name="f21" draw:formula="3176 * ?f4 / 1272"/><draw:equation draw:name="f22" draw:formula="3203 * ?f4 / 1272"/><draw:equation draw:name="f23" draw:formula="3213 * ?f4 / 1272"/><draw:equation draw:name="f24" draw:formula="1501 * ?f5 / 1580"/><draw:equation draw:name="f25" draw:formula="1542 * ?f5 / 1580"/><draw:equation draw:name="f26" draw:formula="1569 * ?f5 / 1580"/><draw:equation draw:name="f27" draw:formula="1579 * ?f5 / 158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 text:style-name="預設段落字型"><text:span text:style-name="T4"> <text:s text:c="2"/></text:span></text:span><text:span text:style-name="預設段落字型"><text:span text:style-name="T2">(六)課程核心架構</text:span></text:span></text:p>
      <text:p text:style-name="P86"><draw:g text:anchor-type="paragraph" draw:z-index="6" draw:name="Group 60" draw:style-name="gr3"><draw:g draw:name="Group 54" draw:style-name="gr4"><draw:custom-shape draw:name="AutoShape 7" draw:style-name="gr5" draw:text-style-name="P109" svg:width="1.086cm" svg:height="0.967cm" svg:x="7.576cm" svg:y="2.062cm"><text:p/><draw:enhanced-geometry svg:viewBox="0 0 898 1240" draw:text-areas="?f38 ?f40 ?f39 ?f41" draw:glue-points="?f23 ?f24 ?f25 ?f26 ?f27 ?f28 ?f29 ?f30 ?f31 ?f32 ?f33 ?f34 ?f35 ?f34 ?f23 ?f24 ?f36 ?f37 ?f35 ?f34 ?f33 ?f34 ?f36 ?f37" draw:type="non-primitive" draw:enhanced-path="M 246 0 L 0 146 569 1107 487 1155 814 1239 886 961 816 961 246 0 Z M 898 912 L 816 961 886 961 898 9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1240"/><draw:equation draw:name="f8" draw:formula="246 * ?f5 / 898"/><draw:equation draw:name="f9" draw:formula="1107 * ?f4 / 1240"/><draw:equation draw:name="f10" draw:formula="0 * ?f5 / 898"/><draw:equation draw:name="f11" draw:formula="1253 * ?f4 / 1240"/><draw:equation draw:name="f12" draw:formula="569 * ?f5 / 898"/><draw:equation draw:name="f13" draw:formula="2214 * ?f4 / 1240"/><draw:equation draw:name="f14" draw:formula="487 * ?f5 / 898"/><draw:equation draw:name="f15" draw:formula="2262 * ?f4 / 1240"/><draw:equation draw:name="f16" draw:formula="814 * ?f5 / 898"/><draw:equation draw:name="f17" draw:formula="2346 * ?f4 / 1240"/><draw:equation draw:name="f18" draw:formula="886 * ?f5 / 898"/><draw:equation draw:name="f19" draw:formula="2068 * ?f4 / 1240"/><draw:equation draw:name="f20" draw:formula="816 * ?f5 / 898"/><draw:equation draw:name="f21" draw:formula="898 * ?f5 / 898"/><draw:equation draw:name="f22" draw:formula="2019 * ?f4 / 124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draw:name="Freeform 9" draw:style-name="gr6" draw:text-style-name="P110" svg:width="2.364cm" svg:height="1.893cm" svg:x="6.466cm" svg:y="0.143cm"><text:p/><draw:enhanced-geometry svg:viewBox="0 0 1592 1275" draw:text-areas="?f48 ?f50 ?f49 ?f51" draw:glue-points="?f28 ?f29 ?f30 ?f31 ?f32 ?f33 ?f34 ?f35 ?f36 ?f37 ?f38 ?f37 ?f39 ?f35 ?f40 ?f33 ?f41 ?f31 ?f42 ?f29 ?f42 ?f43 ?f41 ?f44 ?f40 ?f45 ?f39 ?f46 ?f38 ?f47 ?f36 ?f47 ?f34 ?f46 ?f32 ?f45 ?f30 ?f44 ?f28 ?f43 ?f28 ?f29" draw:type="non-primitive" draw:enhanced-path="M 0 127 L 10 77 37 37 78 10 127 0 1464 0 1513 10 1554 37 1581 77 1591 127 1591 1147 1581 1196 1554 1237 1513 1264 1464 1274 127 1274 78 1264 37 1237 10 1196 0 1147 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669 * ?f4 / 1275"/><draw:equation draw:name="f10" draw:formula="10 * ?f5 / 1592"/><draw:equation draw:name="f11" draw:formula="619 * ?f4 / 1275"/><draw:equation draw:name="f12" draw:formula="37 * ?f5 / 1592"/><draw:equation draw:name="f13" draw:formula="579 * ?f4 / 1275"/><draw:equation draw:name="f14" draw:formula="78 * ?f5 / 1592"/><draw:equation draw:name="f15" draw:formula="552 * ?f4 / 1275"/><draw:equation draw:name="f16" draw:formula="127 * ?f5 / 1592"/><draw:equation draw:name="f17" draw:formula="542 * ?f4 / 1275"/><draw:equation draw:name="f18" draw:formula="1464 * ?f5 / 1592"/><draw:equation draw:name="f19" draw:formula="1513 * ?f5 / 1592"/><draw:equation draw:name="f20" draw:formula="1554 * ?f5 / 1592"/><draw:equation draw:name="f21" draw:formula="1581 * ?f5 / 1592"/><draw:equation draw:name="f22" draw:formula="1591 * ?f5 / 1592"/><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name="Text Box 16" draw:style-name="gr7" draw:text-style-name="P112" svg:width="2.206cm" svg:height="1.108cm" svg:x="6.553cm" svg:y="0.496cm"><draw:text-box><text:p text:style-name="P111"><text:span text:style-name="T1">領導的實踐</text:span></text:p><text:p text:style-name="P111"><text:span text:style-name="T1">(</text:span><text:span text:style-name="T1">體驗活動</text:span><text:span text:style-name="T1">)</text:span></text:p></draw:text-box></draw:frame></draw:g><draw:g draw:name="Group 55" draw:style-name="gr4"><draw:custom-shape draw:name="AutoShape 10" draw:style-name="gr5" draw:text-style-name="P109" svg:width="0.953cm" svg:height="1.08cm" svg:x="10.178cm" svg:y="2.036cm"><text:p/><draw:enhanced-geometry svg:viewBox="0 0 823 1211" draw:text-areas="?f38 ?f40 ?f39 ?f41" draw:glue-points="?f23 ?f24 ?f25 ?f26 ?f27 ?f28 ?f29 ?f30 ?f31 ?f32 ?f33 ?f32 ?f23 ?f24 ?f34 ?f35 ?f33 ?f32 ?f31 ?f32 ?f36 ?f37 ?f34 ?f35" draw:type="non-primitive" draw:enhanced-path="M 0 888 L 102 1210 424 1108 339 1064 408 932 85 932 0 888 Z M 568 0 L 85 932 408 932 822 131 5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draw:equation draw:name="f7" draw:formula="?f4 / 1211"/><draw:equation draw:name="f8" draw:formula="0 * ?f5 / 823"/><draw:equation draw:name="f9" draw:formula="2002 * ?f4 / 1211"/><draw:equation draw:name="f10" draw:formula="102 * ?f5 / 823"/><draw:equation draw:name="f11" draw:formula="2324 * ?f4 / 1211"/><draw:equation draw:name="f12" draw:formula="424 * ?f5 / 823"/><draw:equation draw:name="f13" draw:formula="2222 * ?f4 / 1211"/><draw:equation draw:name="f14" draw:formula="339 * ?f5 / 823"/><draw:equation draw:name="f15" draw:formula="2178 * ?f4 / 1211"/><draw:equation draw:name="f16" draw:formula="408 * ?f5 / 823"/><draw:equation draw:name="f17" draw:formula="2046 * ?f4 / 1211"/><draw:equation draw:name="f18" draw:formula="85 * ?f5 / 823"/><draw:equation draw:name="f19" draw:formula="568 * ?f5 / 823"/><draw:equation draw:name="f20" draw:formula="1114 * ?f4 / 1211"/><draw:equation draw:name="f21" draw:formula="822 * ?f5 / 823"/><draw:equation draw:name="f22" draw:formula="1245 * ?f4 / 121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draw:name="Freeform 12" draw:style-name="gr8" draw:text-style-name="P113" svg:width="2.364cm" svg:height="1.893cm" svg:x="9.689cm" svg:y="0.143cm"><text:p/><draw:enhanced-geometry svg:viewBox="0 0 1594 1275" draw:text-areas="?f48 ?f50 ?f49 ?f51" draw:glue-points="?f28 ?f29 ?f30 ?f31 ?f32 ?f33 ?f34 ?f35 ?f36 ?f37 ?f38 ?f37 ?f39 ?f35 ?f40 ?f33 ?f41 ?f31 ?f42 ?f29 ?f42 ?f43 ?f41 ?f44 ?f40 ?f45 ?f39 ?f46 ?f38 ?f47 ?f36 ?f47 ?f34 ?f46 ?f32 ?f45 ?f30 ?f44 ?f28 ?f43 ?f28 ?f29" draw:type="non-primitive" draw:enhanced-path="M 0 127 L 10 77 38 37 78 10 128 0 1467 0 1516 10 1557 37 1584 77 1594 127 1594 1147 1584 1196 1557 1237 1516 1264 1467 1274 128 1274 78 1264 38 1237 10 1196 0 1147 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0 * ?f5 / 1594"/><draw:equation draw:name="f9" draw:formula="669 * ?f4 / 1275"/><draw:equation draw:name="f10" draw:formula="10 * ?f5 / 1594"/><draw:equation draw:name="f11" draw:formula="619 * ?f4 / 1275"/><draw:equation draw:name="f12" draw:formula="38 * ?f5 / 1594"/><draw:equation draw:name="f13" draw:formula="579 * ?f4 / 1275"/><draw:equation draw:name="f14" draw:formula="78 * ?f5 / 1594"/><draw:equation draw:name="f15" draw:formula="552 * ?f4 / 1275"/><draw:equation draw:name="f16" draw:formula="128 * ?f5 / 1594"/><draw:equation draw:name="f17" draw:formula="542 * ?f4 / 1275"/><draw:equation draw:name="f18" draw:formula="1467 * ?f5 / 1594"/><draw:equation draw:name="f19" draw:formula="1516 * ?f5 / 1594"/><draw:equation draw:name="f20" draw:formula="1557 * ?f5 / 1594"/><draw:equation draw:name="f21" draw:formula="1584 * ?f5 / 1594"/><draw:equation draw:name="f22" draw:formula="1594 * ?f5 / 1594"/><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name="Text Box 17" draw:style-name="gr7" draw:text-style-name="P112" svg:width="2.301cm" svg:height="1.168cm" svg:x="9.716cm" svg:y="0.496cm"><draw:text-box><text:p text:style-name="P111"><text:span text:style-name="T1">創造心價值</text:span></text:p><text:p text:style-name="P111"><text:span text:style-name="T1">(</text:span><text:span text:style-name="T1">團隊合作</text:span><text:span text:style-name="T1">)</text:span></text:p></draw:text-box></draw:frame></draw:g><draw:g draw:name="Group 53" draw:style-name="gr4"><draw:custom-shape draw:name="AutoShape 4" draw:style-name="gr5" draw:text-style-name="P109" svg:width="1.407cm" svg:height="0.673cm" svg:x="6.69cm" svg:y="3.302cm"><text:p/><draw:enhanced-geometry svg:viewBox="0 0 1723 686" draw:text-areas="?f38 ?f40 ?f39 ?f41" draw:glue-points="?f23 ?f24 ?f25 ?f26 ?f27 ?f28 ?f29 ?f30 ?f31 ?f32 ?f33 ?f34 ?f35 ?f34 ?f23 ?f24 ?f36 ?f37 ?f35 ?f34 ?f33 ?f34 ?f36 ?f37" draw:type="non-primitive" draw:enhanced-path="M 60 0 L 0 281 1459 593 1439 686 1723 503 1600 313 1519 313 60 0 Z M 1539 219 L 1519 313 1600 313 1539 2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draw:equation draw:name="f7" draw:formula="?f4 / 686"/><draw:equation draw:name="f8" draw:formula="60 * ?f5 / 1723"/><draw:equation draw:name="f9" draw:formula="2436 * ?f4 / 686"/><draw:equation draw:name="f10" draw:formula="0 * ?f5 / 1723"/><draw:equation draw:name="f11" draw:formula="2717 * ?f4 / 686"/><draw:equation draw:name="f12" draw:formula="1459 * ?f5 / 1723"/><draw:equation draw:name="f13" draw:formula="3029 * ?f4 / 686"/><draw:equation draw:name="f14" draw:formula="1439 * ?f5 / 1723"/><draw:equation draw:name="f15" draw:formula="3122 * ?f4 / 686"/><draw:equation draw:name="f16" draw:formula="1723 * ?f5 / 1723"/><draw:equation draw:name="f17" draw:formula="2939 * ?f4 / 686"/><draw:equation draw:name="f18" draw:formula="1600 * ?f5 / 1723"/><draw:equation draw:name="f19" draw:formula="2749 * ?f4 / 686"/><draw:equation draw:name="f20" draw:formula="1519 * ?f5 / 1723"/><draw:equation draw:name="f21" draw:formula="1539 * ?f5 / 1723"/><draw:equation draw:name="f22" draw:formula="2655 * ?f4 / 68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draw:name="Freeform 6" draw:style-name="gr9" draw:text-style-name="P114" svg:width="2.347cm" svg:height="1.886cm" svg:x="4.318cm" svg:y="2.219cm"><text:p/><draw:enhanced-geometry svg:viewBox="0 0 1580 1272" draw:text-areas="?f48 ?f50 ?f49 ?f51" draw:glue-points="?f28 ?f29 ?f30 ?f31 ?f32 ?f33 ?f34 ?f35 ?f36 ?f37 ?f38 ?f37 ?f39 ?f35 ?f40 ?f33 ?f41 ?f31 ?f42 ?f29 ?f42 ?f43 ?f41 ?f44 ?f40 ?f45 ?f39 ?f46 ?f38 ?f47 ?f36 ?f47 ?f34 ?f46 ?f32 ?f45 ?f30 ?f44 ?f28 ?f43 ?f28 ?f29" draw:type="non-primitive" draw:enhanced-path="M 0 127 L 10 78 37 37 77 10 127 0 1452 0 1501 10 1542 37 1569 78 1579 127 1579 1145 1569 1194 1542 1235 1501 1262 1452 1272 127 1272 77 1262 37 1235 10 1194 0 1145 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0 * ?f5 / 1580"/><draw:equation draw:name="f9" draw:formula="2068 * ?f4 / 1272"/><draw:equation draw:name="f10" draw:formula="10 * ?f5 / 1580"/><draw:equation draw:name="f11" draw:formula="2019 * ?f4 / 1272"/><draw:equation draw:name="f12" draw:formula="37 * ?f5 / 1580"/><draw:equation draw:name="f13" draw:formula="1978 * ?f4 / 1272"/><draw:equation draw:name="f14" draw:formula="77 * ?f5 / 1580"/><draw:equation draw:name="f15" draw:formula="1951 * ?f4 / 1272"/><draw:equation draw:name="f16" draw:formula="127 * ?f5 / 1580"/><draw:equation draw:name="f17" draw:formula="1941 * ?f4 / 1272"/><draw:equation draw:name="f18" draw:formula="1452 * ?f5 / 1580"/><draw:equation draw:name="f19" draw:formula="1501 * ?f5 / 1580"/><draw:equation draw:name="f20" draw:formula="1542 * ?f5 / 1580"/><draw:equation draw:name="f21" draw:formula="1569 * ?f5 / 1580"/><draw:equation draw:name="f22" draw:formula="1579 * ?f5 / 1580"/><draw:equation draw:name="f23" draw:formula="3086 * ?f4 / 1272"/><draw:equation draw:name="f24" draw:formula="3135 * ?f4 / 1272"/><draw:equation draw:name="f25" draw:formula="3176 * ?f4 / 1272"/><draw:equation draw:name="f26" draw:formula="3203 * ?f4 / 1272"/><draw:equation draw:name="f27" draw:formula="3213 * ?f4 / 127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name="Text Box 18" draw:style-name="gr7" draw:text-style-name="P112" svg:width="2.269cm" svg:height="1.124cm" svg:x="4.36cm" svg:y="2.627cm"><draw:text-box><text:p text:style-name="P115"><text:span text:style-name="T1">領導的基礎</text:span></text:p><text:p text:style-name="P116"><text:span text:style-name="T1">(</text:span><text:span text:style-name="T1">理論內涵</text:span><text:span text:style-name="T40">)</text:span></text:p></draw:text-box></draw:frame></draw:g><draw:g draw:name="Group 59" draw:style-name="gr4"><draw:custom-shape draw:name="Freeform 3" draw:style-name="gr10" draw:text-style-name="P117" svg:width="2.49cm" svg:height="2.491cm" svg:x="8.123cm" svg:y="2.747cm"><text:p/><draw:enhanced-geometry svg:viewBox="0 0 1676 1678" draw:text-areas="?f80 ?f82 ?f81 ?f83" draw:glue-points="?f44 ?f45 ?f46 ?f47 ?f48 ?f49 ?f50 ?f51 ?f52 ?f53 ?f54 ?f55 ?f56 ?f57 ?f58 ?f59 ?f60 ?f61 ?f62 ?f61 ?f63 ?f59 ?f64 ?f57 ?f65 ?f55 ?f66 ?f53 ?f67 ?f51 ?f68 ?f49 ?f69 ?f47 ?f70 ?f45 ?f70 ?f71 ?f69 ?f72 ?f68 ?f73 ?f67 ?f74 ?f66 ?f75 ?f65 ?f76 ?f64 ?f77 ?f63 ?f78 ?f62 ?f79 ?f60 ?f79 ?f58 ?f78 ?f56 ?f77 ?f54 ?f76 ?f52 ?f75 ?f50 ?f74 ?f48 ?f73 ?f46 ?f72 ?f44 ?f71" draw:type="non-primitive" draw:enhanced-path="M 0 839 L 3 762 13 688 30 616 52 546 80 479 114 415 153 355 197 298 245 246 298 197 354 153 415 115 478 81 545 52 615 30 687 14 761 3 837 0 914 3 988 14 1060 30 1130 52 1196 81 1260 115 1320 153 1377 197 1430 246 1478 298 1522 355 1561 415 1594 479 1623 546 1645 616 1662 688 1672 762 1675 839 1672 915 1662 990 1645 1062 1623 1131 1594 1198 1561 1262 1522 1323 1478 1379 1430 1432 1377 1480 1320 1524 1260 1563 1196 1597 1130 1625 1060 1648 988 1664 914 1674 837 1678 761 1674 687 1664 615 1648 545 1625 478 1597 415 1563 354 1524 298 1480 245 1432 197 1379 153 1323 114 1262 80 1198 52 1131 30 1062 13 990 3 915 0 8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1678"/><draw:equation draw:name="f8" draw:formula="3 * ?f5 / 1676"/><draw:equation draw:name="f9" draw:formula="3058 * ?f4 / 1678"/><draw:equation draw:name="f10" draw:formula="30 * ?f5 / 1676"/><draw:equation draw:name="f11" draw:formula="2912 * ?f4 / 1678"/><draw:equation draw:name="f12" draw:formula="80 * ?f5 / 1676"/><draw:equation draw:name="f13" draw:formula="2775 * ?f4 / 1678"/><draw:equation draw:name="f14" draw:formula="153 * ?f5 / 1676"/><draw:equation draw:name="f15" draw:formula="2651 * ?f4 / 1678"/><draw:equation draw:name="f16" draw:formula="245 * ?f5 / 1676"/><draw:equation draw:name="f17" draw:formula="2542 * ?f4 / 1678"/><draw:equation draw:name="f18" draw:formula="354 * ?f5 / 1676"/><draw:equation draw:name="f19" draw:formula="2449 * ?f4 / 1678"/><draw:equation draw:name="f20" draw:formula="478 * ?f5 / 1676"/><draw:equation draw:name="f21" draw:formula="2377 * ?f4 / 1678"/><draw:equation draw:name="f22" draw:formula="615 * ?f5 / 1676"/><draw:equation draw:name="f23" draw:formula="2326 * ?f4 / 1678"/><draw:equation draw:name="f24" draw:formula="761 * ?f5 / 1676"/><draw:equation draw:name="f25" draw:formula="2299 * ?f4 / 1678"/><draw:equation draw:name="f26" draw:formula="914 * ?f5 / 1676"/><draw:equation draw:name="f27" draw:formula="1060 * ?f5 / 1676"/><draw:equation draw:name="f28" draw:formula="1196 * ?f5 / 1676"/><draw:equation draw:name="f29" draw:formula="1320 * ?f5 / 1676"/><draw:equation draw:name="f30" draw:formula="1430 * ?f5 / 1676"/><draw:equation draw:name="f31" draw:formula="1522 * ?f5 / 1676"/><draw:equation draw:name="f32" draw:formula="1594 * ?f5 / 1676"/><draw:equation draw:name="f33" draw:formula="1645 * ?f5 / 1676"/><draw:equation draw:name="f34" draw:formula="1672 * ?f5 / 1676"/><draw:equation draw:name="f35" draw:formula="3211 * ?f4 / 1678"/><draw:equation draw:name="f36" draw:formula="3358 * ?f4 / 1678"/><draw:equation draw:name="f37" draw:formula="3494 * ?f4 / 1678"/><draw:equation draw:name="f38" draw:formula="3619 * ?f4 / 1678"/><draw:equation draw:name="f39" draw:formula="3728 * ?f4 / 1678"/><draw:equation draw:name="f40" draw:formula="3820 * ?f4 / 1678"/><draw:equation draw:name="f41" draw:formula="3893 * ?f4 / 1678"/><draw:equation draw:name="f42" draw:formula="3944 * ?f4 / 1678"/><draw:equation draw:name="f43" draw:formula="3970 * ?f4 / 167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frame draw:name="Text Box 19" draw:style-name="gr7" draw:text-style-name="P112" svg:width="1.722cm" svg:height="1.595cm" svg:x="8.456cm" svg:y="3.168cm"><draw:text-box><text:p text:style-name="P115"><text:span text:style-name="T41">培養關懷社會之領</text:span><text:span text:style-name="T3">導人才</text:span></text:p></draw:text-box></draw:frame></draw:g><draw:g draw:name="Group 56" draw:style-name="gr4"><draw:custom-shape draw:name="AutoShape 13" draw:style-name="gr5" draw:text-style-name="P109" svg:width="1.251cm" svg:height="0.673cm" svg:x="10.612cm" svg:y="3.382cm"><text:p/><draw:enhanced-geometry svg:viewBox="0 0 1597 662" draw:text-areas="?f38 ?f40 ?f39 ?f41" draw:glue-points="?f23 ?f24 ?f25 ?f26 ?f27 ?f28 ?f29 ?f30 ?f31 ?f32 ?f33 ?f32 ?f23 ?f24 ?f34 ?f35 ?f33 ?f32 ?f31 ?f32 ?f36 ?f37 ?f34 ?f35" draw:type="non-primitive" draw:enhanced-path="M 182 195 L 0 479 283 662 263 568 1557 288 203 288 182 195 Z M 1536 0 L 203 288 1557 288 1596 280 15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662"/><draw:equation draw:name="f8" draw:formula="182 * ?f5 / 1597"/><draw:equation draw:name="f9" draw:formula="2654 * ?f4 / 662"/><draw:equation draw:name="f10" draw:formula="0 * ?f5 / 1597"/><draw:equation draw:name="f11" draw:formula="2938 * ?f4 / 662"/><draw:equation draw:name="f12" draw:formula="283 * ?f5 / 1597"/><draw:equation draw:name="f13" draw:formula="3121 * ?f4 / 662"/><draw:equation draw:name="f14" draw:formula="263 * ?f5 / 1597"/><draw:equation draw:name="f15" draw:formula="3027 * ?f4 / 662"/><draw:equation draw:name="f16" draw:formula="1557 * ?f5 / 1597"/><draw:equation draw:name="f17" draw:formula="2747 * ?f4 / 662"/><draw:equation draw:name="f18" draw:formula="203 * ?f5 / 1597"/><draw:equation draw:name="f19" draw:formula="1536 * ?f5 / 1597"/><draw:equation draw:name="f20" draw:formula="2459 * ?f4 / 662"/><draw:equation draw:name="f21" draw:formula="1596 * ?f5 / 1597"/><draw:equation draw:name="f22" draw:formula="2739 * ?f4 / 66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draw:name="Freeform 15" draw:style-name="gr11" draw:text-style-name="P118" svg:width="2.364cm" svg:height="1.893cm" svg:x="11.862cm" svg:y="2.251cm"><text:p/><draw:enhanced-geometry svg:viewBox="0 0 1592 1275" draw:text-areas="?f48 ?f50 ?f49 ?f51" draw:glue-points="?f28 ?f29 ?f30 ?f31 ?f32 ?f33 ?f34 ?f35 ?f36 ?f37 ?f38 ?f37 ?f39 ?f35 ?f40 ?f33 ?f41 ?f31 ?f42 ?f29 ?f42 ?f43 ?f41 ?f44 ?f40 ?f45 ?f39 ?f46 ?f38 ?f47 ?f36 ?f47 ?f34 ?f46 ?f32 ?f45 ?f30 ?f44 ?f28 ?f43 ?f28 ?f29" draw:type="non-primitive" draw:enhanced-path="M 0 128 L 10 78 38 38 78 10 128 0 1464 0 1514 10 1554 38 1582 78 1592 128 1592 1147 1582 1197 1554 1237 1514 1265 1464 1275 128 1275 78 1265 38 1237 10 1197 0 1147 0 1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2090 * ?f4 / 1275"/><draw:equation draw:name="f10" draw:formula="10 * ?f5 / 1592"/><draw:equation draw:name="f11" draw:formula="2040 * ?f4 / 1275"/><draw:equation draw:name="f12" draw:formula="38 * ?f5 / 1592"/><draw:equation draw:name="f13" draw:formula="2000 * ?f4 / 1275"/><draw:equation draw:name="f14" draw:formula="78 * ?f5 / 1592"/><draw:equation draw:name="f15" draw:formula="1972 * ?f4 / 1275"/><draw:equation draw:name="f16" draw:formula="128 * ?f5 / 1592"/><draw:equation draw:name="f17" draw:formula="1962 * ?f4 / 1275"/><draw:equation draw:name="f18" draw:formula="1464 * ?f5 / 1592"/><draw:equation draw:name="f19" draw:formula="1514 * ?f5 / 1592"/><draw:equation draw:name="f20" draw:formula="1554 * ?f5 / 1592"/><draw:equation draw:name="f21" draw:formula="1582 * ?f5 / 1592"/><draw:equation draw:name="f22" draw:formula="1592 * ?f5 / 1592"/><draw:equation draw:name="f23" draw:formula="3109 * ?f4 / 1275"/><draw:equation draw:name="f24" draw:formula="3159 * ?f4 / 1275"/><draw:equation draw:name="f25" draw:formula="3199 * ?f4 / 1275"/><draw:equation draw:name="f26" draw:formula="3227 * ?f4 / 1275"/><draw:equation draw:name="f27" draw:formula="3237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name="Text Box 20" draw:style-name="gr7" draw:text-style-name="P112" svg:width="2.223cm" svg:height="1.13cm" svg:x="11.924cm" svg:y="2.683cm"><draw:text-box><text:p text:style-name="P111"><text:span text:style-name="T1"><text:s/></text:span><text:span text:style-name="T1">生命教育</text:span></text:p><text:p text:style-name="P111"><text:span text:style-name="T1">(</text:span><text:span text:style-name="T1">社會關懷</text:span><text:span text:style-name="T1">)</text:span></text:p></draw:text-box></draw:frame></draw:g></draw:g></text:p>
      <text:p text:style-name="P86"><draw:custom-shape text:anchor-type="paragraph" draw:z-index="3" draw:name="Freeform 14" draw:style-name="gr1" draw:text-style-name="P107" svg:width="2.364cm" svg:height="1.893cm" svg:x="11.058cm" svg:y="1.226cm"><text:p/><draw:enhanced-geometry svg:viewBox="0 0 1592 1275" draw:text-areas="?f48 ?f50 ?f49 ?f51" draw:glue-points="?f28 ?f29 ?f30 ?f29 ?f31 ?f32 ?f33 ?f34 ?f35 ?f36 ?f37 ?f38 ?f37 ?f39 ?f35 ?f40 ?f33 ?f41 ?f31 ?f42 ?f30 ?f43 ?f28 ?f43 ?f44 ?f42 ?f45 ?f41 ?f46 ?f40 ?f47 ?f39 ?f47 ?f38 ?f46 ?f36 ?f45 ?f34 ?f44 ?f32 ?f28 ?f29" draw:type="non-primitive" draw:enhanced-path="M 1464 0 L 128 0 78 10 38 38 10 78 0 128 0 1147 10 1197 38 1237 78 1265 128 1275 1464 1275 1514 1265 1554 1237 1582 1197 1592 1147 1592 128 1582 78 1554 38 1514 10 1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1962 * ?f4 / 1275"/><draw:equation draw:name="f10" draw:formula="128 * ?f5 / 1592"/><draw:equation draw:name="f11" draw:formula="78 * ?f5 / 1592"/><draw:equation draw:name="f12" draw:formula="1972 * ?f4 / 1275"/><draw:equation draw:name="f13" draw:formula="38 * ?f5 / 1592"/><draw:equation draw:name="f14" draw:formula="2000 * ?f4 / 1275"/><draw:equation draw:name="f15" draw:formula="10 * ?f5 / 1592"/><draw:equation draw:name="f16" draw:formula="2040 * ?f4 / 1275"/><draw:equation draw:name="f17" draw:formula="0 * ?f5 / 1592"/><draw:equation draw:name="f18" draw:formula="2090 * ?f4 / 1275"/><draw:equation draw:name="f19" draw:formula="3109 * ?f4 / 1275"/><draw:equation draw:name="f20" draw:formula="3159 * ?f4 / 1275"/><draw:equation draw:name="f21" draw:formula="3199 * ?f4 / 1275"/><draw:equation draw:name="f22" draw:formula="3227 * ?f4 / 1275"/><draw:equation draw:name="f23" draw:formula="3237 * ?f4 / 1275"/><draw:equation draw:name="f24" draw:formula="1514 * ?f5 / 1592"/><draw:equation draw:name="f25" draw:formula="1554 * ?f5 / 1592"/><draw:equation draw:name="f26" draw:formula="1582 * ?f5 / 1592"/><draw:equation draw:name="f27" draw:formula="1592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 text:style-name="預設段落字型"><text:span text:style-name="T30"/></text:span></text:p>
      <text:p text:style-name="P87"><text:soft-page-break/></text:p>
      <text:p text:style-name="P87"/>
      <text:p text:style-name="P51"><text:span text:style-name="預設段落字型"><text:span text:style-name="T4">三、課程活動</text:span></text:span><text:span text:style-name="預設段落字型"><text:span text:style-name="T28">：</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row>
          <table:table-cell table:style-name="表格2.A1" office:value-type="string">
            <text:p text:style-name="P51"><draw:connector text:anchor-type="paragraph" draw:z-index="4" draw:name="AutoShape 48" draw:style-name="gr2" draw:text-style-name="P108" draw:type="line" svg:x1="-0.149cm" svg:y1="0.011cm" svg:x2="2.494cm" svg:y2="1.122cm" svg:d="M-150 11l2644 1111" svg:viewBox="0 0 2646 1113"><text:p/></draw:connector><text:span text:style-name="預設段落字型"><text:span text:style-name="T4"> <text:s text:c="5"/>日期</text:span></text:span></text:p>
            <text:p text:style-name="P20">時間</text:p>
          </table:table-cell>
          <table:table-cell table:style-name="表格2.A1" office:value-type="string">
            <text:p text:style-name="P21">1月24日</text:p>
            <text:p text:style-name="P21">(星期一)</text:p>
          </table:table-cell>
          <table:table-cell table:style-name="表格2.A1" office:value-type="string">
            <text:p text:style-name="P21">1月25日</text:p>
            <text:p text:style-name="P21">(星期二)</text:p>
          </table:table-cell>
          <table:table-cell table:style-name="表格2.A1" office:value-type="string">
            <text:p text:style-name="P21">1月26日</text:p>
            <text:p text:style-name="P21">(星期三)</text:p>
          </table:table-cell>
          <table:table-cell table:style-name="表格2.A1" office:value-type="string">
            <text:p text:style-name="P21">1月27日</text:p>
            <text:p text:style-name="P21">(星期四)</text:p>
          </table:table-cell>
          <table:table-cell table:style-name="表格2.A1" office:value-type="string">
            <text:p text:style-name="P21">1月28日</text:p>
            <text:p text:style-name="P21">(星期五)</text:p>
          </table:table-cell>
        </table:table-row>
        <table:table-row>
          <table:table-cell table:style-name="表格2.A2" office:value-type="string">
            <text:p text:style-name="P22">8:45~9:00</text:p>
          </table:table-cell>
          <table:table-cell table:style-name="表格2.B2" office:value-type="string">
            <text:p text:style-name="P23">報到</text:p>
            <text:p text:style-name="P23">開幕式</text:p>
            <text:p text:style-name="P38">瑠公國中</text:p>
            <text:p text:style-name="P52"><text:span text:style-name="預設段落字型"><text:span text:style-name="T7">漫安琦校長</text:span></text:span></text:p>
          </table:table-cell>
          <table:table-cell table:style-name="表格2.A2" office:value-type="string">
            <text:p text:style-name="P23">報到</text:p>
          </table:table-cell>
          <table:table-cell table:style-name="表格2.A2" office:value-type="string">
            <text:p text:style-name="P23">報到</text:p>
          </table:table-cell>
          <table:table-cell table:style-name="表格2.A2" office:value-type="string">
            <text:p text:style-name="P23">報到</text:p>
          </table:table-cell>
          <table:table-cell table:style-name="表格2.A2" office:value-type="string">
            <text:p text:style-name="P23">報到</text:p>
          </table:table-cell>
        </table:table-row>
        <table:table-row table:style-name="表格2.3">
          <table:table-cell table:style-name="表格2.A2" office:value-type="string">
            <text:p text:style-name="P22">9:00~10:00</text:p>
          </table:table-cell>
          <table:table-cell table:style-name="表格2.A2" table:number-rows-spanned="3" office:value-type="string">
            <text:p text:style-name="P5">領導的意義</text:p>
            <text:p text:style-name="P15"><text:span text:style-name="預設段落字型"><text:span text:style-name="T8">認識領導行為產生的基礎</text:span></text:span></text:p>
            <text:p text:style-name="P8">講師：馮理銓老師</text:p>
          </table:table-cell>
          <table:table-cell table:style-name="表格2.A2" table:number-rows-spanned="3" office:value-type="string">
            <text:p text:style-name="P5">認識社福機構-創世基金會</text:p>
            <text:p text:style-name="P15"><text:span text:style-name="預設段落字型"><text:span text:style-name="T7">小組腦力激盪執行完成任務主題</text:span></text:span></text:p>
            <text:p text:style-name="P8">講師：馮理銓老師</text:p>
          </table:table-cell>
          <table:table-cell table:style-name="表格2.A2" table:number-rows-spanned="3" office:value-type="string">
            <text:p text:style-name="P5">走訪「創世基金會」</text:p>
            <text:p text:style-name="P15"><text:span text:style-name="預設段落字型"><text:span text:style-name="T7">執行參訪規劃實際走訪社福機構</text:span></text:span></text:p>
            <text:p text:style-name="P8">講師：謝育錚老師</text:p>
          </table:table-cell>
          <table:table-cell table:style-name="表格2.A2" table:number-rows-spanned="3" office:value-type="string">
            <text:p text:style-name="P5">執行募集發票任務</text:p>
            <text:p text:style-name="P15"><text:span text:style-name="預設段落字型"><text:span text:style-name="T7">運用規劃透過行動完成任務</text:span></text:span></text:p>
            <text:p text:style-name="P8">講師：張書豪老師</text:p>
          </table:table-cell>
          <table:table-cell table:style-name="表格2.A2" table:number-rows-spanned="3" office:value-type="string">
            <text:p text:style-name="P5">表達與分享</text:p>
            <text:p text:style-name="P15"><text:span text:style-name="預設段落字型"><text:span text:style-name="T7">各組分享任務執行領導合作情形</text:span></text:span></text:p>
            <text:p text:style-name="P15"><text:span text:style-name="預設段落字型"><text:span text:style-name="T7">講師：張雅媜老師</text:span></text:span></text:p>
            <text:p text:style-name="P5">閉幕式</text:p>
            <text:p text:style-name="P39">漫安琦校長</text:p>
          </table:table-cell>
        </table:table-row>
        <table:table-row table:style-name="表格2.3">
          <table:table-cell table:style-name="表格2.A2" office:value-type="string">
            <text:p text:style-name="P22">10:00~11:00</text:p>
          </table:table-cell>
          <table:covered-table-cell/>
          <table:covered-table-cell/>
          <table:covered-table-cell/>
          <table:covered-table-cell/>
          <table:covered-table-cell/>
        </table:table-row>
        <table:table-row table:style-name="表格2.3">
          <table:table-cell table:style-name="表格2.A2" office:value-type="string">
            <text:p text:style-name="P22">11:00~12:00</text:p>
          </table:table-cell>
          <table:covered-table-cell/>
          <table:covered-table-cell/>
          <table:covered-table-cell/>
          <table:covered-table-cell/>
          <table:covered-table-cell/>
        </table:table-row>
        <table:table-row table:style-name="表格2.3">
          <table:table-cell table:style-name="表格2.A2" office:value-type="string">
            <text:p text:style-name="P22">12:00~13:00</text:p>
          </table:table-cell>
          <table:table-cell table:style-name="表格2.A2" office:value-type="string">
            <text:p text:style-name="P23">休息時間</text:p>
          </table:table-cell>
          <table:table-cell table:style-name="表格2.A2" office:value-type="string">
            <text:p text:style-name="P23">休息時間</text:p>
          </table:table-cell>
          <table:table-cell table:style-name="表格2.A2" office:value-type="string">
            <text:p text:style-name="P23">休息時間</text:p>
          </table:table-cell>
          <table:table-cell table:style-name="表格2.A2" office:value-type="string">
            <text:p text:style-name="P23">休息時間</text:p>
          </table:table-cell>
          <table:table-cell table:style-name="表格2.A2" office:value-type="string">
            <text:p text:style-name="P23">賦歸</text:p>
          </table:table-cell>
        </table:table-row>
        <table:table-row table:style-name="表格2.3">
          <table:table-cell table:style-name="表格2.A2" office:value-type="string">
            <text:p text:style-name="P22">13:00~14:00</text:p>
          </table:table-cell>
          <table:table-cell table:style-name="表格2.A2" table:number-rows-spanned="3" office:value-type="string">
            <text:p text:style-name="P5">合作的意義</text:p>
            <text:p text:style-name="P15"><text:span text:style-name="預設段落字型"><text:span text:style-name="T7">理解領導者與被領導者應各扮演的角色</text:span></text:span></text:p>
            <text:p text:style-name="P8">講師：張書豪老師</text:p>
          </table:table-cell>
          <table:table-cell table:style-name="表格2.A2" table:number-rows-spanned="3" office:value-type="string">
            <text:p text:style-name="P5">探訪社福機構計畫</text:p>
            <text:p text:style-name="P15"><text:span text:style-name="預設段落字型"><text:span text:style-name="T7">以曼陀羅思考法完成參訪規劃</text:span></text:span></text:p>
            <text:p text:style-name="P8">講師：馮理銓老師</text:p>
          </table:table-cell>
          <table:table-cell table:style-name="表格2.A2" table:number-rows-spanned="3" office:value-type="string">
            <text:p text:style-name="P5">募集發票計畫</text:p>
            <text:p text:style-name="P15"><text:span text:style-name="預設段落字型"><text:span text:style-name="T7">利用SCAMPER法完成規劃任務</text:span></text:span></text:p>
            <text:p text:style-name="P8">講師：張書豪老師</text:p>
          </table:table-cell>
          <table:table-cell table:style-name="表格2.A2" table:number-rows-spanned="3" office:value-type="string">
            <text:p text:style-name="P5">募集發票活動省思/統整課程活動</text:p>
            <text:p text:style-name="P15"><text:span text:style-name="預設段落字型"><text:span text:style-name="T7">省思募集發票活動並討論成果呈現方式與執行</text:span></text:span></text:p>
            <text:p text:style-name="P8"><text:soft-page-break/>講師：謝育錚老師</text:p>
          </table:table-cell>
          <table:table-cell table:style-name="表格2.A2" table:number-rows-spanned="3" office:value-type="string">
            <text:p text:style-name="P38"/>
          </table:table-cell>
        </table:table-row>
        <table:table-row table:style-name="表格2.3">
          <table:table-cell table:style-name="表格2.A2" office:value-type="string">
            <text:p text:style-name="P20">14:00~15:00</text:p>
          </table:table-cell>
          <table:covered-table-cell/>
          <table:covered-table-cell/>
          <table:covered-table-cell/>
          <table:covered-table-cell/>
          <table:covered-table-cell/>
        </table:table-row>
        <table:table-row table:style-name="表格2.3">
          <table:table-cell table:style-name="表格2.A2" office:value-type="string">
            <text:p text:style-name="P20">15:00~16:00</text:p>
          </table:table-cell>
          <table:covered-table-cell/>
          <table:covered-table-cell/>
          <table:covered-table-cell/>
          <table:covered-table-cell/>
          <table:covered-table-cell/>
        </table:table-row>
      </table:table>
      <text:p text:style-name="Text_20_body"><text:tab/></text:p>
      <text:p text:style-name="P53"><text:span text:style-name="預設段落字型"><text:span text:style-name="T4">四、</text:span></text:span><text:span text:style-name="預設段落字型"><text:span text:style-name="T3">課堂講師介紹：</text:span></text:span><text:span text:style-name="預設段落字型"><text:span text:style-name="T1">為維持教學流暢性，由下列講師輪流擔任主講者及協同助理教師。 <text:s/></text:span></text:span></text:p>
      <text:p text:style-name="P37"><text:s text:c="4"/>◎張書豪老師-臺北市立大同國民小學資優班教師(國立台灣師範大學特教系博士進修中)</text:p>
      <text:p text:style-name="P37"><text:s text:c="4"/>◎馮理銓老師-臺北市立碧湖國民小學資優班教師(國立台灣師範大學特教系博士進修中)</text:p>
      <text:p text:style-name="P37"><text:s text:c="4"/>◎謝育錚老師-臺北市立瑠公國民中學童軍教師(淡江大學教育政策與領導研究所碩士)</text:p>
      <text:p text:style-name="P37"><text:s text:c="4"/>◎張雅媜老師-臺北市立瑠公國民中學輔導主任(國立台灣師範大學物理系)</text:p>
      <text:p text:style-name="P88"><text:s text:c="2"/></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4"><draw:frame draw:style-name="fr1" draw:name="文字方塊 3" text:anchor-type="paragraph" svg:x="16.642cm" svg:y="0.005cm" svg:width="2.046cm" style:rel-width="scale" svg:height="0.915cm" style:rel-height="scale" draw:z-index="5"><draw:text-box><text:p text:style-name="P27">附件一</text:p></draw:text-box></draw:frame><text:span text:style-name="預設段落字型"><text:span text:style-name="T10">臺北市立瑠公國中111年度區域性資賦優異教育方案</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預設段落字型"><text:span text:style-name="T33">一 </text:span></text:span><text:span text:style-name="預設段落字型"><text:span text:style-name="T35">一、學生基本資料欄</text:span></text:span><text:span text:style-name="預設段落字型"><text:span text:style-name="T33"> <text:s text:c="9"/>學校名稱：</text:span></text:span><text:span text:style-name="預設段落字型"><text:span text:style-name="T34"> <text:s text:c="12"/></text:span></text:span><text:span text:style-name="預設段落字型"><text:span text:style-name="T33"><text:s/>編號：</text:span></text:span><text:span text:style-name="預設段落字型"><text:span text:style-name="T34"> <text:s text:c="9"/></text:span></text:span><text:span text:style-name="預設段落字型"><text:span text:style-name="T36">(承辦學校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5"><text:span text:style-name="預設段落字型"><text:span text:style-name="T37">學生姓名</text:span></text:span></text:p>
          </table:table-cell>
          <table:covered-table-cell/>
          <table:table-cell table:style-name="表格3.C2" table:number-columns-spanned="2" office:value-type="string">
            <text:p text:style-name="P40"/>
          </table:table-cell>
          <table:covered-table-cell/>
          <table:table-cell table:style-name="表格3.C2" office:value-type="string">
            <text:p text:style-name="P55"><text:span text:style-name="預設段落字型"><text:span text:style-name="T37">性別</text:span></text:span></text:p>
          </table:table-cell>
          <table:table-cell table:style-name="表格3.C2" office:value-type="string">
            <text:p text:style-name="P41">□男 □女</text:p>
          </table:table-cell>
          <table:table-cell table:style-name="表格3.C2" table:number-columns-spanned="2" office:value-type="string">
            <text:p text:style-name="P55"><text:span text:style-name="預設段落字型"><text:span text:style-name="T37">生日</text:span></text:span></text:p>
          </table:table-cell>
          <table:covered-table-cell/>
          <table:table-cell table:style-name="表格3.I2" table:number-columns-spanned="2" office:value-type="string">
            <text:p text:style-name="P90"><text:span text:style-name="預設段落字型"><text:span text:style-name="T37">年<text:tab/>月 <text:s text:c="3"/>日</text:span></text:span></text:p>
          </table:table-cell>
          <table:covered-table-cell/>
        </table:table-row>
        <table:table-row table:style-name="表格3.3">
          <table:table-cell table:style-name="表格3.A2" table:number-columns-spanned="2" office:value-type="string">
            <text:p text:style-name="P57">學校班級</text:p>
          </table:table-cell>
          <table:covered-table-cell/>
          <table:table-cell table:style-name="表格3.C2" table:number-columns-spanned="2" office:value-type="string">
            <text:p text:style-name="P57"><text:s text:c="4"/>年 <text:s text:c="4"/>班</text:p>
          </table:table-cell>
          <table:covered-table-cell/>
          <table:table-cell table:style-name="表格3.C2" office:value-type="string">
            <text:p text:style-name="P57">午餐</text:p>
          </table:table-cell>
          <table:table-cell table:style-name="表格3.C2" office:value-type="string">
            <text:p text:style-name="P55"><text:span text:style-name="預設段落字型"><text:span text:style-name="T6">□葷 □素</text:span></text:span></text:p>
          </table:table-cell>
          <table:table-cell table:style-name="表格3.C2" table:number-columns-spanned="2" office:value-type="string">
            <text:p text:style-name="P55"><text:span text:style-name="預設段落字型"><text:span text:style-name="T37">身分證字號</text:span></text:span></text:p>
          </table:table-cell>
          <table:covered-table-cell/>
          <table:table-cell table:style-name="表格3.I2" table:number-columns-spanned="2" office:value-type="string">
            <text:p text:style-name="P40"/>
          </table:table-cell>
          <table:covered-table-cell/>
        </table:table-row>
        <text:soft-page-break/>
        <table:table-row table:style-name="表格3.4">
          <table:table-cell table:style-name="表格3.A2" table:number-rows-spanned="2" table:number-columns-spanned="2" office:value-type="string">
            <text:p text:style-name="P57">學生手機</text:p>
          </table:table-cell>
          <table:covered-table-cell/>
          <table:table-cell table:style-name="表格3.C2" table:number-rows-spanned="2" table:number-columns-spanned="4" office:value-type="string">
            <text:p text:style-name="P58"/>
          </table:table-cell>
          <table:covered-table-cell/>
          <table:covered-table-cell/>
          <table:covered-table-cell/>
          <table:table-cell table:style-name="表格3.C2" table:number-rows-spanned="5" table:number-columns-spanned="2" office:value-type="string">
            <text:p text:style-name="P55"><text:span text:style-name="預設段落字型"><text:span text:style-name="T5">家長聯絡電話</text:span></text:span></text:p>
          </table:table-cell>
          <table:covered-table-cell/>
          <table:table-cell table:style-name="表格3.I2" table:number-columns-spanned="2" office:value-type="string">
            <text:p text:style-name="P27">（O）</text:p>
          </table:table-cell>
          <table:covered-table-cell/>
        </table:table-row>
        <table:table-row table:style-name="表格3.5">
          <table:covered-table-cell/>
          <table:covered-table-cell/>
          <table:covered-table-cell/>
          <table:covered-table-cell/>
          <table:covered-table-cell/>
          <table:covered-table-cell/>
          <table:covered-table-cell/>
          <table:covered-table-cell/>
          <table:table-cell table:style-name="表格3.I2" table:number-rows-spanned="2" table:number-columns-spanned="2" office:value-type="string">
            <text:p text:style-name="P27">（H）</text:p>
          </table:table-cell>
          <table:covered-table-cell/>
        </table:table-row>
        <table:table-row table:style-name="表格3.6">
          <table:table-cell table:style-name="表格3.A2" table:number-rows-spanned="2" table:number-columns-spanned="2" office:value-type="string">
            <text:p text:style-name="P57">通訊地址</text:p>
          </table:table-cell>
          <table:covered-table-cell/>
          <table:table-cell table:style-name="表格3.C2" table:number-rows-spanned="2" table:number-columns-spanned="4" office:value-type="string">
            <text:p text:style-name="P58"/>
          </table: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table-cell table:style-name="表格3.I2" table:number-rows-spanned="2" table:number-columns-spanned="2" office:value-type="string">
            <text:p text:style-name="P27">(手機)</text:p>
          </table:table-cell>
          <table:covered-table-cell/>
        </table:table-row>
        <table:table-row table:style-name="表格3.8">
          <table:table-cell table:style-name="表格3.A2" table:number-columns-spanned="2" office:value-type="string">
            <text:p text:style-name="P57">學生email</text:p>
            <text:p text:style-name="P59">(請留意收信)</text:p>
          </table:table-cell>
          <table:covered-table-cell/>
          <table:table-cell table:style-name="表格3.C2" table:number-columns-spanned="4" office:value-type="string">
            <text:p text:style-name="P91"/>
          </table: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92">二、資格確認欄</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56"><text:span text:style-name="預設段落字型"><text:span text:style-name="T5">符合條件</text:span></text:span></text:p>
          </table:table-cell>
          <table:table-cell table:style-name="表格3.B10" table:number-columns-spanned="9" office:value-type="string">
            <text:p text:style-name="P93"><text:span text:style-name="預設段落字型"><text:span text:style-name="T2"><text:s/>□對領導議題有興趣且曾擔任一學期以上的班級幹部(職稱)：</text:span></text:span><text:span text:style-name="預設段落字型"><text:span text:style-name="T11"> <text:s text:c="15"/></text:span></text:span><text:span text:style-name="預設段落字型"><text:span text:style-name="T2"><text:s/></text:span></text:span></text:p>
            <text:p text:style-name="P94"><text:s/>□具備自信、負責、人際溝通與問題解決等優異領導特質。(勾選此項者請完成下方推薦人及學生特質推薦勾選欄位)</text:p>
            <text:p text:style-name="P94"><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2" office:value-type="string">
            <text:p text:style-name="P24">推薦人</text:p>
          </table:table-cell>
          <table:table-cell table:style-name="表格3.B11" table:number-columns-spanned="2" office:value-type="string">
            <text:p text:style-name="P26">與學生關係</text:p>
          </table:table-cell>
          <table:covered-table-cell/>
          <table:table-cell table:style-name="表格3.B11" table:number-columns-spanned="4" office:value-type="string">
            <text:p text:style-name="P26">姓 <text:s/>名</text:p>
          </table:table-cell>
          <table:covered-table-cell/>
          <table:covered-table-cell/>
          <table:covered-table-cell/>
          <table:table-cell table:style-name="表格3.B11" table:number-columns-spanned="2" office:value-type="string">
            <text:p text:style-name="P26">服務單位</text:p>
          </table:table-cell>
          <table:covered-table-cell/>
          <table:table-cell table:style-name="表格3.J11" office:value-type="string">
            <text:p text:style-name="P26">備 <text:s/>註</text:p>
          </table:table-cell>
        </table:table-row>
        <table:table-row table:style-name="表格3.12">
          <table:covered-table-cell/>
          <table:table-cell table:style-name="表格3.C2" table:number-columns-spanned="2" office:value-type="string">
            <text:p text:style-name="P33"/>
          </table:table-cell>
          <table:covered-table-cell/>
          <table:table-cell table:style-name="表格3.C2" table:number-columns-spanned="4" office:value-type="string">
            <text:p text:style-name="P33"/>
          </table:table-cell>
          <table:covered-table-cell/>
          <table:covered-table-cell/>
          <table:covered-table-cell/>
          <table:table-cell table:style-name="表格3.C2" table:number-columns-spanned="2" office:value-type="string">
            <text:p text:style-name="P33"/>
          </table:table-cell>
          <table:covered-table-cell/>
          <table:table-cell table:style-name="表格3.I2" office:value-type="string">
            <text:p text:style-name="P33"/>
          </table:table-cell>
        </table:table-row>
        <table:table-row table:style-name="表格3.12">
          <table:table-cell table:style-name="表格3.A13" table:number-rows-spanned="2" office:value-type="string">
            <text:p text:style-name="P17">學生特質及具體優異事蹟</text:p>
          </table:table-cell>
          <table:table-cell table:style-name="表格3.C2" table:number-columns-spanned="2" office:value-type="string">
            <text:p text:style-name="P69">學生特質勾選</text:p>
            <text:p text:style-name="P70"><text:s/>（推薦者填寫，可複選）</text:p>
          </table:table-cell>
          <table:covered-table-cell/>
          <table:table-cell table:style-name="表格3.I2" table:number-columns-spanned="7" office:value-type="string">
            <text:p text:style-name="P96">□負責任，可將活動或課程託付給他／她完成。</text:p>
            <text:p text:style-name="P96">□班裡的同學傾向尊重他／她。</text:p>
            <text:p text:style-name="P96">□與他人有良好的溝通，並能清晰地表達自己的想法。</text:p>
            <text:p text:style-name="P96">□與同齡學生相處時充滿自信。</text:p>
            <text:p text:style-name="P96">□能組織事物、人事和情況並找出它們之間的關係。</text:p>
            <text:p text:style-name="P96">□與別人工作時表現合作。</text:p>
            <text:p text:style-name="P96">□在參與活動時有領導的意向。</text:p>
            <text:p text:style-name="P96">□說話內容豐富、流利和闡述詳盡。</text:p>
          </table:table-cell>
          <table:covered-table-cell/>
          <table:covered-table-cell/>
          <table:covered-table-cell/>
          <table:covered-table-cell/>
          <table:covered-table-cell/>
          <table:covered-table-cell/>
        </table:table-row>
        <table:table-row table:style-name="表格3.14">
          <table:covered-table-cell/>
          <table:table-cell table:style-name="表格3.B14" table:number-columns-spanned="2" office:value-type="string">
            <text:p text:style-name="P97">其他具體事蹟</text:p>
          </table:table-cell>
          <table:covered-table-cell/>
          <table:table-cell table:style-name="表格3.D14" table:number-columns-spanned="7" office:value-type="string">
            <text:p text:style-name="P33"/>
          </table:table-cell>
          <table:covered-table-cell/>
          <table:covered-table-cell/>
          <table:covered-table-cell/>
          <table:covered-table-cell/>
          <table:covered-table-cell/>
          <table:covered-table-cell/>
        </table:table-row>
        <table:table-row table:style-name="表格3.15">
          <table:table-cell table:style-name="表格3.A15" table:number-columns-spanned="10" office:value-type="string">
            <text:p text:style-name="P2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0" office:value-type="string">
            <text:p text:style-name="P27">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0" office:value-type="string">
            <text:p text:style-name="P60"><text:span text:style-name="預設段落字型"><text:span text:style-name="T27">家長同意書</text:span></text:span></text:p>
            <text:p text:style-name="P98"><text:span text:style-name="預設段落字型"><text:span text:style-name="T26">茲同意本人子女</text:span></text:span><text:span text:style-name="預設段落字型"><text:span text:style-name="T38"> <text:s text:c="11"/></text:span></text:span><text:span text:style-name="預設段落字型"><text:span text:style-name="T26">參加111年1月24日至28日</text:span></text:span><text:span text:style-name="預設段落字型"><text:span text:style-name="T2">由臺北市立瑠公國中辦理之</text:span></text:span><text:span text:style-name="預設段落字型"><text:span text:style-name="T4">「Leader Life–領袖關懷營」。</text:span></text:span></text:p>
            <text:p text:style-name="P34">(1)願自行維護本人子女往返營隊地點之安全，並遵守學校及指導老師規定參與之課程活動。</text:p>
            <text:p text:style-name="P95"><text:span text:style-name="預設段落字型"><text:span text:style-name="T2">(2)同意無償將本人子女參加本活動之影音、影像及肖像權授權予臺北市政府教育局製作成果報告或相關出版品使用。 <text:s text:c="34"/></text:span></text:span><text:span text:style-name="預設段落字型"><text:span text:style-name="T13"><text:s/></text:span></text:span><text:span text:style-name="預設段落字型"><text:span text:style-name="T4">家長簽名：</text:span></text:span><text:span text:style-name="預設段落字型"><text:span text:style-name="T12"> <text:s text:c="12"/></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2">領導才能資優教育活動「Leader Life–領袖關懷營」 報名表</text:p>
      <text:p text:style-name="P99"><text:span text:style-name="預設段落字型"><text:span text:style-name="T14"><text:s text:c="3"/></text:span></text:span><text:span text:style-name="預設段落字型"><text:span text:style-name="T3">家長簽名： <text:s text:c="8"/>導師簽章： <text:s text:c="10"/>承辦人： <text:s text:c="10"/>單位主管：</text:span></text:span></text:p>
      <text:p text:style-name="P16"><draw:frame draw:style-name="fr1" draw:name="文字方塊 31" text:anchor-type="paragraph" svg:x="16.828cm" svg:y="0.12cm" svg:width="2.046cm" style:rel-width="scale" svg:height="0.915cm" style:rel-height="scale" draw:z-index="7"><draw:text-box><text:p text:style-name="P27">附件二</text:p></draw:text-box></draw:frame><text:soft-page-break/><text:span text:style-name="預設段落字型"><text:span text:style-name="T10">臺北市立瑠公國民中學111年度區域性資賦優異教育</text:span></text:span><text:span text:style-name="預設段落字型"><text:span text:style-name="T32">方案</text:span></text:span></text:p>
      <text:p text:style-name="P14"><text:span text:style-name="預設段落字型"><text:span text:style-name="T14">「Leader Life–領袖關懷營」</text:span></text:span><text:span text:style-name="預設段落字型"><text:span text:style-name="T10"> </text:span></text:span><text:span text:style-name="預設段落字型"><text:span text:style-name="T9">學校團體報名表</text:span></text:span></text:p>
      <text:p text:style-name="P100"/>
      <text:p text:style-name="P101">(一)學校通訊方式</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43">報名學校名稱</text:p>
          </table:table-cell>
          <table:table-cell table:style-name="表格4.A1" office:value-type="string">
            <text:p text:style-name="P43">承辦人</text:p>
          </table:table-cell>
          <table:table-cell table:style-name="表格4.C1" office:value-type="string">
            <text:p text:style-name="P43"/>
          </table:table-cell>
        </table:table-row>
        <table:table-row table:style-name="表格4.1">
          <table:table-cell table:style-name="表格4.A4" table:number-rows-spanned="3" office:value-type="string">
            <text:p text:style-name="P43"/>
          </table:table-cell>
          <table:table-cell table:style-name="表格4.A1" office:value-type="string">
            <text:p text:style-name="P43">連絡電話</text:p>
          </table:table-cell>
          <table:table-cell table:style-name="表格4.C2" office:value-type="string">
            <text:p text:style-name="P43"/>
          </table:table-cell>
        </table:table-row>
        <table:table-row table:style-name="表格4.1">
          <table:covered-table-cell/>
          <table:table-cell table:style-name="表格4.A1" office:value-type="string">
            <text:p text:style-name="P43">Email</text:p>
          </table:table-cell>
          <table:table-cell table:style-name="表格4.C3" office:value-type="string">
            <text:p text:style-name="P43"/>
          </table:table-cell>
        </table:table-row>
        <table:table-row table:style-name="表格4.1">
          <table:covered-table-cell/>
          <table:table-cell table:style-name="表格4.A1" office:value-type="string">
            <text:p text:style-name="P43">學校傳真號碼</text:p>
          </table:table-cell>
          <table:table-cell table:style-name="表格4.C4" office:value-type="string">
            <text:p text:style-name="P43"/>
          </table:table-cell>
        </table:table-row>
      </table:table>
      <text:p text:style-name="P35"/>
      <text:p text:style-name="P46">(二)團體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table-cell table:style-name="表格5.A1" office:value-type="string">
            <text:p text:style-name="P25">推薦</text:p>
            <text:p text:style-name="P25">順序</text:p>
          </table:table-cell>
          <table:table-cell table:style-name="表格5.A1" office:value-type="string">
            <text:p text:style-name="P25">學生姓名</text:p>
          </table:table-cell>
          <table:table-cell table:style-name="表格5.A1" office:value-type="string">
            <text:p text:style-name="P25">班級</text:p>
          </table:table-cell>
          <table:table-cell table:style-name="表格5.A1" office:value-type="string">
            <text:p text:style-name="P25">性別</text:p>
          </table:table-cell>
          <table:table-cell table:style-name="表格5.A1" office:value-type="string">
            <text:p text:style-name="P25">出生年月日</text:p>
          </table:table-cell>
          <table:table-cell table:style-name="表格5.A1" office:value-type="string">
            <text:p text:style-name="P25">身份證字號</text:p>
          </table:table-cell>
          <table:table-cell table:style-name="表格5.A1" office:value-type="string">
            <text:p text:style-name="P25">緊急聯絡人</text:p>
          </table:table-cell>
          <table:table-cell table:style-name="表格5.A1" office:value-type="string">
            <text:p text:style-name="P25">連絡電話</text:p>
            <text:p text:style-name="P25">及手機</text:p>
          </table:table-cell>
          <table:table-cell table:style-name="表格5.A1" office:value-type="string">
            <text:p text:style-name="P25">用餐</text:p>
          </table:table-cell>
        </table:table-row>
        <table:table-row table:style-name="表格5.2">
          <table:table-cell table:style-name="表格5.A1" office:value-type="string">
            <text:p text:style-name="P44">1</text:p>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F2" office:value-type="string">
            <text:p text:style-name="P45"/>
          </table:table-cell>
          <table:table-cell table:style-name="表格5.G2" office:value-type="string">
            <text:p text:style-name="P45"/>
          </table:table-cell>
          <table:table-cell table:style-name="表格5.H2" office:value-type="string">
            <text:p text:style-name="P45"/>
          </table:table-cell>
          <table:table-cell table:style-name="表格5.I2" office:value-type="string">
            <text:p text:style-name="P45">□葷</text:p>
            <text:p text:style-name="P45">□素</text:p>
          </table:table-cell>
        </table:table-row>
        <table:table-row table:style-name="表格5.3">
          <table:table-cell table:style-name="表格5.A1" office:value-type="string">
            <text:p text:style-name="P44">2</text:p>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F3" office:value-type="string">
            <text:p text:style-name="P45"/>
          </table:table-cell>
          <table:table-cell table:style-name="表格5.G3" office:value-type="string">
            <text:p text:style-name="P45"/>
          </table:table-cell>
          <table:table-cell table:style-name="表格5.H3" office:value-type="string">
            <text:p text:style-name="P45"/>
          </table:table-cell>
          <table:table-cell table:style-name="表格5.I3" office:value-type="string">
            <text:p text:style-name="P45">□葷</text:p>
            <text:p text:style-name="P45">□素</text:p>
          </table:table-cell>
        </table:table-row>
        <table:table-row table:style-name="表格5.4">
          <table:table-cell table:style-name="表格5.A1" office:value-type="string">
            <text:p text:style-name="P44">3</text:p>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F4" office:value-type="string">
            <text:p text:style-name="P45"/>
          </table:table-cell>
          <table:table-cell table:style-name="表格5.G4" office:value-type="string">
            <text:p text:style-name="P45"/>
          </table:table-cell>
          <table:table-cell table:style-name="表格5.H4" office:value-type="string">
            <text:p text:style-name="P45"/>
          </table:table-cell>
          <table:table-cell table:style-name="表格5.I4" office:value-type="string">
            <text:p text:style-name="P45">□葷</text:p>
            <text:p text:style-name="P45">□素</text:p>
          </table:table-cell>
        </table:table-row>
        <table:table-row table:style-name="表格5.5">
          <table:table-cell table:style-name="表格5.A1" office:value-type="string">
            <text:p text:style-name="P44">4</text:p>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F5" office:value-type="string">
            <text:p text:style-name="P45"/>
          </table:table-cell>
          <table:table-cell table:style-name="表格5.G5" office:value-type="string">
            <text:p text:style-name="P45"/>
          </table:table-cell>
          <table:table-cell table:style-name="表格5.H5" office:value-type="string">
            <text:p text:style-name="P45"/>
          </table:table-cell>
          <table:table-cell table:style-name="表格5.I5" office:value-type="string">
            <text:p text:style-name="P45">□葷</text:p>
            <text:p text:style-name="P45">□素</text:p>
          </table:table-cell>
        </table:table-row>
        <table:table-row table:style-name="表格5.6">
          <table:table-cell table:style-name="表格5.A1" office:value-type="string">
            <text:p text:style-name="P44">5</text:p>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cell table:style-name="表格5.F6" office:value-type="string">
            <text:p text:style-name="P45"/>
          </table:table-cell>
          <table:table-cell table:style-name="表格5.G6" office:value-type="string">
            <text:p text:style-name="P45"/>
          </table:table-cell>
          <table:table-cell table:style-name="表格5.H6" office:value-type="string">
            <text:p text:style-name="P45"/>
          </table:table-cell>
          <table:table-cell table:style-name="表格5.I6" office:value-type="string">
            <text:p text:style-name="P45">□葷</text:p>
            <text:p text:style-name="P45">□素</text:p>
          </table:table-cell>
        </table:table-row>
      </table:table>
      <text:p text:style-name="P27">(不足請自行增列)</text:p>
      <text:p text:style-name="P7">承辦人： <text:s text:c="11"/>單位主管：</text:p>
      <text:p text:style-name="P102"/>
      <text:p text:style-name="Text_20_body"/>
      <text:p text:style-name="Text_20_body"><text:soft-page-break/></text:p>
      <text:p text:style-name="Text_20_body"/>
      <text:p text:style-name="Text_20_body"/>
      <text:p text:style-name="P103"><text:span text:style-name="預設段落字型"><text:span text:style-name="T15">※</text:span></text:span><text:span text:style-name="預設段落字型"><text:span text:style-name="T39">注意事項</text:span></text:span><text:span text:style-name="預設段落字型"><text:span text:style-name="T29">：</text:span></text:span></text:p>
      <text:p text:style-name="P104"><text:span text:style-name="預設段落字型"><text:span text:style-name="T16">學生報名資料(核章之團體報名表、學生報名表、相關佐證資料)請於110年12月30日(四)17:00前，以</text:span></text:span><text:span text:style-name="預設段落字型"><text:span text:style-name="T15">聯絡箱</text:span></text:span><text:span text:style-name="預設段落字型"><text:span text:style-name="T16">送至167瑠公國中特教組或</text:span></text:span><text:span text:style-name="預設段落字型"><text:span text:style-name="T15">傳真</text:span></text:span><text:span text:style-name="預設段落字型"><text:span text:style-name="T16">(02-27281331)</text:span></text:span><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9">至瑠公國中輔導室特教組或以</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20">電子郵件</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9">寄至</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21">lkjh500@lkjh.tp.edu.tw</text:span></text:span></text:a><text:a xlink:type="simple" xlink:href="mailto:至瑠公國中輔導室或以電子郵件寄至lkjh500@lkjh.tp.edu.tw。(信件請註明：110" office:target-frame-name="_top" xlink:show="replace" text:style-name="Internet_20_link" text:visited-style-name="Visited_20_Internet_20_Link"><text:span text:style-name="超連結"><text:span text:style-name="T19">。(信件請註明：111</text:span></text:span></text:a><text:span text:style-name="預設段落字型"><text:span text:style-name="T16">年度瑠公國中領導才能活動報名-報名學校名稱) 或</text:span></text:span><text:span text:style-name="預設段落字型"><text:span text:style-name="T15">郵寄掛號</text:span></text:span><text:span text:style-name="預設段落字型"><text:span text:style-name="T16">至110臺北市信義區福德街221巷15號瑠公國中特教組收。</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_20_indent" style:default-outline-level="2" style:class="text">
      <style:paragraph-properties fo:hyphenation-ladder-count="no-limit" fo:keep-with-next="always">
        <style:tab-stops>
          <style:tab-stop style:position="-0.7cm"/>
          <style:tab-stop style:position="0cm"/>
        </style:tab-stops>
      </style:paragraph-properties>
      <style:text-properties style:font-name="雅真中楷" fo:font-family="雅真中楷" style:font-family-generic="modern" style:font-pitch="fixed" fo:font-size="14pt" style:font-name-asian="雅真中楷" style:font-family-asian="雅真中楷" style:font-family-generic-asian="modern" style:font-pitch-asian="fixed"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4.738cm" fo:margin-right="0cm" fo:hyphenation-ladder-count="no-limit" fo:text-indent="-4.233cm" style:auto-text-indent="false">
        <style:tab-stops/>
      </style:paragraph-properties>
      <style:text-properties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3.044cm" fo:margin-right="0cm" fo:hyphenation-ladder-count="no-limit" fo:text-indent="-3.044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1.774cm" fo:margin-right="0cm" style:line-height-at-least="0.423cm" fo:hyphenation-ladder-count="no-limit" fo:text-indent="-1.27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Noto Sans CJK JP Regular" fo:font-family="'Noto Sans CJK JP Regular'" style:font-family-generic="swiss" style:font-pitch="variable" fo:font-size="11pt" style:letter-kerning="false" style:font-name-asian="Noto Sans CJK JP Regular" style:font-family-asian="'Noto Sans CJK JP Regular'" style:font-family-generic-asian="swiss" style:font-pitch-asian="variable" style:font-size-asian="11pt" style:language-asian="en" style:country-asian="US" style:font-name-complex="Noto Sans CJK JP Regular" style:font-family-complex="'Noto Sans CJK JP Regular'"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未解析的提及項目" style:family="text">
      <style:text-properties fo:color="#605e5c" fo:background-color="#e1dfd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style>
    <style:style style:name="註釋標題_20_字元" style:display-name="註釋標題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WW_5f_CharOUTLINELVL2" style:display-name="WW_CharOUTLINELVL2" style:family="text">
      <style:text-properties style:font-name="雅真中楷" fo:font-family="雅真中楷" style:font-family-generic="modern" style:font-pitch="fixed" fo:font-size="14pt" fo:font-style="normal" fo:font-weight="normal" style:font-name-asian="雅真中楷" style:font-family-asian="雅真中楷" style:font-family-generic-asian="modern" style:font-pitch-asian="fixed" style:font-size-asian="14pt" style:font-style-asian="normal" style:font-weight-asian="normal"/>
    </style:style>
    <style:style style:name="WW_5f_CharLFO1LVL2" style:display-name="WW_CharLFO1LVL2" style:family="text">
      <style:text-properties style:font-name="雅真中楷" fo:font-family="雅真中楷" style:font-family-generic="modern" style:font-pitch="fixed" fo:font-size="14pt" fo:font-style="normal" fo:font-weight="normal" style:font-name-asian="雅真中楷" style:font-family-asian="雅真中楷" style:font-family-generic-asian="modern" style:font-pitch-asian="fixed" style:font-size-asian="14pt" style:font-style-asian="normal" style:font-weight-asian="norma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5" style:display-name="WW_CharLFO3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8" style:display-name="WW_CharLFO3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1" style:display-name="WW_CharLFO31LVL1" style:family="text">
      <style:text-properties fo:color="#000000" style:font-name="標楷體" fo:font-family="標楷體" style:font-family-generic="script" style:font-pitch="fixed" fo:font-size="12pt" style:font-size-asian="12pt"/>
    </style:style>
    <style:style style:name="WW_5f_CharLFO34LVL2" style:display-name="WW_CharLFO3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5" style:display-name="WW_CharLFO3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8" style:display-name="WW_CharLFO3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8LVL1" style:display-name="WW_CharLFO38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prefix="(" style:num-suffix=")" style:num-format="1">
        <style:list-level-properties text:list-level-position-and-space-mode="label-alignment">
          <style:list-level-label-alignment text:label-followed-by="listtab" fo:text-indent="-1cm" fo:margin-left="1.75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台北市區域性資賦優異教育方案實施計畫</dc:title>
    <dc:subject/>
    <meta:initial-creator>教育局</meta:initial-creator>
    <dc:creator>User</dc:creator>
    <meta:creation-date>2021-12-14T06:25:00Z</meta:creation-date>
    <dc:date>2021-12-14T06:26:00Z</dc:date>
    <meta:print-date>2020-12-15T02:41:00Z</meta:print-date>
    <meta:editing-cycles>4</meta:editing-cycles>
    <meta:editing-duration>PT60S</meta:editing-duration>
    <meta:document-statistic meta:table-count="5" meta:image-count="0" meta:object-count="0" meta:page-count="9" meta:paragraph-count="238" meta:word-count="3772" meta:character-count="4671" meta:non-whitespace-character-count="4158"/>
    <meta:template xlink:type="simple" xlink:actuate="onRequest" xlink:title="" xlink:href="file:///C:/Users/syps/Downloads/17720505_1106008573_ATT1.odt/Normal"/>
  </office:meta>
</office:document-meta>
</file>