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O鸇簩戀." svg:font-family="細明體O鸇簩戀., 細明體_HKSCS" style:font-family-generic="roma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537cm" fo:margin-left="0.224cm" table:align="left" style:writing-mode="lr-tb"/>
    </style:style>
    <style:style style:name="表格1.A" style:family="table-column">
      <style:table-column-properties style:column-width="3.771cm"/>
    </style:style>
    <style:style style:name="表格1.B" style:family="table-column">
      <style:table-column-properties style:column-width="3.027cm"/>
    </style:style>
    <style:style style:name="表格1.C" style:family="table-column">
      <style:table-column-properties style:column-width="1.453cm"/>
    </style:style>
    <style:style style:name="表格1.D" style:family="table-column">
      <style:table-column-properties style:column-width="4.849cm"/>
    </style:style>
    <style:style style:name="表格1.E" style:family="table-column">
      <style:table-column-properties style:column-width="4.436cm"/>
    </style:style>
    <style:style style:name="表格1.1" style:family="table-row">
      <style:table-row-properties style:min-row-height="0.868cm" fo:keep-together="auto"/>
    </style:style>
    <style:style style:name="表格1.A1" style:family="table-cell">
      <style:table-cell-properties style:vertical-align="middle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E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2cm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清單段落" style:list-style-name="WW8Num19"/>
    <style:style style:name="P2" style:family="paragraph" style:parent-style-name="清單段落" style:list-style-name="WW8Num19">
      <style:text-properties style:font-name="標楷體" fo:font-weight="bold" style:font-name-asian="標楷體" style:font-weight-asian="bold" style:font-name-complex="標楷體"/>
    </style:style>
    <style:style style:name="P3" style:family="paragraph" style:parent-style-name="清單段落">
      <style:text-properties style:font-name="標楷體" style:font-name-asian="標楷體" style:font-name-complex="標楷體"/>
    </style:style>
    <style:style style:name="P4" style:family="paragraph" style:parent-style-name="清單段落" style:list-style-name="WW8Num19">
      <style:text-properties style:font-name="標楷體" style:font-name-asian="標楷體" style:font-name-complex="標楷體"/>
    </style:style>
    <style:style style:name="P5" style:family="paragraph" style:parent-style-name="清單段落" style:list-style-name="WW8Num19">
      <style:paragraph-properties fo:margin-left="3.805cm" fo:margin-right="0cm" fo:text-indent="-3.805cm" style:auto-text-indent="false"/>
    </style:style>
    <style:style style:name="P6" style:family="paragraph" style:parent-style-name="清單段落" style:list-style-name="WW8Num19">
      <style:paragraph-properties fo:margin-left="2.967cm" fo:margin-right="0cm" fo:text-indent="-2.967cm" style:auto-text-indent="false"/>
      <style:text-properties style:font-name="標楷體" fo:font-weight="bold" style:font-name-asian="標楷體" style:font-weight-asian="bold" style:font-name-complex="標楷體"/>
    </style:style>
    <style:style style:name="P7" style:family="paragraph" style:parent-style-name="清單段落" style:list-style-name="WW8Num19">
      <style:paragraph-properties fo:margin-left="3.387cm" fo:margin-right="0cm" fo:text-indent="-3.387cm" style:auto-text-indent="false"/>
    </style:style>
    <style:style style:name="P8" style:family="paragraph" style:parent-style-name="清單段落" style:list-style-name="WW8Num19">
      <style:paragraph-properties fo:margin-left="2.963cm" fo:margin-right="0cm" fo:text-indent="-2.963cm" style:auto-text-indent="false"/>
    </style:style>
    <style:style style:name="P9" style:family="paragraph" style:parent-style-name="Standard">
      <style:paragraph-properties fo:line-height="0.882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0" style:family="paragraph" style:parent-style-name="Standard">
      <style:text-properties style:font-name="標楷體" style:font-name-asian="標楷體" style:font-name-complex="標楷體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3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 style:font-size-complex="12pt"/>
    </style:style>
    <style:style style:name="P14" style:family="paragraph" style:parent-style-name="Standard">
      <style:paragraph-properties fo:line-height="0.882cm" fo:text-align="center" style:justify-single-word="false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5" style:family="paragraph" style:parent-style-name="Standard">
      <style:paragraph-properties fo:text-align="center" style:justify-single-word="false"/>
      <style:text-properties fo:color="#000000" style:font-name="標楷體" fo:font-weight="bold" style:font-name-asian="標楷體" style:font-weight-asian="bold" style:font-name-complex="標楷體" style:font-size-complex="12pt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margin-left="0.847cm" fo:margin-right="0cm" fo:margin-top="0cm" fo:margin-bottom="0.095cm" loext:contextual-spacing="false" fo:line-height="0.529cm" fo:text-indent="0cm" style:auto-text-indent="false"/>
    </style:style>
    <style:style style:name="P18" style:family="paragraph" style:parent-style-name="Standard">
      <style:paragraph-properties fo:margin-left="1.355cm" fo:margin-right="0cm" fo:text-indent="-0.859cm" style:auto-text-indent="false"/>
    </style:style>
    <style:style style:name="P19" style:family="paragraph" style:parent-style-name="Standard">
      <style:paragraph-properties fo:margin-left="3.466cm" fo:margin-right="0cm" fo:text-indent="-3.466cm" style:auto-text-indent="false"/>
    </style:style>
    <style:style style:name="P20" style:family="paragraph" style:parent-style-name="Standard" style:master-page-name="Standard">
      <style:paragraph-properties fo:line-height="0.882cm" fo:text-align="center" style:justify-single-word="false" style:page-number="auto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style:font-name="標楷體" style:font-name-asian="標楷體" style:font-name-complex="標楷體" style:font-size-complex="12pt"/>
    </style:style>
    <style:style style:name="T6" style:family="text">
      <style:text-properties style:font-name="標楷體" style:font-name-asian="標楷體" style:font-name-complex="Arial" style:font-weight-complex="bold"/>
    </style:style>
    <style:style style:name="T7" style:family="text">
      <style:text-properties style:font-name="標楷體" fo:font-weight="bold" style:font-name-asian="標楷體" style:font-weight-asian="bold" style:font-name-complex="標楷體"/>
    </style:style>
    <style:style style:name="T8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9" style:family="text">
      <style:text-properties style:font-name="標楷體" style:letter-kerning="true" style:font-name-asian="標楷體" style:font-name-complex="新細明體" style:font-size-complex="12pt"/>
    </style:style>
    <style:style style:name="T10" style:family="text">
      <style:text-properties style:font-name="標楷體" style:letter-kerning="true" style:font-name-asian="標楷體" style:font-name-complex="新細明體" style:font-size-complex="12pt"/>
    </style:style>
    <style:style style:name="T11" style:family="text">
      <style:text-properties style:font-name="標楷體" style:letter-kerning="true" style:font-name-asian="標楷體" style:font-name-complex="新細明體" style:font-size-complex="12pt"/>
    </style:style>
    <style:style style:name="T12" style:family="text">
      <style:text-properties style:font-name="標楷體" fo:background-color="#ffffff" loext:char-shading-value="0" style:font-name-asian="標楷體" style:font-name-complex="標楷體"/>
    </style:style>
    <style:style style:name="T13" style:family="text">
      <style:text-properties style:font-name-asian="標楷體"/>
    </style:style>
    <style:style style:name="T14" style:family="text">
      <style:text-properties style:font-name-asian="標楷體" style:font-name-complex="標楷體" style:font-size-complex="12pt"/>
    </style:style>
    <style:style style:name="T15" style:family="text">
      <style:text-properties style:font-name-asian="標楷體" style:font-name-complex="標楷體" style:font-size-complex="12pt"/>
    </style:style>
    <style:style style:name="T16" style:family="text">
      <style:text-properties style:font-name-asian="標楷體" style:font-size-complex="12pt"/>
    </style:style>
    <style:style style:name="T17" style:family="text">
      <style:text-properties style:font-name-asian="標楷體"/>
    </style:style>
    <style:style style:name="T18" style:family="text">
      <style:text-properties fo:font-weight="bold" style:font-weight-asian="bold"/>
    </style:style>
    <style:style style:name="T19" style:family="text">
      <style:text-properties fo:color="#000000"/>
    </style:style>
    <style:style style:name="T20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1" style:family="text">
      <style:text-properties fo:color="#000000" style:font-name="標楷體" style:font-name-asian="標楷體" style:font-name-complex="標楷體"/>
    </style:style>
    <style:style style:name="T22" style:family="text">
      <style:text-properties fo:color="#000000" style:font-name="標楷體" style:font-name-asian="標楷體" style:font-name-complex="標楷體" style:font-size-complex="12pt"/>
    </style:style>
    <style:style style:name="T23" style:family="text">
      <style:text-properties fo:color="#000000" style:font-name="標楷體" style:font-name-asian="標楷體" style:font-name-complex="標楷體" style:font-size-complex="12pt"/>
    </style:style>
    <style:style style:name="T24" style:family="text">
      <style:text-properties fo:color="#000000" style:font-name="標楷體" fo:font-weight="bold" style:font-name-asian="標楷體" style:font-weight-asian="bold" style:font-name-complex="標楷體" style:font-size-complex="12pt"/>
    </style:style>
    <style:style style:name="T25" style:family="text">
      <style:text-properties fo:color="#000000" style:font-name="標楷體" fo:font-weight="bold" style:font-name-asian="標楷體" style:font-weight-asian="bold" style:font-name-complex="標楷體" style:font-size-complex="12pt"/>
    </style:style>
    <style:style style:name="T26" style:family="text">
      <style:text-properties fo:color="#000000" style:font-name-asian="標楷體"/>
    </style:style>
    <style:style style:name="T27" style:family="text">
      <style:text-properties fo:color="#222222" style:font-name="標楷體" fo:font-weight="bold" fo:background-color="#ffffff" loext:char-shading-value="0" style:font-name-asian="標楷體" style:font-weight-asian="bold" style:font-name-complex="Arial" style:font-size-complex="12pt"/>
    </style:style>
    <style:style style:name="T28" style:family="text">
      <style:text-properties fo:color="#1155cc" style:font-name="標楷體" fo:font-weight="bold" fo:background-color="#ffffff" loext:char-shading-value="0" style:font-name-asian="標楷體" style:font-weight-asian="bold" style:font-name-complex="Arial" style:font-size-complex="12pt"/>
    </style:style>
    <style:style style:name="T29" style:family="text">
      <style:text-properties style:font-name="新細明體" style:letter-kerning="true" style:font-name-complex="新細明體" style:font-size-complex="12pt"/>
    </style:style>
    <style:style style:name="T30" style:family="text">
      <style:text-properties style:font-name-asian="Calibri" style:font-name-complex="Calibri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臺北市教師研習中心</text:p>
      <text:p text:style-name="P14">104年度資訊融入教學─實用APP一指通</text:p>
      <text:p text:style-name="P9">實施計畫</text:p>
      <text:list xml:id="list5700437160644306922" text:style-name="WW8Num19">
        <text:list-item>
          <text:p text:style-name="P1"><text:span text:style-name="T7">研習依據：</text:span><text:span text:style-name="T2">依本中心104年度研習行事曆暨104年2月26日課程規劃會議辦理。</text:span></text:p>
        </text:list-item>
        <text:list-item>
          <text:p text:style-name="P1"><text:span text:style-name="T7">研習目標：</text:span></text:p>
        </text:list-item>
      </text:list>
      <text:p text:style-name="P17"><text:span text:style-name="T2">(一)</text:span><text:span text:style-name="T14">強化本市中小學</text:span><text:span text:style-name="T2">校長、主任、組長及</text:span><text:span text:style-name="T14">教師資訊融入教學，推動資訊教育政策。</text:span></text:p>
      <text:p text:style-name="清單段落"><text:span text:style-name="T2">(二)</text:span><text:span text:style-name="T14">透過教師學習經驗分享，落實運用資訊科技精進教學。</text:span></text:p>
      <text:p text:style-name="清單段落"><text:span text:style-name="T2">(三)讓學員能愛上使用智慧型手機，進而應用在教學及公務上。</text:span></text:p>
      <text:list xml:id="list95609821967042" text:continue-numbering="true" text:style-name="WW8Num19">
        <text:list-item>
          <text:p text:style-name="P1"><text:span text:style-name="T7">研習對象及人數：</text:span><text:span text:style-name="T14">本市中小學</text:span><text:span text:style-name="T2">校長、主任、組長及</text:span><text:span text:style-name="T14">教師，每期</text:span><text:span text:style-name="T14">50人</text:span><text:span text:style-name="T14">。</text:span></text:p>
        </text:list-item>
        <text:list-item>
          <text:p text:style-name="P2">研習日期：</text:p>
        </text:list-item>
      </text:list>
      <text:p text:style-name="清單段落"><text:span text:style-name="T2">(一)</text:span><text:span text:style-name="T22">第一期(Android系統)：104</text:span><text:span text:style-name="T22">年</text:span><text:span text:style-name="T22">3</text:span><text:span text:style-name="T22">月</text:span><text:span text:style-name="T22">24日(星期二)</text:span></text:p>
      <text:p text:style-name="清單段落"><text:span text:style-name="T2">(二)第二期</text:span><text:span text:style-name="T22">(Android系統)</text:span><text:span text:style-name="T2">：104年4月2日(星期四)</text:span></text:p>
      <text:p text:style-name="P3">(三)第三期(ios系統)：104年5月5日(星期二)</text:p>
      <text:p text:style-name="P3">(四)第四期(ios系統)：104年6月2日(星期二)</text:p>
      <text:list xml:id="list95609259589123" text:continue-numbering="true" text:style-name="WW8Num19">
        <text:list-item>
          <text:p text:style-name="P2">報名時間：</text:p>
        </text:list-item>
      </text:list>
      <text:p text:style-name="清單段落"><text:span text:style-name="T2">(一)第一期：即日起至3月19日(星期四)止。</text:span></text:p>
      <text:p text:style-name="清單段落"><text:span text:style-name="T2">(二)第二期：即日起至3月26日(星期四)止。</text:span></text:p>
      <text:p text:style-name="清單段落"><text:span text:style-name="T2">(三)第三期：4月7日(星期二)起至4月28日(星期二)止。</text:span></text:p>
      <text:p text:style-name="清單段落"><text:span text:style-name="T2">(四)第四期：5月5日(星期二)起至5月26日(星期二)止。</text:span></text:p>
      <text:list xml:id="list95609873458776" text:continue-numbering="true" text:style-name="WW8Num19">
        <text:list-item>
          <text:p text:style-name="P1"><text:span text:style-name="T7">研習地點：</text:span><text:span text:style-name="T2">本中心(台北市北投區陽明山建國街2號)</text:span></text:p>
        </text:list-item>
        <text:list-item>
          <text:p text:style-name="P4"><text:span text:style-name="T18">課程內容：</text:span>(課程講座若有更動以網路公布為準)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1">日期</text:p>
          </table:table-cell>
          <table:table-cell table:style-name="表格1.A1" office:value-type="string">
            <text:p text:style-name="P11">時間</text:p>
          </table:table-cell>
          <table:table-cell table:style-name="表格1.A1" office:value-type="string">
            <text:p text:style-name="P11">節數</text:p>
          </table:table-cell>
          <table:table-cell table:style-name="表格1.A1" office:value-type="string">
            <text:p text:style-name="P11">課程主題</text:p>
          </table:table-cell>
          <table:table-cell table:style-name="表格1.E1" office:value-type="string">
            <text:p text:style-name="P11">講座名單</text:p>
          </table:table-cell>
        </table:table-row>
        <table:table-row table:style-name="表格1.2">
          <table:table-cell table:style-name="表格1.A2" table:number-rows-spanned="2" office:value-type="string">
            <text:p text:style-name="P15">Android系統</text:p>
            <text:p text:style-name="Standard"><text:span text:style-name="T4">第一期：</text:span><text:span text:style-name="T4">3/24(二)</text:span></text:p>
            <text:p text:style-name="Standard"><text:span text:style-name="T4">第二期：4/2(四)</text:span></text:p>
            <text:p text:style-name="P11"/>
            <text:p text:style-name="P16"><text:span text:style-name="T24">I</text:span><text:span text:style-name="T24">os系統</text:span></text:p>
            <text:p text:style-name="Standard"><text:span text:style-name="T4">第</text:span><text:span text:style-name="T4">三</text:span><text:span text:style-name="T4">期：</text:span><text:span text:style-name="T4">5/5(二)</text:span></text:p>
            <text:p text:style-name="Standard"><text:span text:style-name="T4">第四期：6/2(二)</text:span></text:p>
          </table:table-cell>
          <table:table-cell table:style-name="表格1.B2" office:value-type="string">
            <text:p text:style-name="P11">09:00-11:50</text:p>
          </table:table-cell>
          <table:table-cell table:style-name="表格1.C2" office:value-type="string">
            <text:p text:style-name="P13">3</text:p>
          </table:table-cell>
          <table:table-cell table:style-name="表格1.D2" office:value-type="string">
            <text:p text:style-name="Standard"><text:span text:style-name="T4">1.</text:span><text:span text:style-name="T2">FB的介紹及社群經營</text:span></text:p>
            <text:p text:style-name="Standard"><text:span text:style-name="T4">2.</text:span><text:span text:style-name="T2">網路資源蒐尋技巧</text:span></text:p>
          </table:table-cell>
          <table:table-cell table:style-name="表格1.E2" table:number-rows-spanned="2" office:value-type="string">
            <text:p text:style-name="P11">第一、二期</text:p>
            <text:p text:style-name="P11">高德祥教師</text:p>
            <text:p text:style-name="P11">(教育局支援教師)</text:p>
            <text:p text:style-name="P11"/>
            <text:p text:style-name="P11">第三、四期</text:p>
            <text:p text:style-name="P16"><text:span text:style-name="T4">周懿謙</text:span><text:span text:style-name="T4">教師</text:span></text:p>
            <text:p text:style-name="P11">(臺北市中崙高中)</text:p>
          </table:table-cell>
        </table:table-row>
        <table:table-row table:style-name="表格1.2">
          <table:covered-table-cell/>
          <table:table-cell table:style-name="表格1.B3" office:value-type="string">
            <text:p text:style-name="P11">13:30-16:10</text:p>
          </table:table-cell>
          <table:table-cell table:style-name="表格1.C3" office:value-type="string">
            <text:p text:style-name="P13">3</text:p>
          </table:table-cell>
          <table:table-cell table:style-name="表格1.D3" office:value-type="string">
            <text:p text:style-name="P10">1.實用APP介紹</text:p>
            <text:p text:style-name="P10">2.教學實例分享</text:p>
          </table:table-cell>
          <table:covered-table-cell/>
        </table:table-row>
      </table:table>
      <text:list xml:id="list95609513899232" text:continue-numbering="true" text:style-name="WW8Num19">
        <text:list-item>
          <text:p text:style-name="P5"><text:span text:style-name="T7">研習方式：</text:span><text:span text:style-name="T13">講授與經驗分享</text:span><text:span text:style-name="T13">。</text:span></text:p>
        </text:list-item>
        <text:list-item>
          <text:p text:style-name="P1"><text:soft-page-break/><text:span text:style-name="T7">報名方式：</text:span><text:span text:style-name="T2">請於報名截止日前逕行登入臺北市教師在職研習網站(http://insc.tp.edu.tw)報名，並列印報名表經行政程序核准後，再由貴機關(學校)研習承辦人進入系統辦理薦派報名。</text:span></text:p>
        </text:list-item>
        <text:list-item>
          <text:p text:style-name="P6">注意事項</text:p>
        </text:list-item>
      </text:list>
      <text:p text:style-name="P18"><text:span text:style-name="T4">(一)研習員需自行準備對應課程的智慧型手機參加研習。</text:span></text:p>
      <text:p text:style-name="P18"><text:span text:style-name="T4">(二)</text:span><text:span text:style-name="T4">依照報名順序優先錄取(學校需在報名截止日前完成薦派報名作業)，如報名踴躍而致額滿，本中心得提前截止報名，並於報名截止後3日內公布研習名單(以各研習員於教師在職研習網中登錄之電子郵件信箱通知)。</text:span></text:p>
      <text:p text:style-name="P18"><text:span text:style-name="T4">(三)</text:span><text:span text:style-name="T4">為維護研習品質、精確掌握用餐、講義印製份數及參加研習教師權益，請學校務必依照報名程序完成薦派(恕不接受現場報名)。</text:span></text:p>
      <text:p text:style-name="P18"><text:span text:style-name="T4">(四)</text:span><text:span text:style-name="T4">完成報名程序之研習員，倘因特殊緊急事件無法參加者，應於研習前3日告悉本中心，並依程序辦理取消研習，如因不可抗力因素無法出席者，應於3天內提出具體事由填具請假單(可由臺北市教師在職研習網下載)，回覆本中心方完成請假程序，逾期仍以無故缺席登計。</text:span></text:p>
      <text:p text:style-name="P18"><text:span text:style-name="T4">(五)</text:span><text:span text:style-name="T4">為珍惜教育資源，經報名錄取人員不得無故缺席，如無故不出席亦未請假累計達三次者，將於「臺北市教師在職研習網」系統</text:span><text:span text:style-name="T9">上暫停該員報名本中心各研習班之權利三個月。</text:span></text:p>
      <text:p text:style-name="P18"><text:span text:style-name="T9">(六)</text:span><text:span text:style-name="T12">本中心備有哺集乳室及冰箱，另如需無障礙設施，或其他需求及協助者，請事前洽承辦人或當天生活輔導員。</text:span></text:p>
      <text:p text:style-name="P18"><text:span text:style-name="T9">(七)</text:span><text:span text:style-name="T27">為響應節能減碳及撙節公帑，本中心104年之研習員專車改由「大都會汽車客運公司」協助自劍潭捷運站2號出口（基河路側）接駁至中心，途中僅停靠「福林國小站」。其車頭標示有【教師中心研習專車】。專車派發係依報名時勾選乘車登記之人數而定，未勾選者請勿上車。每週五於中心網站（</text:span><text:a xlink:type="simple" xlink:href="http://www.tiec.tp.edu.tw/" office:target-frame-name="_blank" xlink:show="new" text:style-name="Internet_20_link" text:visited-style-name="Visited_20_Internet_20_Link"><text:span text:style-name="Internet_20_link"><text:span text:style-name="T28">http://www.tiec.tp.edu.tw/</text:span></text:span></text:a><text:span text:style-name="T27">）及教師在職研習網（</text:span><text:a xlink:type="simple" xlink:href="http://insc.tp.edu.tw/" office:target-frame-name="_blank" xlink:show="new" text:style-name="Internet_20_link" text:visited-style-name="Visited_20_Internet_20_Link"><text:span text:style-name="Internet_20_link"><text:span text:style-name="T28">http://insc.tp.edu.tw/</text:span></text:span></text:a><text:span text:style-name="T27">）最新消息區，公告次週專車車次及發車訊息。請注意：搭車人數未達20人不派車，故非每日均有專車。</text:span></text:p>
      <text:list xml:id="list95608977377725" text:continue-numbering="true" text:style-name="WW8Num19">
        <text:list-item>
          <text:p text:style-name="P7"><text:span text:style-name="T13">研習時數：</text:span><text:span text:style-name="T2">全程參與者核發</text:span><text:span text:style-name="T2">6</text:span><text:span text:style-name="T2">小時研習時數；請假時數超過研習總時數之五分之一（</text:span><text:span text:style-name="T2">1小時</text:span><text:span text:style-name="T2">）者，不給予研習時數。</text:span><text:span text:style-name="T21">研習結束後，本中心將彙整研習員請假紀錄函送至</text:span><text:span text:style-name="T2">研習員所屬學校，依權責列入差假登記之參考。</text:span></text:p>
        </text:list-item>
        <text:list-item>
          <text:p text:style-name="P8"><text:span text:style-name="T2">聯絡方式：教務組張嘉玲組員，聯繫電話：2861-6942轉 216，</text:span></text:p>
        </text:list-item>
      </text:list>
      <text:p text:style-name="P19"><text:span text:style-name="T7"><text:s text:c="16"/></text:span><text:span text:style-name="T2">傳真：2861-6702，電子信箱：gngnch@gmail.com</text:span></text:p>
      <text:list xml:id="list95609607901233" text:continue-numbering="true" text:style-name="WW8Num19">
        <text:list-item>
          <text:p text:style-name="P8"><text:span text:style-name="T2">研習</text:span><text:span text:style-name="T13">經費</text:span><text:span text:style-name="T26">：</text:span><text:span text:style-name="T6">本研習班所需經費由本中心研習經費項下支應</text:span><text:span text:style-name="T2">。</text:span></text:p>
        </text:list-item>
        <text:list-item>
          <text:p text:style-name="P8"><text:span text:style-name="T13">本</text:span><text:span text:style-name="T13">實施</text:span><text:span text:style-name="T13">計畫</text:span><text:span text:style-name="T13">陳</text:span><text:span text:style-name="T13">本中心</text:span><text:span text:style-name="T30"> <text:s/></text:span><text:span text:style-name="T13">主任核可後實施，修正時亦同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O鸇簩戀." svg:font-family="細明體O鸇簩戀., 細明體_HKSCS" style:font-family-generic="roma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/>
    </style:style>
    <style:style style:name="無間距" style:family="paragraph">
      <style:paragraph-properties fo:orphans="0" fo:widows="0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Default" style:family="paragraph">
      <style:paragraph-properties fo:orphans="0" fo:widows="0" style:text-autospace="none"/>
      <style:text-properties fo:color="#000000" style:font-name="細明體O鸇簩戀." fo:font-family="細明體O鸇簩戀., 細明體_HKSCS" style:font-family-generic="roman" fo:font-size="12pt" fo:language="en" fo:country="US" style:font-name-asian="細明體O鸇簩戀." style:font-family-asian="細明體O鸇簩戀., 細明體_HKSCS" style:font-family-generic-asian="roman" style:font-size-asian="12pt" style:language-asian="zh" style:country-asian="TW" style:font-name-complex="細明體O鸇簩戀." style:font-family-complex="細明體O鸇簩戀., 細明體_HKSCS" style:font-family-generic-complex="roman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normal" style:font-weight-asian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weight="bold" style:font-weight-asian="bold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標楷體" fo:font-family="標楷體" style:font-family-generic="script" fo:language="en" fo:country="US" fo:font-weight="normal" style:font-name-asian="標楷體" style:font-family-asian="標楷體" style:font-family-generic-asian="script" style:font-weight-asian="normal" style:font-name-complex="標楷體" style:font-family-complex="標楷體" style:font-family-generic-complex="script" style:font-size-complex="12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weight="normal" style:font-weight-asian="normal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1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1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style11" style:family="text">
      <style:text-properties fo:color="#ffffff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 text:start-value="10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 text:start-value="12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fo:text-indent="-0.868cm" fo:margin-left="1.71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18z1" style:num-suffix="." style:num-format="1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</text:list-level-style-number>
      <text:list-level-style-number text:level="3" text:style-name="WW8Num18z2" style:num-suffix="." style:num-format="1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</text:list-level-style-number>
      <text:list-level-style-number text:level="5" text:style-name="WW8Num18z4" style:num-suffix="." style:num-format="1">
        <style:list-level-properties text:list-level-position-and-space-mode="label-alignment">
          <style:list-level-label-alignment text:label-followed-by="listtab" text:list-tab-stop-position="7.197cm" fo:text-indent="-0.635cm" fo:margin-left="7.197cm"/>
        </style:list-level-properties>
      </text:list-level-style-number>
      <text:list-level-style-number text:level="6" text:style-name="WW8Num18z5" style:num-suffix="." style:num-format="1">
        <style:list-level-properties text:list-level-position-and-space-mode="label-alignment">
          <style:list-level-label-alignment text:label-followed-by="listtab" text:list-tab-stop-position="8.467cm" fo:text-indent="-0.635cm" fo:margin-left="8.467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9.737cm" fo:text-indent="-0.635cm" fo:margin-left="9.737cm"/>
        </style:list-level-properties>
      </text:list-level-style-number>
      <text:list-level-style-number text:level="8" text:style-name="WW8Num18z7" style:num-suffix="." style:num-format="1">
        <style:list-level-properties text:list-level-position-and-space-mode="label-alignment">
          <style:list-level-label-alignment text:label-followed-by="listtab" text:list-tab-stop-position="11.007cm" fo:text-indent="-0.635cm" fo:margin-left="11.007cm"/>
        </style:list-level-properties>
      </text:list-level-style-number>
      <text:list-level-style-number text:level="9" text:style-name="WW8Num18z8" style:num-suffix="." style:num-format="1">
        <style:list-level-properties text:list-level-position-and-space-mode="label-alignment">
          <style:list-level-label-alignment text:label-followed-by="listtab" text:list-tab-stop-position="12.277cm" fo:text-indent="-0.635cm" fo:margin-left="12.2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</meta:initial-creator>
    <meta:creation-date>2015-03-11T08:48:00</meta:creation-date>
    <dc:creator>資訊室-阿男</dc:creator>
    <dc:date>2015-03-11T08:48:00</dc:date>
    <meta:print-date>2014-12-23T09:32:00</meta:print-date>
    <meta:editing-cycles>2</meta:editing-cycles>
    <meta:document-statistic meta:table-count="1" meta:image-count="0" meta:object-count="0" meta:page-count="2" meta:paragraph-count="61" meta:word-count="1484" meta:character-count="1699" meta:non-whitespace-character-count="1680"/>
    <meta:generator>LibreOffice/5.1.1.3$Windows_X86_64 LibreOffice_project/89f508ef3ecebd2cfb8e1def0f0ba9a803b88a6d</meta:generator>
  </office:meta>
</office:document-meta>
</file>