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snap-to-layout-grid="false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text-indent="0.49cm" style:auto-text-indent="false"/>
    </style:style>
    <style:style style:name="P6" style:family="paragraph" style:parent-style-name="Standard">
      <style:paragraph-properties fo:margin-left="1.161cm" fo:margin-right="0cm" fo:text-indent="-0.665cm" style:auto-text-indent="false"/>
    </style:style>
    <style:style style:name="P7" style:family="paragraph" style:parent-style-name="Standard">
      <style:paragraph-properties fo:margin-left="1.161cm" fo:margin-right="0cm" fo:text-indent="-0.665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1.161cm" fo:margin-right="0cm" fo:text-indent="-0.665cm" style:auto-text-indent="false" fo:break-before="page"/>
      <style:text-properties style:font-name="標楷體" style:font-name-asian="標楷體1"/>
    </style:style>
    <style:style style:name="P9" style:family="paragraph" style:parent-style-name="Standard">
      <style:paragraph-properties fo:margin-left="1.998cm" fo:margin-right="0cm" fo:text-indent="-0.75cm" style:auto-text-indent="false"/>
    </style:style>
    <style:style style:name="P10" style:family="paragraph" style:parent-style-name="Standard">
      <style:paragraph-properties fo:margin-left="1.161cm" fo:margin-right="-0.102cm" fo:text-indent="-0.665cm" style:auto-text-indent="false"/>
    </style:style>
    <style:style style:name="P11" style:family="paragraph" style:parent-style-name="Standard">
      <style:paragraph-properties fo:margin-left="1.131cm" fo:margin-right="0cm" fo:text-indent="0cm" style:auto-text-indent="false"/>
    </style:style>
    <style:style style:name="P12" style:family="paragraph" style:parent-style-name="Standard">
      <style:paragraph-properties fo:margin-left="1.131cm" fo:margin-right="0cm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1.161cm" fo:margin-right="0cm" fo:text-indent="-0.03cm" style:auto-text-indent="false"/>
    </style:style>
    <style:style style:name="P14" style:family="paragraph" style:parent-style-name="Standard">
      <style:paragraph-properties fo:margin-left="0cm" fo:margin-right="-0.601cm" fo:text-indent="0cm" style:auto-text-indent="false">
        <style:tab-stops>
          <style:tab-stop style:position="14.252cm"/>
        </style:tab-stops>
      </style:paragraph-properties>
    </style:style>
    <style:style style:name="P15" style:family="paragraph" style:parent-style-name="Standard" style:master-page-name="Standard">
      <style:paragraph-properties style:line-height-at-least="0.353cm" style:page-number="auto" style:snap-to-layout-grid="false"/>
    </style:style>
    <style:style style:name="P16" style:family="paragraph" style:parent-style-name="Normal_20__28_Web_29_">
      <style:paragraph-properties fo:margin-top="0cm" fo:margin-bottom="0.21cm" loext:contextual-spacing="false"/>
    </style:style>
    <style:style style:name="T1" style:family="text">
      <style:text-properties fo:color="#0000ff" style:font-name="標楷體" fo:font-size="14pt" style:font-name-asian="標楷體1" style:font-size-asian="14pt" style:font-size-complex="14pt"/>
    </style:style>
    <style:style style:name="T2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ff" style:font-name="標楷體" style:font-name-asian="標楷體1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 style:font-size-complex="12pt" loext:padding="0cm" loext:border="0.51pt solid #00000a"/>
    </style:style>
    <style:style style:name="T11" style:family="text">
      <style:text-properties style:letter-kerning="false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注意： </text:span></text:p>
      <text:p text:style-name="P1"><text:span text:style-name="T1">1.撰寫答案時請照順序回答，答案不須排版或美工，整齊即可。</text:span></text:p>
      <text:p text:style-name="P1"><text:span text:style-name="T1">2.答案總</text:span><text:span text:style-name="T4">字數限定在1000字以內</text:span><text:span text:style-name="T1">，且須註明</text:span><text:span text:style-name="T4">資料來源</text:span><text:span text:style-name="T2">與</text:span><text:span text:style-name="T4">蒐尋過程。</text:span></text:p>
      <text:p text:style-name="P16"><text:span text:style-name="T6">題目</text:span></text:p>
      <text:p text:style-name="P5"><text:span text:style-name="T9">請回答下列問題(</text:span><text:span text:style-name="T3">直接由奇摩知識取得資訊不予給分</text:span><text:span text:style-name="T9">)：<text:line-break/></text:span></text:p>
      <text:p text:style-name="P6"><text:span text:style-name="T9">一、路跑活動近幾年非常流行，正式的路跑活動比賽為馬拉松比賽，請以一篇文章回答下面問題。</text:span></text:p>
      <text:p text:style-name="P7"/>
      <text:p text:style-name="P9"><text:span text:style-name="T9">1.什麼是馬拉松比賽?馬拉松比賽的起源為何? (15分)<text:line-break/></text:span></text:p>
      <text:p text:style-name="P9"><text:span text:style-name="T9">2.馬拉松比賽是什麼時候被列為奧運正式項目?什麼時候正式訂定馬拉松比賽的距離?標準長度是多少? (15分)<text:line-break/></text:span></text:p>
      <text:p text:style-name="P9"><text:span text:style-name="T9">3.除了全程馬拉松，半程馬拉松也是許多跑步人士的，請列舉出4個在2015年3月份台灣舉辦的馬拉松中包含半程馬拉松組別的賽事，並註明比賽名稱、比賽地點與比賽日期。(20分)<text:line-break/></text:span></text:p>
      <text:p text:style-name="P6"><text:span text:style-name="T9">二、</text:span></text:p>
      <text:p text:style-name="P10"><text:span text:style-name="T9"><text:s text:c="3"/>臺灣高速公路稱為國道，是臺灣南北來的重要道路，請依序回答下面問題。<text:line-break/></text:span></text:p>
      <text:p text:style-name="P11"><text:span text:style-name="T9">1.臺灣總共有多少條高速公路?起訖點分別為何?每一條的長度分別為多少公里? (15分)<text:line-break/></text:span></text:p>
      <text:p text:style-name="P11"><text:span text:style-name="T9">2.國道計程收費已於民國102年底正式上路，收費標準為何? (10分)</text:span></text:p>
      <text:p text:style-name="P12"/>
      <text:p text:style-name="P13"><text:span text:style-name="T9">3.請找出國道計程收費試算的網頁，計算小型車etag用戶，經由國道1號從基隆端(南下)至臺中系統交流道的里程收費(10分) <text:line-break/><text:line-break/>4.請問何謂國道高乘載管制，請問2015年農曆春節期間，國道高乘載管制的措施為何?(15分)</text:span></text:p>
      <text:p text:style-name="P2"/>
      <text:p text:style-name="P8"/>
      <text:p text:style-name="P3"><text:span text:style-name="T10">答案</text:span></text:p>
      <text:p text:style-name="Standard">一、</text:p>
      <text:p text:style-name="Standard"><text:s text:c="2"/>1.</text:p>
      <text:p text:style-name="Standard"><text:s text:c="2"/>2.</text:p>
      <text:p text:style-name="Standard"><text:s text:c="2"/>3.</text:p>
      <text:p text:style-name="Standard"><text:s text:c="2"/></text:p>
      <text:p text:style-name="Standard">二、</text:p>
      <text:p text:style-name="P14"><text:s text:c="2"/>1.</text:p>
      <text:p text:style-name="P14"><text:s text:c="2"/>2.</text:p>
      <text:p text:style-name="P14"><text:s text:c="2"/>3.</text:p>
      <text:p text:style-name="P14"><text:s text:c="2"/>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954cm" fo:margin-top="0cm" fo:margin-bottom="0cm" table:align="center" style:writing-mode="lr-tb"/>
    </style:style>
    <style:style style:name="表格1.A" style:family="table-column">
      <style:table-column-properties style:column-width="3.791cm"/>
    </style:style>
    <style:style style:name="表格1.B" style:family="table-column">
      <style:table-column-properties style:column-width="12.162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letter-kerning="false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style style:name="M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MT4" style:family="text">
      <style:text-properties style:font-name="標楷體" style:font-name-asian="標楷體1"/>
    </style:style>
    <style:style style:name="MT5" style:family="text">
      <style:text-properties style:font-name="Wingdings" style:font-name-asian="Wingdings1" style:font-name-complex="Wingdings1"/>
    </style:style>
    <style:style style:name="MT6" style:family="text">
      <style:text-properties fo:color="#ff0000" style:font-name="標楷體" style:font-name-asian="標楷體1"/>
    </style:style>
    <style:style style:name="MT7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file-name text:display="name-and-extension">c373602-00.docx</text:file-name></text:span><text:span text:style-name="MT1"> 比賽日期：103/3/5 </text:span></text:p>
        <table:table table:name="表格1" table:style-name="表格1">
          <table:table-column table:style-name="表格1.A"/>
          <table:table-column table:style-name="表格1.B"/>
          <table:table-header-rows>
            <table:table-row table:style-name="表格1.1">
              <table:table-cell table:style-name="表格1.A1" office:value-type="string">
                <text:p text:style-name="MP1"><text:span text:style-name="MT2">項目</text:span></text:p>
              </table:table-cell>
              <table:table-cell table:style-name="表格1.A1" office:value-type="string">
                <text:p text:style-name="MP1"><text:span text:style-name="MT2">雙園國小103學年度網路查資料比賽－答案卷</text:span></text:p>
              </table:table-cell>
            </table:table-row>
            <table:table-row table:style-name="表格1.1">
              <table:table-cell table:style-name="表格1.A1" office:value-type="string">
                <text:p text:style-name="MP1"><text:span text:style-name="MT2">組別</text:span></text:p>
              </table:table-cell>
              <table:table-cell table:style-name="表格1.A1" office:value-type="string">
                <text:p text:style-name="MP1"><text:span text:style-name="MT2">高年級組</text:span></text:p>
              </table:table-cell>
            </table:table-row>
            <table:table-row table:style-name="表格1.1">
              <table:table-cell table:style-name="表格1.A1" office:value-type="string">
                <text:p text:style-name="MP1"><text:span text:style-name="MT3">參賽者編號</text:span></text:p>
              </table:table-cell>
              <table:table-cell table:style-name="表格1.A1" office:value-type="string">
                <text:p text:style-name="MP1"><text:span text:style-name="MT4"><text:s text:c="2"/>[c373602-01]</text:span><text:span text:style-name="MT5"></text:span><text:span text:style-name="MT4">請記得填入</text:span><text:span text:style-name="MT6">參賽者編號</text:span><text:span text:style-name="MT7">（</text:span><text:span text:style-name="MT4">連按滑鼠2下，才可輸入）</text:span></text:p>
              </table:table-cell>
            </table:table-row>
          </table:table-header-rows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</meta:initial-creator>
    <dc:creator>資訊室-阿男</dc:creator>
    <meta:editing-cycles>77</meta:editing-cycles>
    <meta:creation-date>2013-03-02T17:05:00</meta:creation-date>
    <dc:date>2015-03-05T03:39:00</dc:date>
    <meta:editing-duration>PT2H19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32" meta:word-count="555" meta:character-count="670" meta:non-whitespace-character-count="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