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8.jpg" manifest:media-type="image/jpeg"/>
  <manifest:file-entry manifest:full-path="Pictures/10000201000000DD000000DC6653050ADCE5C570.png" manifest:media-type="image/png"/>
  <manifest:file-entry manifest:full-path="Pictures/10000201000003DD0000040AE2868F37921BE302.png" manifest:media-type="image/png"/>
  <manifest:file-entry manifest:full-path="Pictures/image6.png" manifest:media-type="image/png"/>
  <manifest:file-entry manifest:full-path="Pictures/100002010000039600000396732A34A6CDBED9E8.png" manifest:media-type="image/png"/>
  <manifest:file-entry manifest:full-path="Pictures/image7.jpg" manifest:media-type="image/jpeg"/>
  <manifest:file-entry manifest:full-path="Pictures/10000201000000F0000000F288CDEDAAC1AFB614.png" manifest:media-type="image/png"/>
  <manifest:file-entry manifest:full-path="Pictures/100000000000033600000115643CDFB6007F3D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4.936cm, 0.44cm, -0.16cm, 9.84cm)" style:mirror="none"/>
    </style:style>
    <style:style style:name="gr2" style:family="graphic" style:parent-style-name="standard">
      <style:graphic-properties draw:stroke="solid" svg:stroke-width="0.212cm" svg:stroke-color="#000000" svg:stroke-opacity="100%" draw:stroke-linejoin="miter" svg:stroke-linecap="butt" draw:fill="solid" draw:fill-color="#e0cdc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solid" draw:fill-color="#d9d9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solid" draw:fill-color="#ffffff" draw:opacity="100%" draw:textarea-horizontal-align="center" draw:textarea-vertical-align="top" draw:auto-grow-height="true" draw:auto-grow-width="false" fo:min-height="1.186cm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Graphics">
      <style:graphic-properties draw:stroke="none" draw:fill="none" fo:clip="rect(1.43cm, 10.12cm, 1.447cm, 8.414cm)" style:mirror="none"/>
    </style:style>
    <style:style style:name="gr10" style:family="graphic" style:parent-style-name="standard">
      <style:graphic-properties draw:stroke="solid" svg:stroke-width="0.212cm" svg:stroke-color="#000000" svg:stroke-opacity="100%" draw:stroke-linejoin="miter" svg:stroke-linecap="butt" draw:fill="solid" draw:fill-color="#e5e7d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e5e7da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沒有被填充和直線的物件">
      <style:graphic-properties draw:stroke="none" draw:fill="none" style:mirror="non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min-height="5.938cm" fo:padding-top="0.127cm" fo:padding-bottom="0.127cm" fo:padding-left="0.254cm" fo:padding-right="0.254cm" fo:wrap-option="wrap"/>
    </style:style>
    <style:style style:name="pr3" style:family="presentation" style:parent-style-name="Master1-Layout2-obj-標題及物件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0cdc0" draw:opacity="100%"/>
      <style:paragraph-properties style:writing-mode="lr-tb" style:font-independent-line-spacing="true"/>
    </style:style>
    <style:style style:name="P3" style:family="paragraph">
      <style:paragraph-properties fo:margin-left="1.058cm" fo:margin-right="0cm" fo:margin-top="0cm" fo:margin-bottom="0cm" fo:line-height="1.199cm" fo:text-align="start" fo:text-indent="-1.058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6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e5e7da" draw:opacity="100%"/>
      <style:paragraph-properties style:writing-mode="lr-tb" style:font-independent-line-spacing="true"/>
    </style:style>
    <style:style style:name="T1" style:family="text">
      <style:text-properties fo:color="#000000" style:text-line-through-style="none" style:text-line-through-type="none" style:text-position="0% 100%" style:font-name="微軟正黑體" fo:font-size="2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04f25" style:text-line-through-style="none" style:text-line-through-type="none" style:text-position="0% 100%" style:font-name="微軟正黑體" fo:font-size="3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" style:family="text">
      <style:text-properties fo:color="#f04f25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標楷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標楷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l">
        <style:list-level-properties text:min-label-width="1.058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space-before="1.27cm" text:min-label-width="1.058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space-before="2.54cm" text:min-label-width="1.058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3.81cm" text:min-label-width="1.058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5.08cm" text:min-label-width="1.058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6.35cm" text:min-label-width="1.058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7.62cm" text:min-label-width="1.058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8.89cm" text:min-label-width="1.058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10.16cm" text:min-label-width="1.058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10" draw:style-name="gr1" draw:text-style-name="P1" draw:layer="layout" svg:width="26.605cm" svg:height="37.816cm" svg:x="0.065cm" svg:y="-0.977cm">
          <draw:image xlink:href="Pictures/10000201000003DD0000040AE2868F37921BE302.png" xlink:type="simple" xlink:show="embed" xlink:actuate="onLoad">
            <text:p/>
          </draw:image>
        </draw:frame>
        <draw:g draw:name="群組 14">
          <draw:custom-shape draw:name="圓角矩形 12" draw:style-name="gr2" draw:text-style-name="P2" draw:layer="layout" svg:width="24.324cm" svg:height="7.047cm" svg:x="1.183cm" svg:y="11.653cm">
            <text:p/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矩形 6" draw:style-name="gr3" draw:text-style-name="P4" draw:layer="layout" svg:width="23.203cm" svg:height="6.25cm" svg:x="1.827cm" svg:y="12.257cm">
            <text:list text:style-name="L1">
              <text:list-item>
                <text:p text:style-name="P3"><text:span text:style-name="T1">地點：台北探索館</text:span><text:span text:style-name="T2"> </text:span><text:span text:style-name="T2">( </text:span><text:span text:style-name="T1">台北市信義區市府路</text:span><text:span text:style-name="T2">1</text:span><text:span text:style-name="T1">號 </text:span><text:span text:style-name="T2">)</text:span></text:p>
              </text:list-item>
              <text:list-item>
                <text:p text:style-name="P3"><text:span text:style-name="T1">名額：配合防疫每場限</text:span><text:span text:style-name="T2">40</text:span><text:span text:style-name="T1">人（免費報名，額滿為止</text:span><text:span text:style-name="T2">)</text:span></text:p>
              </text:list-item>
              <text:list-item>
                <text:p text:style-name="P3"><text:span text:style-name="T1">時間：即日起</text:span><text:span text:style-name="T3">~ </text:span><text:span text:style-name="T2">110/12/15</text:span><text:span text:style-name="T1">，每週二</text:span><text:span text:style-name="T3">~</text:span><text:span text:style-name="T1">五</text:span></text:p>
              </text:list-item>
              <text:list-item>
                <text:p text:style-name="P3"><text:span text:style-name="T1">內容：請至台北探索館官網查詢</text:span></text:p>
              </text:list-item>
              <text:list-item>
                <text:p text:style-name="P3"><text:span text:style-name="T1">預約專線：（</text:span><text:span text:style-name="T2">02</text:span><text:span text:style-name="T1">）</text:span><text:span text:style-name="T2">2725-8630 </text:span><text:span text:style-name="T1">或</text:span><text:span text:style-name="T2"> </text:span><text:span text:style-name="T2">1999 </text:span><text:span text:style-name="T1">轉 </text:span><text:span text:style-name="T2">8630</text:span></text:p>
              </text:list-item>
            </text:list>
            <draw:enhanced-geometry svg:viewBox="0 0 21600 21600" draw:type="non-primitive" draw:enhanced-path="M 0 0 L 21600 0 21600 21600 0 21600 Z N"/>
          </draw:custom-shape>
        </draw:g>
        <draw:custom-shape draw:name="橢圓 13" draw:style-name="gr4" draw:text-style-name="P5" draw:layer="layout" svg:width="15.817cm" svg:height="15.463cm" svg:x="13.924cm" svg:y="-4.548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圖片 5" draw:style-name="gr5" draw:text-style-name="P1" draw:layer="layout" svg:width="10.606cm" svg:height="10.606cm" svg:x="15.576cm" svg:y="-0.354cm">
          <draw:image xlink:href="Pictures/100002010000039600000396732A34A6CDBED9E8.png" xlink:type="simple" xlink:show="embed" xlink:actuate="onLoad">
            <text:p/>
          </draw:image>
        </draw:frame>
        <draw:g draw:name="群組 21">
          <draw:custom-shape draw:name="圓角矩形 15" draw:style-name="gr2" draw:text-style-name="P2" draw:layer="layout" svg:width="24.324cm" svg:height="12.696cm" svg:x="1.162cm" svg:y="19.329cm">
            <text:p/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矩形 17" draw:style-name="gr3" draw:text-style-name="P4" draw:layer="layout" svg:width="23.151cm" svg:height="14.304cm" svg:x="2.448cm" svg:y="20.92cm">
            <text:list text:style-name="L2">
              <text:list-item>
                <text:p text:style-name="P6"><text:span text:style-name="T4">上午場</text:span></text:p>
              </text:list-item>
            </text:list>
            <text:p text:style-name="P7"><text:span text:style-name="T3">09:00-10:00</text:span><text:span text:style-name="T5">【</text:span><text:span text:style-name="T5">2</text:span><text:span text:style-name="T5">樓特展】參觀與多媒體互動體驗</text:span></text:p>
            <text:p text:style-name="P7"><text:span text:style-name="T3">10:00-10:30</text:span><text:span text:style-name="T3">【</text:span><text:span text:style-name="T3">3</text:span><text:span text:style-name="T5">、</text:span><text:span text:style-name="T3">4</text:span><text:span text:style-name="T5">樓常設展】自由參觀 </text:span><text:span text:style-name="T3"><text:s text:c="19"/></text:span></text:p>
            <text:p text:style-name="P7"><text:span text:style-name="T3">10:30-10:30</text:span><text:span text:style-name="T5">【 </text:span><text:span text:style-name="T5">4</text:span><text:span text:style-name="T5">樓發現劇場】影片</text:span><text:span text:style-name="T3">+</text:span><text:span text:style-name="T3">【</text:span><text:span text:style-name="T5">有獎徵答】</text:span></text:p>
            <text:p text:style-name="P7"><text:span text:style-name="T6"/></text:p>
            <text:list text:continue-numbering="true" text:style-name="L2">
              <text:list-item>
                <text:p text:style-name="P6"><text:span text:style-name="T4">下午場</text:span></text:p>
              </text:list-item>
            </text:list>
            <text:p text:style-name="P7"><text:span text:style-name="T3">13:30-14:30 </text:span><text:span text:style-name="T5">【</text:span><text:span text:style-name="T5">2</text:span><text:span text:style-name="T5">樓特展】參觀與多媒體互動體驗</text:span></text:p>
            <text:p text:style-name="P7"><text:span text:style-name="T3">14:30-15:00 </text:span><text:span text:style-name="T7">【</text:span><text:span text:style-name="T7">4</text:span><text:span text:style-name="T7">樓發現劇場】影片</text:span><text:span text:style-name="T3">+</text:span><text:span text:style-name="T3">【</text:span><text:span text:style-name="T5">有獎徵答】</text:span></text:p>
            <text:p text:style-name="P7"><text:span text:style-name="T3">15:00-15:30 </text:span><text:span text:style-name="T3">【</text:span><text:span text:style-name="T3">3</text:span><text:span text:style-name="T5">、</text:span><text:span text:style-name="T3">4</text:span><text:span text:style-name="T5">樓常設展】自由參觀</text:span></text:p>
            <draw:enhanced-geometry svg:viewBox="0 0 21600 21600" draw:type="non-primitive" draw:enhanced-path="M 0 0 L 21600 0 21600 21600 0 21600 Z N"/>
          </draw:custom-shape>
          <draw:custom-shape draw:name="矩形 18" draw:style-name="gr6" draw:text-style-name="P4" draw:layer="layout" svg:width="11.775cm" svg:height="1.948cm" svg:x="7.994cm" svg:y="19.911cm">
            <text:p text:style-name="P8"><text:span text:style-name="T8">◤</text:span><text:span text:style-name="T9"> </text:span><text:span text:style-name="T10">一、二年級</text:span><text:span text:style-name="T11"> </text:span><text:span text:style-name="T8">◢</text:span></text:p>
            <draw:enhanced-geometry svg:viewBox="0 0 21600 21600" draw:type="non-primitive" draw:enhanced-path="M 0 0 L 21600 0 21600 21600 0 21600 Z N"/>
          </draw:custom-shape>
        </draw:g>
        <draw:g draw:name="群組 28">
          <draw:frame draw:name="圖片 23" draw:style-name="gr5" draw:text-style-name="P1" draw:layer="layout" svg:width="4.325cm" svg:height="4.362cm" svg:x="1.812cm" svg:y="1.395cm">
            <draw:image xlink:href="Pictures/10000201000000F0000000F288CDEDAAC1AFB614.png" xlink:type="simple" xlink:show="embed" xlink:actuate="onLoad">
              <text:p/>
            </draw:image>
          </draw:frame>
          <draw:frame draw:name="文字方塊 24" draw:style-name="gr7" draw:text-style-name="P9" draw:layer="layout" svg:width="4.325cm" svg:height="1.44cm" svg:x="1.812cm" svg:y="5.751cm">
            <draw:text-box>
              <text:p text:style-name="P8"><text:span text:style-name="T5">特展</text:span></text:p>
            </draw:text-box>
          </draw:frame>
          <draw:frame draw:name="圖片 25" draw:style-name="gr5" draw:text-style-name="P1" draw:layer="layout" svg:width="4.325cm" svg:height="4.357cm" svg:x="6.527cm" svg:y="1.434cm">
            <draw:image xlink:href="Pictures/10000201000000DD000000DC6653050ADCE5C570.png" xlink:type="simple" xlink:show="embed" xlink:actuate="onLoad">
              <text:p/>
            </draw:image>
          </draw:frame>
          <draw:frame draw:name="文字方塊 27" draw:style-name="gr7" draw:text-style-name="P9" draw:layer="layout" svg:width="4.325cm" svg:height="1.44cm" svg:x="6.527cm" svg:y="5.786cm">
            <draw:text-box>
              <text:p text:style-name="P8"><text:span text:style-name="T5">常設展</text:span></text:p>
            </draw:text-box>
          </draw:frame>
        </draw:g>
        <draw:frame draw:name="圖片 19" draw:style-name="gr5" draw:text-style-name="P1" draw:layer="layout" svg:width="9.508cm" svg:height="3.204cm" svg:x="0.065cm" svg:y="32.543cm">
          <draw:image xlink:href="Pictures/100000000000033600000115643CDFB6007F3D7A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標題投影片" presentation:presentation-page-layout-name="AL1T33">
        <draw:frame draw:name="圖片 2" draw:style-name="gr9" draw:text-style-name="P1" draw:layer="layout" svg:width="28.494cm" svg:height="32.802cm" svg:x="0cm" svg:y="2.627cm">
          <draw:image xlink:href="Pictures/image6.png" xlink:type="simple" xlink:show="embed" xlink:actuate="onLoad">
            <text:p/>
          </draw:image>
        </draw:frame>
        <draw:custom-shape draw:name="橢圓 13" draw:style-name="gr4" draw:text-style-name="P5" draw:layer="layout" svg:width="15.817cm" svg:height="15.463cm" svg:x="13.924cm" svg:y="-4.092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圖片 5" draw:style-name="gr5" draw:text-style-name="P1" draw:layer="layout" svg:width="10.606cm" svg:height="10.606cm" svg:x="15.576cm" svg:y="-0.354cm">
          <draw:image xlink:href="Pictures/100002010000039600000396732A34A6CDBED9E8.png" xlink:type="simple" xlink:show="embed" xlink:actuate="onLoad">
            <text:p/>
          </draw:image>
        </draw:frame>
        <draw:g draw:name="群組 20">
          <draw:custom-shape draw:name="圓角矩形 21" draw:style-name="gr10" draw:text-style-name="P11" draw:layer="layout" svg:width="24.324cm" svg:height="13.596cm" svg:x="1.183cm" svg:y="20.791cm">
            <text:p/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矩形 22" draw:style-name="gr3" draw:text-style-name="P4" draw:layer="layout" svg:width="22.449cm" svg:height="13.119cm" svg:x="2.699cm" svg:y="22.882cm">
            <text:list text:style-name="L2">
              <text:list-item>
                <text:p text:style-name="P6"><text:span text:style-name="T4">上午場</text:span></text:p>
              </text:list-item>
            </text:list>
            <text:p text:style-name="P7"><text:span text:style-name="T3">09:30-10:00</text:span><text:span text:style-name="T5">【</text:span><text:span text:style-name="T5">3</text:span><text:span text:style-name="T5">樓常設展】無圍牆博物館導覽</text:span></text:p>
            <text:p text:style-name="P7"><text:span text:style-name="T3">10:00-10:30</text:span><text:span text:style-name="T3">【</text:span><text:span text:style-name="T3">4</text:span><text:span text:style-name="T5">樓常設展】台北歷史導覽 </text:span><text:span text:style-name="T3"><text:s text:c="19"/></text:span></text:p>
            <text:p text:style-name="P7"><text:span text:style-name="T3">10:30-11:00</text:span><text:span text:style-name="T5">【</text:span><text:span text:style-name="T5">4</text:span><text:span text:style-name="T5">樓發現劇場】</text:span><text:span text:style-name="T5">+</text:span><text:span text:style-name="T5">【有獎徵答】</text:span></text:p>
            <text:p text:style-name="P7"><text:span text:style-name="T6"/></text:p>
            <text:list text:continue-numbering="true" text:style-name="L2">
              <text:list-item>
                <text:p text:style-name="P6"><text:span text:style-name="T4">下午場</text:span></text:p>
              </text:list-item>
            </text:list>
            <text:p text:style-name="P7"><text:span text:style-name="T3">14:00-14:30 </text:span><text:span text:style-name="T5">【</text:span><text:span text:style-name="T5">3</text:span><text:span text:style-name="T5">樓常設展】無圍牆博物館導覽</text:span></text:p>
            <text:p text:style-name="P7"><text:span text:style-name="T3">14:30-15:00 </text:span><text:span text:style-name="T5">【</text:span><text:span text:style-name="T5">4</text:span><text:span text:style-name="T5">樓常設展】台北歷史導覽</text:span></text:p>
            <text:p text:style-name="P7"><text:span text:style-name="T3">15:00-15:30 </text:span><text:span text:style-name="T5">【</text:span><text:span text:style-name="T5">4</text:span><text:span text:style-name="T5">樓發現劇場】</text:span><text:span text:style-name="T5">+</text:span><text:span text:style-name="T5">【有獎徵答】</text:span></text:p>
            <text:p text:style-name="P7"><text:span text:style-name="T3"/></text:p>
            <draw:enhanced-geometry svg:viewBox="0 0 21600 21600" draw:type="non-primitive" draw:enhanced-path="M 0 0 L 21600 0 21600 21600 0 21600 Z N"/>
          </draw:custom-shape>
          <draw:custom-shape draw:name="矩形 23" draw:style-name="gr6" draw:text-style-name="P4" draw:layer="layout" svg:width="12.095cm" svg:height="1.948cm" svg:x="7.757cm" svg:y="21.554cm">
            <text:p text:style-name="P8"><text:span text:style-name="T8">◤</text:span><text:span text:style-name="T9"> </text:span><text:span text:style-name="T10">三</text:span><text:span text:style-name="T11">~</text:span><text:span text:style-name="T10">六年級</text:span><text:span text:style-name="T11"> </text:span><text:span text:style-name="T8">◢</text:span></text:p>
            <draw:enhanced-geometry svg:viewBox="0 0 21600 21600" draw:type="non-primitive" draw:enhanced-path="M 0 0 L 21600 0 21600 21600 0 21600 Z N"/>
          </draw:custom-shape>
        </draw:g>
        <draw:g draw:name="群組 24">
          <draw:custom-shape draw:name="圓角矩形 25" draw:style-name="gr10" draw:text-style-name="P11" draw:layer="layout" svg:width="24.324cm" svg:height="7.842cm" svg:x="1.183cm" svg:y="12.16cm">
            <text:p/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矩形 26" draw:style-name="gr11" draw:text-style-name="P11" draw:layer="layout" svg:width="23.203cm" svg:height="6.25cm" svg:x="1.827cm" svg:y="13.141cm">
            <text:list text:style-name="L1">
              <text:list-item>
                <text:p text:style-name="P3"><text:span text:style-name="T1">地點：台北探索館</text:span><text:span text:style-name="T2"> </text:span><text:span text:style-name="T2">( </text:span><text:span text:style-name="T1">台北市信義區市府路</text:span><text:span text:style-name="T2">1</text:span><text:span text:style-name="T1">號 </text:span><text:span text:style-name="T2">)</text:span></text:p>
              </text:list-item>
              <text:list-item>
                <text:p text:style-name="P3"><text:span text:style-name="T1">名額：配合防疫每場限</text:span><text:span text:style-name="T2">40</text:span><text:span text:style-name="T1">人（免費報名，額滿為止</text:span><text:span text:style-name="T2">)</text:span></text:p>
              </text:list-item>
              <text:list-item>
                <text:p text:style-name="P3"><text:span text:style-name="T1">時間：即日起</text:span><text:span text:style-name="T3">~ </text:span><text:span text:style-name="T2">110/12/15</text:span><text:span text:style-name="T1">，每週二</text:span><text:span text:style-name="T3">~</text:span><text:span text:style-name="T1">五</text:span></text:p>
              </text:list-item>
              <text:list-item>
                <text:p text:style-name="P3"><text:span text:style-name="T1">內容：請至台北探索館官網查詢</text:span></text:p>
              </text:list-item>
              <text:list-item>
                <text:p text:style-name="P3"><text:span text:style-name="T1">預約專線：（</text:span><text:span text:style-name="T2">02</text:span><text:span text:style-name="T1">）</text:span><text:span text:style-name="T2">2725-8630 </text:span><text:span text:style-name="T1">或</text:span><text:span text:style-name="T2"> </text:span><text:span text:style-name="T2">1999 </text:span><text:span text:style-name="T1">轉 </text:span><text:span text:style-name="T2">8630</text:span></text:p>
              </text:list-item>
            </text:list>
            <draw:enhanced-geometry svg:viewBox="0 0 21600 21600" draw:type="non-primitive" draw:enhanced-path="M 0 0 L 21600 0 21600 21600 0 21600 Z N"/>
          </draw:custom-shape>
        </draw:g>
        <draw:g draw:name="群組 28">
          <draw:frame draw:name="圖片 29" draw:style-name="gr5" draw:text-style-name="P1" draw:layer="layout" svg:width="4.325cm" svg:height="4.362cm" svg:x="1.827cm" svg:y="4.295cm">
            <draw:image xlink:href="Pictures/10000201000000F0000000F288CDEDAAC1AFB614.png" xlink:type="simple" xlink:show="embed" xlink:actuate="onLoad">
              <text:p/>
            </draw:image>
          </draw:frame>
          <draw:frame draw:name="文字方塊 30" draw:style-name="gr7" draw:text-style-name="P9" draw:layer="layout" svg:width="4.325cm" svg:height="1.44cm" svg:x="1.827cm" svg:y="8.652cm">
            <draw:text-box>
              <text:p text:style-name="P8"><text:span text:style-name="T5">特展</text:span></text:p>
            </draw:text-box>
          </draw:frame>
          <draw:frame draw:name="圖片 31" draw:style-name="gr5" draw:text-style-name="P1" draw:layer="layout" svg:width="4.377cm" svg:height="4.357cm" svg:x="6.542cm" svg:y="4.334cm">
            <draw:image xlink:href="Pictures/10000201000000DD000000DC6653050ADCE5C570.png" xlink:type="simple" xlink:show="embed" xlink:actuate="onLoad">
              <text:p/>
            </draw:image>
          </draw:frame>
          <draw:frame draw:name="文字方塊 32" draw:style-name="gr7" draw:text-style-name="P9" draw:layer="layout" svg:width="4.325cm" svg:height="1.44cm" svg:x="6.542cm" svg:y="8.686cm">
            <draw:text-box>
              <text:p text:style-name="P8"><text:span text:style-name="T5">常設展</text:span></text:p>
            </draw:text-box>
          </draw:frame>
        </draw:g>
        <draw:frame draw:name="圖片 1" draw:style-name="gr5" draw:text-style-name="P1" draw:layer="layout" svg:width="9.294cm" svg:height="3.131cm" svg:x="1.524cm" svg:y="0.731cm">
          <draw:image xlink:href="Pictures/image7.jpg" xlink:type="simple" xlink:show="embed" xlink:actuate="onLoad">
            <text:p/>
          </draw:image>
        </draw:frame>
        <presentation:notes draw:style-name="dp2">
          <draw:page-thumbnail draw:style-name="gr8" draw:layer="layout" svg:width="8.351cm" svg:height="11.136cm" svg:x="6.324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2T18">
        <draw:frame draw:name="標題 1" presentation:style-name="pr2" draw:text-style-name="P4" draw:layer="layout" svg:width="23.003cm" svg:height="6.873cm" svg:x="1.834cm" svg:y="1.893cm" presentation:class="title" presentation:placeholder="true">
          <draw:text-box/>
        </draw:frame>
        <draw:frame draw:name="內容版面配置區 5" draw:style-name="gr12" draw:text-style-name="P1" draw:layer="layout" svg:width="25.145cm" svg:height="35.56cm" svg:x="0.733cm" svg:y="0cm" presentation:class="graphic">
          <draw:image xlink:href="Pictures/image8.jpg" xlink:type="simple" xlink:show="embed" xlink:actuate="onLoad">
            <text:p/>
          </draw:image>
        </draw:frame>
        <presentation:notes draw:style-name="dp2">
          <draw:page-thumbnail draw:style-name="gr8" draw:layer="layout" svg:width="8.351cm" svg:height="11.136cm" svg:x="6.324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crosoft YaHe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cm" fo:margin-bottom="0.4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cm" fo:margin-bottom="0.3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cm" fo:margin-bottom="0.2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cm" fo:margin-bottom="0.1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24.003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fo:min-width="24.003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24.003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67cm" fo:margin-right="0cm" fo:margin-top="0.37cm" fo:margin-bottom="0cm" fo:line-height="90%" fo:text-align="start" fo:text-indent="-0.667cm" style:punctuation-wrap="hanging" style:writing-mode="lr-tb">
        <style:tab-stops/>
      </style:paragraph-properties>
    </style:style>
    <style:style style:name="MP8" style:family="paragraph">
      <style:paragraph-properties fo:margin-left="2cm" fo:margin-right="0cm" fo:margin-top="0.185cm" fo:margin-bottom="0cm" fo:line-height="90%" fo:text-align="start" fo:text-indent="-0.667cm" style:punctuation-wrap="hanging" style:writing-mode="lr-tb">
        <style:tab-stops/>
      </style:paragraph-properties>
    </style:style>
    <style:style style:name="MP9" style:family="paragraph">
      <style:paragraph-properties fo:margin-left="3.334cm" fo:margin-right="0cm" fo:margin-top="0.185cm" fo:margin-bottom="0cm" fo:line-height="90%" fo:text-align="start" fo:text-indent="-0.667cm" style:punctuation-wrap="hanging" style:writing-mode="lr-tb">
        <style:tab-stops/>
      </style:paragraph-properties>
    </style:style>
    <style:style style:name="MP10" style:family="paragraph">
      <style:paragraph-properties fo:margin-left="4.667cm" fo:margin-right="0cm" fo:margin-top="0.185cm" fo:margin-bottom="0cm" fo:line-height="90%" fo:text-align="start" fo:text-indent="-0.667cm" style:punctuation-wrap="hanging" style:writing-mode="lr-tb">
        <style:tab-stops/>
      </style:paragraph-properties>
    </style:style>
    <style:style style:name="MP11" style:family="paragraph">
      <style:paragraph-properties fo:margin-left="6.001cm" fo:margin-right="0cm" fo:margin-top="0.185cm" fo:margin-bottom="0cm" fo:line-height="90%" fo:text-align="start" fo:text-indent="-0.667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7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7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 Light" fo:font-size="46.200000762939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6.2000007629395pt" style:language-asian="zh" style:country-asian="TW" style:font-style-asian="normal" style:font-weight-asian="normal" style:font-size-complex="46.2000007629395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" fo:font-size="29.399999618530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9.3999996185303pt" style:language-asian="zh" style:country-asian="TW" style:font-style-asian="normal" style:font-weight-asian="normal" style:font-size-complex="29.3999996185303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25.200000762939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5.2000007629395pt" style:language-asian="zh" style:country-asian="TW" style:font-style-asian="normal" style:font-weight-asian="normal" style:font-size-complex="25.2000007629395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" fo:font-size="18.899999618530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.8999996185303pt" style:language-asian="zh" style:country-asian="TW" style:font-style-asian="normal" style:font-weight-asian="normal" style:font-size-complex="18.8999996185303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" fo:font-size="12.600000381469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.6000003814697pt" style:font-style-asian="normal" style:font-weight-asian="normal" style:font-size-complex="12.6000003814697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 Light" fo:font-size="6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3pt" style:language-asian="zh" style:country-asian="TW" style:font-style-asian="normal" style:font-weight-asian="normal" style:font-size-complex="63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" fo:font-size="25.200000762939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5.2000007629395pt" style:language-asian="zh" style:country-asian="TW" style:font-style-asian="normal" style:font-weight-asian="bold" style:font-size-complex="25.2000007629395pt" style:font-style-complex="normal" style:font-weight-complex="bold"/>
    </style:style>
    <style:style style:name="MT10" style:family="text">
      <style:text-properties fo:color="#000000" style:text-line-through-style="none" style:text-line-through-type="none" style:text-position="0% 100%" style:font-name="Calibri Light" fo:font-size="33.59999847412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3.5999984741211pt" style:language-asian="zh" style:country-asian="TW" style:font-style-asian="normal" style:font-weight-asian="normal" style:font-size-complex="33.5999984741211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Calibri" fo:font-size="33.59999847412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3.5999984741211pt" style:language-asian="zh" style:country-asian="TW" style:font-style-asian="normal" style:font-weight-asian="normal" style:font-size-complex="33.5999984741211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" fo:font-size="16.799999237060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.7999992370605pt" style:language-asian="zh" style:country-asian="TW" style:font-style-asian="normal" style:font-weight-asian="normal" style:font-size-complex="16.7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334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667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001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334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18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588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58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28cm" text:min-label-width="0.66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4.667cm"/>
        <style:text-properties style:use-window-font-color="true" fo:font-size="45%"/>
      </text:list-level-style-number>
      <text:list-level-style-number text:level="5" style:num-format="">
        <style:list-level-properties text:space-before="6.00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23.003cm" svg:height="6.873cm" svg:x="1.834cm" svg:y="1.893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2" draw:text-style-name="MP6" draw:layer="backgroundobjects" svg:width="23.003cm" svg:height="22.562cm" svg:x="1.834cm" svg:y="9.466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4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3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7" draw:text-style-name="MP6" draw:layer="backgroundobjects" svg:width="22.67cm" svg:height="12.38cm" svg:x="2cm" svg:y="5.82cm" presentation:class="title">
        <draw:text-box>
          <text:p text:style-name="MP14"><text:span text:style-name="MT8">按一下以編輯母片標題樣式</text:span></text:p>
        </draw:text-box>
      </draw:frame>
      <draw:frame draw:name="Subtitle 2" presentation:style-name="Mpr8" draw:text-style-name="MP6" draw:layer="backgroundobjects" svg:width="20.003cm" svg:height="8.585cm" svg:x="3.334cm" svg:y="18.677cm" presentation:class="subtitle">
        <draw:text-box>
          <text:p text:style-name="MP15"><text:span text:style-name="MT4">按一下以編輯母片副標題樣式</text:span></text:p>
        </draw:text-box>
      </draw:frame>
      <draw:frame draw:name="Date Placeholder 3" presentation:style-name="Mpr9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10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9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24.002cm" svg:height="20.624cm" svg:x="1.333cm" svg:y="8.321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Title 1" presentation:style-name="Mpr13" draw:text-style-name="MP6" draw:layer="backgroundobjects" svg:width="23.003cm" svg:height="6.873cm" svg:x="1.834cm" svg:y="1.893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14" draw:text-style-name="MP6" draw:layer="backgroundobjects" svg:width="23.003cm" svg:height="22.562cm" svg:x="1.834cm" svg:y="9.466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3" presentation:style-name="Mpr15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16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24.002cm" svg:height="20.624cm" svg:x="1.333cm" svg:y="8.321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19" draw:text-style-name="MP6" draw:layer="backgroundobjects" svg:width="23.003cm" svg:height="14.792cm" svg:x="1.82cm" svg:y="8.865cm" presentation:class="title">
        <draw:text-box>
          <text:p text:style-name="MP5"><text:span text:style-name="MT8">按一下以編輯母片標題樣式</text:span></text:p>
        </draw:text-box>
      </draw:frame>
      <draw:frame draw:name="Text Placeholder 2" presentation:style-name="Mpr20" draw:text-style-name="MP6" draw:layer="backgroundobjects" svg:width="23.003cm" svg:height="7.779cm" svg:x="1.82cm" svg:y="23.797cm" presentation:class="outline">
        <draw:text-box>
          <text:list text:style-name="ML2">
            <text:list-item>
              <text:p text:style-name="MP16"><text:span text:style-name="MT4">按一下以編輯母片文字樣式</text:span></text:p>
            </text:list-item>
          </text:list>
        </draw:text-box>
      </draw:frame>
      <draw:frame draw:name="Date Placeholder 3" presentation:style-name="Mpr21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22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Title 1" presentation:style-name="Mpr25" draw:text-style-name="MP6" draw:layer="backgroundobjects" svg:width="23.003cm" svg:height="6.873cm" svg:x="1.834cm" svg:y="1.893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26" draw:text-style-name="MP6" draw:layer="backgroundobjects" svg:width="11.335cm" svg:height="22.562cm" svg:x="1.834cm" svg:y="9.466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Content Placeholder 3" presentation:style-name="Mpr26" draw:text-style-name="MP6" draw:layer="backgroundobjects" svg:width="11.335cm" svg:height="22.562cm" svg:x="13.502cm" svg:y="9.466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4" presentation:style-name="Mpr27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5" presentation:style-name="Mpr28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Title 1" presentation:style-name="Mpr31" draw:text-style-name="MP6" draw:layer="backgroundobjects" svg:width="23.003cm" svg:height="6.873cm" svg:x="1.837cm" svg:y="1.893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32" draw:text-style-name="MP6" draw:layer="backgroundobjects" svg:width="11.283cm" svg:height="4.272cm" svg:x="1.837cm" svg:y="8.717cm" presentation:class="outline">
        <draw:text-box>
          <text:list text:style-name="ML2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Content Placeholder 3" presentation:style-name="Mpr33" draw:text-style-name="MP6" draw:layer="backgroundobjects" svg:width="11.283cm" svg:height="19.105cm" svg:x="1.837cm" svg:y="12.989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Text Placeholder 4" presentation:style-name="Mpr32" draw:text-style-name="MP6" draw:layer="backgroundobjects" svg:width="11.338cm" svg:height="4.272cm" svg:x="13.502cm" svg:y="8.717cm" presentation:class="outline">
        <draw:text-box>
          <text:list text:style-name="ML5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Content Placeholder 5" presentation:style-name="Mpr33" draw:text-style-name="MP6" draw:layer="backgroundobjects" svg:width="11.338cm" svg:height="19.105cm" svg:x="13.502cm" svg:y="12.989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Date Placeholder 6" presentation:style-name="Mpr34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7" presentation:style-name="Mpr35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38" draw:text-style-name="MP6" draw:layer="backgroundobjects" svg:width="23.003cm" svg:height="6.873cm" svg:x="1.834cm" svg:y="1.893cm" presentation:class="title">
        <draw:text-box>
          <text:p text:style-name="MP5"><text:span text:style-name="MT2">按一下以編輯母片標題樣式</text:span></text:p>
        </draw:text-box>
      </draw:frame>
      <draw:frame draw:name="Date Placeholder 2" presentation:style-name="Mpr39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3" presentation:style-name="Mpr40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1" presentation:style-name="Mpr43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2" presentation:style-name="Mpr44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Title 1" presentation:style-name="Mpr47" draw:text-style-name="MP6" draw:layer="backgroundobjects" svg:width="8.602cm" svg:height="8.297cm" svg:x="1.837cm" svg:y="2.371cm" presentation:class="title">
        <draw:text-box>
          <text:p text:style-name="MP5"><text:span text:style-name="MT10">按一下以編輯母片標題樣式</text:span></text:p>
        </draw:text-box>
      </draw:frame>
      <draw:frame draw:name="Content Placeholder 2" presentation:style-name="Mpr48" draw:text-style-name="MP6" draw:layer="backgroundobjects" svg:width="13.502cm" svg:height="25.271cm" svg:x="11.338cm" svg:y="5.12cm" presentation:class="title">
        <draw:text-box>
          <text:list text:style-name="ML4">
            <text:list-item>
              <text:p text:style-name="MP7"><text:span text:style-name="MT11">按一下以編輯母片文字樣式</text:span><text:span text:style-name="MT11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3" presentation:style-name="Mpr49" draw:text-style-name="MP6" draw:layer="backgroundobjects" svg:width="8.602cm" svg:height="19.764cm" svg:x="1.837cm" svg:y="10.668cm" presentation:class="outline">
        <draw:text-box>
          <text:list text:style-name="ML2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Date Placeholder 4" presentation:style-name="Mpr50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5" presentation:style-name="Mpr51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Title 1" presentation:style-name="Mpr54" draw:text-style-name="MP6" draw:layer="backgroundobjects" svg:width="8.602cm" svg:height="8.297cm" svg:x="1.837cm" svg:y="2.371cm" presentation:class="title">
        <draw:text-box>
          <text:p text:style-name="MP5"><text:span text:style-name="MT10">按一下以編輯母片標題樣式</text:span></text:p>
        </draw:text-box>
      </draw:frame>
      <draw:frame draw:name="Picture Placeholder 2" presentation:style-name="Mpr55" draw:text-style-name="MP6" draw:layer="backgroundobjects" svg:width="13.502cm" svg:height="25.271cm" svg:x="11.338cm" svg:y="5.12cm" presentation:class="title">
        <draw:text-box>
          <text:p text:style-name="MP16"><text:span text:style-name="MT11">按一下圖示以新增圖片</text:span></text:p>
        </draw:text-box>
      </draw:frame>
      <draw:frame draw:name="Text Placeholder 3" presentation:style-name="Mpr56" draw:text-style-name="MP6" draw:layer="backgroundobjects" svg:width="8.602cm" svg:height="19.764cm" svg:x="1.837cm" svg:y="10.668cm" presentation:class="outline">
        <draw:text-box>
          <text:list text:style-name="ML2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Date Placeholder 4" presentation:style-name="Mpr57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5" presentation:style-name="Mpr58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61" draw:text-style-name="MP6" draw:layer="backgroundobjects" svg:width="23.003cm" svg:height="6.873cm" svg:x="1.834cm" svg:y="1.893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2" draw:text-style-name="MP17" draw:layer="backgroundobjects" svg:width="23.003cm" svg:height="22.562cm" svg:x="1.834cm" svg:y="9.466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64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67" draw:text-style-name="MP17" draw:layer="backgroundobjects" svg:width="5.751cm" svg:height="30.135cm" svg:x="19.086cm" svg:y="1.893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68" draw:text-style-name="MP17" draw:layer="backgroundobjects" svg:width="16.919cm" svg:height="30.135cm" svg:x="1.834cm" svg:y="1.893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6.001cm" svg:height="1.893cm" svg:x="1.834cm" svg:y="32.959cm" presentation:class="date-time">
        <draw:text-box>
          <text:p text:style-name="MP12"><text:span text:style-name="MT7"><text:date style:data-style-name="D1" text:date-value="2021-10-27">10/27/21</text:date></text:span></text:p>
        </draw:text-box>
      </draw:frame>
      <draw:frame draw:name="Footer Placeholder 4" presentation:style-name="Mpr70" draw:text-style-name="MP6" draw:layer="backgroundobjects" svg:width="9.001cm" svg:height="1.893cm" svg:x="8.834cm" svg:y="32.959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6.001cm" svg:height="1.893cm" svg:x="18.836cm" svg:y="32.959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dc:title>PowerPoint 簡報</dc:title>
    <meta:initial-creator>anaa-49488</meta:initial-creator>
    <dc:creator>薛佳翎</dc:creator>
    <meta:creation-date>2021-10-19T05:31:14Z</meta:creation-date>
    <dc:date>2021-10-19T10:42:15Z</dc:date>
    <meta:editing-cycles>20</meta:editing-cycles>
    <meta:editing-duration>PT12728S</meta:editing-duration>
    <meta:document-statistic meta:object-count="187"/>
    <meta:template xlink:type="simple" xlink:actuate="onRequest" xlink:title="" xlink:href="../../../../../AppData/Local/KdApp/ATT_DIR/87560743_1103039621_ATT1.odp/Office%20Theme"/>
  </office:meta>
</office:document-meta>
</file>