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O猁." svg:font-family="標楷體O猁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猁.1" svg:font-family="標楷體O猁.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.494cm" fo:margin-bottom="0.494cm" loext:contextual-spacing="false" fo:line-height="0.635cm" fo:orphans="2" fo:widows="2"/>
    </style:style>
    <style:style style:name="P5" style:family="paragraph" style:parent-style-name="Standard">
      <style:paragraph-properties fo:margin-left="0cm" fo:margin-right="0cm" fo:line-height="0.564cm" fo:text-indent="1.016cm" style:auto-text-indent="false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line-height="0.564cm" fo:orphans="2" fo:widows="2" fo:text-indent="0.847cm" style:auto-text-indent="false"/>
    </style:style>
    <style:style style:name="P7" style:family="paragraph" style:parent-style-name="Standard">
      <style:paragraph-properties fo:margin-left="0cm" fo:margin-right="0cm" fo:line-height="0.564cm" fo:text-indent="0.847cm" style:auto-text-indent="false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1"/>
    </style:style>
    <style:style style:name="P9" style:family="paragraph" style:parent-style-name="Standard">
      <style:paragraph-properties fo:break-before="page"/>
    </style:style>
    <style:style style:name="P10" style:family="paragraph" style:parent-style-name="List_20_Paragraph" style:list-style-name="WWNum1">
      <style:paragraph-properties fo:margin-top="0.494cm" fo:margin-bottom="0.494cm" loext:contextual-spacing="false" fo:line-height="0.635cm" fo:orphans="2" fo:widows="2"/>
    </style:style>
    <style:style style:name="T1" style:family="text">
      <style:text-properties fo:color="#0070c0" style:font-name="Times New Roman" fo:font-size="14pt" style:letter-kerning="false" style:font-name-asian="標楷體1" style:font-size-asian="14pt" style:font-name-complex="新細明體" style:font-size-complex="12pt"/>
    </style:style>
    <style:style style:name="T2" style:family="text">
      <style:text-properties fo:color="#000000" style:font-name="標楷體" fo:letter-spacing="0.042cm" style:font-name-asian="標楷體1" style:font-size-complex="12pt"/>
    </style:style>
    <style:style style:name="T3" style:family="text">
      <style:text-properties fo:color="#000000" style:font-name="標楷體" fo:letter-spacing="0.042cm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項目</text:p>
          </table:table-cell>
          <table:table-cell table:style-name="表格1.A1" office:value-type="string">
            <text:p text:style-name="P1">雙園國小103學年度網路閱讀心得比賽</text:p>
          </table:table-cell>
        </table:table-row>
        <table:table-row table:style-name="表格1.1">
          <table:table-cell table:style-name="表格1.A1" office:value-type="string">
            <text:p text:style-name="Standard">組別</text:p>
          </table:table-cell>
          <table:table-cell table:style-name="表格1.A1" office:value-type="string">
            <text:p text:style-name="P1">高年級組</text:p>
          </table:table-cell>
        </table:table-row>
        <table:table-row table:style-name="表格1.1">
          <table:table-cell table:style-name="表格1.A1" office:value-type="string">
            <text:p text:style-name="Standard">題目</text:p>
          </table:table-cell>
          <table:table-cell table:style-name="表格1.A1" office:value-type="string">
            <text:p text:style-name="P1">西餐的滋味</text:p>
          </table:table-cell>
        </table:table-row>
      </table:table>
      <text:p text:style-name="P4"><text:span text:style-name="T1">注意事項：</text:span></text:p>
      <text:list xml:id="list1511178457283171446" text:style-name="WWNum1">
        <text:list-item>
          <text:p text:style-name="P10"><text:span text:style-name="T1">心得寫作不須特別進行美工編排，整齊即可。</text:span></text:p>
        </text:list-item>
        <text:list-item>
          <text:p text:style-name="P10"><text:span text:style-name="T1">請上網找出參考的文章，將網址註記在心得後，並註明作者姓名。</text:span></text:p>
        </text:list-item>
      </text:list>
      <text:p text:style-name="P5"><text:span text:style-name="T2">小學考初中那一年，我對母親說，如果我考上第一志願，希望能帶我去吃一次西餐。母親欣然應允。</text:span></text:p>
      <text:p text:style-name="P5"><text:span text:style-name="T2">對西餐的嚮往，完全來自電影，看見穿著筆挺西服、漂亮洋裝的外國俊男美女，坐在鋪著漂亮檯布的桌前，一面輕聲細語，一面用刀子將食物切成小塊，優雅地叉起放入口中，再拿起晶亮的玻璃杯，喝一口紫紅色的瓊漿玉液……那氣氛、那滋味真不知有多麼迷人。</text:span></text:p>
      <text:p text:style-name="P5"><text:span text:style-name="T2">民國五十二年（1963），還是個物質相當匱乏的年代，全家上館子吃頓飯是非常奢侈的事，更何況吃昂貴的西餐。印象中，全台中只有一家西餐廳─—鐵路餐廳，是鐵路局的附設餐廳，就在火車站旁邊，在當時是非常高級的餐廳，分中、西餐兩個部門，每回經過，我都會隔著大片玻璃窗，癡癡地朝西餐廳張望，桌上的鮮花、亮晃晃的刀叉、層層疊疊款式相同的大小盤子，構成一個夢幻的、充滿異國情調的西方世界。</text:span></text:p>
      <text:p text:style-name="P5"><text:span text:style-name="T2">放榜過後沒幾天，母親履行諾言，帶著我去吃西餐。姊姊、弟弟骨碌著雙眼，靜靜地目送我們離去，不吵也不鬧。那時的孩子，就是那麼地認份。</text:span></text:p>
      <text:p text:style-name="P6"><text:span text:style-name="T3">進了鐵路西餐廳，坐定之後，我游目四顧，雙手不停地用力搓著大腿，既興奮又惶恐。穿著白色制服的侍者送來菜單，母親為我點了全套的西餐，然後神態自若地對侍者說，她什麼也不要。我清楚地看見侍者臉上閃過一絲驚詫，收起菜單欠身離去。我其實也有些奇怪母親為什麼不點任何東西，可是見她神情平和自然，加上侍者端著精緻的盤盞穿梭來去，很快地轉移了我的注意力。</text:span></text:p>
      <text:p text:style-name="P7"/>
      <text:p text:style-name="P5"><text:span text:style-name="T2">不多一會，侍者就送來了烤得熱熱的小圓餐包，母親示意我把一塊漿得筆挺的白布鋪在腿上，將熱麵包剖成對半，再用扁扁的牛油刀塗上奶油；盛在盤子裡的濃湯，喝的時候湯匙須由裡朝外舀；右手拿刀，左手拿叉，用食指的力量切牛排……母親一樣一樣地教我，我依著她的指示去做，覺得一點不難。塗了厚厚奶油的麵包又香又軟，灑了黑胡椒的濃湯更添滋味，還有那麼大塊牛肉，不用和姊姊、弟弟均分，吃起來更是滿嘴噴香。</text:span></text:p>
      <text:p text:style-name="P6"><text:span text:style-name="T3">最後，侍者端上來一杯黑色的液體，遠遠地就聞到了香味。母親說這是西方人每日不可少的飲料 —— 咖啡，並且教我放兩塊方糖，倒一些牛奶，用小匙攪拌一下再喝，千萬不要舔湯匙。我照著母親的指示做完之後，黑色液體變成淺咖啡色，聞起來更多了奶香，我滿懷期待地舉起杯子喝了一大口。啊！好苦好苦哇！不過就這樣一口黑水，麵包香、奶油香、濃湯香、黑胡椒醬香、肉香……十幾分鐘前剛吃進嘴裡的所有美好滋味，全都沒有了，嘴裡除了苦，還是苦。</text:span></text:p>
      <text:p text:style-name="P6"><text:span text:style-name="T3">我滿懷懊惱一路嘀咕地隨著母親返家，結束了我的西餐「初體驗」。</text:span></text:p>
      <text:p text:style-name="P7"/>
      <text:p text:style-name="P5"><text:span text:style-name="T2">隨著台灣經濟起飛，台灣錢淹腳目，一家接一家的西餐廳開起來，清一色的大片玻璃窗、油綠綠的植物、柔和的光線、悅耳的音樂，每一家佈置得也許不一樣，卻都給人一種安靜、明亮、悠閒、溫馨的感覺。與三五好友在這樣的環境中用餐，時間變得緩慢，心境變得悠閒，人也不由自主地從習慣的快節奏中放鬆下來，一邊細嚼慢嚥，一邊和朋友談天說地，分享生活中大大小小的快事或不如意，那心貼心的感覺真是美好極了。</text:span></text:p>
      <text:p text:style-name="P5"><text:span text:style-name="T2">不同於小時候的好奇，我深深地愛上了西餐廳的氣氛，成了西餐廳的常客，也才知道西餐最後那一杯小小的黑色液體，還有著許許多多不同的名堂，藍山、曼巴、摩卡、卡布其諾、拿鐵……蒸餾、虹吸、滴漏……風味各不相同。我開始重新去認識咖啡。十二歲的孩子如今已步入中年，遍嚐人生的各種滋味之後，再喝咖啡而且是不加糖的咖啡，不但不覺得苦，反而感到微苦之後的回甘，餘味悠長。特別是飯後喝一杯咖啡，香、醇、甘、美的滋味迴盪在喉嚨裡，成為美食之後一個圓滿的句點。</text:span></text:p>
      <text:p text:style-name="P6"><text:span text:style-name="T3">母親走後，我常常回憶起我們母女在一起時的種種，包括她第一次帶我去吃西餐時的情景，我從未問過母親，那一次她為什麼沒有點任何東西，我想，其實我一直都是知道答案的。</text:span></text:p>
      <text:p text:style-name="P6"><text:span text:style-name="T3">常常，坐在窗明几淨的西餐廳裡，一顆沾滿塵勞的心，逐漸柔軟下來，母親第一次帶我吃西餐的情景歷歷如在眼前，我在微微的苦澀中又感到絲絲甘甜，滋味一如西餐最後的那杯咖啡。</text:span><text:bookmark text:name="_GoBack"/></text:p>
      <text:p text:style-name="P8"/>
      <text:p text:style-name="P3"/>
      <text:p text:style-name="P9"><text:span text:style-name="T5">閱讀心得：</text:span></text:p>
      <text:p text:style-name="Standard"><text:span text:style-name="T4"><text:s text:c="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來源網址：</text:span></text:p>
      <text:p text:style-name="Standard"><text:span text:style-name="T4">作者姓名：</text:span></text:p>
      <text:p text:style-name="Standard"><text:span text:style-name="T4"><text:s text:c="29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O猁." svg:font-family="標楷體O猁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猁.1" svg:font-family="標楷體O猁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O猁." fo:font-family="標楷體O猁." style:font-family-generic="roman" style:font-pitch="variable" style:letter-kerning="false" style:font-name-asian="標楷體O猁.1" style:font-family-asian="標楷體O猁." style:font-family-generic-asian="system" style:font-pitch-asian="variable" style:font-name-complex="標楷體O猁.1" style:font-family-complex="標楷體O猁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</meta:initial-creator>
    <dc:creator>資訊室-阿男</dc:creator>
    <meta:editing-cycles>7</meta:editing-cycles>
    <meta:print-date>2014-02-21T07:07:00</meta:print-date>
    <meta:creation-date>2014-03-06T05:32:00</meta:creation-date>
    <dc:date>2015-02-24T08:13:00</dc:date>
    <meta:editing-duration>PT8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26" meta:word-count="1658" meta:character-count="1970" meta:non-whitespace-character-count="1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