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O猁." svg:font-family="標楷體O猁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O猁.1" svg:font-family="標楷體O猁.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orphans="2" fo:widows="2"/>
    </style:style>
    <style:style style:name="P3" style:family="paragraph" style:parent-style-name="Standard">
      <style:paragraph-properties fo:margin-left="-0.25cm" fo:margin-right="0cm" fo:margin-top="0.494cm" fo:margin-bottom="0.494cm" loext:contextual-spacing="false" fo:line-height="0.635cm" fo:orphans="2" fo:widows="2" fo:text-indent="0cm" style:auto-text-indent="false"/>
    </style:style>
    <style:style style:name="P4" style:family="paragraph" style:parent-style-name="Standard">
      <style:paragraph-properties fo:margin-left="-0.25cm" fo:margin-right="0cm" fo:text-align="justify" style:justify-single-word="false" fo:orphans="2" fo:widows="2" fo:text-indent="0cm" style:auto-text-indent="false" style:snap-to-layout-grid="false"/>
    </style:style>
    <style:style style:name="P5" style:family="paragraph" style:parent-style-name="Standard">
      <style:paragraph-properties fo:margin-top="0.494cm" fo:margin-bottom="0.494cm" loext:contextual-spacing="false" fo:line-height="0.635cm" fo:orphans="2" fo:widows="2" style:snap-to-layout-grid="false"/>
    </style:style>
    <style:style style:name="P6" style:family="paragraph" style:parent-style-name="Standard">
      <style:paragraph-properties fo:margin-left="-0.25cm" fo:margin-right="0cm" fo:margin-top="0.494cm" fo:margin-bottom="0.494cm" loext:contextual-spacing="false" fo:line-height="0.635cm" fo:text-align="justify" style:justify-single-word="false" fo:orphans="2" fo:widows="2" fo:text-indent="0.75cm" style:auto-text-indent="false" style:snap-to-layout-grid="false"/>
    </style:style>
    <style:style style:name="P7" style:family="paragraph" style:parent-style-name="Standard">
      <style:paragraph-properties fo:margin-left="-0.25cm" fo:margin-right="0cm" fo:text-align="justify" style:justify-single-word="false" fo:orphans="2" fo:widows="2" fo:text-indent="0.75cm" style:auto-text-indent="false" style:snap-to-layout-grid="false"/>
    </style:style>
    <style:style style:name="P8" style:family="paragraph" style:parent-style-name="Standard">
      <style:paragraph-properties fo:margin-left="-0.25cm" fo:margin-right="0cm" fo:text-align="justify" style:justify-single-word="false" fo:orphans="2" fo:widows="2" fo:text-indent="0.75cm" style:auto-text-indent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margin-left="-0.25cm" fo:margin-right="0cm" fo:text-align="justify" style:justify-single-word="false" fo:orphans="2" fo:widows="2" fo:text-indent="0.847cm" style:auto-text-indent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-0.25cm" fo:margin-right="0cm" fo:text-align="justify" style:justify-single-word="false" fo:orphans="2" fo:widows="2" fo:text-indent="0.847cm" style:auto-text-indent="false" style:snap-to-layout-grid="false"/>
    </style:style>
    <style:style style:name="P11" style:family="paragraph" style:parent-style-name="Standard">
      <style:paragraph-properties fo:margin-left="0cm" fo:margin-right="0cm" fo:orphans="2" fo:widows="2" fo:text-indent="0.847cm" style:auto-text-indent="false" style:snap-to-layout-grid="false"/>
    </style:style>
    <style:style style:name="P12" style:family="paragraph" style:parent-style-name="List_20_Paragraph" style:list-style-name="WWNum1">
      <style:paragraph-properties fo:margin-top="0.494cm" fo:margin-bottom="0.494cm" loext:contextual-spacing="false" fo:line-height="0.635cm" fo:orphans="2" fo:widows="2"/>
    </style:style>
    <style:style style:name="T1" style:family="text">
      <style:text-properties fo:color="#0070c0" style:font-name="Times New Roman" fo:font-size="14pt" style:letter-kerning="false" style:font-name-asian="標楷體1" style:font-size-asian="14pt" style:font-name-complex="新細明體1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項目</text:p>
          </table:table-cell>
          <table:table-cell table:style-name="表格1.A1" office:value-type="string">
            <text:p text:style-name="P1">雙園國小103學年度網路閱讀心得比賽</text:p>
          </table:table-cell>
        </table:table-row>
        <table:table-row table:style-name="表格1.1">
          <table:table-cell table:style-name="表格1.A1" office:value-type="string">
            <text:p text:style-name="Standard">組別</text:p>
          </table:table-cell>
          <table:table-cell table:style-name="表格1.A1" office:value-type="string">
            <text:p text:style-name="P1">中年級組</text:p>
          </table:table-cell>
        </table:table-row>
        <table:table-row table:style-name="表格1.1">
          <table:table-cell table:style-name="表格1.A1" office:value-type="string">
            <text:p text:style-name="Standard">題目</text:p>
          </table:table-cell>
          <table:table-cell table:style-name="表格1.A1" office:value-type="string">
            <text:p text:style-name="P1">三個男人</text:p>
          </table:table-cell>
        </table:table-row>
      </table:table>
      <text:p text:style-name="P3"><text:span text:style-name="T1">注意事項：</text:span></text:p>
      <text:list xml:id="list4183992337324161671" text:style-name="WWNum1">
        <text:list-item>
          <text:p text:style-name="P12"><text:span text:style-name="T1">心得寫作不須特別進行美工編排，整齊即可。</text:span></text:p>
        </text:list-item>
      </text:list>
      <text:p text:style-name="P2"><text:span text:style-name="T1">2. 請上網找出參考的文章，將網址註記在心得後，並註明作者姓名。</text:span></text:p>
      <text:p text:style-name="P5"/>
      <text:p text:style-name="P6"><text:span text:style-name="T2">有一個男人，他老婆住院開刀，他晚上要熬夜侍候病人，白天要操心家裏孩子的食宿，辦公室一大堆事等着他，他真的是忙得連喝一口水的時間也沒有，他也不在意，繼續心掛三頭忙個不停，沒過幾天，終於身體支持不住，自己也住進了醫院。</text:span></text:p>
      <text:p text:style-name="P7"><text:span text:style-name="T2">有一個男人，他老婆住院開刀，他晚上要熬夜侍候病人，白天要操心家裏孩子的食宿，辦公室一大堆事等着他，他心慌如麻，連吃飯的時間也沒有，餓極了情緒自然不佳，於是發脾氣罵人，老婆也偷偷流淚，氣恨自己的身體不爭氣，也怨自己命苦。</text:span></text:p>
      <text:p text:style-name="P8"/>
      <text:p text:style-name="P7"><text:span text:style-name="T2">有一個男人，他老婆住院開刀，他晚上要熬夜侍候病人，白天要操心家裡孩子的食宿，辦公室一大堆事等着他，看到有人來探望他老婆，他拜託友人多待一個小時，他跑到西餐廳大吃一頓，喝杯咖啡，閉眼十分鐘，在幽柔的音樂聲中，他擬了一套計畫，每天排定時間，何時看病人，何時回家叮嚀孩子，何時把辦公室的急速件託同事辦理，他每天無論如何忙碌，仍然排了二十分鐘給自己安靜的喝杯咖啡，就是這二十分鐘，使他像一部加足了油的汽車，心甘情願的上路。</text:span></text:p>
      <text:p text:style-name="P8"/>
      <text:p text:style-name="P4"><text:span text:style-name="T2">他並且把自己每天吃的維他命，加了一倍的分量，以防體力過分透支。</text:span></text:p>
      <text:p text:style-name="P4"><text:span text:style-name="T2">十天後，老婆病癒出院。他也覺得收穫良多。</text:span></text:p>
      <text:p text:style-name="P9"/>
      <text:p text:style-name="P10"><text:span text:style-name="T2">人生什麼都該經歷。每一種經歷都可以豐富生命之旅。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<text:bookmark text:name="_GoBack"/></text:p>
      <text:p text:style-name="Standard">閱讀心得：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來源網址：</text:p>
      <text:p text:style-name="Standard"><text:span text:style-name="T3">作者姓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O猁." svg:font-family="標楷體O猁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O猁.1" svg:font-family="標楷體O猁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O猁." fo:font-family="標楷體O猁." style:font-family-generic="roman" style:font-pitch="variable" style:letter-kerning="false" style:font-name-asian="標楷體O猁.1" style:font-family-asian="標楷體O猁." style:font-family-generic-asian="system" style:font-pitch-asian="variable" style:font-name-complex="標楷體O猁.1" style:font-family-complex="標楷體O猁.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</meta:initial-creator>
    <dc:creator>資訊室-阿男</dc:creator>
    <meta:editing-cycles>14</meta:editing-cycles>
    <meta:creation-date>2014-03-04T05:36:00</meta:creation-date>
    <dc:date>2015-02-24T08:12:00</dc:date>
    <meta:editing-duration>PT3M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18" meta:word-count="599" meta:character-count="604" meta:non-whitespace-character-count="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