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6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P12">□<text:s/>全民英檢(GEPT)「聽讀說寫」中高級複試通過</text:p>
            <text:p text:style-name="P13">□<text:s/>多益測驗(TOEIC)<text:s/>聽力400分及閱讀 385分通過</text:p>
            <text:p text:style-name="內文"><text:span text:style-name="T14">□ 托福紙筆測驗(TOEFL ITP)</text:span><text:s/><text:span text:style-name="T15">聽力文法閱讀總分543分通過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成績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證書或成績單發布之日期：中華民國 110年<text:s text:c="3"/>月<text:s text:c="3"/>日(110年12月3日前)</text:p>
          </table:table-cell>
          <table:covered-table-cell/>
        </table:table-row>
        <table:table-row table:style-name="TableRow22">
          <table:table-cell table:style-name="TableCell23">
            <text:p text:style-name="P24">服務單位： <text:s text:c="9"/><text:s/>國小/國中</text:p>
          </table:table-cell>
          <table:table-cell table:style-name="TableCell25">
            <text:p text:style-name="P26">姓名：</text:p>
          </table:table-cell>
        </table:table-row>
        <table:table-row table:style-name="TableRow27">
          <table:table-cell table:style-name="TableCell28" table:number-columns-spanned="2">
            <text:p text:style-name="P29">職別 (擇一)： <text:s text:c="2"/>□ 非英語科教師(英語科教學年資為0年)<text:s text:c="3"/>□英語科教師</text:p>
          </table:table-cell>
          <table:covered-table-cell/>
        </table:table-row>
        <table:table-row table:style-name="TableRow30">
          <table:table-cell table:style-name="TableCell31">
            <text:p text:style-name="P32">身份證字號：</text:p>
          </table:table-cell>
          <table:table-cell table:style-name="TableCell33">
            <text:p text:style-name="P34">手機號碼：</text:p>
          </table:table-cell>
        </table:table-row>
        <table:table-row table:style-name="TableRow35">
          <table:table-cell table:style-name="TableCell36" table:number-columns-spanned="2">
            <text:p text:style-name="P37">戶籍地址：</text:p>
          </table:table-cell>
          <table:covered-table-cell/>
        </table:table-row>
        <table:table-row table:style-name="TableRow38">
          <table:table-cell table:style-name="TableCell39">
            <text:p text:style-name="P40">銀行名：<text:s/></text:p>
          </table:table-cell>
          <table:table-cell table:style-name="TableCell41">
            <text:p text:style-name="P42">帳號：</text:p>
          </table:table-cell>
        </table:table-row>
        <table:table-row table:style-name="TableRow43">
          <table:table-cell table:style-name="TableCell44" table:number-columns-spanned="2">
            <text:p text:style-name="P45">報名費用(不含資料處理之相關手續費用)： <text:s text:c="19"/>元整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申請人簽章：</text:p>
          </table:table-cell>
          <table:covered-table-cell/>
        </table:table-row>
      </table:table>
      <text:p text:style-name="內文"><text:span text:style-name="T49">檢附文件：</text:span><text:span text:style-name="T50">敬請於1</text:span><text:span text:style-name="T51">10</text:span><text:span text:style-name="T52">年</text:span><text:span text:style-name="T53">12</text:span><text:span text:style-name="T54">月</text:span><text:span text:style-name="T55">3</text:span><text:span text:style-name="T56">日前，</text:span><text:span text:style-name="T57">郵</text:span><text:span text:style-name="T58">寄至</text:span><text:span text:style-name="T59">臺北市英語教學資源中心</text:span><text:span text:style-name="T60">徐曼榕老師</text:span><text:span text:style-name="T61">，地址：</text:span><text:span text:style-name="T62">臺北市大安區仁愛路三段22號</text:span><text:span text:style-name="T63">(</text:span><text:span text:style-name="T64">幸安國小</text:span><text:span text:style-name="T65">)</text:span><text:span text:style-name="T66">。</text:span></text:p>
      <text:list text:style-name="LFO1" text:continue-numbering="true">
        <text:list-item>
          <text:p text:style-name="P67">英檢合格證書(或成績證明)影本。(請加註與正本相符及由教師本人簽章)。</text:p>
        </text:list-item>
        <text:list-item>
          <text:p text:style-name="P68">繳費收據正本。</text:p>
        </text:list-item>
        <text:list-item>
          <text:p text:style-name="P69"><text:span text:style-name="T70">印領清冊(上列表格)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AEAA-60378</dc:creator>
    <meta:creation-date>2021-09-23T02:53:00Z</meta:creation-date>
    <dc:date>2021-09-23T02:54:00Z</dc:date>
    <meta:print-date>2020-10-18T08:2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