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4.128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067cm" fo:keep-together="always"/>
    </style:style>
    <style:style style:name="表格2.3" style:family="table-row">
      <style:table-row-properties style:row-height="2.521cm" fo:keep-together="always"/>
    </style:style>
    <style:style style:name="表格2.5" style:family="table-row">
      <style:table-row-properties style:row-height="2.835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orphans="2" fo:widows="2"/>
    </style:style>
    <style:style style:name="P3" style:family="paragraph" style:parent-style-name="Standard">
      <style:paragraph-properties fo:line-height="0.741cm" fo:orphans="2" fo:widows="2"/>
      <style:text-properties fo:font-size="14pt" style:letter-kerning="true" style:font-size-asian="14pt"/>
    </style:style>
    <style:style style:name="P4" style:family="paragraph" style:parent-style-name="Standard">
      <style:paragraph-properties fo:line-height="0.741cm" fo:orphans="2" fo:widows="2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741cm" fo:orphans="2" fo:widows="2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19" style:family="paragraph" style:parent-style-name="Standard">
      <style:paragraph-properties fo:line-height="0.635cm" fo:text-align="center" style:justify-single-word="false" style:text-autospace="none" style:snap-to-layout-grid="false"/>
      <style:text-properties fo:font-size="16pt" style:letter-kerning="true" style:font-name-asian="標楷體" style:font-size-asian="16pt" style:font-size-complex="16pt"/>
    </style:style>
    <style:style style:name="P20" style:family="paragraph" style:parent-style-name="Standard">
      <style:paragraph-properties fo:line-height="0.635cm" style:text-autospace="none" style:snap-to-layout-grid="false"/>
      <style:text-properties fo:font-size="16pt" style:letter-kerning="true" style:font-name-asian="標楷體" style:font-size-asian="16pt" style:font-size-complex="16pt"/>
    </style:style>
    <style:style style:name="P21" style:family="paragraph" style:parent-style-name="Standard">
      <style:paragraph-properties fo:line-height="0.635cm" fo:text-align="center" style:justify-single-word="false" style:text-autospace="none" style:snap-to-layout-grid="false"/>
      <style:text-properties fo:font-size="16pt" style:letter-kerning="true" style:font-name-asian="標楷體" style:font-size-asian="16pt" style:font-size-complex="16pt"/>
    </style:style>
    <style:style style:name="P22" style:family="paragraph" style:parent-style-name="Standard">
      <style:paragraph-properties fo:line-height="0.635cm" style:text-autospace="none" style:snap-to-layout-grid="false"/>
      <style:text-properties style:font-name="Times New Roman" fo:font-size="16pt" style:letter-kerning="true" style:font-name-asian="標楷體" style:font-size-asian="16pt" style:font-size-complex="16pt"/>
    </style:style>
    <style:style style:name="P23" style:family="paragraph" style:parent-style-name="Standard">
      <style:paragraph-properties fo:orphans="2" fo:widows="2"/>
      <style:text-properties style:letter-kerning="true"/>
    </style:style>
    <style:style style:name="P24" style:family="paragraph" style:parent-style-name="Standard">
      <style:paragraph-properties fo:margin-top="0cm" fo:margin-bottom="0.494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0cm" fo:margin-right="0cm" fo:line-height="0.741cm" fo:orphans="2" fo:widows="2" fo:text-indent="0.494cm" style:auto-text-indent="false"/>
    </style:style>
    <style:style style:name="P26" style:family="paragraph" style:parent-style-name="Standard">
      <style:paragraph-properties fo:margin-left="0cm" fo:margin-right="0cm" fo:line-height="0.741cm" fo:orphans="2" fo:widows="2" fo:text-indent="1.482cm" style:auto-text-indent="false"/>
    </style:style>
    <style:style style:name="P27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741cm" fo:orphans="2" fo:widows="2" fo:text-indent="0.988cm" style:auto-text-indent="false"/>
    </style:style>
    <style:style style:name="P29" style:family="paragraph" style:parent-style-name="Standard">
      <style:paragraph-properties fo:margin-left="0cm" fo:margin-right="0cm" fo:line-height="0.741cm" fo:orphans="2" fo:widows="2" fo:text-indent="0.988cm" style:auto-text-indent="false"/>
      <style:text-properties fo:font-size="14pt" style:letter-kerning="true" style:font-name-asian="標楷體" style:font-size-asian="14pt"/>
    </style:style>
    <style:style style:name="P30" style:family="paragraph" style:parent-style-name="Standard">
      <style:paragraph-properties fo:margin-left="1.485cm" fo:margin-right="0cm" fo:line-height="0.741cm" fo:orphans="2" fo:widows="2" fo:text-indent="-0.99cm" style:auto-text-indent="false"/>
    </style:style>
    <style:style style:name="P31" style:family="paragraph" style:parent-style-name="Standard">
      <style:paragraph-properties fo:margin-left="1.976cm" fo:margin-right="0cm" fo:line-height="0.741cm" fo:orphans="2" fo:widows="2" fo:text-indent="-1.976cm" style:auto-text-indent="false"/>
    </style:style>
    <style:style style:name="P32" style:family="paragraph" style:parent-style-name="Standard">
      <style:paragraph-properties fo:line-height="0.706cm" fo:padding-left="0.141cm" fo:padding-right="0.141cm" fo:padding-top="0.035cm" fo:padding-bottom="0.035cm" fo:border="0.51pt solid #000000"/>
      <style:text-properties style:font-name-asian="標楷體"/>
    </style:style>
    <style:style style:name="P33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34" style:family="paragraph" style:parent-style-name="Heading_20_1">
      <style:paragraph-properties fo:line-height="0.635cm" fo:text-align="center" style:justify-single-word="false"/>
      <style:text-properties style:font-name="Times New Roman" style:font-name-asian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8pt" fo:font-weight="bold" style:letter-kerning="true" style:font-name-asian="Times New Roman" style:font-size-asian="18pt" style:font-weight-asian="bold" style:font-size-complex="16pt"/>
    </style:style>
    <style:style style:name="T4" style:family="text">
      <style:text-properties fo:font-size="18pt" fo:font-weight="bold" style:letter-kerning="true" style:font-name-asian="標楷體" style:font-size-asian="18pt" style:font-weight-asian="bold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6pt"/>
    </style:style>
    <style:style style:name="T6" style:family="text">
      <style:text-properties fo:font-size="18pt" fo:font-weight="bold" style:letter-kerning="true" style:font-name-asian="標楷體" style:font-size-asian="18pt" style:font-weight-asian="bold" style:font-size-complex="16pt"/>
    </style:style>
    <style:style style:name="T7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letter-kerning="true" style:font-name-asian="Times New Roman" style:font-size-asian="18pt" style:font-size-complex="18pt"/>
    </style:style>
    <style:style style:name="T10" style:family="text">
      <style:text-properties fo:font-size="18pt" style:letter-kerning="true" style:font-name-asian="標楷體" style:font-size-asian="18pt" style:font-size-complex="18pt"/>
    </style:style>
    <style:style style:name="T11" style:family="text">
      <style:text-properties fo:font-size="18pt" style:letter-kerning="true" style:font-name-asian="標楷體" style:font-size-asian="18pt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5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6" style:family="text">
      <style:text-properties fo:font-size="14pt" fo:font-weight="bold" style:letter-kerning="true" style:font-name-asian="Times New Roman" style:font-size-asian="14pt" style:font-weight-asian="bold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letter-kerning="true" style:font-name-asian="標楷體" style:font-size-asian="14pt"/>
    </style:style>
    <style:style style:name="T22" style:family="text">
      <style:text-properties fo:font-size="14pt" style:letter-kerning="true" style:font-name-asian="標楷體" style:font-size-asian="14pt"/>
    </style:style>
    <style:style style:name="T23" style:family="text">
      <style:text-properties fo:font-size="14pt" style:letter-kerning="true" style:font-name-asian="標楷體" style:font-size-asian="14pt" style:font-size-complex="10pt"/>
    </style:style>
    <style:style style:name="T24" style:family="text">
      <style:text-properties fo:font-size="14pt" style:letter-kerning="true" style:font-name-asian="Times New Roman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8pt"/>
    </style:style>
    <style:style style:name="T28" style:family="text">
      <style:text-properties style:font-size-complex="14pt"/>
    </style:style>
    <style:style style:name="T29" style:family="text">
      <style:text-properties fo:font-size="16pt" style:letter-kerning="true" style:font-size-asian="16pt"/>
    </style:style>
    <style:style style:name="T30" style:family="text">
      <style:text-properties fo:font-size="16pt" style:letter-kerning="true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教育部103學年度第6屆國中小學生普及化運動</text:span><text:span text:style-name="T3">—</text:span></text:p>
      <text:p text:style-name="P24"><text:span text:style-name="T5">國小樂樂棒球分區</text:span><text:span text:style-name="T5">裁判講習</text:span><text:span text:style-name="T5">實施計畫</text:span></text:p>
      <text:p text:style-name="P2"><text:span text:style-name="T14">壹、</text:span><text:span text:style-name="T14">主辦單位：</text:span><text:span text:style-name="T21">教育部</text:span><text:span text:style-name="T21">體育署。</text:span></text:p>
      <text:p text:style-name="P2"><text:span text:style-name="T14">貳、</text:span><text:span text:style-name="T14">承辦單位：</text:span><text:span text:style-name="T21">屏東縣</text:span><text:span text:style-name="T21">政府</text:span><text:span text:style-name="T21">教育處。</text:span></text:p>
      <text:p text:style-name="P2"><text:span text:style-name="T14">參、</text:span><text:span text:style-name="T14">承辦學校：</text:span><text:span text:style-name="T21">屏東縣里港鄉玉田國</text:span><text:span text:style-name="T21">民小學</text:span><text:span text:style-name="T21">。</text:span></text:p>
      <text:p text:style-name="P2"><text:span text:style-name="T14">肆、</text:span><text:span text:style-name="T14">協辦單位：</text:span><text:span text:style-name="T21">台北市</text:span><text:span text:style-name="T21">政府</text:span><text:span text:style-name="T21">教育局</text:span><text:span text:style-name="T21">、</text:span><text:span text:style-name="T21">台中市政府教育局</text:span><text:span text:style-name="T21">、中華民國樂樂棒球協會</text:span><text:span text:style-name="T21">、</text:span></text:p>
      <text:p text:style-name="P3"><text:span text:style-name="T13"><text:s text:c="14"/></text:span><text:span text:style-name="T12">台北市雨農國民小學、台中市大墩國民小學、屏東縣鶴聲國民小學</text:span></text:p>
      <text:p text:style-name="P2"><text:span text:style-name="T14">伍、實施對象：</text:span><text:span text:style-name="T21">全國各縣市政府請薦派轄內公私立國民小學教師參加</text:span><text:span text:style-name="T21">。</text:span></text:p>
      <text:p text:style-name="P4">陸、實施方式：</text:p>
      <text:p text:style-name="P25"><text:span text:style-name="T14">一、</text:span><text:span text:style-name="T14">講</text:span><text:span text:style-name="T14">習</text:span><text:span text:style-name="T14">日期及地點</text:span><text:span text:style-name="T14">：</text:span></text:p>
      <text:p text:style-name="P26"><text:span text:style-name="T21">北區</text:span><text:span text:style-name="T21">：104年3</text:span><text:span text:style-name="T21">月</text:span><text:span text:style-name="T21">4</text:span><text:span text:style-name="T21">日</text:span><text:span text:style-name="T21">，假台北市雨農國民小學舉行。</text:span></text:p>
      <text:p text:style-name="P2"><text:span text:style-name="T24"><text:s text:c="2"/></text:span><text:span text:style-name="T14">二</text:span><text:span text:style-name="T14">、課程規劃：課程主題內容</text:span><text:span text:style-name="T14">（附件一）：</text:span></text:p>
      <text:p text:style-name="P2"><text:span text:style-name="T24"><text:s text:c="4"/></text:span><text:span text:style-name="T21">13：00—13：30 報到</text:span><text:span text:style-name="T21">、</text:span><text:span text:style-name="T21">領取講義</text:span><text:span text:style-name="T21">、</text:span><text:span text:style-name="T21">入座</text:span></text:p>
      <text:p text:style-name="P28"><text:span text:style-name="T21">13：30—14：30</text:span><text:span text:style-name="T21"> </text:span><text:span text:style-name="T21">組隊</text:span><text:span text:style-name="T21">及比賽</text:span><text:span text:style-name="T21">方式介紹</text:span></text:p>
      <text:p text:style-name="P28"><text:span text:style-name="T21">14：30—15：30</text:span><text:span text:style-name="T21"> </text:span><text:span text:style-name="T21">器材場地解說及重要規則</text:span><text:span text:style-name="T21">研討</text:span></text:p>
      <text:p text:style-name="P29">15：30—16：40 裁判與比賽現場演練</text:p>
      <text:p text:style-name="P29">16：40—17：00 實戰分享賽事實務答詢及處理</text:p>
      <text:p text:style-name="P28"><text:span text:style-name="T21">17</text:span><text:span text:style-name="T21">：</text:span><text:span text:style-name="T21">30 結訓</text:span></text:p>
      <text:p text:style-name="P30"><text:span text:style-name="T14">三</text:span><text:span text:style-name="T14">、</text:span><text:span text:style-name="T14">報名方式：</text:span><text:span text:style-name="T21">請於104年3月3日前將報名表以電子郵件方式，寄至屏東市鶴聲國小林郁文組長（聯絡電話：08-7521207＃13，0982088817，e-mail信箱：lyw928@gmail.com）。</text:span></text:p>
      <text:p text:style-name="P2"><text:span text:style-name="T24"><text:s text:c="2"/></text:span><text:span text:style-name="T14">四、經費補助：</text:span><text:span text:style-name="T21">本項講習經費由教育部體育署經費補助。</text:span></text:p>
      <text:p text:style-name="P2"><text:soft-page-break/><text:span text:style-name="T16"><text:s text:c="2"/></text:span><text:span text:style-name="T14">五、講</text:span><text:span text:style-name="T14">習相關規定：</text:span></text:p>
      <text:p text:style-name="P2"><text:span text:style-name="T24"><text:s text:c="2"/></text:span><text:span text:style-name="T21">（一）</text:span><text:span text:style-name="T21">每一場次以100人為限。</text:span></text:p>
      <text:p text:style-name="P31"><text:span text:style-name="T24"><text:s text:c="2"/></text:span><text:span text:style-name="T21">（二）</text:span><text:span text:style-name="T21">參加</text:span><text:span text:style-name="T21">裁判講</text:span><text:span text:style-name="T21">習教師不分領域專長，體育專長教師優先推薦，若無體育專長教師，對樂樂棒球教學具備興趣之教師亦可。</text:span></text:p>
      <text:p text:style-name="P2"><text:span text:style-name="T24"><text:s text:c="2"/></text:span><text:span text:style-name="T21">（三）</text:span><text:span text:style-name="T21">各縣市</text:span><text:span text:style-name="T21">參加</text:span><text:span text:style-name="T21">教師應</text:span><text:span text:style-name="T21">協助</text:span><text:span text:style-name="T21">轄內辦理樂樂棒球</text:span><text:span text:style-name="T21">運動之推展</text:span><text:span text:style-name="T21">。</text:span></text:p>
      <text:p text:style-name="P4">柒、附則：</text:p>
      <text:p text:style-name="P25"><text:span text:style-name="T21">一、</text:span><text:span text:style-name="T25">辦理本項工作績優人員依規定辦理敘獎。</text:span></text:p>
      <text:p text:style-name="P25"><text:span text:style-name="T21">二、</text:span><text:span text:style-name="T25">請各單位給予與會教職員及工作人員公</text:span><text:span text:style-name="T25">（差）</text:span><text:span text:style-name="T25">假登記。</text:span></text:p>
      <text:p text:style-name="P25"><text:span text:style-name="T21">三、</text:span><text:span text:style-name="T25">為響應環保，請參加人員自備環保杯。</text:span></text:p>
      <text:p text:style-name="P1"><text:span text:style-name="T14">捌、</text:span><text:span text:style-name="T17">本計畫呈教育部體育署核定後實施，修正時亦同。</text:span></text:p>
      <text:p text:style-name="P6"/>
      <text:p text:style-name="P7"/>
      <text:p text:style-name="P15"><draw:frame draw:style-name="fr1" draw:name="框架1" text:anchor-type="char" svg:x="16.51cm" svg:y="-0.635cm" svg:width="1.905cm" svg:height="5.334cm" draw:z-index="0"><draw:text-box><text:p text:style-name="P32">附件一</text:p></draw:text-box></draw:frame><text:span text:style-name="T2">教育部103學年度第6屆國中小學生普及化運動</text:span><text:span text:style-name="T3">—</text:span></text:p>
      <text:p text:style-name="P14"><text:span text:style-name="T5">國小樂樂棒球分區</text:span><text:span text:style-name="T5">裁判講習課程內容</text:span></text:p>
      <text:p text:style-name="Standard"><text:span text:style-name="T25">日期：北區（台北市雨農國小）104年3月4日</text:span></text:p>
      <text:p text:style-name="P2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9">課程</text:p>
          </table:table-cell>
          <table:table-cell table:style-name="表格1.A1" office:value-type="string">
            <text:p text:style-name="P9">主題內容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0">13：00—13：30</text:p>
          </table:table-cell>
          <table:table-cell table:style-name="表格1.A2" office:value-type="string">
            <text:p text:style-name="P11">報到</text:p>
          </table:table-cell>
          <table:table-cell table:style-name="表格1.A2" office:value-type="string">
            <text:p text:style-name="P11">報到、領取講義、入座</text:p>
          </table:table-cell>
          <table:table-cell table:style-name="表格1.D2" office:value-type="string">
            <text:p text:style-name="P11">承辦學校</text:p>
          </table:table-cell>
        </table:table-row>
        <table:table-row table:style-name="表格1.2">
          <table:table-cell table:style-name="表格1.A2" office:value-type="string">
            <text:p text:style-name="P12">13：30—14：30</text:p>
          </table:table-cell>
          <table:table-cell table:style-name="表格1.A2" office:value-type="string">
            <text:p text:style-name="P12">普及化運動宣導</text:p>
          </table:table-cell>
          <table:table-cell table:style-name="表格1.A2" office:value-type="string">
            <text:p text:style-name="P12">組隊及比賽方式介紹</text:p>
          </table:table-cell>
          <table:table-cell table:style-name="表格1.D2" office:value-type="string">
            <text:p text:style-name="P12">全國協會</text:p>
          </table:table-cell>
        </table:table-row>
        <table:table-row table:style-name="表格1.2">
          <table:table-cell table:style-name="表格1.A2" office:value-type="string">
            <text:p text:style-name="P11">14：30—15：30</text:p>
          </table:table-cell>
          <table:table-cell table:style-name="表格1.A2" office:value-type="string">
            <text:p text:style-name="P11">場地與規則</text:p>
          </table:table-cell>
          <table:table-cell table:style-name="表格1.A2" office:value-type="string">
            <text:p text:style-name="P11">器材場地解說及重要規則研討</text:p>
          </table:table-cell>
          <table:table-cell table:style-name="表格1.D2" office:value-type="string">
            <text:p text:style-name="P11">全國協會</text:p>
          </table:table-cell>
        </table:table-row>
        <table:table-row table:style-name="表格1.2">
          <table:table-cell table:style-name="表格1.A2" office:value-type="string">
            <text:p text:style-name="P11">15：30—16：40</text:p>
          </table:table-cell>
          <table:table-cell table:style-name="表格1.A2" office:value-type="string">
            <text:p text:style-name="P11">裁判與比賽</text:p>
          </table:table-cell>
          <table:table-cell table:style-name="表格1.A2" office:value-type="string">
            <text:p text:style-name="P12">裁判與比賽現場演練</text:p>
          </table:table-cell>
          <table:table-cell table:style-name="表格1.D2" office:value-type="string">
            <text:p text:style-name="P11">全國協會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5">1</text:span><text:span text:style-name="T25">6</text:span><text:span text:style-name="T25">：</text:span><text:span text:style-name="T25">4</text:span><text:span text:style-name="T25">0</text:span><text:span text:style-name="T25">—17：00</text:span></text:p>
          </table:table-cell>
          <table:table-cell table:style-name="表格1.A2" office:value-type="string">
            <text:p text:style-name="P11">實戰分享</text:p>
          </table:table-cell>
          <table:table-cell table:style-name="表格1.A2" office:value-type="string">
            <text:p text:style-name="P11">賽事實務答詢及處理</text:p>
          </table:table-cell>
          <table:table-cell table:style-name="表格1.D2" office:value-type="string">
            <text:p text:style-name="P11">全國協會</text:p>
          </table:table-cell>
        </table:table-row>
        <table:table-row table:style-name="表格1.2">
          <table:table-cell table:style-name="表格1.A2" office:value-type="string">
            <text:p text:style-name="P11">17：30</text:p>
          </table:table-cell>
          <table:table-cell table:style-name="表格1.A2" office:value-type="string">
            <text:p text:style-name="P11">結訓賦歸</text:p>
          </table:table-cell>
          <table:table-cell table:style-name="表格1.A2" office:value-type="string">
            <text:p text:style-name="P11">比賽球場見</text:p>
          </table:table-cell>
          <table:table-cell table:style-name="表格1.D2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draw:frame draw:style-name="fr1" draw:name="框架2" text:anchor-type="char" svg:x="16.828cm" svg:y="-0.318cm" svg:width="1.905cm" svg:height="5.334cm" draw:z-index="1"><draw:text-box><text:p text:style-name="P32">附件二</text:p></draw:text-box></draw:frame><text:soft-page-break/><text:span text:style-name="T2">教育部103學年度第6屆國中小學生普及化運動</text:span><text:span text:style-name="T3">—</text:span></text:p>
      <text:p text:style-name="P16"><text:span text:style-name="T3"><text:s text:c="4"/></text:span><text:span text:style-name="T5">國小樂樂棒球分區</text:span><text:span text:style-name="T5">裁判講習課程內容</text:span><text:span text:style-name="T7">報名表</text:span><text:span text:style-name="T9"> <text:s text:c="3"/></text:span><text:span text:style-name="T10">No.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服務</text:p>
            <text:p text:style-name="P18">單位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8">性別</text:p>
          </table:table-cell>
          <table:table-cell table:style-name="表格2.H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8">通訊處</text:p>
          </table:table-cell>
          <table:table-cell table:style-name="表格2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上班</text:p>
            <text:p text:style-name="P18">電話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18">傳真</text:p>
            <text:p text:style-name="P18">電話</text:p>
          </table:table-cell>
          <table:table-cell table:style-name="表格2.H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行動</text:p>
            <text:p text:style-name="P18">電話</text:p>
          </table:table-cell>
          <table:table-cell table:style-name="表格2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h text:style-name="P34" text:outline-level="1">E-mail</text:h>
          </table:table-cell>
          <table:table-cell table:style-name="表格2.H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華康粗明體" fo:font-family="華康粗明體" style:font-family-generic="modern" fo:font-size="16pt" style:letter-kerning="true" style:font-name-asian="華康粗明體" style:font-family-asian="華康粗明體" style:font-family-generic-asian="modern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華康粗明體" fo:font-family="華康粗明體" style:font-family-generic="modern" fo:font-size="16pt" style:font-name-asian="華康粗明體" style:font-family-asian="華康粗明體" style:font-family-generic-asian="modern" style:font-size-asian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103學年度第6屆國中小學生普及化運動—</dc:title>
    <meta:initial-creator>洋文</meta:initial-creator>
    <meta:creation-date>2015-03-02T10:01:00</meta:creation-date>
    <dc:creator>md560</dc:creator>
    <dc:date>2015-03-02T10:02:00</dc:date>
    <meta:editing-cycles>3</meta:editing-cycles>
    <meta:editing-duration>PT2M</meta:editing-duration>
    <meta:document-statistic meta:table-count="2" meta:image-count="0" meta:object-count="0" meta:page-count="4" meta:paragraph-count="75" meta:word-count="885" meta:character-count="1046" meta:non-whitespace-character-count="1002"/>
    <meta:generator>LibreOffice/5.1.1.3$Windows_X86_64 LibreOffice_project/89f508ef3ecebd2cfb8e1def0f0ba9a803b88a6d</meta:generator>
  </office:meta>
</office:document-meta>
</file>